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line-height="100%" fo:text-indent="0.3937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bottom="0in" fo:line-height="100%" fo:text-indent="0.3937in"/>
    </style:style>
    <style:style style:name="T29" style:parent-style-name="Основнойшрифтабзаца" style:family="text">
      <style:text-properties style:font-name="Times New Roman" style:font-name-complex="Times New Roman" fo:color="#303030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asian="Nimbus Roman No9 L" style:font-name-complex="Times New Roman" fo:color="#333333" fo:font-size="12pt" style:font-size-asian="12pt" style:font-size-complex="12pt" fo:background-color="#FFFFFF" fo:language="uk" fo:country="UA"/>
    </style:style>
    <style:style style:name="T45" style:parent-style-name="Основнойшрифтабзаца" style:family="text">
      <style:text-properties style:font-name="Times New Roman" style:font-name-asian="Nimbus Roman No9 L" style:font-name-complex="Times New Roman" fo:color="#333333" fo:font-size="12pt" style:font-size-asian="12pt" style:font-size-complex="12pt" fo:background-color="#FFFFFF" fo:language="uk" fo:country="UA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line-height="100%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line-height="100%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6.12.</text:span><text:span text:style-name="T16"><text:s/></text:span><text:span text:style-name="T17">20</text:span><text:span text:style-name="T18">19 <text:s text:c="2"/>№358</text:span></text:p>
      <text:p text:style-name="P19">м. <text:s/>Красногорівка</text:p>
      <text:p text:style-name="P20"><text:s/></text:p>
      <text:p text:style-name="P21"><text:span text:style-name="T22">Про затвердження технічної документації із землеустрою щодо <text:s/></text:span><text:span text:style-name="T23">інвентаризації <text:s/></text:span><text:span text:style-name="T24">земель <text:s/>комунальної <text:s/>власності <text:s/>під <text:s/>очисними <text:s text:c="2"/>спорудами, <text:s/>розташованими <text:s text:c="2"/>за <text:s/>адресою: <text:s/>вул. Дачна <text:s/>(Маяк Ілліча), будинок 70, <text:s/>м. <text:s/>Красногорівка,<text:s/></text:span><text:span text:style-name="T25"><text:s/>Мар’їнський <text:s/>район, <text:s/>Донецька <text:s/>область <text:s/>за <text:s/>межами <text:s/>населених <text:s/>пунктів</text:span></text:p>
      <text:p text:style-name="P26"><text:span text:style-name="T27"><text:s text:c="19"/></text:span></text:p>
      <text:p text:style-name="P28"><text:span text:style-name="T29">Розглянувши<text:s/></text:span><text:span text:style-name="T30">технічну документацію із землеустрою щодо <text:s/></text:span><text:span text:style-name="T31">інвентаризації <text:s/></text:span><text:span text:style-name="T32">земель <text:s/>комунальної <text:s/>власності під <text:s/>очисними <text:s text:c="2"/>спорудами, <text:s/>розташованими <text:s text:c="2"/>за <text:s/>адресою: <text:s/>вул.</text:span><text:span text:style-name="T33"><text:s/>Дачна <text:s/>(Маяк Ілліча), будинок 70 <text:s/>м. <text:s/>Красногорівка, <text:s/>Мар’їнський <text:s/>район, <text:s/>Донецька <text:s/>область розробленої фізичною особою – підприємцем Бабашовим Олегом Володимировичем (кваліфікаційний сертифікат інженера-землевпорядника виданий Державним агентством земел</text:span><text:span text:style-name="T34">ьних ресурсів України від 30.01.2013 №001496) та Витяг з Державного земельного кадастру про зе</text:span><text:span text:style-name="T35">мельну ділянку <text:s/>НВ-1ХХХХХХХ</text:span><text:span text:style-name="T36"><text:s/>від 20.12.2019 виданий <text:s/>відділом у Мар’їнському районі Міськрайонного управління у Мар’їнському районі та м. Вугледарі <text:s/>Головного</text:span><text:span text:style-name="T37"><text:s text:c="2"/>управління Держгеокадастру у Донецькій області, з метою <text:s/>реєстрації права комунальної власності <text:s/>на земельну ділянку за кадастровим</text:span><text:span text:style-name="T38"><text:s/>номером <text:s/>1423310400:ХХХХХХХ</text:span><text:span text:style-name="T39"><text:s/>загальною площею 7,9500 га земель для розміщення та експлуатації основних, підсобних і <text:s/>до</text:span><text:span text:style-name="T40">поміжних будівель та споруд <text:s/>технічної інфраструктури під <text:s/>очисними <text:s text:c="2"/>спорудами, <text:s/>розташованими <text:s text:c="2"/>за <text:s/>адресою: <text:s/>вул. Дачна <text:s/>(Маяк Ілліча), будинок 70, <text:s text:c="3"/>м. <text:s/>Красногорівка, <text:s/>Мар’їнський <text:s/>район, <text:s/>Донецька <text:s/>область, із <text:s text:c="2"/>земель <text:s text:c="2"/>промисловості, транспорту, з</text:span><text:span text:style-name="T41">в’язку, енергетики, оборони та іншого призначення, <text:s/>керуючись <text:s/>Земельним <text:s/>кодексом <text:s/>України, <text:s/>Законом <text:s/>України <text:s/>«Про <text:s/>внесення <text:s/>змін <text:s/>до <text:s/>деяких <text:s/>законодавчих <text:s/>актів <text:s/>України щодо <text:s/>вдосконалення <text:s/>порядку державної <text:s/>реєстрації <text:s/>речових <text:s/>прав <text:s/>на <text:s/>земельні <text:s/></text:span><text:span text:style-name="T42">ділянки <text:s/>державної <text:s/>та <text:s/>комунальної власності <text:s/>у <text:s/>зв’язку <text:s/>з <text:s/>їх <text:s/>розмежуванням», <text:s/>статтями 19, 25, 57 Закону України «Про землеустрій», <text:s/>пунктом <text:s/>3 <text:s/>розділу <text:s/>VII «Прикінцеві <text:s/>та <text:s/>перехідні <text:s/>положення» <text:s/>Закону України <text:s/>«Про <text:s/>державний <text:s/>земельний <text:s/>кадастр»,</text:span><text:span text:style-name="T43"><text:s text:c="2"/>Законом <text:s/>України <text:s/>«Про <text:s/>військово-цивільні <text:s/>адміністрації», <text:s/>Указом <text:s/>Президента <text:s/>України <text:s/>від <text:s/>05.03.2015 <text:s/>№123 «Про <text:s/>утворення <text:s/>військово-цивільних <text:s/>адміністрацій»,<text:s/></text:span><text:span text:style-name="T44">відповідно до <text:s/>Постанови <text:s/>Кабінету <text:s/>Міністрів <text:s/>України <text:s/>від <text:s/>05.06.2019 №476 «Про <text:s/>затве</text:span><text:span text:style-name="T45">рдження <text:s/>порядку <text:s/>проведення <text:s/>інвентаризації <text:s/>земель»</text:span></text:p>
      <text:p text:style-name="P46"><text:span text:style-name="T47"><text:s text:c="15"/></text:span></text:p>
      <text:p text:style-name="P48"><text:bookmark-start text:name="n11827"/><text:bookmark-end text:name="n11827"/><text:span text:style-name="T49">1. <text:s/>Затвердити технічну документацію із землеустрою щодо <text:s/>інвентаризації <text:s/>земель <text:s/></text:span><text:span text:style-name="T50">комунальної власності <text:s/>під <text:s text:c="3"/>очисними <text:s text:c="2"/>спорудами, <text:s/>розташованими <text:s text:c="2"/>за <text:s/>адресою: <text:s/>вул. Дачна <text:s/>(Маяк<text:s/></text:span><text:span text:style-name="T51">Ілліча), будинок 70 <text:s/>м. <text:s/>Красногорівка, <text:s/>Мар’їнський <text:s/>район, <text:s/>Донецька <text:s/>область.<text:s/></text:span></text:p>
      <text:p text:style-name="P52"/>
      <text:p text:style-name="P53">2. <text:s/>Зареєструвати права комунальної власності за територіальною громадою <text:s/>міста Красногорівка в особі Красногорівської міської ради (код ЄДРПОУ 0ХХХХХ) <text:s/>на земельну ділянку за кадастровим<text:s/>номером <text:s/>1423310400:03ХХХХХХ<text:s/>загальною площею 7,9500 га земель для розміщення та експлуатації основних, підсобних і <text:s/>допоміжних будівель та споруд <text:s/>технічної інфраструктури, під <text:s/>очисними <text:s text:c="2"/>спорудами <text:s/>розташованими <text:s text:c="2"/>за <text:s/>адресою: <text:s/><text:soft-page-break/>вул.<text:s/>Дачна <text:s/>(Маяк Ілліча), будинок 70 <text:s text:c="2"/>м. <text:s/>Красногорівка, <text:s/>Мар’їнський <text:s/>район, <text:s/>Донецька <text:s/>область, <text:s/>земель <text:s text:c="2"/>промисловості, транспорту, зв’язку, енергетики, оборони та іншого призначення (за межами населеного пункту)</text:p>
      <text:p text:style-name="P54"/>
      <text:p text:style-name="P55">3. Здійснити державну реєстрацію права<text:s/>комунальної власності земельної ділянки у порядку встановленому чинним законодавством України.<text:s/></text:p>
      <text:p text:style-name="P56"/>
      <text:p text:style-name="P57">4.Контроль за виконанням даного розпорядження залишаю за собою.</text:p>
      <text:p text:style-name="P58"/>
      <text:p text:style-name="P59"/>
      <text:p text:style-name="P60"/>
      <text:p text:style-name="P61"/>
      <text:p text:style-name="P62"/>
      <text:p text:style-name="P63">Керівника <text:s/>військово-цивільної <text:s/></text:p>
      <text:p text:style-name="P64"><text:span text:style-name="T65">адміністрації</text:span><text:span text:style-name="T66"><text:s text:c="44"/></text:span><text:span text:style-name="T67"><text:s text:c="59"/></text:span><text:span text:style-name="T68">Ю.А.Малашко</text:span></text:p>
      <text:p text:style-name="P69"><text:s text:c="4"/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20-02-06T09:13:00Z</meta:creation-date>
    <dc:date>2020-02-06T09:15:00Z</dc:date>
    <meta:print-date>2019-12-26T08:56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1" meta:character-count="3822" meta:row-count="27" meta:non-whitespace-character-count="3258"/>
  </office:meta>
</office:document-meta>
</file>