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 fo:language="ru" fo:country="RU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3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margin-right="-0.0006in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59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60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5" style:parent-style-name="Обычный" style:family="paragraph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<text:span text:style-name="T43">від _</text:span><text:span text:style-name="T44">16</text:span><text:span text:style-name="T45">.09</text:span><text:span text:style-name="T46">.2019</text:span><text:span text:style-name="T47">__ <text:s/>№</text:span><text:span text:style-name="T48">_</text:span><text:span text:style-name="T49">241</text:span><text:span text:style-name="T50">__</text:span></text:h>
      <text:p text:style-name="P51"><text:s text:c="17"/>м.<text:s/>Красногорівка</text:p>
      <text:p text:style-name="P52"/>
      <text:p text:style-name="P53">Про<text:s/>затвердження переліку</text:p>
      <text:p text:style-name="P54"><text:span text:style-name="T55">об</text:span><text:span text:style-name="T56">’</text:span><text:span text:style-name="T57">єктів <text:s/>та заходів соціально-</text:span></text:p>
      <text:p text:style-name="P58">економічного розвитку</text:p>
      <text:p text:style-name="P59"/>
      <text:p text:style-name="P60"/>
      <text:p text:style-name="P61"><text:s text:c="5"/><text:s/>Відповідно <text:s/>до<text:s/>статті 77 Бюджетного кодексу України,<text:s/>,<text:s/>пункту 5 частини1 <text:s/>статті<text:s/>4, пункту 4 частини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62"/>
      <text:p text:style-name="P63"><text:span text:style-name="T64"><text:s text:c="2"/></text:span><text:span text:style-name="T65">1</text:span><text:span text:style-name="T66">.</text:span><text:span text:style-name="T67"><text:s/></text:span><text:span text:style-name="T68">Затвердити<text:s/></text:span><text:span text:style-name="T69"><text:s/></text:span><text:span text:style-name="T70">щомісячний<text:s/></text:span><text:span text:style-name="T71">перелік об'єктів та заходів, які планується реал</text:span><text:span text:style-name="T72">ізувати протягом 2019 року в<text:s/></text:span><text:span text:style-name="T73"><text:s text:c="2"/>м.Красногорівка за рахунок субвенції з державного бюджету місцевим бюджетам <text:s/>на <text:s/>здійснення заходів щодо соціально-економічного розвитку окремих територій згідно розпорядження голови райдержадміністрації,<text:s/></text:span><text:span text:style-name="T74">керівника районної військово-цивільної адміністрації від 29.07.2019 №1071</text:span></text:p>
      <text:p text:style-name="P75"/>
      <text:p text:style-name="P76"><text:span text:style-name="T77"><text:s text:c="2"/></text:span><text:span text:style-name="T78">2</text:span><text:span text:style-name="T79">. Контроль за виконанням цього розпорядження <text:s/>залишаю за собою<text:s/></text:span><text:span text:style-name="T80">.</text:span><text:span text:style-name="T81"><text:s text:c="4"/></text:span></text:p>
      <text:p text:style-name="P82"/>
      <text:p text:style-name="P83"/>
      <text:p text:style-name="P84"/>
      <text:p text:style-name="P85">Керівник<text:s/>військово-цивільної<text:s text:c="2"/></text:p>
      <text:p text:style-name="Обычный"><text:span text:style-name="T86">адміністрації</text:span><text:span text:style-name="T87"><text:s/></text:span><text:span text:style-name="T88"><text:s text:c="44"/></text:span><text:span text:style-name="T89"><text:s text:c="21"/></text:span><text:span text:style-name="T90"><text:s text:c="2"/></text:span><text:span text:style-name="T91"><text:s text:c="10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09-27T07:56:00Z</meta:creation-date>
    <dc:date>2019-09-27T07:56:00Z</dc:date>
    <meta:print-date>2019-09-19T1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2" meta:row-count="10" meta:non-whitespace-character-count="1246"/>
  </office:meta>
</office:document-meta>
</file>