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justify" fo:margin-right="-0.0006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48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9" style:parent-style-name="Обычныйвеб" style:family="paragraph">
      <style:paragraph-properties fo:text-align="justify" fo:text-indent="0.2083in"/>
    </style:style>
    <style:style style:name="T70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Verdana" fo:color="#000000" fo:font-size="10pt" style:font-size-asian="10pt" style:font-size-complex="10pt" fo:language="uk" fo:country="UA"/>
    </style:style>
    <style:style style:name="P72" style:parent-style-name="Обычныйвеб" style:family="paragraph">
      <style:paragraph-properties fo:text-align="justify" fo:text-indent="0.2083in"/>
    </style:style>
    <style:style style:name="T73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5.12.2018</text:span><text:span text:style-name="T17"><text:s/></text:span><text:span text:style-name="T18">р. №<text:s/></text:span><text:span text:style-name="T19">266</text:span></text:p>
      <text:p text:style-name="P20">м.Красногорівка</text:p>
      <text:p text:style-name="P21"/>
      <text:p text:style-name="P22">Про видалення зелених</text:p>
      <text:p text:style-name="P23">насаджень</text:p>
      <text:p text:style-name="P24"/>
      <text:p text:style-name="P25"><text:span text:style-name="T26"><text:s text:c="13"/></text:span><text:span text:style-name="T27">Розглянувши листа<text:s/></text:span><text:span text:style-name="T28">т.в.о. завідувача Мар»їнської міськрайонної філії ДУ «ДОЛЦ МОЗУ» <text:s/>Кудінова В.М</text:span><text:span text:style-name="T29">.<text:s/></text:span><text:span text:style-name="T30">від 07.11.2018 №355<text:s/></text:span><text:span text:style-name="T31">з проханням дати дозвіл на видалення <text:s/>д</text:span><text:span text:style-name="T32">ерев у кількості<text:s/></text:span><text:span text:style-name="T33">4<text:s/></text:span><text:span text:style-name="T34"><text:s/>штук</text:span><text:span text:style-name="T35"><text:s/></text:span><text:span text:style-name="T36"><text:s/>які досягли вікової межі та перебувають <text:s/>у стані сухостійних дерев, що <text:s/>погрожує руйнуванню, пошкодженню фундаменту та покрівлі лабораторного<text:s/></text:span><text:span text:style-name="T37">корпусу по вул.</text:span><text:span text:style-name="T38"><text:s/>Ярослава Мудрого, 16 та заяви громадян: <text:s/>Паршакова Євгена Миколайовича (вул. Ярослава Мудрого,20),</text:span><text:span text:style-name="T39"><text:s/></text:span><text:span text:style-name="T40">Дьяченко Валентини Іванівни (вул.. Конотопська,55)<text:s/></text:span><text:span text:style-name="T41">з проханням дати дозвіл на видалення <text:s/>дерев у кількості<text:s/></text:span><text:span text:style-name="T42">2<text:s/></text:span><text:span text:style-name="T43"><text:s/>штук<text:s/></text:span><text:span text:style-name="T44"><text:s/>в зв’язку з їх аварійністю</text:span><text:span text:style-name="T45">,<text:s/></text:span><text:span text:style-name="T46">враховуючи акт обстеження зелених насаджень, що підлягають видаленню від 08.11.2018 р.,<text:s/></text:span><text:span text:style-name="T47">відповідно до статті 28 Закону України «Про благоустрій населених пунктів», Постанови <text:s/>Кабінету Міністрів України від 01.08.2006 №1045 «Порядку видалення дерев, кущів, газонів і квітників у населених пунктах»,</text:span><text:span text:style-name="T48"><text:s/></text:span><text:span text:style-name="T49">керуючись Законом <text:s/>України «Про військово-цивільні <text:s/>адміністрації», <text:s/>Указом Президента України <text:s/>від <text:s/>5 березня <text:s/>2015 <text:s/>року №123 «Про <text:s/>утворення <text:s/>військово-цивільних <text:s/>адміністрацій»</text:span></text:p>
      <text:p text:style-name="P50"><text:s text:c="11"/>1.Дозволити:</text:p>
      <text:p text:style-name="P51"><text:s/></text:p>
      <text:p text:style-name="P52">-адміністрації<text:s/>Мар»їнської міськрайонної філії ДУ «ДОЛЦ МОЗУ»<text:s/>видалити зелені<text:s/>насадження – дерева в кількості<text:s/>4<text:s/>штук <text:s/>які досягли вікової межі за адресою: м. Красногорівка, вулиця<text:s/>Ярослава Мудрого, 16<text:s/>, згідно з актом обстеження зелених насаджень, що підлягають видаленню від 08.11.2018,<text:s/>та<text:s/>перебувають <text:s/>у стані сухостійних дерев,<text:s/><text:s/>що <text:s/>погрожує руйнуванню, пошкодженню фундаменту та покрівлі лабораторного корпусу, <text:s/>без сплати <text:s/>відновної сплати;</text:p>
      <text:p text:style-name="P53"/>
      <text:p text:style-name="P54">-<text:s/>Паршакову Євгену Миколайовичу видалити зелені насадження – дерева в кількості 1 штуки <text:s/>яке досягло вікової межі за адресою: м. Красногорівка, вулиця Ярослава Мудрого, 20, згідно з актом обстеження зелених насаджень, що підлягають видаленню від 08.11.2018, яке перебуває в аварійному стані, <text:s/>без сплати <text:s/>відновної сплати;</text:p>
      <text:p text:style-name="P55"/>
      <text:p text:style-name="P56">-<text:s/>Дьяченко Валентині Іванівні<text:s/>видалити зелені насадження – дерева в кількості 1 штуки <text:s/>яке досягло вікової межі за адресою: м. Красногорівка, вулиця Конотопська, 55, згідно з актом обстеження зелених насаджень, що підлягають видаленню від 08.11.2018, яке перебуває в аварійному стані, без сплати <text:s/>відновної сплати;</text:p>
      <text:p text:style-name="P57"/>
      <text:p text:style-name="P58"/>
      <text:p text:style-name="P59"><text:s text:c="6"/></text:p>
      <text:p text:style-name="P60"><text:s text:c="8"/>2. Рекомендувати <text:s/>адміністрації<text:s/>Мар»їнської міськрайонної філії ДУ «ДОЛЦ МОЗУ»,<text:s text:c="2"/>Паршакову Євгену Миколайовичу, Дьяченко Валентині Іванівні<text:s/>виконання робіт по видаленню зелених насаджень – дерев <text:s/>доручити підприємствам, які мають відповідні дозволи (ліцензії)</text:p>
      <text:p text:style-name="P61"><text:s text:c="7"/></text:p>
      <text:p text:style-name="P62"><text:s text:c="6"/>3.Контроль за виконання даного розпорядження<text:s/>залишаю за собою.</text:p>
      <text:p text:style-name="P63"/>
      <text:p text:style-name="P64"/>
      <text:p text:style-name="P65"/>
      <text:p text:style-name="P66">В.о.<text:s/>Керівника<text:s/><text:s/>військово-цивільної</text:p>
      <text:p text:style-name="P67">адміністрації м. Красногорівка <text:s text:c="34"/><text:s text:c="9"/><text:s text:c="24"/>Р.Ю.Коржов</text:p>
      <text:p text:style-name="P68"/>
      <text:p text:style-name="P69"><text:span text:style-name="T70"> </text:span><text:span text:style-name="T71"><text:s text:c="10"/></text:span></text:p>
      <text:p text:style-name="P72"><text:span text:style-name="T7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2-14T12:06:00Z</meta:creation-date>
    <dc:date>2018-12-14T12:06:00Z</dc:date>
    <meta:print-date>2018-12-03T09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949" meta:row-count="20" meta:non-whitespace-character-count="2514"/>
  </office:meta>
</office:document-meta>
</file>