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9" style:parent-style-name="Обычный" style:family="paragraph">
      <style:paragraph-properties fo:margin-bottom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0" style:parent-style-name="Обычный" style:family="paragraph">
      <style:paragraph-properties fo:margin-bottom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4" style:parent-style-name="Обычный" style:family="paragraph">
      <style:paragraph-properties fo:margin-bottom="0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8" style:parent-style-name="Обычный" style:family="paragraph">
      <style:paragraph-properties fo:text-align="center" fo:margin-bottom="0in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P59" style:parent-style-name="Обычный" style:family="paragraph">
      <style:paragraph-properties fo:text-align="center" fo:margin-bottom="0in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P60" style:parent-style-name="Обычный" style:family="paragraph">
      <style:paragraph-properties fo:text-align="center" fo:margin-bottom="0in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P61" style:parent-style-name="Обычный" style:family="paragraph">
      <style:paragraph-properties fo:text-align="center" fo:margin-bottom="0in">
        <style:tab-stops>
          <style:tab-stop style:type="left" style:position="2.156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P6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64" style:family="table-column">
      <style:table-column-properties style:column-width="0.527in"/>
    </style:style>
    <style:style style:name="TableColumn65" style:family="table-column">
      <style:table-column-properties style:column-width="3.1222in"/>
    </style:style>
    <style:style style:name="TableColumn66" style:family="table-column">
      <style:table-column-properties style:column-width="1.5048in"/>
    </style:style>
    <style:style style:name="TableColumn67" style:family="table-column">
      <style:table-column-properties style:column-width="1.6131in"/>
    </style:style>
    <style:style style:name="Table63" style:family="table">
      <style:table-properties style:width="6.7673in" fo:margin-left="0.075in" table:align="lef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P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ja" style:country-asian="JP"/>
    </style:style>
    <style:style style:name="TableRow87" style:family="table-row">
      <style:table-row-properties style:min-row-height="0.791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00" style:family="table-row">
      <style:table-row-properties style:min-row-height="1.010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Row111" style:family="table-row">
      <style:table-row-properties style:min-row-height="1.05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4" style:parent-style-name="Обычный" style:family="paragraph">
      <style:paragraph-properties fo:margin-bottom="0in">
        <style:tab-stops>
          <style:tab-stop style:type="left" style:position="8.17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5" style:parent-style-name="Обычный" style:family="paragraph">
      <style:paragraph-properties fo:margin-bottom="0in">
        <style:tab-stops>
          <style:tab-stop style:type="left" style:position="4.708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6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6"><text:line-break/></text:span><text:span text:style-name="T7">У К Р А Ї Н А</text:span></text:p>
      <text:p text:style-name="P8">ВІЙСЬКОВО-ЦИВІЛЬНА АДМІНІСТРАЦІЯ</text:p>
      <text:p text:style-name="P9">МІСТА<text:s/>КРАСНОГОРІВКА</text:p>
      <text:p text:style-name="P10"><text:span text:style-name="T11">МАР</text:span><text:span text:style-name="T12">′ЇНСЬКОГО РАЙОНУ ДОНЕЦЬКОЇ ОБЛАСТІ</text:span></text:p>
      <text:p text:style-name="P13"/>
      <text:p text:style-name="P14">Р О З П О Р Я Д Ж Е Н Н Я</text:p>
      <text:p text:style-name="P15">КЕРІВНИКА ВІЙСЬКОВО-ЦИВІЛЬНОЇ АДМІНІСТРАЦІЇ</text:p>
      <text:p text:style-name="P16"/>
      <text:p text:style-name="P17"/>
      <text:p text:style-name="P18"><text:span text:style-name="T19"><text:s/></text:span><text:span text:style-name="T20">06.11</text:span><text:span text:style-name="T21">.</text:span><text:span text:style-name="T22"><text:s/></text:span><text:span text:style-name="T23">20</text:span><text:span text:style-name="T24">19<text:s/></text:span><text:span text:style-name="T25">р</text:span><text:span text:style-name="T26">. №<text:s/></text:span><text:span text:style-name="T27">306</text:span></text:p>
      <text:p text:style-name="P28">м.Красногорівка</text:p>
      <text:p text:style-name="P29"/>
      <text:p text:style-name="P30"/>
      <text:p text:style-name="P31">Про план<text:s/>заходів тижня<text:s/></text:p>
      <text:p text:style-name="P32">енергозбереження у</text:p>
      <text:p text:style-name="P33">місті Красногорівка</text:p>
      <text:p text:style-name="P34"/>
      <text:p text:style-name="P35">На виконання доручення Прем'єр-міністра України<text:s/>до листа Держенергоефективності України<text:s text:c="2"/>щодо проведення на постійній основі серед населення широкомасштабної<text:s/>роз'яснювальної роботи стосовно урядової та відповідних місцевих програм відшкодування частини або відсотків за кредитами для населення, об'єднань співвласників багатоквартирних будинків та житлово-будівельних кооперативів на впровадження енергоефективних заходів із залученням регіональних та місцевих друкованих <text:s/>і електронних засобів масової інформації та згідно з планом роботи облдержадміністрації з 04 по 10 листопада 2019 року проводиться Тиждень енергозбереження у Донецькій області,керуючись пунктом 8 частиною 2 статті 4 Закону України «Про військово-цивільні адміністрації»</text:p>
      <text:p text:style-name="P36">1. Затвердити план заходів проведення Тижня енергозбереження у місті Красногорівка Мар'їнського району Донецької області, додається.</text:p>
      <text:p text:style-name="P37">2. Контроль за виконанням цього розпорядження залишаю за собою.</text:p>
      <text:p text:style-name="P38"/>
      <text:p text:style-name="P39"/>
      <text:p text:style-name="P40">Керівник військово-цивільної<text:tab/><text:s text:c="14"/>Ю.А. Малашко</text:p>
      <text:p text:style-name="P41">адміністрації</text:p>
      <text:p text:style-name="P42"><text:s/></text:p>
      <text:p text:style-name="P43"><text:s text:c="78"/></text:p>
      <text:soft-page-break/>
      <text:p text:style-name="P44"><text:span text:style-name="T45"><text:s text:c="78"/></text:span><text:span text:style-name="T46">ЗАТВЕРДЖЕННО</text:span></text:p>
      <text:p text:style-name="P47"><text:s text:c="55"/><text:s text:c="19"/><text:s text:c="2"/><text:s text:c="2"/>розпорядження керівника</text:p>
      <text:p text:style-name="P48"><text:s text:c="46"/><text:s text:c="32"/>військово-цивільної адміністрації</text:p>
      <text:p text:style-name="P49"><text:s text:c="57"/><text:s text:c="21"/>міста Красногорівка</text:p>
      <text:p text:style-name="P50"><text:span text:style-name="T51"><text:s text:c="51"/></text:span><text:span text:style-name="T52"><text:s text:c="27"/></text:span><text:span text:style-name="T53">__</text:span><text:span text:style-name="T54">06.11.2019<text:s/></text:span><text:span text:style-name="T55"><text:s/>№</text:span><text:span text:style-name="T56"><text:s text:c="4"/>306 <text:s/></text:span></text:p>
      <text:p text:style-name="P57"/>
      <text:p text:style-name="P58"/>
      <text:p text:style-name="P59">План заходів</text:p>
      <text:p text:style-name="P60">проведення Тижня енергозбереження у місті Красногорівка</text:p>
      <text:p text:style-name="P61">(04-10<text:s/>листопада 2019року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</text:p>
            <text:p text:style-name="P71">п/п</text:p>
          </table:table-cell>
          <table:table-cell table:style-name="TableCell72">
            <text:p text:style-name="P73">Найменування заходів</text:p>
          </table:table-cell>
          <table:table-cell table:style-name="TableCell74">
            <text:p text:style-name="P75">Термін впровадження</text:p>
          </table:table-cell>
          <table:table-cell table:style-name="TableCell76">
            <text:p text:style-name="P77">Відповідальні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>Організація роз’яснювальної та пропагандистської роботи з питань енергозбереження міста Красногорівка</text:p>
          </table:table-cell>
          <table:table-cell table:style-name="TableCell93">
            <text:p text:style-name="P94">Листопад</text:p>
            <text:p text:style-name="P95">2019року</text:p>
          </table:table-cell>
          <table:table-cell table:style-name="TableCell96">
            <text:p text:style-name="P97"><text:span text:style-name="T98">З</text:span><text:span text:style-name="T99">аступник керівника з житлово-комунального господарства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2</text:p>
          </table:table-cell>
          <table:table-cell table:style-name="TableCell104">
            <text:p text:style-name="P105">Проведення заходів серед учнів та студентської молоді,орієнтованих на пропаганду енергозбереження, раціонального використання паливно-енергетичних ресурсів(тематичні уроки,бесіди,лекції,конкурси,тощо)</text:p>
          </table:table-cell>
          <table:table-cell table:style-name="TableCell106">
            <text:p text:style-name="P107">Листопад</text:p>
            <text:p text:style-name="P108">2019року</text:p>
          </table:table-cell>
          <table:table-cell table:style-name="TableCell109">
            <text:p text:style-name="P110">Директора навчальних закладів міста,завідуюча ДНЗ №6 «Червона шапочка»</text:p>
          </table:table-cell>
        </table:table-row>
        <table:table-row table:style-name="TableRow111">
          <table:table-cell table:style-name="TableCell112">
            <text:p text:style-name="P113"/>
            <text:p text:style-name="P114">3</text:p>
          </table:table-cell>
          <table:table-cell table:style-name="TableCell115">
            <text:p text:style-name="P116">Конкурс дитячих малюнків «Зайвим тратам скажемо «ніі»-збережемо тепло і світ!»</text:p>
          </table:table-cell>
          <table:table-cell table:style-name="TableCell117">
            <text:p text:style-name="P118">Листопад</text:p>
            <text:p text:style-name="P119">2019року</text:p>
          </table:table-cell>
          <table:table-cell table:style-name="TableCell120">
            <text:p text:style-name="P121">Завідуюча ДНЗ №6 «Червона шапочка», директора навчальних закладів міста<text:s/></text:p>
          </table:table-cell>
        </table:table-row>
      </table:table>
      <text:p text:style-name="P122"/>
      <text:p text:style-name="P123"/>
      <text:p text:style-name="P124"/>
      <text:p text:style-name="P125">Керівник військово-цивільної<text:tab/><text:s text:c="14"/>Ю.А. Малашко</text:p>
      <text:p text:style-name="P126">адміністрації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</style:style>
    <style:style style:name="T3" style:parent-style-name="Основнойшрифтабзаца" style:family="text">
      <style:text-properties fo:language="uk" fo:country="UA"/>
    </style:style>
    <style:style style:name="P4" style:parent-style-name="Верхнийколонтитул" style:family="paragraph">
      <style:paragraph-properties fo:margin-bottom="0in">
        <style:tab-stops>
          <style:tab-stop style:type="left" style:position="8.3229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master-styles>
    <style:master-page style:name="MP0" style:page-layout-name="PL0">
      <style:header>
        <text:p text:style-name="P2"><text:span text:style-name="T3"><text:s text:c="215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1-18T12:08:00Z</meta:creation-date>
    <dc:date>2019-11-18T12:09:00Z</dc:date>
    <meta:print-date>2019-11-12T09:14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4" meta:character-count="2770" meta:row-count="19" meta:non-whitespace-character-count="2361"/>
  </office:meta>
</office:document-meta>
</file>