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,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1" style:parent-style-name="Обычный" style:family="paragraph">
      <style:paragraph-properties fo:margin-right="4.4291in"/>
      <style:text-properties style:font-name="Times New Roman" style:font-name-complex="Times New Roman" style:language-asian="ja" style:country-asian="JP"/>
    </style:style>
    <style:style style:name="P22" style:parent-style-name="Основнойтекст2" style:family="paragraph">
      <style:paragraph-properties fo:text-align="start" fo:text-indent="0.25in" fo:background-color="transparent"/>
    </style:style>
    <style:style style:name="P23" style:parent-style-name="Основнойтекст2" style:family="paragraph">
      <style:paragraph-properties fo:text-align="start" fo:text-indent="0.25in" fo:background-color="transparent"/>
    </style:style>
    <style:style style:name="P24" style:parent-style-name="Основнойтекст2" style:family="paragraph">
      <style:paragraph-properties fo:text-align="start" fo:text-indent="0.25in" fo:background-color="transparent"/>
    </style:style>
    <style:style style:name="P25" style:parent-style-name="Основнойтекст2" style:family="paragraph">
      <style:paragraph-properties fo:text-align="center" fo:text-indent="0.25in" fo:background-color="transparent"/>
    </style:style>
    <style:style style:name="TableColumn27" style:family="table-column">
      <style:table-column-properties style:column-width="3.6187in"/>
    </style:style>
    <style:style style:name="Table26" style:family="table">
      <style:table-properties style:width="3.61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сновнойтекст2" style:family="paragraph">
      <style:paragraph-properties fo:line-height="115%" fo:background-color="transparent"/>
      <style:text-properties fo:font-size="14pt" style:font-size-asian="14pt" style:font-size-complex="14pt"/>
    </style:style>
    <style:style style:name="P31" style:parent-style-name="Основнойтекст2" style:family="paragraph">
      <style:paragraph-properties fo:text-align="start" fo:text-indent="0.25in" fo:background-color="transparent"/>
    </style:style>
    <style:style style:name="P32" style:parent-style-name="Основнойтекст2" style:family="paragraph">
      <style:paragraph-properties fo:text-align="start" fo:text-indent="0.25in" fo:background-color="transparent"/>
    </style:style>
    <style:style style:name="P33" style:parent-style-name="Основнойтекст2" style:family="paragraph">
      <style:paragraph-properties fo:line-height="115%" fo:text-indent="0.3937in" fo:background-color="transparen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текст2Полужирный" style:family="text">
      <style:text-properties fo:font-weight="normal" style:font-weight-asian="normal" fo:font-size="14pt" style:font-size-asian="14pt" style:font-size-complex="14pt"/>
    </style:style>
    <style:style style:name="T38" style:parent-style-name="Основнойтекст2Полужирный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текст2Полужирный" style:family="text">
      <style:text-properties fo:font-weight="normal" style:font-weight-asian="normal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текст2Полужирный" style:family="text">
      <style:text-properties fo:font-weight="normal" style:font-weight-asian="normal" fo:font-size="14pt" style:font-size-asian="14pt" style:font-size-complex="14pt"/>
    </style:style>
    <style:style style:name="T58" style:parent-style-name="Основнойтекст2Полужирный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текст2Полужирный" style:family="text">
      <style:text-properties fo:font-weight="normal" style:font-weight-asian="normal" fo:font-size="14pt" style:font-size-asian="14pt" style:font-size-complex="14pt"/>
    </style:style>
    <style:style style:name="T64" style:parent-style-name="Основнойтекст2Полужирный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сновнойтекст2" style:family="paragraph">
      <style:paragraph-properties fo:line-height="115%" fo:background-color="transparent"/>
      <style:text-properties fo:font-size="14pt" style:font-size-asian="14pt" style:font-size-complex="14pt"/>
    </style:style>
    <style:style style:name="P67" style:parent-style-name="Основнойтекст2" style:family="paragraph">
      <style:paragraph-properties fo:line-height="115%" fo:text-indent="0.3937in" fo:background-color="transparen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текст2Полужирный" style:family="text">
      <style:text-properties fo:font-weight="normal" style:font-weight-asian="normal" fo:font-size="14pt" style:font-size-asian="14pt" style:font-size-complex="14pt"/>
    </style:style>
    <style:style style:name="T75" style:parent-style-name="Основнойтекст2Полужирный" style:family="text">
      <style:text-properties fo:font-weight="normal" style:font-weight-asian="normal" fo:font-size="14pt" style:font-size-asian="14pt" style:font-size-complex="14pt"/>
    </style:style>
    <style:style style:name="T76" style:parent-style-name="Основнойтекст2Полужирный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сновнойтекст2" style:family="paragraph">
      <style:paragraph-properties fo:line-height="115%" fo:text-indent="0.3937in" fo:background-color="transparent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15%" fo:margin-right="-0.0006in" fo:text-indent="0.3333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2D1614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 style:language-complex="uk" style:country-complex="UA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 style:language-complex="uk" style:country-complex="UA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 style:language-complex="uk" style:country-complex="UA"/>
    </style:style>
    <style:style style:name="T87" style:parent-style-name="Основнойшрифтабзаца" style:family="text">
      <style:text-properties style:font-name="Times New Roman" style:font-name-complex="Times New Roman" fo:color="#2D1614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2D1614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2D1614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2D1614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2D1614" fo:font-size="14pt" style:font-size-asian="14pt" style:font-size-complex="14pt"/>
    </style:style>
    <style:style style:name="P92" style:parent-style-name="Standard" style:family="paragraph">
      <style:paragraph-properties fo:text-align="justify" fo:line-height="115%" fo:margin-right="-0.0006in" fo:text-indent="0.3333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complex="Times New Roman" fo:color="#2D1614" fo:font-size="10pt" style:font-size-asian="10pt" style:font-size-complex="10pt"/>
    </style:style>
    <style:style style:name="P93" style:parent-style-name="Standard" style:family="paragraph">
      <style:paragraph-properties fo:text-align="justify" fo:line-height="115%" fo:margin-right="-0.0006in" fo:text-indent="0.3333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line-height="115%" fo:margin-right="-0.0006in" fo:text-indent="0.3333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complex="Times New Roman" fo:color="#2D1614" fo:font-size="10pt" style:font-size-asian="10pt" style:font-size-complex="10pt"/>
    </style:style>
    <style:style style:name="P95" style:parent-style-name="Standard" style:family="paragraph">
      <style:paragraph-properties fo:text-align="justify" fo:line-height="115%" fo:margin-right="-0.0006in" fo:text-indent="0.3333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color="#2D1614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 style:language-complex="uk" style:country-complex="UA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 style:language-complex="uk" style:country-complex="UA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 style:language-complex="uk" style:country-complex="UA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 style:language-complex="uk" style:country-complex="UA"/>
    </style:style>
    <style:style style:name="P101" style:parent-style-name="Основнойтекст3" style:family="paragraph">
      <style:paragraph-properties fo:text-align="justify" fo:line-height="115%" fo:background-color="transparent"/>
      <style:text-properties fo:font-size="14pt" style:font-size-asian="14pt" style:font-size-complex="14pt"/>
    </style:style>
    <style:style style:name="P102" style:parent-style-name="Основнойтекст3" style:family="paragraph">
      <style:paragraph-properties fo:text-align="justify" fo:line-height="115%" fo:background-color="transparent"/>
      <style:text-properties fo:font-size="14pt" style:font-size-asian="14pt" style:font-size-complex="14pt"/>
    </style:style>
    <style:style style:name="P103" style:parent-style-name="Основнойтекст3" style:family="paragraph">
      <style:paragraph-properties fo:text-align="justify" fo:line-height="115%" fo:background-color="transparent"/>
      <style:text-properties fo:font-size="14pt" style:font-size-asian="14pt" style:font-size-complex="14pt"/>
    </style:style>
    <style:style style:name="P104" style:parent-style-name="Основнойтекст3" style:family="paragraph">
      <style:paragraph-properties fo:text-align="justify" fo:line-height="115%" fo:background-color="transparent"/>
      <style:text-properties fo:font-size="14pt" style:font-size-asian="14pt" style:font-size-complex="14pt"/>
    </style:style>
    <style:style style:name="P105" style:parent-style-name="Основнойтекст3" style:family="paragraph">
      <style:paragraph-properties fo:text-align="justify" fo:line-height="115%" fo:background-color="transparent"/>
      <style:text-properties fo:font-size="14pt" style:font-size-asian="14pt" style:font-size-complex="14pt"/>
    </style:style>
    <style:style style:name="P106" style:parent-style-name="Основнойтекст3" style:family="paragraph">
      <style:paragraph-properties fo:text-align="justify" fo:line-height="115%" fo:background-color="transparent"/>
      <style:text-properties fo:font-size="14pt" style:font-size-asian="14pt" style:font-size-complex="14pt"/>
    </style:style>
    <style:style style:name="P107" style:parent-style-name="Основнойтекст3" style:family="paragraph">
      <style:paragraph-properties fo:text-align="justify" fo:line-height="115%" fo:background-color="transparen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11458in" svg:y="-0.09583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6"/>15.03.<text:s/></text:span><text:span text:style-name="T18">2019<text:s/></text:span><text:span text:style-name="T19">р. №<text:s/></text:span><text:span text:style-name="T20">58</text:span></text:p>
      <text:p text:style-name="P21"><text:s text:c="8"/>м.Красногорівка</text:p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Про затвердження<text:s/>міського<text:s/>плану заходів щодо реалізації Концепції вдосконалення інформування громадськості <text:s/>з питань євроатлантичної інтеграції України <text:s/>у місті Красногорівка на 2019 рік</text:p>
          </table:table-cell>
        </table:table-row>
      </table:table>
      <text:p text:style-name="P31"/>
      <text:p text:style-name="P32"/>
      <text:p text:style-name="P33"><text:span text:style-name="T34">Керуючись пунктом 8 частини третьої статті 6 Закону України<text:s/></text:span><text:span text:style-name="T35">«Про військово-цивільні адміністрації»,<text:s/></text:span><text:span text:style-name="T36">відповідно до Указу Президента<text:s/></text:span><text:span text:style-name="T37">України</text:span><text:span text:style-name="T38"><text:s/></text:span><text:span text:style-name="T39">від<text:s/></text:span><text:span text:style-name="T40"><text:s text:c="2"/></text:span><text:span text:style-name="T41">21 лютого 2017 року №<text:s/></text:span><text:span text:style-name="T42">43/2017 «Про Концепцію вдосконалення інформування громадськості з питань євро</text:span><text:span text:style-name="T43">атлантичної інтеграції України н</text:span><text:span text:style-name="T44">а 2017-2020 роки»</text:span><text:span text:style-name="T45">,</text:span><text:span text:style-name="T46"><text:s/>розпорядження К</text:span><text:span text:style-name="T47">абінету Міністрів України від 30 січня 2019</text:span><text:span text:style-name="T48"><text:s/>року №</text:span><text:span text:style-name="T49"><text:s/>35</text:span><text:span text:style-name="T50">-р «Про затвердження плану заходів на 2019 рік щодо реалізації Концепції вдосконал</text:span><text:span text:style-name="T51">ення інформування <text:s/>громадськості з питань євроатлантичної інтеграції<text:s/></text:span><text:span text:style-name="T52">на 2017 - 2020 роки»,<text:s/></text:span><text:span text:style-name="T53">розпорядження голови районної державної адміністрації, керівника районної військово-цивільної адміністрації від 05.03.2019 р. № 404 «Про затвердження Районного плану заходів щ</text:span><text:span text:style-name="T54">одо реалізації Концепції вдосконалення інформування громадськості з питань євроатлантичної інтеграції України у<text:s/></text:span><text:span text:style-name="T55">Мар'їнському районі<text:s/></text:span><text:span text:style-name="T56"><text:s/></text:span><text:span text:style-name="T57">на 2019</text:span><text:span text:style-name="T58"><text:s/></text:span><text:span text:style-name="T59">рік</text:span><text:span text:style-name="T60">»</text:span><text:span text:style-name="T61"><text:s/></text:span><text:span text:style-name="T62">та з метою поглиблення формування розуміння і підтримки<text:s/></text:span><text:span text:style-name="T63">громадянами</text:span><text:span text:style-name="T64"><text:s/></text:span><text:span text:style-name="T65">України державної політики у сфері євроатлантичної інтеграції:</text:span></text:p>
      <text:p text:style-name="P66"/>
      <text:p text:style-name="P67"><text:span text:style-name="T68">1.<text:s/></text:span><text:span text:style-name="T69">Затвердити<text:s/></text:span><text:span text:style-name="T70">місцевий</text:span><text:span text:style-name="T71"><text:s/>план заходів щодо реалізації Концепції</text:span><text:span text:style-name="T72"><text:s/></text:span><text:span text:style-name="T73">вдосконалення інформування громадськості з питань євроатлантичної інтеграції України у<text:s/></text:span><text:span text:style-name="T74">місті Красногорівка<text:s/></text:span><text:span text:style-name="T75">на 2019</text:span><text:span text:style-name="T76"><text:s/></text:span><text:span text:style-name="T77">рік</text:span><text:span text:style-name="T78"><text:s/>»</text:span><text:span text:style-name="T79"><text:s/>(додається).</text:span></text:p>
      <text:p text:style-name="P80"/>
      <text:soft-page-break/>
      <text:p text:style-name="P81"><text:span text:style-name="T82">2.<text:s/></text:span><text:span text:style-name="T83">Відповідальним виконавцям<text:s/></text:span><text:span text:style-name="T84">надавати інформ</text:span><text:span text:style-name="T85">ацію про хід виконання <text:s/>місцевого</text:span><text:span text:style-name="T86"><text:s/>плану</text:span><text:span text:style-name="T87"><text:s/></text:span><text:span text:style-name="T88">заходів до військово-цивільної</text:span><text:span text:style-name="T89"><text:s/>адмініст</text:span><text:span text:style-name="T90">рації</text:span><text:span text:style-name="T91"><text:s/>міста <text:s/>Красногорівка <text:s/>щокварталу до 5 числа останнього місяця <text:s/>звітного <text:s/>періоду.</text:span></text:p>
      <text:p text:style-name="P92"/>
      <text:p text:style-name="P93">3. Військово-цивільній адміністрації міста Красногорівка щоквартально до 10 числа останнього місяця звітного періоду,<text:s/>інформувати відділ по роботі із зверненнями громадян, з питань внутрішньої та інформаційної політики райдержадміністрації<text:s/><text:s/>про проведену роботу.</text:p>
      <text:p text:style-name="P94"/>
      <text:p text:style-name="P95"><text:span text:style-name="T96">4.<text:s/></text:span><text:span text:style-name="T97">Координацію роботи щодо виконання розпорядження покласти на<text:s/></text:span><text:span text:style-name="T98">спеціаліста по<text:s/></text:span><text:span text:style-name="T99">роботі із зверненнями громадян, контроль<text:s/></text:span><text:span text:style-name="T100">залишаю за собою.</text:span></text:p>
      <text:p text:style-name="P101"/>
      <text:p text:style-name="P102"/>
      <text:p text:style-name="P103"/>
      <text:p text:style-name="P104"/>
      <text:p text:style-name="P105"><text:s text:c="3"/></text:p>
      <text:p text:style-name="P106">Керівник військово-цивільної<text:s/></text:p>
      <text:p text:style-name="P107"><text:span text:style-name="T108">адміністрації <text:s text:c="44"/></text:span><text:span text:style-name="T109"><text:s text:c="3"/></text:span><text:span text:style-name="T110"><text:s text:c="13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super 100%" fo:language="uk" fo:country="UA" style:language-asian="uk" style:country-asian="UA" style:language-complex="uk" style:country-complex="UA"/>
    </style:style>
    <style:style style:name="Основнойтекст212ptМалыепрописные" style:display-name="Основной текст (2) + 12 pt;Малые прописные" style:family="text" style:parent-style-name="Основнойтекст2_">
      <style:text-properties fo:font-weight="bold" style:font-weight-asian="bold" style:font-weight-complex="bold" fo:font-variant="small-caps" fo:color="#000000" fo:letter-spacing="normal" style:text-scale="100%" style:text-position="0% 100%" fo:font-size="12pt" style:font-size-asian="12pt" style:font-size-complex="12pt" fo:language="uk" fo:country="UA" style:language-asian="uk" style:country-asian="UA" style:language-complex="uk" style:country-complex="UA"/>
    </style:style>
    <style:style style:name="Основнойтекст2Малыепрописные" style:display-name="Основной текст (2) + Малые прописные" style:family="text" style:parent-style-name="Основнойтекст2_">
      <style:text-properties fo:font-variant="small-caps" fo:color="#000000" fo:letter-spacing="normal" style:text-scale="100%" style:text-position="super 100%" fo:language="uk" fo:country="UA" style:language-asian="uk" style:country-asian="UA" style:language-complex="uk" style:country-complex="UA"/>
    </style:style>
    <style:style style:name="Основнойтекст2MicrosoftSansSerif85ptКурсивМалыепрописные" style:display-name="Основной текст (2) + Microsoft Sans Serif;8;5 pt;Курсив;Малые прописные" style:family="text" style:parent-style-name="Основнойтекст2_">
      <style:text-properties style:font-name="Microsoft Sans Serif" style:font-name-asian="Microsoft Sans Serif" style:font-name-complex="Microsoft Sans Serif" fo:font-style="italic" style:font-style-asian="italic" style:font-style-complex="italic" fo:font-variant="small-caps" fo:color="#000000" fo:letter-spacing="normal" style:text-scale="100%" style:text-position="0% 100%" fo:font-size="8.5pt" style:font-size-asian="8.5pt" style:font-size-complex="8.5pt" fo:language="uk" fo:country="UA" style:language-asian="uk" style:country-asian="UA" style:language-complex="uk" style:country-complex="UA"/>
    </style:style>
    <style:style style:name="Основнойтекст2MicrosoftSansSerif85ptКурсив" style:display-name="Основной текст (2) + Microsoft Sans Serif;8;5 pt;Курсив" style:family="text" style:parent-style-name="Основнойтекст2_">
      <style:text-properties style:font-name="Microsoft Sans Serif" style:font-name-asian="Microsoft Sans Serif" style:font-name-complex="Microsoft Sans Serif" fo:font-style="italic" style:font-style-asian="italic" style:font-style-complex="italic" fo:color="#000000" fo:letter-spacing="normal" style:text-scale="100%" style:text-position="0% 100%" fo:font-size="8.5pt" style:font-size-asian="8.5pt" style:font-size-complex="8.5pt" fo:language="uk" fo:country="UA" style:language-asian="uk" style:country-asian="UA" style:language-complex="uk" style:country-complex="UA"/>
    </style:style>
    <style:style style:name="Основнойтекст212ptИнтервал1pt" style:display-name="Основной текст (2) + 12 pt;Интервал 1 pt" style:family="text" style:parent-style-name="Основнойтекст2_">
      <style:text-properties fo:color="#000000" fo:letter-spacing="0.0138in" style:text-scale="100%" style:text-position="0% 100%" fo:font-size="12pt" style:font-size-asian="12pt" style:font-size-complex="12pt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138in" style:text-underline-type="none"/>
    </style:style>
    <style:style style:name="Основнойтекст2" style:display-name="Основной текст (2)" style:family="paragraph" style:parent-style-name="Обычный">
      <style:paragraph-properties fo:text-align="justify" fo:line-height="0.2097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3" style:display-name="Основной текст (3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letter-spacing="0.0138in" fo:hyphenate="false"/>
    </style:style>
    <style:style style:name="Standard" style:display-name="Standard" style:family="paragraph">
      <style:paragraph-properties fo:widows="2" fo:orphans="2" style:vertical-align="baseline"/>
      <style:text-properties style:font-name="Liberation Serif" style:font-name-asian="Noto Sans CJK SC Regular" style:font-name-complex="FreeSans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,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44in" style:print-orientation="portrait" fo:margin-top="0.5645in" fo:margin-left="1.0833in" fo:margin-bottom="0.564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3-22T12:22:00Z</meta:creation-date>
    <dc:date>2019-03-22T12:22:00Z</dc:date>
    <meta:print-date>2019-03-15T08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6" meta:row-count="16" meta:non-whitespace-character-count="2000"/>
  </office:meta>
</office:document-meta>
</file>