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8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1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0" style:parent-style-name="Обычный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9" style:parent-style-name="Обычный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1" style:parent-style-name="Обычный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 style:language-asian="ja" style:country-asian="JP"/>
    </style:style>
    <style:style style:name="P46" style:parent-style-name="Обычный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5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5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60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62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63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В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31.07.2019</text:span><text:span text:style-name="T17">р. № 199</text:span></text:p>
      <text:p text:style-name="P18">м.Красногорівка</text:p>
      <text:p text:style-name="P19"/>
      <text:p text:style-name="P20"><text:span text:style-name="T21">Про<text:s/></text:span><text:span text:style-name="T22"><text:s text:c="2"/>уточнення <text:s/>гр.<text:s/></text:span><text:span text:style-name="T23">Пилипенко Л. В.</text:span></text:p>
      <text:p text:style-name="P24"><text:span text:style-name="T25">поштової <text:s/>адреси<text:s/></text:span><text:span text:style-name="T26">будівлі <text:s/>гаража,<text:s/></text:span></text:p>
      <text:p text:style-name="P27">розташованої<text:s/>біля житлового будинку<text:s/></text:p>
      <text:p text:style-name="P28">по <text:s/>вул. Конотопська, 1 а/ 9</text:p>
      <text:p text:style-name="P29"><text:span text:style-name="T30"><text:s/></text:span></text:p>
      <text:p text:style-name="P31"><text:span text:style-name="T32"><text:s text:c="9"/></text:span><text:span text:style-name="T33">Розглянувши<text:s/></text:span><text:span text:style-name="T34">заяву гр. Пилипенко Любові Володимирівні, яка <text:s/>зареєстрована <text:s/>за адресою: м. Красногорівка, м-н Сонячний, 5 кв.52 з проханням <text:s/>уточнити поштову <text:s/>адрес</text:span><text:span text:style-name="T35">у будівлі <text:s/>гаража, розташованої</text:span><text:span text:style-name="T36"><text:s text:c="2"/>біля багатоповерхового житлового <text:s/>будинку по вул. Конотопська,1, який належить померлому Пилипенку Володимиру Григоровичу <text:s/>на підставі свідоцтва про право власності на гараж, виданого виконкомом Красногорівської міської ради 07.03.1996 року <text:s/>07.03.1996 <text:s/>та зареєстрованого в РКП «Мар</text:span><text:span text:style-name="T37">’</text:span><text:span text:style-name="T38">їнське БТІ»<text:s/></text:span><text:span text:style-name="T39"><text:s/>15.03.1996 року, враховуючи листа <text:s/>РКП «Мар</text:span><text:span text:style-name="T40">’</text:span><text:span text:style-name="T41">їнське БТІ » від 23.07.2019, дані технічної <text:s/>інвентаризації,<text:s/></text:span><text:span text:style-name="T42">керуючись<text:s/></text:span><text:span text:style-name="T43">, частиною 2 статті 4, пунктом 8 частини 3 статті 6 Закону України «Про військово - цивільні <text:s/>адміністрації»:</text:span></text:p>
      <text:p text:style-name="P44"/>
      <text:p text:style-name="P45"/>
      <text:p text:style-name="P46"><text:span text:style-name="T47"><text:s text:c="13"/></text:span><text:span text:style-name="T48">1.</text:span><text:span text:style-name="T49"><text:s text:c="3"/></text:span><text:span text:style-name="T50">Уточнити гр.<text:s/></text:span><text:span text:style-name="T51">Пилипенко Любові Володимирівні</text:span><text:span text:style-name="T52"><text:s/></text:span><text:span text:style-name="T53"><text:s/>поштову <text:s/>адресу<text:s/></text:span><text:span text:style-name="T54">будівлі <text:s/>гаража, розташованої</text:span><text:span text:style-name="T55"><text:s text:c="2"/>біля багатоповерхового житлового <text:s/>будинку по вул. Конотопська:</text:span></text:p>
      <text:p text:style-name="P56"><text:s text:c="13"/>- 85630, <text:s/>м. Красногорівка, вул. Конотопська, 1а/ 9.</text:p>
      <text:p text:style-name="P57"/>
      <text:p text:style-name="P58"><text:s text:c="12"/>2. Контроль за виконанням <text:s/>розпорядження покласти на заступника керівника військово-цивільної <text:s/>адміністрації з житлово-комунальних питань А.А.<text:s/><text:bookmark-start text:name="_GoBack"/><text:bookmark-end text:name="_GoBack"/>Просоленка.</text:p>
      <text:p text:style-name="P59"/>
      <text:p text:style-name="P60"/>
      <text:p text:style-name="P61">Керівник військово-цивільної</text:p>
      <text:p text:style-name="P62">адміністрації <text:s text:c="67"/>Ю.А.Малашко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Наташа</dc:creator>
    <meta:creation-date>2019-08-12T10:44:00Z</meta:creation-date>
    <dc:date>2019-08-12T10:44:00Z</dc:date>
    <meta:print-date>2019-07-30T12:5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1" meta:character-count="1613" meta:row-count="11" meta:non-whitespace-character-count="1375"/>
  </office:meta>
</office:document-meta>
</file>