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веб" style:master-page-name="MP0" style:family="paragraph">
      <style:paragraph-properties fo:break-before="page" fo:margin-top="0in" fo:margin-bottom="0in" fo:margin-left="6.8909in" fo:text-indent="0.0006in">
        <style:tab-stops/>
      </style:paragraph-properties>
      <style:text-properties fo:language="uk" fo:country="UA"/>
    </style:style>
    <style:style style:name="P2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3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4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5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6" style:parent-style-name="Обычный" style:family="paragraph">
      <style:paragraph-properties fo:margin-bottom="0in" fo:line-height="100%" fo:margin-left="6.9888in" fo:text-indent="6.4972in">
        <style:tab-stops/>
      </style:paragraph-properties>
    </style:style>
    <style:style style:name="TableColumn8" style:family="table-column">
      <style:table-column-properties style:column-width="3.6423in" style:use-optimal-column-width="false"/>
    </style:style>
    <style:style style:name="Table7" style:family="table">
      <style:table-properties style:width="3.64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2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3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4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5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6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7" style:parent-style-name="Обычный" style:family="paragraph">
      <style:paragraph-properties fo:margin-bottom="0in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P27" style:parent-style-name="Обычный" style:family="paragraph">
      <style:text-properties fo:font-size="12pt" style:font-size-asian="12pt"/>
    </style:style>
    <style:style style:name="P28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1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2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3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4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ableColumn36" style:family="table-column">
      <style:table-column-properties style:column-width="0.3708in" style:use-optimal-column-width="false"/>
    </style:style>
    <style:style style:name="TableColumn37" style:family="table-column">
      <style:table-column-properties style:column-width="0.143in" style:use-optimal-column-width="false"/>
    </style:style>
    <style:style style:name="TableColumn38" style:family="table-column">
      <style:table-column-properties style:column-width="1.3611in" style:use-optimal-column-width="false"/>
    </style:style>
    <style:style style:name="TableColumn39" style:family="table-column">
      <style:table-column-properties style:column-width="0.9444in" style:use-optimal-column-width="false"/>
    </style:style>
    <style:style style:name="TableColumn40" style:family="table-column">
      <style:table-column-properties style:column-width="7.5833in" style:use-optimal-column-width="false"/>
    </style:style>
    <style:style style:name="Table35" style:family="table">
      <style:table-properties style:width="10.402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margin-left="0.3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P99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left="0.3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fo:text-align="justify" fo:margin-left="0.3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8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9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18" style:family="table-column">
      <style:table-column-properties style:column-width="0.9444in" style:use-optimal-column-width="false"/>
    </style:style>
    <style:style style:name="TableColumn119" style:family="table-column">
      <style:table-column-properties style:column-width="9.4305in" style:use-optimal-column-width="false"/>
    </style:style>
    <style:style style:name="TableColumn120" style:family="table-column">
      <style:table-column-properties style:column-width="0.0277in" style:use-optimal-column-width="false"/>
    </style:style>
    <style:style style:name="Table117" style:family="table">
      <style:table-properties style:width="10.4027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58" style:family="table-column">
      <style:table-column-properties style:column-width="10.3888in" style:use-optimal-column-width="false"/>
    </style:style>
    <style:style style:name="Table157" style:family="table">
      <style:table-properties style:width="10.3888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67" style:family="table-column">
      <style:table-column-properties style:column-width="0.6694in" style:use-optimal-column-width="false"/>
    </style:style>
    <style:style style:name="TableColumn168" style:family="table-column">
      <style:table-column-properties style:column-width="0.275in" style:use-optimal-column-width="false"/>
    </style:style>
    <style:style style:name="TableColumn169" style:family="table-column">
      <style:table-column-properties style:column-width="4.0548in" style:use-optimal-column-width="false"/>
    </style:style>
    <style:style style:name="TableColumn170" style:family="table-column">
      <style:table-column-properties style:column-width="1.8708in" style:use-optimal-column-width="false"/>
    </style:style>
    <style:style style:name="TableColumn171" style:family="table-column">
      <style:table-column-properties style:column-width="1.7701in" style:use-optimal-column-width="false"/>
    </style:style>
    <style:style style:name="TableColumn172" style:family="table-column">
      <style:table-column-properties style:column-width="1.6736in" style:use-optimal-column-width="false"/>
    </style:style>
    <style:style style:name="TableColumn173" style:family="table-column">
      <style:table-column-properties style:column-width="0.075in" style:use-optimal-column-width="false"/>
    </style:style>
    <style:style style:name="TableColumn174" style:family="table-column">
      <style:table-column-properties style:column-width="0.8in" style:use-optimal-column-width="false"/>
    </style:style>
    <style:style style:name="Table166" style:family="table">
      <style:table-properties style:width="11.1888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8" style:family="table-row">
      <style:table-row-properties style:min-row-height="0.284in"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1" style:family="table-row">
      <style:table-row-properties style:min-row-height="0.284in"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6" style:family="table-row">
      <style:table-row-properties style:min-row-height="0.2743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22" style:family="table-row">
      <style:table-row-properties style:min-row-height="0.284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41" style:family="table-row">
      <style:table-row-properties style:min-row-height="0.2743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57" style:family="table-row">
      <style:table-row-properties style:min-row-height="0.2743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69" style:family="table-row">
      <style:table-row-properties style:min-row-height="0.274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80" style:family="table-row">
      <style:table-row-properties style:min-row-height="0.2743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92" style:family="table-row">
      <style:table-row-properties style:min-row-height="0.284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304" style:family="table-column">
      <style:table-column-properties style:column-width="2.0694in" style:use-optimal-column-width="false"/>
    </style:style>
    <style:style style:name="TableColumn305" style:family="table-column">
      <style:table-column-properties style:column-width="3.0138in" style:use-optimal-column-width="false"/>
    </style:style>
    <style:style style:name="TableColumn306" style:family="table-column">
      <style:table-column-properties style:column-width="1.7638in" style:use-optimal-column-width="false"/>
    </style:style>
    <style:style style:name="TableColumn307" style:family="table-column">
      <style:table-column-properties style:column-width="1.7638in" style:use-optimal-column-width="false"/>
    </style:style>
    <style:style style:name="TableColumn308" style:family="table-column">
      <style:table-column-properties style:column-width="1.7638in" style:use-optimal-column-width="false"/>
    </style:style>
    <style:style style:name="TableColumn309" style:family="table-column">
      <style:table-column-properties style:column-width="0.0138in" style:use-optimal-column-width="false"/>
    </style:style>
    <style:style style:name="Table303" style:family="table">
      <style:table-properties style:width="10.3888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Обычный" style:family="paragraph">
      <style:text-properties style:font-name="Times New Roman" fo:font-size="12pt" style:font-size-asian="12pt" style:font-size-complex="12pt"/>
    </style:style>
    <style:style style:name="P313" style:parent-style-name="Обычный" style:family="paragraph">
      <style:paragraph-properties fo:text-align="end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370" style:family="table-column">
      <style:table-column-properties style:column-width="0.7222in" style:use-optimal-column-width="false"/>
    </style:style>
    <style:style style:name="TableColumn371" style:family="table-column">
      <style:table-column-properties style:column-width="2.3888in" style:use-optimal-column-width="false"/>
    </style:style>
    <style:style style:name="TableColumn372" style:family="table-column">
      <style:table-column-properties style:column-width="0.9048in" style:use-optimal-column-width="false"/>
    </style:style>
    <style:style style:name="TableColumn373" style:family="table-column">
      <style:table-column-properties style:column-width="2.3625in" style:use-optimal-column-width="false"/>
    </style:style>
    <style:style style:name="TableColumn374" style:family="table-column">
      <style:table-column-properties style:column-width="1.1076in" style:use-optimal-column-width="false"/>
    </style:style>
    <style:style style:name="TableColumn375" style:family="table-column">
      <style:table-column-properties style:column-width="1.1569in" style:use-optimal-column-width="false"/>
    </style:style>
    <style:style style:name="TableColumn376" style:family="table-column">
      <style:table-column-properties style:column-width="1.718in" style:use-optimal-column-width="false"/>
    </style:style>
    <style:style style:name="TableColumn377" style:family="table-column">
      <style:table-column-properties style:column-width="0.0416in" style:use-optimal-column-width="false"/>
    </style:style>
    <style:style style:name="Table369" style:family="table">
      <style:table-properties style:width="10.4027in" fo:margin-left="-0.0034in" table:align="left"/>
    </style:style>
    <style:style style:name="TableRow378" style:family="table-row">
      <style:table-row-properties style:min-row-height="0.525in"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2" style:family="table-row">
      <style:table-row-properties style:min-row-height="0.525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04" style:family="table-row">
      <style:table-row-properties style:min-row-height="0.1972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9" style:family="table-row">
      <style:table-row-properties style:min-row-height="0.1972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0" style:family="table-row">
      <style:table-row-properties style:min-row-height="0.1972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8" style:family="table-row">
      <style:table-row-properties style:min-row-height="0.1972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min-row-height="0.1972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29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0" style:family="table-row">
      <style:table-row-properties style:min-row-height="0.1972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8" style:family="table-row">
      <style:table-row-properties style:min-row-height="0.1972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3" style:family="table-row">
      <style:table-row-properties style:min-row-height="0.1972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1" style:family="table-row">
      <style:table-row-properties style:min-row-height="0.1972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/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09" style:family="table-row">
      <style:table-row-properties style:min-row-height="0.1972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24" style:family="table-row">
      <style:table-row-properties style:min-row-height="0.1972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641" style:family="table-column">
      <style:table-column-properties style:column-width="4.2638in" style:use-optimal-column-width="false"/>
    </style:style>
    <style:style style:name="TableColumn642" style:family="table-column">
      <style:table-column-properties style:column-width="2.4861in" style:use-optimal-column-width="false"/>
    </style:style>
    <style:style style:name="TableColumn643" style:family="table-column">
      <style:table-column-properties style:column-width="3.6388in" style:use-optimal-column-width="false"/>
    </style:style>
    <style:style style:name="Table640" style:family="table">
      <style:table-properties style:width="10.3888in" fo:margin-left="0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47" style:parent-style-name="Обычный" style:family="paragraph">
      <style:paragraph-properties fo:margin-bottom="0in"/>
    </style:style>
    <style:style style:name="T6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P651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52" style:parent-style-name="Обычный" style:family="paragraph">
      <style:paragraph-properties fo:text-align="center" fo:margin-bottom="0in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5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7" style:parent-style-name="Обычный" style:family="paragraph">
      <style:paragraph-properties fo:text-align="center" fo:margin-bottom="0in"/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 fo:line-height="106%"/>
    </style:style>
    <style:style style:name="T6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8" style:parent-style-name="Обычный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2" style:parent-style-name="Обычный" style:family="paragraph">
      <style:paragraph-properties fo:text-align="center" fo:margin-bottom="0in" fo:line-height="100%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7" style:parent-style-name="Обычный" style:family="paragraph">
      <style:paragraph-properties fo:text-align="center" fo:margin-bottom="0in" fo:line-height="100%"/>
    </style:style>
    <style:style style:name="T6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9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80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81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82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83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684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Наказ Міністерства фінансів України</text:p>
      <text:p text:style-name="P3">26 серпня 2014 року № 836</text:p>
      <text:p text:style-name="P4">(у редакції наказу Міністерства фінансів України</text:p>
      <text:p text:style-name="P5">від <text:s/>___________________ 2018 року № ________)</text:p>
      <text:p text:style-name="P6"/>
      <text:p text:style-name="Обычный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ЗАТВЕРДЖЕНО</text:p>
            <text:p text:style-name="P12">Наказ / розпорядчий документ</text:p>
            <text:p text:style-name="P13">Розпорядження керівника військово-цивільної адміністрації______________________________________</text:p>
            <text:p text:style-name="P14">               (найменування головного розпорядника</text:p>
            <text:p text:style-name="P15">_______________________________________</text:p>
            <text:p text:style-name="P16">                         коштів<text:s/>місцевого<text:s/>бюджету)</text:p>
            <text:p text:style-name="P17"><text:span text:style-name="T18">від<text:s/></text:span><text:bookmark-start text:name="_GoBack"/><text:bookmark-end text:name="_GoBack"/><text:span text:style-name="T19">_</text:span><text:span text:style-name="T20">06</text:span><text:span text:style-name="T21">.12</text:span><text:span text:style-name="T22">.</text:span><text:span text:style-name="T23">2019</text:span><text:span text:style-name="T24">__ №<text:s/></text:span><text:span text:style-name="T25">328</text:span><text:span text:style-name="T26">__</text:span></text:p>
          </table:table-cell>
        </table:table-row>
      </table:table>
      <text:p text:style-name="P27"><text:line-break/></text:p>
      <text:p text:style-name="P28">Паспорт</text:p>
      <text:p text:style-name="P29"><text:span text:style-name="T30">бюджетної програми<text:s/></text:span><text:span text:style-name="T31">місцевого бюджету<text:s/></text:span><text:span text:style-name="T32">на<text:s/></text:span><text:span text:style-name="T33">2019</text:span><text:span text:style-name="T34"><text:s/>рік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1.</text:p>
          </table:table-cell>
          <table:covered-table-cell/>
          <table:table-cell table:style-name="TableCell44">
            <text:p text:style-name="P45">__0200000<text:s/>__</text:p>
            <text:p text:style-name="P46">(Код)</text:p>
          </table:table-cell>
          <table:table-cell table:style-name="TableCell47" table:number-columns-spanned="2">
            <text:p text:style-name="P48"><text:span text:style-name="T49">__</text:span><text:span text:style-name="T50">Військово-цивільна адміністрація міста Красногорівка, Мар’їнського району , Донецької області</text:span><text:span text:style-name="T51">_____</text:span></text:p>
            <text:p text:style-name="P52">(найменування головного розпорядника)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2.</text:p>
          </table:table-cell>
          <table:covered-table-cell/>
          <table:table-cell table:style-name="TableCell56">
            <text:p text:style-name="P57">__0210000<text:s/>__</text:p>
            <text:p text:style-name="P58">(Код)</text:p>
          </table:table-cell>
          <table:table-cell table:style-name="TableCell59" table:number-columns-spanned="2">
            <text:p text:style-name="P60"><text:span text:style-name="T61">__</text:span><text:span text:style-name="T62"><text:s/></text:span><text:span text:style-name="T63">Військово-цивільна адміністрація міста Красногорівка, Мар’їнського району , Донецької області</text:span><text:span text:style-name="T64">_</text:span><text:span text:style-name="T65">__</text:span></text:p>
            <text:p text:style-name="P66">(найменування відповідального виконавця)</text:p>
          </table:table-cell>
          <table:covered-table-cell/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 table:number-columns-spanned="2">
            <text:p text:style-name="P71">__<text:s/>0216011<text:s/>__</text:p>
            <text:p text:style-name="P72">(Код)</text:p>
          </table:table-cell>
          <table:covered-table-cell/>
          <table:table-cell table:style-name="TableCell73">
            <text:p text:style-name="P74">__<text:s/>0620__<text:s/></text:p>
            <text:p text:style-name="P75">(КФКВК)</text:p>
          </table:table-cell>
          <table:table-cell table:style-name="TableCell76">
            <text:p text:style-name="Обычный"><text:span text:style-name="T77">__</text:span><text:span text:style-name="T78"><text:s/></text:span><text:span text:style-name="T79">Експлуатація та технічне обслуговування житлового фонду</text:span><text:span text:style-name="T80"><text:s/></text:span><text:span text:style-name="T81">_</text:span></text:p>
            <text:p text:style-name="P82">(найменування бюджетної програми)</text:p>
          </table:table-cell>
        </table:table-row>
        <table:table-row table:style-name="TableRow83">
          <table:table-cell table:style-name="TableCell84" table:number-columns-spanned="5">
            <text:p text:style-name="P85">4. Обсяг бюджетних призначень / бюджетних асигнувань __188102___ гривень, у тому числі загального фонду _135102_______<text:s/>гривень та спеціального фонду ___53000___ гривень.</text:p>
            <text:p text:style-name="P8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7">
          <table:table-cell table:style-name="TableCell88" table:number-columns-spanned="5">
            <text:p text:style-name="P89"><text:span text:style-name="T90">5.<text:s/></text:span><text:span text:style-name="T91">Підстави для виконання бюджетної програми</text:span></text:p>
            <text:p text:style-name="P92">-Бюджетний кодекс України (зі змінами)</text:p>
            <text:p text:style-name="P93">-Закон України «Про благоустрій <text:s/>населених пунктів» від 06.09.2005р.,</text:p>
            <text:p text:style-name="P94">-Наказ державного комітету України з питань житлово-комунального господарства «Про затвердження Порядку проведення ремонту та утримання об’єктів міського благоустрою» від 23.09.2003 №154,<text:s/></text:p>
            <text:p text:style-name="P95"><text:span text:style-name="T96">-</text:span><text:span text:style-name="T97">Наказ МФУ від 10.09.2015 р. № 765 "</text:span><text:span text:style-name="T98"><text:s/>Про затвердження Примірного переліку результативних показників бюджетних програм для місцевих бюджетів за видатками, що не враховуються при визначенні обсягу міжбюджетних трансфертів</text:span></text:p>
            <text:p text:style-name="P99">-Закон України «Про місцеве самоврядування»</text:p>
            <text:p text:style-name="P100"><text:span text:style-name="T101">-</text:span><text:span text:style-name="T102">Закон України<text:s/></text:span><text:span text:style-name="T103">«Про <text:s/>військово-цивільні адміністрації»,<text:s/></text:span></text:p>
            <text:p text:style-name="P104"><text:span text:style-name="T105">-</text:span><text:span text:style-name="T106">Указу Президента України від 05 березня 2015 року № 123/2015 «Про створення військово-цивільних адміністрацій»</text:span></text:p>
            <text:h text:style-name="Заголовок2" text:outline-level="2"><text:span text:style-name="T107"><text:s text:c="6"/></text:span><text:span text:style-name="T108">-Розпорядження керівника</text:span><text:span text:style-name="T109"><text:s/>військово-цивільної адміністрації «</text:span><text:span text:style-name="T110">Про затвердження <text:s/>місцевого</text:span></text:h>
            <text:p text:style-name="Обычный"><text:span text:style-name="T111"><text:s text:c="6"/></text:span><text:span text:style-name="T112">бюджету на <text:s/>2019 рік</text:span><text:span text:style-name="T113">»</text:span></text:p>
            <text:p text:style-name="P114"/>
            <text:p text:style-name="P115">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6.<text:s/></text:span><text:span text:style-name="T125">Цілі державної</text:span><text:span text:style-name="T126"><text:s/></text:span><text:span text:style-name="T127">політики,</text:span><text:span text:style-name="T128"><text:s/>на досягнення яких спрямована реалізація бюджетної програми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№ з/п</text:span></text:p>
          </table:table-cell>
          <table:table-cell table:style-name="TableCell133">
            <text:p text:style-name="P134"><text:span text:style-name="T135"><text:s/>Ціль державної</text:span><text:span text:style-name="T136"><text:s/></text:span><text:span text:style-name="T137">політики</text:span></text:p>
          </table:table-cell>
          <table:table-cell>
            <text:p text:style-name="P134"/>
          </table:table-cell>
        </table:table-row>
        <table:table-row table:style-name="TableRow138">
          <table:table-cell table:style-name="TableCell139">
            <text:p text:style-name="P140"><text:span text:style-name="T141"> </text:span></text:p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 </text:span></text:p>
          </table:table-cell>
          <table:table-cell table:style-name="TableCell148">
            <text:p text:style-name="P149"><text:span text:style-name="T150"> </text:span></text:p>
          </table:table-cell>
          <table:table-cell>
            <text:p text:style-name="P149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Обычный"><text:span text:style-name="T161">7. Мета бюджетної програми __</text:span><text:span text:style-name="T162"><text:s/></text:span><text:span text:style-name="T163">Підвищення рівня благоустрою міста</text:span><text:span text:style-name="T164">_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7">
            <text:p text:style-name="Обычный"><text:span text:style-name="T177">8. Завдання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<text:s/>№ з/п</text:span></text:p>
          </table:table-cell>
          <table:covered-table-cell/>
          <table:table-cell table:style-name="TableCell182" table:number-columns-spanned="5">
            <text:p text:style-name="P183"><text:span text:style-name="T184">Завдання</text:span></text:p>
          </table:table-cell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 </text:span></text:p>
          </table:table-cell>
          <table:covered-table-cell/>
          <table:table-cell table:style-name="TableCell189" table:number-columns-spanned="5">
            <text:p text:style-name="Обычный"><text:span text:style-name="T190">Послуги з благоустрою міста</text:span><text:span text:style-name="T191">,підмітання та прибирання вулиць, прибирання стихійних звалищ</text:span></text:p>
          </table:table-cell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 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8">
            <text:p text:style-name="Обычный"><text:span text:style-name="T200">9. Напрями використання бюджетних кош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<text:span text:style-name="T204"><text:s text:c="213"/></text:span><text:span text:style-name="T205">грив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№ з/п</text:span></text:p>
          </table:table-cell>
          <table:table-cell table:style-name="TableCell210" table:number-columns-spanned="2">
            <text:p text:style-name="P211"><text:span text:style-name="T212">Напрями використання бюджетних коштів</text:span></text:p>
          </table:table-cell>
          <table:covered-table-cell/>
          <table:table-cell table:style-name="TableCell213">
            <text:p text:style-name="P214"><text:span text:style-name="T215">Загальний фонд</text:span></text:p>
          </table:table-cell>
          <table:table-cell table:style-name="TableCell216">
            <text:p text:style-name="P217"><text:span text:style-name="T218">Спеціальний фонд</text:span></text:p>
          </table:table-cell>
          <table:table-cell table:style-name="TableCell219">
            <text:p text:style-name="P220"><text:span text:style-name="T221">Усього</text:span></text:p>
          </table:table-cell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2">
          <table:table-cell table:style-name="TableCell223">
            <text:p text:style-name="P224"><text:span text:style-name="T225"> </text:span><text:span text:style-name="T226">1</text:span></text:p>
          </table:table-cell>
          <table:table-cell table:style-name="TableCell227" table:number-columns-spanned="2">
            <text:p text:style-name="P228">2</text:p>
          </table:table-cell>
          <table:covered-table-cell/>
          <table:table-cell table:style-name="TableCell229">
            <text:p text:style-name="P230"><text:span text:style-name="T231">3</text:span><text:span text:style-name="T232"> </text:span></text:p>
          </table:table-cell>
          <table:table-cell table:style-name="TableCell233">
            <text:p text:style-name="P234"><text:span text:style-name="T235">4</text:span><text:span text:style-name="T236"> </text:span></text:p>
          </table:table-cell>
          <table:table-cell table:style-name="TableCell237">
            <text:p text:style-name="P238"><text:span text:style-name="T239"> </text:span><text:span text:style-name="T240">5</text:span></text:p>
          </table:table-cell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Обычный"><text:span text:style-name="T245">Виготовлення<text:s/></text:span><text:span text:style-name="T246">про</text:span><text:span text:style-name="T247">е</text:span><text:span text:style-name="T248">ктно</text:span><text:span text:style-name="T249"><text:s/>- кошторисної документації на ремонт<text:s/></text:span><text:span text:style-name="T250">житлового фонду</text:span>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>53000</text:p>
          </table:table-cell>
          <table:table-cell table:style-name="TableCell255">
            <text:p text:style-name="P256">53000</text:p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Обычный"><text:span text:style-name="T261">Поточний ремонт<text:s/></text:span><text:span text:style-name="T262">житлового фонду</text:span></text:p>
          </table:table-cell>
          <table:covered-table-cell/>
          <table:table-cell table:style-name="TableCell263">
            <text:p text:style-name="P264">13510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35102</text:p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 </text:span>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><text:span text:style-name="T295">Усього</text:span></text:p>
          </table:table-cell>
          <table:covered-table-cell/>
          <table:covered-table-cell/>
          <table:table-cell table:style-name="TableCell296">
            <text:p text:style-name="P297">135102</text:p>
          </table:table-cell>
          <table:table-cell table:style-name="TableCell298">
            <text:p text:style-name="P299">53000</text:p>
          </table:table-cell>
          <table:table-cell table:style-name="TableCell300">
            <text:p text:style-name="P301">188102</text:p>
          </table:table-cell>
          <table:table-cell>
            <text:p text:style-name="P301"/>
          </table:table-cell>
          <table:table-cell>
            <text:p text:style-name="P301"/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6">
            <text:p text:style-name="P312">10. Перелік<text:s/>місцевих/регіональних<text:s/>програм, що виконуються у складі бюджетної програми</text:p>
            <text:p text:style-name="P313"><text:span text:style-name="T314">гривен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№ з/п</text:span></text:p>
          </table:table-cell>
          <table:table-cell table:style-name="TableCell319">
            <text:p text:style-name="P320"><text:span text:style-name="T321">Найменування місцевої/регіональної програми</text:span></text:p>
          </table:table-cell>
          <table:table-cell table:style-name="TableCell322">
            <text:p text:style-name="P323"><text:span text:style-name="T324">Загальний фонд</text:span></text:p>
          </table:table-cell>
          <table:table-cell table:style-name="TableCell325">
            <text:p text:style-name="P326"><text:span text:style-name="T327">Спеціальний фонд</text:span></text:p>
          </table:table-cell>
          <table:table-cell table:style-name="TableCell328">
            <text:p text:style-name="P329"><text:span text:style-name="T330">Усього</text:span></text:p>
          </table:table-cell>
          <table:table-cell>
            <text:p text:style-name="P329"/>
          </table:table-cell>
        </table:table-row>
        <table:table-row table:style-name="TableRow331"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<text:span text:style-name="T339">3</text:span><text:span text:style-name="T340"> </text:span></text:p>
          </table:table-cell>
          <table:table-cell table:style-name="TableCell341">
            <text:p text:style-name="P342"><text:span text:style-name="T343"> </text:span><text:span text:style-name="T344">4</text:span></text:p>
          </table:table-cell>
          <table:table-cell table:style-name="TableCell345">
            <text:p text:style-name="P346"><text:span text:style-name="T347"> </text:span><text:span text:style-name="T348">5</text:span></text:p>
          </table:table-cell>
          <table:table-cell>
            <text:p text:style-name="P346"/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>
            <text:p text:style-name="P357"/>
          </table:table-cell>
        </table:table-row>
        <text:soft-page-break/>
        <table:table-row table:style-name="TableRow358">
          <table:table-cell table:style-name="TableCell359" table:number-columns-spanned="2">
            <text:p text:style-name="P360"><text:span text:style-name="T361">Усього</text:span>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7">
            <text:p text:style-name="P380"><text:span text:style-name="T381">11. Результативні показники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2">
          <table:table-cell table:style-name="TableCell383">
            <text:p text:style-name="P384"><text:span text:style-name="T385">№ з/п</text:span></text:p>
          </table:table-cell>
          <table:table-cell table:style-name="TableCell386">
            <text:p text:style-name="P387"><text:span text:style-name="T388">Показники</text:span></text:p>
          </table:table-cell>
          <table:table-cell table:style-name="TableCell389">
            <text:p text:style-name="P390"><text:span text:style-name="T391">Одиниця виміру</text:span></text:p>
          </table:table-cell>
          <table:table-cell table:style-name="TableCell392">
            <text:p text:style-name="P393"><text:span text:style-name="T394">Джерело інформації</text:span></text:p>
          </table:table-cell>
          <table:table-cell table:style-name="TableCell395">
            <text:p text:style-name="P396"><text:span text:style-name="T397">Загальний фонд</text:span></text:p>
          </table:table-cell>
          <table:table-cell table:style-name="TableCell398">
            <text:p text:style-name="P399"><text:span text:style-name="T400">Спеціальний фонд</text:span></text:p>
          </table:table-cell>
          <table:table-cell table:style-name="TableCell401" table:number-columns-spanned="2">
            <text:p text:style-name="P402"><text:span text:style-name="T403">Усього</text:span></text:p>
          </table:table-cell>
          <table:covered-table-cell/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6</text:p>
          </table:table-cell>
          <table:table-cell table:style-name="TableCell417" table:number-columns-spanned="2">
            <text:p text:style-name="P418">7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Показники<text:s/></text:span><text:span text:style-name="T426">затрат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Кількість<text:s/></text:span><text:span text:style-name="T443"><text:s/></text:span><text:span text:style-name="T444">об</text:span><text:span text:style-name="T445">’</text:span><text:span text:style-name="T446">єктів житлового фонду, що потребують виготовлення ПКД та проведення експертизи на<text:s/></text:span><text:span text:style-name="T447">капітальний</text:span><text:span text:style-name="T448"><text:s/>ремонт покрівлі</text:span></text:p>
          </table:table-cell>
          <table:table-cell table:style-name="TableCell449">
            <text:p text:style-name="P450">од</text:p>
          </table:table-cell>
          <table:table-cell table:style-name="TableCell451">
            <text:p text:style-name="P452">Статистичні дані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1</text:p>
          </table:table-cell>
          <table:table-cell table:style-name="TableCell457" table:number-columns-spanned="2">
            <text:p text:style-name="P458">11</text:p>
          </table:table-cell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<text:span text:style-name="T464">Кількість<text:s/></text:span><text:span text:style-name="T465">об</text:span><text:span text:style-name="T466">’</text:span><text:span text:style-name="T467">єктів для проведення п</text:span><text:span text:style-name="T468">оточного ремонту<text:s/></text:span><text:span text:style-name="T469">житлового фонду</text:span></text:p>
          </table:table-cell>
          <table:table-cell table:style-name="TableCell470">
            <text:p text:style-name="P471">од</text:p>
          </table:table-cell>
          <table:table-cell table:style-name="TableCell472">
            <text:p text:style-name="P473">Статистичні дані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3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2</text:span></text:p>
          </table:table-cell>
          <table:table-cell table:style-name="TableCell484">
            <text:p text:style-name="P485"><text:span text:style-name="T486">Показники<text:s/></text:span><text:span text:style-name="T487">продукту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<text:span text:style-name="T503">Кількість<text:s/></text:span><text:span text:style-name="T504"><text:s/></text:span><text:span text:style-name="T505">об</text:span><text:span text:style-name="T506">’</text:span><text:span text:style-name="T507">єктів житлового фонду, що планується виготовлення ПКД та проведення експертизи на капітальний ремонт покрівлі</text:span></text:p>
          </table:table-cell>
          <table:table-cell table:style-name="TableCell508">
            <text:p text:style-name="P509">од</text:p>
          </table:table-cell>
          <table:table-cell table:style-name="TableCell510">
            <text:p text:style-name="P511">Статистичні дані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3</text:p>
          </table:table-cell>
          <table:table-cell table:style-name="TableCell516" table:number-columns-spanned="2">
            <text:p text:style-name="P517">3</text:p>
          </table:table-cell>
          <table:covered-table-cell/>
        </table:table-row>
        <table:table-row table:style-name="TableRow518">
          <table:table-cell table:style-name="TableCell519">
            <text:p text:style-name="P520"><text:span text:style-name="T521"> </text:span></text:p>
          </table:table-cell>
          <table:table-cell table:style-name="TableCell522">
            <text:p text:style-name="P523"><text:span text:style-name="T524">Кількість<text:s/></text:span><text:span text:style-name="T525">об</text:span><text:span text:style-name="T526">’</text:span><text:span text:style-name="T527">єктів де був проведен <text:s/>п</text:span><text:span text:style-name="T528">оточний ремонт<text:s/></text:span><text:span text:style-name="T529">житлового фонду</text:span></text:p>
          </table:table-cell>
          <table:table-cell table:style-name="TableCell530">
            <text:p text:style-name="P531">од</text:p>
          </table:table-cell>
          <table:table-cell table:style-name="TableCell532">
            <text:p text:style-name="P533">Статистичні дані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>2</text:p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3</text:span></text:p>
          </table:table-cell>
          <table:table-cell table:style-name="TableCell544">
            <text:p text:style-name="P545"><text:span text:style-name="T546">Показники<text:s/></text:span><text:span text:style-name="T547">ефективності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Середня вартість виготовлення ПКД та проведення експертизи на капітальний ремонт покрівлі</text:p>
          </table:table-cell>
          <table:table-cell table:style-name="TableCell563">
            <text:p text:style-name="P564">Грн.</text:p>
          </table:table-cell>
          <table:table-cell table:style-name="TableCell565">
            <text:p text:style-name="P566">Розрахунково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7666</text:p>
          </table:table-cell>
          <table:table-cell table:style-name="TableCell571" table:number-columns-spanned="2">
            <text:p text:style-name="P572">17666</text:p>
          </table:table-cell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<text:span text:style-name="T578"><text:s/>Середня вартість п</text:span><text:span text:style-name="T579">оточний ремонт<text:s/></text:span><text:span text:style-name="T580">житлового фонду</text:span></text:p>
          </table:table-cell>
          <table:table-cell table:style-name="TableCell581">
            <text:p text:style-name="P582">Грн.</text:p>
          </table:table-cell>
          <table:table-cell table:style-name="TableCell583">
            <text:p text:style-name="P584">Розрахунково</text:p>
          </table:table-cell>
          <table:table-cell table:style-name="TableCell585">
            <text:p text:style-name="P586">94051</text:p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4</text:span></text:p>
          </table:table-cell>
          <table:table-cell table:style-name="TableCell595">
            <text:p text:style-name="P596"><text:span text:style-name="T597">Я</text:span><text:span text:style-name="T598">кості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Відсоток кількості потреби виготовлення ПКД та проведення експертизи на капітальний ремонт покрівлі стосовно запланованому<text:s/></text:p>
          </table:table-cell>
          <table:table-cell table:style-name="TableCell614">
            <text:p text:style-name="P615">%</text:p>
          </table:table-cell>
          <table:table-cell table:style-name="TableCell616">
            <text:p text:style-name="P617">Розрахунково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27</text:p>
          </table:table-cell>
          <table:table-cell table:style-name="TableCell622" table:number-columns-spanned="2">
            <text:p text:style-name="P623">27</text:p>
          </table:table-cell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Заступник керівника<text:s/>військово-цивільної<text:s/></text:p>
            <text:p text:style-name="P647"><text:span text:style-name="T648">адміністрації<text:s/></text:span></text:p>
          </table:table-cell>
          <table:table-cell table:style-name="TableCell649">
            <text:p text:style-name="P650"/>
            <text:p text:style-name="P651"> ____________</text:p>
            <text:p text:style-name="P652"><text:span text:style-name="T653">(підпис)</text:span></text:p>
          </table:table-cell>
          <table:table-cell table:style-name="TableCell654">
            <text:p text:style-name="P655"> </text:p>
            <text:p text:style-name="P656"><text:s text:c="16"/>___А.А.Просоленко_________</text:p>
            <text:p text:style-name="P657"><text:span text:style-name="T658">(ініціали/ініціал, прізвище)</text:span></text:p>
          </table:table-cell>
        </table:table-row>
        <table:table-row table:style-name="TableRow659">
          <table:table-cell table:style-name="TableCell660" table:number-columns-spanned="3">
            <text:p text:style-name="P661"><text:span text:style-name="T662">Погоджено:</text:span>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Керівник місцевого фінансового органу /<text:s/></text:p>
            <text:p text:style-name="P666">заступник керівника місцевого фінансового</text:p>
            <text:p text:style-name="P667">органу</text:p>
            <text:p text:style-name="P668"/>
          </table:table-cell>
          <table:table-cell table:style-name="TableCell669">
            <text:p text:style-name="P670"/>
            <text:p text:style-name="P671"> ____________</text:p>
            <text:p text:style-name="P672"><text:span text:style-name="T673">(підпис)</text:span></text:p>
          </table:table-cell>
          <table:table-cell table:style-name="TableCell674">
            <text:p text:style-name="P675"/>
            <text:p text:style-name="P676"> __________________________</text:p>
            <text:p text:style-name="P677"><text:span text:style-name="T678">(ініціали/ініціал, прізвище)</text:span></text:p>
          </table:table-cell>
        </table:table-row>
      </table:table>
      <text:p text:style-name="P679">Дата погодження<text:s/></text:p>
      <text:p text:style-name="P680">МП</text:p>
      <text:p text:style-name="P681"/>
      <text:p text:style-name="P682"/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Обычный" style:display-name="Обычный" style:family="paragraph">
      <style:paragraph-properties fo:margin-bottom="0.1111in" fo:line-height="107%"/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5909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ристувач Windows</meta:initial-creator>
    <dc:creator>Наташа</dc:creator>
    <meta:creation-date>2019-12-11T12:38:00Z</meta:creation-date>
    <dc:date>2019-12-11T12:38:00Z</dc:date>
    <meta:print-date>2019-12-06T09:56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12" meta:character-count="4765" meta:row-count="33" meta:non-whitespace-character-count="4062"/>
  </office:meta>
</office:document-meta>
</file>