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text-properties fo:language="uk" fo:country="UA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2.95417in" svg:y="-0.69861in" svg:width="0.64938in" svg:height="0.95745in" style:rel-width="scale" style:rel-height="scale"><draw:image xlink:href="media/image1.wmf" xlink:type="simple" xlink:show="embed" xlink:actuate="onLoad"/><svg:desc>image2</svg:desc></draw:frame></text:span><text:span text:style-name="T4"><text:line-break/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3"/>30.09</text:span><text:span text:style-name="T17">.<text:s/></text:span><text:span text:style-name="T18">2019<text:s/></text:span><text:span text:style-name="T19">р. №<text:s/></text:span><text:span text:style-name="T20">254</text:span><text:span text:style-name="T21"><text:s/></text:span></text:p>
      <text:p text:style-name="P22"><text:s text:c="8"/>м.Красногорівка</text:p>
      <text:p text:style-name="P23"/>
      <text:p text:style-name="P24">Про звільнення<text:s/></text:p>
      <text:p text:style-name="P25"/>
      <text:p text:style-name="P26"/>
      <text:p text:style-name="P27">У зв’язку з закінчення строку трудового договору на участь в оплачуваних громадських роботах відповідно до пункту 2 статті 36 КЗпП України, керуючись пунктом 8 статті 6 Закону України «Про військово-цивільні адміністрації»:</text:p>
      <text:p text:style-name="P28">1.<text:s/>Звільнити<text:s/>підсобних робітників<text:s/>з<text:s/><text:s/>благоустрою <text:s/>та<text:s/>озелененню<text:s/>території міста Красногорівка з 30.09.2019 року:</text:p>
      <text:p text:style-name="P29">- Драгайцеву Олену Володимирівну<text:s/></text:p>
      <text:p text:style-name="P30">- Сідельцеву Ірину Анатоліївну<text:s/></text:p>
      <text:p text:style-name="P31">- Тіщенко Світлану Петрівну<text:s/></text:p>
      <text:p text:style-name="P32">- Єгоренкова Івана Миколайовича <text:s/></text:p>
      <text:p text:style-name="P33"/>
      <text:list text:style-name="LFO2" text:continue-numbering="true">
        <text:list-item>
          <text:p text:style-name="P34">Контроль за виконанням даного розпорядження залишаю за собою.</text:p>
        </text:list-item>
      </text:list>
      <text:p text:style-name="P35"/>
      <text:p text:style-name="P36"/>
      <text:p text:style-name="P37">Керівник військово-цивільної<text:s/></text:p>
      <text:p text:style-name="P38">адміністрації<text:s/><text:tab/><text:tab/><text:tab/><text:s text:c="6"/><text:tab/><text:s text:c="10"/><text:tab/><text:tab/><text:s text:c="25"/>Ю.А.Малашко</text:p>
      <text:p text:style-name="Обычный"><text:span text:style-name="T39"><text:tab/></text:span><text:span text:style-name="T40"><text:tab/></text:span><text:span text:style-name="T41"><text:tab/>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0-25T08:27:00Z</meta:creation-date>
    <dc:date>2019-10-25T08:27:00Z</dc:date>
    <meta:print-date>2019-10-01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