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729in" text:min-label-width="0.3229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729in" text:min-label-width="0.25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25" style:parent-style-name="Обычный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27" style:parent-style-name="Обычный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34" style:parent-style-name="Абзацсписка" style:list-style-name="LFO2" style:family="paragraph">
      <style:paragraph-properties fo:text-align="justify" fo:margin-bottom="0in" fo:line-height="100%" fo:margin-left="0in" fo:text-indent="0.5729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5" style:parent-style-name="Абзацсписка" style:family="paragraph">
      <style:paragraph-properties fo:text-align="justify" fo:margin-bottom="0in" fo:line-height="100%" fo:margin-left="0.8958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8.12.<text:s/></text:span><text:span text:style-name="T17">2019</text:span><text:span text:style-name="T18">р. № <text:s text:c="2"/>371</text:span></text:p>
      <text:p text:style-name="P19">м.Красногорівка</text:p>
      <text:p text:style-name="P20"/>
      <text:p text:style-name="P21"><text:span text:style-name="T22">Про<text:s/></text:span><text:span text:style-name="T23"><text:s/>звіт <text:s/>керівника <text:s/>перед</text:span></text:p>
      <text:p text:style-name="P24">територіальною громадою міста</text:p>
      <text:p text:style-name="P25"><text:span text:style-name="T26"><text:s/></text:span></text:p>
      <text:p text:style-name="P27"><text:span text:style-name="T28"><text:s text:c="11"/>К</text:span><text:span text:style-name="T29">еруючись<text:s/></text:span><text:span text:style-name="T30">, частиною 2 статті 4, пунктом 8 частини 3 статті 6 Закону України «Про військово - цивільні <text:s/>адміністрації»:</text:span></text:p>
      <text:p text:style-name="P31"/>
      <text:p text:style-name="P32">П Р О В Е С Т И :</text:p>
      <text:p text:style-name="P33"/>
      <text:list text:style-name="LFO2" text:continue-numbering="true">
        <text:list-item>
          <text:p text:style-name="P34">10 <text:s/>січня 2020 року <text:s/>о <text:s/>11.30 <text:s/>годині <text:s/>у <text:s/>приміщенні <text:s/>військово-цивільної адміністрації<text:s/><text:s/>(м. Красногорівка, вул. Адміністративна,3-а, актова зала) відкриту зустріч <text:s/>керівника військово-цивільної адміністрації <text:s/>з мешканцями міста Красногорівка <text:s/>з метою звітування <text:s/>перед територіальною громадою про проведену роботу у 2019 році.</text:p>
        </text:list-item>
      </text:list>
      <text:p text:style-name="P35"/>
      <text:p text:style-name="P36"><text:s text:c="10"/>2. <text:s/>Забезпечити доведення до відома мешканців територіальної громади міста Красногорівка, підприємств, установ та організацій<text:s/><text:s/>різних форм власності<text:s/>про дату, час та місце проведення <text:s/>відкритої зустрічі.</text:p>
      <text:p text:style-name="P37"/>
      <text:p text:style-name="P38"><text:s text:c="10"/>3. Контроль за виконанням <text:s/>цього<text:s/>розпорядження <text:s/>залишаю за собою.</text:p>
      <text:p text:style-name="P39"/>
      <text:p text:style-name="P40"/>
      <text:p text:style-name="P41"/>
      <text:p text:style-name="P42">Керівник<text:s/><text:s/>військово-цивільної</text:p>
      <text:p text:style-name="P43">адміністрації <text:s text:c="46"/><text:s text:c="5"/><text:s text:c="17"/>Ю.А.Малашко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729in" text:min-label-width="0.3229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729in" text:min-label-width="0.25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20-01-09T09:20:00Z</meta:creation-date>
    <dc:date>2020-01-09T09:20:00Z</dc:date>
    <meta:print-date>2020-01-09T08:25:00Z</meta:print-date>
    <meta:template xlink:href="Normal" xlink:type="simple"/>
    <meta:editing-cycles>2</meta:editing-cycles>
    <meta:editing-duration>PT1560S</meta:editing-duration>
    <meta:document-statistic meta:page-count="1" meta:paragraph-count="2" meta:word-count="175" meta:character-count="1176" meta:row-count="8" meta:non-whitespace-character-count="1003"/>
  </office:meta>
</office:document-meta>
</file>