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181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4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6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Абзацсписка" style:list-style-name="LFO4" style:family="paragraph">
      <style:paragraph-properties fo:text-align="justify" fo:text-indent="-0.3548in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margin-left="1.477in" fo:text-indent="-1.6736in">
        <style:tab-stops>
          <style:tab-stop style:type="left" style:position="-1.18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line-height="100%" fo:margin-left="1.575in" fo:text-indent="-1.57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 fo:margin-bottom="0in" fo:line-height="150%" fo:margin-left="1.1819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margin-left="0.5909in">
        <style:tab-stops>
          <style:tab-stop style:type="left" style:position="-0.393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80" style:parent-style-name="Абзацсписка" style:list-style-name="LFO7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81" style:parent-style-name="Абзацсписка" style:family="paragraph">
      <style:paragraph-properties fo:text-align="justify" fo:margin-left="0.5458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Обычный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86" style:parent-style-name="Обычный" style:family="paragraph">
      <style:paragraph-properties>
        <style:tab-stops>
          <style:tab-stop style:type="char" style:char="," style:position="6.5958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в</text:span><text:span text:style-name="T17">ід</text:span><text:span text:style-name="T18"><text:s/></text:span><text:span text:style-name="T19">02.11.</text:span><text:span text:style-name="T20"><text:s/></text:span><text:span text:style-name="T21">20</text:span><text:span text:style-name="T22">18<text:s/></text:span><text:span text:style-name="T23">р. №<text:s/></text:span><text:span text:style-name="T24">23</text:span><text:span text:style-name="T25">7</text:span></text:p>
      <text:p text:style-name="P26">м.Красногорівка</text:p>
      <text:p text:style-name="P27"/>
      <text:p text:style-name="P28"/>
      <text:p text:style-name="P29">Про<text:s/><text:s/>призначення <text:s/>постійно<text:s/><text:s/>діючої</text:p>
      <text:p text:style-name="Обычный"><text:span text:style-name="T30"><text:s/>інвентаризаційної комісії</text:span><text:span text:style-name="T31"><text:s text:c="2"/></text:span><text:span text:style-name="T32">військово –<text:s/></text:span></text:p>
      <text:p text:style-name="Обычный"><text:span text:style-name="T33">цивільн</text:span><text:span text:style-name="T34">ої<text:s/></text:span><text:span text:style-name="T35"><text:s/>адміністрації міста Красногорівка</text:span></text:p>
      <text:p text:style-name="P36"/>
      <text:p text:style-name="P37">Згідно з вимогами ст.10 Закону України «Про бухгалтерський облік та фінансову звітність в Україні», керуючись пунктом 8 частини 3ст. 6 Закону України <text:s/>«Про військово – цивільні адміністрації»</text:p>
      <text:p text:style-name="P38"/>
      <text:list text:style-name="LFO4" text:continue-numbering="true">
        <text:list-item>
          <text:p text:style-name="P39">З метою визначення непридатності <text:s/>основних засобів, необоротних активів і матеріалів, умов дотримання та зберігання матеріальних цінностей, встановлення <text:s/>неможливості або неефективності проведення їх відновлювального ремонту, <text:s/>перевірки реальної вартості облікованих на балансі <text:s/>матеріальних цінностей, а також для оформлення необхідних документів на списання, призначити постійно діючу інвентаризаційну комісію у складі:.</text:p>
        </text:list-item>
      </text:list>
      <text:p text:style-name="P40"><text:s/><text:s text:c="4"/><text:s text:c="2"/>голова комісії:<text:s text:c="3"/>Коржов Р.Ю. - <text:s/>заступник <text:s/>керівника військово –<text:s/><text:s text:c="2"/>цивільної <text:s text:c="2"/><text:s text:c="3"/><text:s text:c="3"/><text:s text:c="2"/>адміністрації м. Красногорівка з питань безпеки та громадського порядку,</text:p>
      <text:p text:style-name="P41"><text:span text:style-name="T42"><text:s text:c="2"/></text:span><text:span text:style-name="T43">члени комісії</text:span><text:span text:style-name="T44">:</text:span><text:span text:style-name="T45"><text:s text:c="3"/></text:span><text:span text:style-name="T46">-</text:span><text:span text:style-name="T47"><text:s/></text:span><text:span text:style-name="T48"><text:s/>Прищепо О.Б.- спеціаліст<text:s/></text:span><text:span text:style-name="T49">I</text:span><text:span text:style-name="T50"><text:s/>категорії відділу бухгалтерського<text:s/></text:span><text:span text:style-name="T51"><text:s text:c="2"/></text:span><text:span text:style-name="T52">обліку та звітності ВЦА м.Красногорівка,</text:span></text:p>
      <text:soft-page-break/>
      <text:p text:style-name="P53"><text:span text:style-name="T54"><text:s text:c="27"/>- <text:s/></text:span><text:span text:style-name="T55">Любар С.В.- спеціаліст<text:s/></text:span><text:span text:style-name="T56">I</text:span><text:span text:style-name="T57"><text:s/>категорії технік-будівельник, <text:s text:c="2"/></text:span></text:p>
      <text:p text:style-name="P58"><text:span text:style-name="T59"><text:s text:c="5"/>-</text:span><text:span text:style-name="T60"><text:s text:c="2"/></text:span><text:span text:style-name="T61">Приз</text:span><text:span text:style-name="T62"><text:s/>Л.</text:span><text:span text:style-name="T63">В</text:span><text:span text:style-name="T64">. -<text:s/></text:span><text:span text:style-name="T65">спеціаліст<text:s/></text:span><text:span text:style-name="T66">I</text:span><text:span text:style-name="T67"><text:s/>категорії</text:span><text:span text:style-name="T68"><text:s/>по збору місцевих податків.</text:span></text:p>
      <text:p text:style-name="P69"/>
      <text:p text:style-name="P70"><text:s text:c="4"/>2.<text:s/>Покласти на інвентаризаційну комісію наступні функції:</text:p>
      <text:p text:style-name="P71">- проводити огляд основних засобів та інших матеріальних цінностей <text:s/><text:s/>для<text:s/><text:s/>встановлення неможливості їх подальшого використання;</text:p>
      <text:p text:style-name="P72"><text:s text:c="6"/><text:s text:c="5"/><text:s/>- встановлювати конкретні причини списання матеріальних цінностей;</text:p>
      <text:p text:style-name="P73"><text:span text:style-name="T74"><text:s/>- встановлювати можливості використання окремих вузлів, деталей та матеріалів в списаному обладнанні та об</text:span><text:span text:style-name="T75">’</text:span><text:span text:style-name="T76">єктах;</text:span></text:p>
      <text:p text:style-name="P77">- проведення контролю за оприбуткуванням деталей, вузлів і агрегатів розібраного та демонтованого обладнання, які придатні для подальшого використання, на відповідних субрахунках бухгалтерського обліку і<text:s/></text:p>
      <text:p text:style-name="P78">оприбуткуванням непридатних деталей для подальшої здачі підприємству, на яке покладено збір такої сировини.</text:p>
      <text:p text:style-name="P79"/>
      <text:list text:style-name="LFO7" text:continue-numbering="true">
        <text:list-item>
          <text:p text:style-name="P80">Списання матеріальних цінностей проводити в присутності матеріально-відповідальних осіб.</text:p>
        </text:list-item>
      </text:list>
      <text:p text:style-name="P81"/>
      <text:p text:style-name="P82"><text:s text:c="3"/><text:s text:c="2"/>4. <text:s/>Контроль за виконанням розпорядження залишаю за собою.<text:s/></text:p>
      <text:p text:style-name="P83"/>
      <text:p text:style-name="P84"/>
      <text:p text:style-name="P85">Керівник військово- цивільної</text:p>
      <text:p text:style-name="P86"><text:span text:style-name="T87">адміністрації<text:s/></text:span><text:span text:style-name="T88"><text:tab/>Ю.А.Малашко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181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4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8-11-14T13:08:00Z</meta:creation-date>
    <dc:date>2018-11-14T13:08:00Z</dc: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3" meta:row-count="16" meta:non-whitespace-character-count="1980"/>
  </office:meta>
</office:document-meta>
</file>