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7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text-indent="0.491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list-style-name="LFO2" style:family="paragraph">
      <style:paragraph-properties fo:text-align="justify" fo:margin-left="0in" fo:text-indent="0.689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1" text:anchor-type="paragraph" svg:x="3.02292in" svg:y="-0.07778in" svg:width="0.64931in" svg:height="0.95764in" style:rel-width="scale" style:rel-height="scale"><draw:image xlink:href="media/image1.wmf" xlink:type="simple" xlink:show="embed" xlink:actuate="onLoad"/><svg:desc>image2</svg:desc></draw:frame></text:span><text:span text:style-name="T3"><text:line-break/></text:span></text:p>
      <text:p text:style-name="P4"/>
      <text:p text:style-name="P5"/>
      <text:p text:style-name="P6">У К Р А Ї Н А</text:p>
      <text:p text:style-name="P7">ВІЙСЬКОВО-ЦИВІЛЬНА АДМІНІСТРАЦІЯ</text:p>
      <text:p text:style-name="P8">МІСТА КРАСНОГОРІВКА</text:p>
      <text:p text:style-name="P9"><text:span text:style-name="T10">МАР</text:span><text:span text:style-name="T11">′ЇНСЬКОГО РАЙОНУ ДОНЕЦЬКОЇ ОБЛАСТІ</text:span></text:p>
      <text:p text:style-name="P12"/>
      <text:p text:style-name="P13">Р О З П О Р Я Д Ж Е Н Н Я</text:p>
      <text:p text:style-name="P14">КЕРІВНИКА ВІЙСЬКОВО-ЦИВІЛЬНОЇ АДМІНІСТРАЦІЇ</text:p>
      <text:p text:style-name="P15"/>
      <text:p text:style-name="P16"/>
      <text:p text:style-name="P17"><text:span text:style-name="T18"><text:s text:c="3"/></text:span><text:span text:style-name="T19">30.01.</text:span><text:span text:style-name="T20">2019<text:s/></text:span><text:span text:style-name="T21">р. № <text:s/></text:span><text:span text:style-name="T22">22</text:span></text:p>
      <text:p text:style-name="P23"><text:s text:c="8"/>м.Красногорівка</text:p>
      <text:p text:style-name="P24"/>
      <text:p text:style-name="P25"/>
      <text:p text:style-name="P26">Про створення тимчасових</text:p>
      <text:p text:style-name="P27">робочих місць<text:s/></text:p>
      <text:p text:style-name="P28"/>
      <text:p text:style-name="P29">Відповідно до статті 31 Закону України «Про зайнятість населення», Постанови Кабінету Міністрів України від 20.03.2013 № 175 «Про затвердження Порядку організації<text:s/>громадських та інших робіт тимчасового характеру», розпорядження керівника військово-цивільної адміністрації міста Красногорівка від <text:s/>08.01.2019 р. № 2 «Про організацію громадських робіт у 2019 році», керуючись пунктом 8 статті 6 Закону України «Про військово-цивільної адміністрації»:</text:p>
      <text:list text:style-name="LFO1">
        <text:list-item text:start-value="1">
          <text:p text:style-name="P30">Створити 3 (три) тимчасових робочих місця для підсобних робітників <text:s/>з <text:s/>благоустрою <text:s/>в м. Красногорівка у лютому 2019 року з оплатою у розмірі мінімальної заробітної плати, згідно діючого законодавства за рахунок коштів місцевого бюджету та Фонду загальнообов’язкового державного соціального страхування України на випадок безробіття. <text:s text:c="9"/></text:p>
        </text:list-item>
        <text:list-item>
          <text:p text:style-name="P31">Контроль за виконанням даного розпорядження залишаю за собою</text:p>
        </text:list-item>
      </text:list>
      <text:p text:style-name="P32"/>
      <text:p text:style-name="P33"/>
      <text:p text:style-name="P34">Керівник військово-цивільної<text:s/></text:p>
      <text:p text:style-name="P35">адміністрації<text:s/><text:tab/><text:tab/><text:tab/><text:s text:c="17"/><text:tab/><text:s text:c="10"/><text:tab/><text:tab/><text:s text:c="10"/>Ю.А.Малашко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complex="Calibri" fo:font-size="14pt" style:font-size-asian="14pt" style:font-size-complex="14pt" fo:language="uk" fo:country="UA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937in"/>
      <style:text-properties fo:font-size="14pt" style:font-size-asian="14pt" style:font-size-complex="14pt" fo:language="uk" fo:country="UA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1-31T09:17:00Z</meta:creation-date>
    <dc:date>2019-02-11T07:47:00Z</dc:date>
    <meta:print-date>2019-01-31T07:39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84" meta:character-count="1232" meta:row-count="8" meta:non-whitespace-character-count="1050"/>
  </office:meta>
</office:document-meta>
</file>