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27.02.<text:s/>2019р. № 46</text:p>
      <text:p text:style-name="P16">м.Красногорівка</text:p>
      <text:p text:style-name="P17"/>
      <text:p text:style-name="P18">Про надання дозволу Товариству з<text:s/></text:p>
      <text:p text:style-name="P19">обмеженою відповідальністю<text:s/></text:p>
      <text:p text:style-name="P20">«ДОНСПЕЦМАШ» <text:s/>на вивезення<text:s/></text:p>
      <text:p text:style-name="P21">побутових відходів від одноквартирних</text:p>
      <text:p text:style-name="P22">будинків приватного сектору м. Красногорівка</text:p>
      <text:p text:style-name="P23"/>
      <text:p text:style-name="P24"><text:span text:style-name="T25"><text:tab/></text:span><text:span text:style-name="T26">Відповідно до Закону України «Про військово-цивільні</text:span><text:span text:style-name="T27"><text:s/>адміністрації», Закону України «Про місцеве самоврядування в Україні», Закону України «Про відходи», Закону України «Про житлово-комунальні послуги», Постанови Кабінету Міністрів України від 10.12.2008 № 1070 «Про затвердження Правил надання послуг з виве</text:span><text:span text:style-name="T28">зення побутових відходів» та Постанови Кабінету Міністрів України від 16.11.2011 № 1173 «Питання надання послуг з вивезення побутових відходів», з метою забезпечення належного санітарного стану та удосконалення системи поводження з відходами, ефективного в</text:span><text:span text:style-name="T29">ирішення питання збирання, транспортування, утилізації та знешкодження побутових відходів на території міста Красногорівка <text:s/></text:span></text:p>
      <text:p text:style-name="P30"><text:span text:style-name="T31">1. Надати дозвіл Товариству з обмеженої відповідальністю «ДОНСПЕЦМАШ» на вивезення побутових відходів від одноквартирних будинків п</text:span><text:span text:style-name="T32">риватного сектору м. Красногорівка (код ЄДРПОУ 35935981) юридична адреса: <text:s/>85630, Донецька область, Мар</text:span><text:span text:style-name="T33">`</text:span><text:span text:style-name="T34">їнський район, м. Красногорівка, вул. Ватутіна 1-е.</text:span></text:p>
      <text:p text:style-name="P35">2. Рекомендувати Товариство з обмеженої відповідальністю «ДОНСПЕЦМАШ» (Глотова)</text:p>
      <text:p text:style-name="P36">- надати на розгляд<text:s/>та затвердження норми накопичення твердих побутових відходів по м. Красногорівка Мар`їнського району на 2019-2020<text:s/><text:soft-page-break/>роки, для населення в розрізі середньомісячної та середньорічної норми 1 мешканець/куб.м. згідно категорії житла які відповідають чинному законодавству;</text:p>
      <text:p text:style-name="P37">- надати на розгляд та затвердження тариф на збір та вивезення побутових відходів з економічною обґрунтованою собівартістю та рівнем рентабельності;</text:p>
      <text:p text:style-name="P38">- надати на розгляд та затвердження графік вивозу побутових відходів від одноквартирних житлових<text:s/>будинків приватного сектору міста який не суперечить чинному законодавству та повинен дотримуватися що недільного вивозу побутових відходів.<text:s/></text:p>
      <text:p text:style-name="P39">3. Рекомендувати Товариству з обмеженої відповідальністю «ДОНСПЕЦМАШ» (Глотова) укласти з власниками одноквартирних житлових будинків приватного сектору договори про надання послуг з вивезення побутових відходів.</text:p>
      <text:p text:style-name="P40">4. Контроль за виконанням цього розпорядження залишаю за собою.</text:p>
      <text:p text:style-name="P41">Керівник військово-цивільної<text:s/></text:p>
      <text:p text:style-name="P42">адміністрації<text:s/><text:s text:c="88"/>Ю.А. Малашко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3-04T12:11:00Z</meta:creation-date>
    <dc:date>2019-03-04T12:11:00Z</dc:date>
    <meta:template xlink:href="Normal" xlink:type="simple"/>
    <meta:editing-cycles>2</meta:editing-cycles>
    <meta:editing-duration>PT120S</meta:editing-duration>
    <meta:document-statistic meta:page-count="2" meta:paragraph-count="5" meta:word-count="379" meta:character-count="2540" meta:row-count="18" meta:non-whitespace-character-count="2166"/>
  </office:meta>
</office:document-meta>
</file>