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fo:language="uk" fo:country="UA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text-align="center"/>
      <style:text-properties fo:language="uk" fo:country="UA"/>
    </style:style>
    <style:style style:name="P26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text-properties fo:language="uk" fo:country="UA"/>
    </style:style>
    <style:style style:name="P3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Рисунок 1" text:anchor-type="paragraph" svg:x="3.03107in" svg:y="-0.07473in" svg:width="0.63896in" svg:height="0.95745in" style:rel-width="scale" style:rel-height="scale"><draw:image xlink:href="media/image1.wmf" xlink:type="simple" xlink:show="embed" xlink:actuate="onLoad"/><svg:desc>image2</svg:desc></draw:frame></text:span></text:p>
      <text:p text:style-name="P4"/>
      <text:p text:style-name="P5"/>
      <text:p text:style-name="P6"><text:line-break/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<text:s/></text:span><text:span text:style-name="T19"><text:s text:c="5"/>06.02.<text:s/></text:span><text:span text:style-name="T20">2019<text:s/></text:span><text:span text:style-name="T21">р. №<text:s/></text:span><text:span text:style-name="T22">29</text:span><text:span text:style-name="T23"><text:s/></text:span></text:p>
      <text:p text:style-name="P24"><text:s text:c="8"/>м.Красногорівка</text:p>
      <text:p text:style-name="P25"/>
      <text:p text:style-name="P26">Про визначення місць для проведення<text:s/></text:p>
      <text:p text:style-name="P27">публічних<text:s/>заходів передвиборної агітації<text:s/></text:p>
      <text:p text:style-name="P28">та місць для розміщення агітаційних наметів <text:s/></text:p>
      <text:p text:style-name="P29">на території міста Красногорівка</text:p>
      <text:p text:style-name="P30"/>
      <text:p text:style-name="P31">Відповідно до статті 58 Закону України «Про вибори Президента України», керуючись Законом України «Про військово-цивільні адміністрації» :</text:p>
      <text:p text:style-name="P32">1.<text:s/>Визначити місця для проведення публічних заходів передвиборної агітації на території міста Красногорівка, а саме:</text:p>
      <text:p text:style-name="P33">-<text:s/>площа біля будівлі по вулиці Адміністративна, 3-б<text:s/>(кінцева автобусна зупинка) ;</text:p>
      <text:p text:style-name="P34">-<text:s/>площа <text:s/>біля пам’ятника Т.Г. Шевченку (міський парк).</text:p>
      <text:p text:style-name="P35"><text:span text:style-name="T36">2.<text:s/></text:span><text:span text:style-name="T37">Визначити місця для розміщення агітаційних наметів</text:span><text:span text:style-name="T38"><text:s/>для проведен</text:span><text:span text:style-name="T39">н</text:span><text:span text:style-name="T40">я публічних заходів передвибор</text:span><text:span text:style-name="T41">н</text:span><text:span text:style-name="T42">ої агітації</text:span><text:span text:style-name="T43">:</text:span></text:p>
      <text:p text:style-name="P44">-<text:s/>біля будинку № 34 по вулиці Ярослава Мудрого (автобусна зупинка)<text:s/>;</text:p>
      <text:p text:style-name="P45">-<text:s/>вулиця Центральна, 8 (біля магазину «Лілія»).</text:p>
      <text:p text:style-name="P46"/>
      <text:p text:style-name="P47">Керівник військово-цивільної</text:p>
      <text:p text:style-name="P48">адміністрації <text:s text:c="77"/>Ю.А.Малашко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2-12T12:30:00Z</meta:creation-date>
    <dc:date>2019-02-12T12:30:00Z</dc:date>
    <meta:print-date>2019-02-11T07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