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8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0" style:parent-style-name="Заголовок5" style:family="paragraph">
      <style:paragraph-properties fo:margin-top="0in" fo:margin-bottom="0in" fo:line-height="115%"/>
    </style:style>
    <style:style style:name="T21" style:parent-style-name="Основнойшрифтабзаца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weight="normal" style:font-weight-asian="normal" fo:font-style="normal" style:font-style-asian="normal" fo:font-size="12pt" style:font-size-asian="12pt" style:font-size-complex="12pt" fo:language="uk" fo:country="UA"/>
    </style:style>
    <style:style style:name="P23" style:parent-style-name="Заголовок5" style:family="paragraph">
      <style:paragraph-properties fo:margin-top="0in" fo:margin-bottom="0in" fo:line-height="115%"/>
      <style:text-properties style:font-name="Times New Roman" fo:font-weight="normal" style:font-weight-asian="normal" fo:font-style="normal" style:font-style-asian="normal" fo:font-size="12pt" style:font-size-asian="12pt" style:font-size-complex="12pt" fo:language="uk" fo:country="UA"/>
    </style:style>
    <style:style style:name="P24" style:parent-style-name="Заголовок5" style:family="paragraph">
      <style:paragraph-properties fo:margin-top="0in" fo:margin-bottom="0in" fo:line-height="115%"/>
      <style:text-properties style:font-name="Times New Roman" fo:font-weight="normal" style:font-weight-asian="normal" fo:font-style="normal" style:font-style-asian="normal" fo:font-size="12pt" style:font-size-asian="12pt" style:font-size-complex="12pt" fo:language="uk" fo:country="UA"/>
    </style:style>
    <style:style style:name="P2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26" style:parent-style-name="Заголовок5" style:family="paragraph">
      <style:paragraph-properties fo:text-align="justify" fo:margin-top="0in" fo:margin-bottom="0in" fo:line-height="115%"/>
      <style:text-properties style:font-name="Times New Roman" fo:font-weight="normal" style:font-weight-asian="normal" fo:font-style="normal" style:font-style-asian="normal" fo:font-size="12pt" style:font-size-asian="12pt" style:font-size-complex="12pt" fo:language="uk" fo:country="UA"/>
    </style:style>
    <style:style style:name="P2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28" style:parent-style-name="Заголовок5" style:family="paragraph">
      <style:paragraph-properties fo:text-align="justify" fo:margin-top="0in" fo:margin-bottom="0in" fo:line-height="115%"/>
    </style:style>
    <style:style style:name="T29" style:parent-style-name="Основнойшрифтабзаца" style:family="text">
      <style:text-properties style:font-name="Times New Roman" fo:font-weight="normal" style:font-weight-asian="normal" fo:font-style="normal" style:font-style-asian="normal"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style:font-name="Times New Roman" fo:font-weight="normal" style:font-weight-asian="normal" fo:font-style="normal" style:font-style-asian="normal" fo:font-size="12pt" style:font-size-asian="12pt" style:font-size-complex="12pt" fo:language="uk" fo:country="UA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32" style:parent-style-name="Основнойшрифтабзаца" style:family="text">
      <style:text-properties style:font-name="Times New Roman" fo:font-weight="normal" style:font-weight-asian="normal" fo:font-style="normal" style:font-style-asian="normal" fo:font-size="12pt" style:font-size-asian="12pt" style:font-size-complex="12pt" fo:language="uk" fo:country="UA"/>
    </style:style>
    <style:style style:name="P33" style:parent-style-name="Заголовок5" style:family="paragraph">
      <style:paragraph-properties fo:text-align="justify" fo:margin-top="0in" fo:margin-bottom="0in" fo:line-height="115%"/>
      <style:text-properties style:font-name="Times New Roman" fo:font-size="12pt" style:font-size-asian="12pt" style:font-size-complex="12pt" fo:language="uk" fo:country="UA"/>
    </style:style>
    <style:style style:name="P34" style:parent-style-name="Обычный" style:family="paragraph">
      <style:paragraph-properties fo:margin-bottom="0in" fo:background-color="#FFFFFF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38" style:parent-style-name="Заголовок5" style:family="paragraph">
      <style:paragraph-properties fo:text-align="justify" fo:margin-top="0in" fo:margin-bottom="0in" fo:line-height="115%"/>
      <style:text-properties style:font-name="Times New Roman" fo:font-weight="normal" style:font-weight-asian="normal" fo:font-style="normal" style:font-style-asian="normal" fo:font-size="12pt" style:font-size-asian="12pt" style:font-size-complex="12pt" fo:language="uk" fo:country="UA"/>
    </style:style>
    <style:style style:name="P39" style:parent-style-name="Заголовок5" style:family="paragraph">
      <style:paragraph-properties fo:text-align="justify" fo:margin-top="0in" fo:margin-bottom="0in" fo:line-height="115%"/>
    </style:style>
    <style:style style:name="T40" style:parent-style-name="Основнойшрифтабзаца" style:family="text">
      <style:text-properties style:font-name="Times New Roman" fo:font-weight="normal" style:font-weight-asian="normal" fo:font-style="normal" style:font-style-asian="normal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="Times New Roman" fo:font-weight="normal" style:font-weight-asian="normal" fo:font-style="normal" style:font-style-asian="normal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P43" style:parent-style-name="Заголовок5" style:family="paragraph">
      <style:paragraph-properties fo:text-align="justify" fo:margin-top="0in" fo:margin-bottom="0in" fo:line-height="115%"/>
      <style:text-properties style:font-name="Times New Roman" fo:font-weight="normal" style:font-weight-asian="normal" fo:font-style="normal" style:font-style-asian="normal" fo:font-size="12pt" style:font-size-asian="12pt" style:font-size-complex="12pt" fo:language="uk" fo:country="UA"/>
    </style:style>
    <style:style style:name="P44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45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46" style:parent-style-name="Обычныйвеб" style:family="paragraph">
      <style:paragraph-properties fo:margin-top="0in" fo:margin-bottom="0in" fo:line-height="115%"/>
      <style:text-properties style:font-name="Times New Roman" style:font-name-complex="Times New Roman" fo:font-size="12pt" style:font-size-asian="12pt" style:font-size-complex="12pt" fo:language="uk" fo:country="UA"/>
    </style:style>
    <style:style style:name="P47" style:parent-style-name="Обычныйвеб" style:family="paragraph">
      <style:paragraph-properties fo:margin-top="0in" fo:margin-bottom="0in" fo:line-height="115%"/>
      <style:text-properties style:font-name="Times New Roman" style:font-name-complex="Times New Roman" fo:font-size="12pt" style:font-size-asian="12pt" style:font-size-complex="12pt" fo:language="uk" fo:country="UA"/>
    </style:style>
    <style:style style:name="P48" style:parent-style-name="Обычныйвеб" style:family="paragraph">
      <style:paragraph-properties fo:margin-top="0in" fo:margin-bottom="0in" fo:line-height="115%"/>
      <style:text-properties style:font-name="Times New Roman" style:font-name-complex="Times New Roman" fo:font-size="12pt" style:font-size-asian="12pt" style:font-size-complex="12pt" fo:language="uk" fo:country="UA"/>
    </style:style>
    <style:style style:name="P49" style:parent-style-name="Обычныйвеб" style:family="paragraph">
      <style:paragraph-properties fo:margin-top="0in" fo:margin-bottom="0in" fo:line-height="115%"/>
      <style:text-properties style:font-name="Times New Roman" style:font-name-complex="Times New Roman" fo:font-size="12pt" style:font-size-asian="12pt" style:font-size-complex="12pt" fo:language="uk" fo:country="UA"/>
    </style:style>
    <style:style style:name="P50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51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52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53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54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55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56" style:parent-style-name="Обычный" style:family="paragraph">
      <style:paragraph-properties fo:margin-bottom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57" style:parent-style-name="Обычный" style:family="paragraph">
      <style:paragraph-properties fo:margin-bottom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58" style:parent-style-name="Обычный" style:family="paragraph">
      <style:paragraph-properties fo:margin-bottom="0in">
        <style:tab-stops>
          <style:tab-stop style:type="left" style:position="4.2083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59" style:parent-style-name="Абзацсписка" style:family="paragraph">
      <style:paragraph-properties fo:margin-bottom="0in" fo:margin-left="0in">
        <style:tab-stops>
          <style:tab-stop style:type="left" style:position="3.3472in"/>
        </style:tab-stops>
      </style:paragraph-properties>
      <style:text-properties style:font-name="Times New Roman" fo:font-size="12pt" style:font-size-asian="12pt" style:font-size-complex="12pt" fo:language="uk" fo:country="UA"/>
    </style:style>
    <style:style style:name="P60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6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62" style:parent-style-name="Обычный" style:family="paragraph">
      <style:paragraph-properties fo:margin-right="-0.0006in">
        <style:tab-stops>
          <style:tab-stop style:type="left" style:position="4.2083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64" style:parent-style-name="Заголовок5" style:family="paragraph">
      <style:paragraph-properties fo:text-align="center" fo:margin-top="0in" fo:margin-bottom="0in"/>
      <style:text-properties style:font-name="Times New Roman" fo:font-weight="normal" style:font-weight-asian="normal" fo:font-style="normal" style:font-style-asian="normal" fo:font-size="12pt" style:font-size-asian="12pt" style:font-size-complex="12pt" fo:language="uk" fo:country="UA"/>
    </style:style>
    <style:style style:name="P6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P66" style:parent-style-name="Заголовок5" style:family="paragraph">
      <style:paragraph-properties fo:text-align="justify" fo:margin-top="0in" fo:margin-bottom="0in" fo:line-height="115%"/>
      <style:text-properties style:font-name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fo:language="uk" fo:country="UA"/>
    </style:style>
    <style:style style:name="P67" style:parent-style-name="Обычный" style:family="paragraph">
      <style:text-properties fo:language="uk" fo:country="UA" style:language-asian="ar" style:country-asian="SA"/>
    </style:style>
    <style:style style:name="P68" style:parent-style-name="Заголовок5" style:family="paragraph">
      <style:paragraph-properties fo:text-align="justify" fo:margin-top="0in" fo:margin-bottom="0in" fo:line-height="115%">
        <style:tab-stops>
          <style:tab-stop style:type="left" style:position="3.2486in"/>
          <style:tab-stop style:type="left" style:position="3.3472in"/>
        </style:tab-stops>
      </style:paragraph-properties>
      <style:text-properties style:font-name="Times New Roman" fo:font-weight="normal" style:font-weight-asian="normal" fo:font-style="normal" style:font-style-asian="normal" fo:font-size="12pt" style:font-size-asian="12pt" style:font-size-complex="12pt" fo:language="uk" fo:country="UA"/>
    </style:style>
    <style:style style:name="P69" style:parent-style-name="Заголовок5" style:family="paragraph">
      <style:paragraph-properties fo:text-align="justify" fo:margin-top="0in" fo:margin-bottom="0in" fo:line-height="115%"/>
      <style:text-properties style:font-name="Times New Roman" fo:font-weight="normal" style:font-weight-asian="normal" fo:font-style="normal" style:font-style-asian="normal" fo:font-size="12pt" style:font-size-asian="12pt" style:font-size-complex="12pt" fo:language="uk" fo:country="UA"/>
    </style:style>
    <style:style style:name="P70" style:parent-style-name="Заголовок5" style:family="paragraph">
      <style:paragraph-properties fo:text-align="justify" fo:margin-top="0in" fo:margin-bottom="0in" fo:line-height="115%"/>
    </style:style>
    <style:style style:name="T71" style:parent-style-name="Основнойшрифтабзаца" style:family="text">
      <style:text-properties style:font-name="Times New Roman" fo:font-weight="normal" style:font-weight-asian="normal" fo:font-style="normal" style:font-style-asian="normal" fo:font-size="12pt" style:font-size-asian="12pt" style:font-size-complex="12pt" fo:language="uk" fo:country="UA"/>
    </style:style>
    <style:style style:name="P72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73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74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75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76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77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78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79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80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81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82" style:parent-style-name="Обычный" style:family="paragraph">
      <style:paragraph-properties fo:text-align="justify" fo:margin-bottom="0in">
        <style:tab-stops>
          <style:tab-stop style:type="left" style:position="3.15in"/>
          <style:tab-stop style:type="left" style:position="3.2486in"/>
          <style:tab-stop style:type="left" style:position="3.3472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83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84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85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86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87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88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89" style:parent-style-name="Обычный" style:family="paragraph">
      <style:paragraph-properties fo:text-align="justify" fo:margin-bottom="0in">
        <style:tab-stops>
          <style:tab-stop style:type="center" style:position="3.3465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90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91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92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93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94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95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96" style:parent-style-name="Обычный" style:family="paragraph">
      <style:paragraph-properties fo:text-align="justify" fo:margin-bottom="0in">
        <style:tab-stops>
          <style:tab-stop style:type="left" style:position="2.9791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97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98" style:parent-style-name="Абзацсписка" style:family="paragraph">
      <style:paragraph-properties fo:margin-bottom="0in" fo:margin-left="0in">
        <style:tab-stops>
          <style:tab-stop style:type="left" style:position="3.3472in"/>
        </style:tab-stops>
      </style:paragraph-properties>
      <style:text-properties style:font-name="Times New Roman" fo:font-size="12pt" style:font-size-asian="12pt" style:font-size-complex="12pt" fo:language="uk" fo:country="UA"/>
    </style:style>
    <style:style style:name="P99" style:parent-style-name="Абзацсписка" style:family="paragraph">
      <style:paragraph-properties fo:margin-bottom="0in" fo:margin-left="0in">
        <style:tab-stops>
          <style:tab-stop style:type="left" style:position="3.3472in"/>
        </style:tab-stops>
      </style:paragraph-properties>
      <style:text-properties style:font-name="Arial" style:font-name-complex="Arial" fo:color="#000000" fo:font-size="10pt" style:font-size-asian="10pt" style:font-size-complex="10pt" fo:language="uk" fo:country="UA"/>
    </style:style>
    <style:style style:name="P100" style:parent-style-name="Абзацсписка" style:family="paragraph">
      <style:paragraph-properties fo:margin-bottom="0in" fo:margin-left="0in">
        <style:tab-stops>
          <style:tab-stop style:type="left" style:position="3.3472in"/>
        </style:tab-stops>
      </style:paragraph-properties>
      <style:text-properties style:font-name="Arial" style:font-name-complex="Arial" fo:color="#000000" fo:font-size="10pt" style:font-size-asian="10pt" style:font-size-complex="10pt" fo:language="uk" fo:country="UA"/>
    </style:style>
    <style:style style:name="P101" style:parent-style-name="Обычный" style:family="paragraph">
      <style:paragraph-properties fo:text-align="center" fo:margin-bottom="0.0937in" fo:line-height="100%" fo:background-color="#FFFFFF"/>
      <style:text-properties style:font-name="Arial" style:font-name-complex="Arial" fo:color="#000000" fo:font-size="10pt" style:font-size-asian="10pt" style:font-size-complex="10pt" fo:language="uk" fo:country="UA"/>
    </style:style>
    <style:style style:name="P102" style:parent-style-name="Обычный" style:family="paragraph">
      <style:paragraph-properties fo:text-align="center" fo:margin-bottom="0.0937in" fo:line-height="100%" fo:background-color="#FFFFFF"/>
      <style:text-properties style:font-name="Arial" style:font-name-complex="Arial" fo:color="#000000" fo:font-size="10pt" style:font-size-asian="10pt" style:font-size-complex="10pt" fo:language="uk" fo:country="UA"/>
    </style:style>
    <style:style style:name="P103" style:parent-style-name="Обычный" style:family="paragraph">
      <style:paragraph-properties fo:text-align="center" fo:margin-bottom="0.0937in" fo:line-height="100%" fo:background-color="#FFFFFF"/>
      <style:text-properties style:font-name="Arial" style:font-name-complex="Arial" fo:color="#000000" fo:font-size="10pt" style:font-size-asian="10pt" style:font-size-complex="10pt" fo:language="uk" fo:country="UA"/>
    </style:style>
    <style:style style:name="P104" style:parent-style-name="Обычный" style:family="paragraph">
      <style:paragraph-properties fo:text-align="center" fo:margin-bottom="0.0937in" fo:line-height="100%" fo:background-color="#FFFFFF"/>
      <style:text-properties style:font-name="Arial" style:font-name-complex="Arial" fo:color="#000000" fo:font-size="10pt" style:font-size-asian="10pt" style:font-size-complex="10pt" fo:language="uk" fo:country="UA"/>
    </style:style>
    <style:style style:name="P105" style:parent-style-name="Обычный" style:family="paragraph">
      <style:paragraph-properties fo:margin-bottom="0.0937in" fo:line-height="100%" fo:background-color="#FFFFFF"/>
      <style:text-properties style:font-name="Arial" style:font-name-complex="Arial" fo:color="#000000" fo:font-size="10pt" style:font-size-asian="10pt" style:font-size-complex="10pt" fo:language="uk" fo:country="UA"/>
    </style:style>
    <style:style style:name="P106" style:parent-style-name="Обычный" style:family="paragraph">
      <style:paragraph-properties fo:margin-bottom="0in">
        <style:tab-stops>
          <style:tab-stop style:type="left" style:position="3.875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07" style:parent-style-name="Обычный" style:family="paragraph">
      <style:paragraph-properties fo:margin-bottom="0in">
        <style:tab-stops>
          <style:tab-stop style:type="left" style:position="4.2083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08" style:parent-style-name="Абзацсписка" style:family="paragraph">
      <style:paragraph-properties fo:margin-bottom="0in" fo:margin-left="0in">
        <style:tab-stops>
          <style:tab-stop style:type="left" style:position="3.3472in"/>
        </style:tab-stops>
      </style:paragraph-properties>
      <style:text-properties style:font-name="Times New Roman" fo:font-size="12pt" style:font-size-asian="12pt" style:font-size-complex="12pt" fo:language="uk" fo:country="UA"/>
    </style:style>
    <style:style style:name="P109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11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111" style:parent-style-name="Обычный" style:family="paragraph">
      <style:paragraph-properties fo:margin-bottom="0.0937in" fo:line-height="100%" fo:background-color="#FFFFFF"/>
      <style:text-properties style:font-name="Arial" style:font-name-complex="Arial" fo:color="#000000" fo:font-size="10pt" style:font-size-asian="10pt" style:font-size-complex="10pt" fo:language="uk" fo:country="UA"/>
    </style:style>
    <style:style style:name="P112" style:parent-style-name="Обычный" style:family="paragraph">
      <style:paragraph-properties fo:text-align="center" fo:margin-bottom="0in" fo:background-color="#FFFFFF"/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113" style:parent-style-name="Обычный" style:family="paragraph">
      <style:paragraph-properties fo:text-align="center" fo:margin-bottom="0in" fo:background-color="#FFFFFF"/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114" style:parent-style-name="Обычный" style:family="paragraph">
      <style:paragraph-properties fo:text-align="center" fo:margin-bottom="0in" fo:background-color="#FFFFFF"/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115" style:parent-style-name="Обычный" style:family="paragraph">
      <style:paragraph-properties fo:text-align="center" fo:margin-bottom="0in" fo:background-color="#FFFFFF"/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116" style:parent-style-name="Обычный" style:family="paragraph">
      <style:paragraph-properties fo:margin-top="0.0833in" fo:margin-bottom="0in" fo:background-color="#FFFFFF"/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117" style:parent-style-name="Обычный" style:family="paragraph">
      <style:paragraph-properties fo:margin-top="0.0833in" fo:margin-bottom="0in" fo:background-color="#FFFFFF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3" style:parent-style-name="Обычный" style:family="paragraph">
      <style:paragraph-properties fo:margin-top="0.0833in" fo:margin-bottom="0in" fo:background-color="#FFFFFF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6" style:parent-style-name="Обычный" style:family="paragraph">
      <style:paragraph-properties fo:margin-top="0.0833in" fo:margin-bottom="0in" fo:background-color="#FFFFFF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1" style:parent-style-name="Обычный" style:family="paragraph">
      <style:paragraph-properties fo:margin-top="0.0833in" fo:margin-bottom="0in" fo:background-color="#FFFFFF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7" style:parent-style-name="Обычный" style:family="paragraph">
      <style:paragraph-properties fo:margin-top="0.0833in" fo:margin-bottom="0in" fo:background-color="#FFFFFF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4" style:parent-style-name="Обычный" style:family="paragraph">
      <style:paragraph-properties fo:margin-top="0.0833in" fo:margin-bottom="0in" fo:background-color="#FFFFFF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8" style:parent-style-name="Обычный" style:family="paragraph">
      <style:paragraph-properties fo:margin-top="0.0833in" fo:margin-bottom="0in" fo:background-color="#FFFFFF"/>
    </style:style>
    <style:style style:name="T1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1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5" style:parent-style-name="Обычный" style:family="paragraph">
      <style:paragraph-properties fo:margin-top="0.0833in" fo:margin-bottom="0in" fo:background-color="#FFFFFF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1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8" style:parent-style-name="Обычный" style:family="paragraph">
      <style:paragraph-properties fo:margin-top="0.0833in" fo:margin-bottom="0in" fo:background-color="#FFFFFF"/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159" style:parent-style-name="Обычный" style:family="paragraph">
      <style:paragraph-properties fo:margin-top="0.0833in" fo:margin-bottom="0in" fo:background-color="#FFFFFF"/>
    </style:style>
    <style:style style:name="T160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 fo:language="uk" fo:country="UA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 fo:language="uk" fo:country="UA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64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165" style:parent-style-name="Обычный" style:family="paragraph">
      <style:paragraph-properties fo:margin-top="0.0833in" fo:margin-bottom="0in" fo:background-color="#FFFFFF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1" style:parent-style-name="Обычный" style:family="paragraph">
      <style:paragraph-properties fo:margin-top="0.0833in" fo:margin-bottom="0in" fo:background-color="#FFFFFF"/>
    </style:style>
    <style:style style:name="T1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1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5" style:parent-style-name="Обычный" style:family="paragraph">
      <style:paragraph-properties fo:margin-top="0.0833in" fo:margin-bottom="0in" fo:background-color="#FFFFFF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1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9" style:parent-style-name="Обычный" style:family="paragraph">
      <style:paragraph-properties fo:margin-top="0.0833in" fo:margin-bottom="0in" fo:background-color="#FFFFFF"/>
    </style:style>
    <style:style style:name="T1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1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3" style:parent-style-name="Обычный" style:family="paragraph">
      <style:paragraph-properties fo:margin-top="0.0833in" fo:margin-bottom="0in" fo:background-color="#FFFFFF"/>
    </style:style>
    <style:style style:name="T1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1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7" style:parent-style-name="Обычный" style:family="paragraph">
      <style:paragraph-properties fo:margin-top="0.0833in" fo:margin-bottom="0in" fo:background-color="#FFFFFF"/>
    </style:style>
    <style:style style:name="T1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9" style:parent-style-name="Обычный" style:family="paragraph">
      <style:paragraph-properties fo:text-align="end" fo:margin-top="0.0833in" fo:margin-bottom="0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0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91" style:parent-style-name="Абзацсписка" style:family="paragraph">
      <style:paragraph-properties fo:margin-bottom="0in" fo:margin-left="0in">
        <style:tab-stops>
          <style:tab-stop style:type="left" style:position="3.3472in"/>
        </style:tab-stops>
      </style:paragraph-properties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 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><text:span text:style-name="T15">01.03.2019</text:span><text:span text:style-name="T16"><text:s/></text:span><text:span text:style-name="T17">р. № 51</text:span></text:p>
      <text:p text:style-name="P18">м.Красногорівка</text:p>
      <text:p text:style-name="P19"/>
      <text:h text:style-name="P20" text:outline-level="5"><text:span text:style-name="T21">Про</text:span><text:span text:style-name="T22"><text:s text:c="2"/>створення <text:s/>нового складу громадської</text:span></text:h>
      <text:h text:style-name="P23" text:outline-level="5">комісії <text:s/>з <text:s/>житлових питань при військово-</text:h>
      <text:h text:style-name="P24" text:outline-level="5">цивільній адміністрації міста Красногорівка</text:h>
      <text:p text:style-name="P25"/>
      <text:h text:style-name="P26" text:outline-level="5"><text:s text:c="15"/>Відповідно до частини <text:s/>2 статті 4, пункту 8 частини 3 статті 6 <text:s/>Закону<text:s/>України "Про військово-цивільні адміністрації", у зв’язку зі змінами <text:s/>у штатному розписі <text:s text:c="2"/>військово-цивільної адміністрації м. Красногорівка, пунктом 3 розділу 1 Правил обліку громадян,які потребують поліпшення житлових умов, і надання їм житлових приміщень в Українській РСР, затверджених постановою Ради міністрів УРСР і <text:s/>Української республіканської ради профспілок від 11.12.1984 № 470, у зв’язку зі змінами <text:s/>у штатному розписі <text:s text:c="2"/>військово-цивільної адміністрації м. Красногорівка:</text:h>
      <text:p text:style-name="P27"/>
      <text:h text:style-name="P28" text:outline-level="5"><text:span text:style-name="T29"><text:s text:c="15"/>1. Затвер</text:span><text:span text:style-name="T30">дити <text:s text:c="2"/>склад <text:s/>комісії</text:span><text:span text:style-name="T31"><text:s/></text:span><text:span text:style-name="T32"><text:s text:c="2"/>з <text:s/>житлових питань при військово- цивільній адміністрації міста Красногорівка, додається.</text:span></text:h>
      <text:h text:style-name="P33" text:outline-level="5"><text:s text:c="4"/></text:h>
      <text:p text:style-name="P34"><text:span text:style-name="T35"><text:s text:c="16"/>2. <text:s text:c="2"/>Затвердити Положення</text:span><text:span text:style-name="T36"><text:s/>про громадську комісію з житлових питань військово-цивільній адміністрації міста <text:s/></text:span><text:span text:style-name="T37">Красногорівка, (додається).</text:span></text:p>
      <text:h text:style-name="P38" text:outline-level="5"/>
      <text:h text:style-name="P39" text:outline-level="5"><text:span text:style-name="T40"><text:s text:c="15"/>3. Розпорядження керівника військово-цивільної адміністрації міста Красногорівка від <text:s/>03.06.2016р. <text:s/>№ <text:s/>65 <text:s/>«Про <text:s text:c="2"/>створення громадської <text:s/>комісії з житлових питань при військово-цивільній адміністрації м. Красного</text:span><text:span text:style-name="T41">рівка», <text:s/>вважати таким, що <text:s/>втратило чинність.</text:span><text:span text:style-name="T42"><text:s/></text:span></text:h>
      <text:h text:style-name="P43" text:outline-level="5"><text:s text:c="14"/></text:h>
      <text:p text:style-name="P44"><text:s text:c="14"/>4. Контроль за виконанням цього розпорядження залишаю за собою.</text:p>
      <text:p text:style-name="P45"/>
      <text:p text:style-name="P46"/>
      <text:p text:style-name="P47"/>
      <text:p text:style-name="P48"/>
      <text:p text:style-name="P49"/>
      <text:p text:style-name="P50">Керівник <text:s/>військово-цивільної адміністрації</text:p>
      <text:p text:style-name="P51">м. Красногорівка <text:s text:c="49"/><text:s text:c="44"/>Ю.А.Малашко</text:p>
      <text:p text:style-name="P52"/>
      <text:p text:style-name="P53"/>
      <text:p text:style-name="P54"><text:s text:c="8"/></text:p>
      <text:p text:style-name="P55"/>
      <text:p text:style-name="P56"/>
      <text:p text:style-name="P57"><text:s text:c="100"/>Додаток <text:s/><text:tab/><text:s/></text:p>
      <text:p text:style-name="P58"><text:s text:c="64"/><text:s text:c="36"/>до розпорядження керівника</text:p>
      <text:p text:style-name="P59"><text:s text:c="100"/>військово-цивільної <text:s/>адміністрації</text:p>
      <text:p text:style-name="P60"><text:s text:c="58"/><text:s text:c="42"/>м. Красногорівка</text:p>
      <text:p text:style-name="P61"><text:s text:c="101"/>___________________________</text:p>
      <text:p text:style-name="P62"/>
      <text:p text:style-name="P63">С К Л <text:s/>А Д</text:p>
      <text:h text:style-name="P64" text:outline-level="5">громадської комісії з житлових питань <text:s/>при</text:h>
      <text:p text:style-name="P65">військово-цивільній адміністрації міста Красногорівка</text:p>
      <text:h text:style-name="P66" text:outline-level="5"/>
      <text:p text:style-name="P67"/>
      <text:h text:style-name="P68" text:outline-level="5"><text:s text:c="14"/>Малашко <text:s text:c="47"/>Керівник військово-цивільної <text:s/>адміністрації</text:h>
      <text:h text:style-name="P69" text:outline-level="5"><text:s/>Юрій <text:s text:c="2"/>Анатолійович <text:s text:c="39"/>м. Красногорівка, голова комісії</text:h>
      <text:h text:style-name="P70" text:outline-level="5"><text:span text:style-name="T71"><text:s text:c="77"/></text:span></text:h>
      <text:p text:style-name="P72"><text:s text:c="13"/>Шевченко <text:s text:c="46"/>Директор <text:s/>МККП « Віта», заступник</text:p>
      <text:p text:style-name="P73">Володимир <text:s/>Васильович <text:s text:c="35"/>голови<text:s/>комісії <text:s text:c="34"/></text:p>
      <text:p text:style-name="P74"><text:s text:c="57"/></text:p>
      <text:p text:style-name="P75"><text:s text:c="13"/>Любар <text:s text:c="52"/>спеціаліст 1 категорії <text:s/>з питань <text:s/>будівництва</text:p>
      <text:p text:style-name="P76">Світлана <text:s/>Віталіївна <text:s text:c="17"/><text:s text:c="25"/>військово - цивільної адміністрації <text:s/></text:p>
      <text:p text:style-name="P77"><text:s text:c="78"/>м. Красногорівка, секретар комісії</text:p>
      <text:p text:style-name="P78"><text:s text:c="10"/></text:p>
      <text:p text:style-name="P79"><text:s text:c="12"/>Члени комісії: <text:s text:c="2"/></text:p>
      <text:p text:style-name="P80"/>
      <text:p text:style-name="P81"><text:s text:c="12"/>Кущин <text:s text:c="20"/><text:s text:c="32"/>спеціаліст І категорії по зверненню громадян <text:s/></text:p>
      <text:p text:style-name="P82">Інна <text:s text:c="4"/>Анатоліївна <text:s text:c="43"/>військово - цивільної адміністрації</text:p>
      <text:p text:style-name="P83"><text:s text:c="77"/><text:s/>м. Красногорівка</text:p>
      <text:p text:style-name="P84"/>
      <text:p text:style-name="P85"><text:s text:c="12"/>Мартинова <text:s text:c="45"/>спеціаліст 1 категорії <text:s/>по роботі з дітьми</text:p>
      <text:p text:style-name="P86">Юлія <text:s text:c="5"/>Петрівна <text:s text:c="46"/>та молоддю <text:s/>військово-цивільної адміністрації</text:p>
      <text:p text:style-name="P87"><text:s text:c="16"/><text:s text:c="61"/>м. Красногорівка <text:s/></text:p>
      <text:p text:style-name="P88"><text:s text:c="47"/></text:p>
      <text:p text:style-name="P89"><text:s text:c="12"/>Ляш <text:s text:c="57"/>Юрисконсульт <text:s text:c="2"/>МККП «Віта»</text:p>
      <text:p text:style-name="P90">Ірина <text:s text:c="3"/>Миколаївна <text:s text:c="2"/></text:p>
      <text:p text:style-name="P91"><text:s/></text:p>
      <text:p text:style-name="P92"><text:s text:c="13"/>Озерова <text:s text:c="49"/>Майстер житлової ділянки №1 МККП «Віта»</text:p>
      <text:p text:style-name="P93">Наталя Володимирівна <text:s text:c="41"/></text:p>
      <text:p text:style-name="P94"/>
      <text:p text:style-name="P95"/>
      <text:p text:style-name="P96"/>
      <text:p text:style-name="P97">Керівник <text:s/>військово-цивільної адміністрації</text:p>
      <text:p text:style-name="P98">м. Красногорівка<text:s/><text:s text:c="78"/>Ю.А.Малашко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 text:c="100"/>ЗАТВЕРДЖЕНО<text:s/><text:tab/><text:s/></text:p>
      <text:p text:style-name="P107"><text:s text:c="44"/><text:s text:c="56"/>розпорядження керівника</text:p>
      <text:p text:style-name="P108"><text:s text:c="100"/>військово-цивільної <text:s/>адміністрації</text:p>
      <text:p text:style-name="P109"><text:s text:c="41"/><text:s text:c="59"/>м. Красногорівка</text:p>
      <text:p text:style-name="P110"><text:s text:c="101"/>___________________________</text:p>
      <text:p text:style-name="P111"/>
      <text:p text:style-name="P112">ПОЛОЖЕННЯ</text:p>
      <text:p text:style-name="P113">про громадську комісію з житлових питань<text:s/>при військово-цивільній адміністрації<text:s/></text:p>
      <text:p text:style-name="P114">міста Красногорівка <text:s/></text:p>
      <text:p text:style-name="P115"/>
      <text:p text:style-name="P116"><text:s text:c="10"/>1. Громадська комісія з житлових питань при військово-цивільній адміністрації міста <text:s/>Красногорівка <text:s/>(далі – Комісія) утворена розпорядженням <text:s/>керівника військово-цивільної<text:s/>адміністрації міста Красногорівка , готує пропозиції та виносить їх на розгляд керівника.</text:p>
      <text:p text:style-name="P117"><text:span text:style-name="T118"><text:s text:c="9"/></text:span><text:span text:style-name="T119">2. У своїй діяльності Комісія керується Конституцією України, Законом України “Про військово-цивільні адміністрації”, “Правилами обліку громадян, потребуючих</text:span><text:span text:style-name="T120"><text:s/>покращення житлових умов та надання їм жилих приміщень в Україні”, Житловим Кодексом України,<text:s/></text:span><text:span text:style-name="T121">Постановою <text:s/>КМУ «Про службові жилі приміщення»</text:span><text:span text:style-name="T122">.</text:span></text:p>
      <text:p text:style-name="P123"><text:span text:style-name="T124"><text:s text:c="8"/></text:span><text:span text:style-name="T125">3. Основним завданням комісії є розгляд на основі зібраних та наданих документів:</text:span></text:p>
      <text:p text:style-name="P126"><text:span text:style-name="T127">-</text:span><text:span text:style-name="T128"><text:s/></text:span><text:span text:style-name="T129"><text:s/>взяття на квартирний</text:span><text:span text:style-name="T130"><text:s/>облік громадян, потребуючих покращення житлових умов;</text:span></text:p>
      <text:p text:style-name="P131"><text:span text:style-name="T132">-<text:s/></text:span><text:span text:style-name="T133"><text:s/></text:span><text:span text:style-name="T134">надання жилих приміщень громадянам, які перебувають на квартирному обліку при військово-цивільній адміністрації міста<text:s/></text:span><text:span text:style-name="T135">Красногорівка</text:span><text:span text:style-name="T136">;</text:span></text:p>
      <text:p text:style-name="P137"><text:span text:style-name="T138">-<text:s/></text:span><text:span text:style-name="T139"><text:s/></text:span><text:span text:style-name="T140">зняття з квартирного обліку громадян, які перебувають на кварт</text:span><text:span text:style-name="T141">ирному обліку при військово-цивільній адміністрації міста<text:s/></text:span><text:span text:style-name="T142">Красногорівка</text:span><text:span text:style-name="T143">;</text:span></text:p>
      <text:p text:style-name="P144"><text:span text:style-name="T145">-<text:s/></text:span><text:span text:style-name="T146"><text:s/></text:span><text:span text:style-name="T147">виключення громадян з пільгової черги, які втратили таке право;</text:span></text:p>
      <text:p text:style-name="P148"><text:span text:style-name="T149">-<text:s/></text:span><text:span text:style-name="T150"><text:s/></text:span><text:span text:style-name="T151">внесення змін у справу квартирного обліку громадян, які перебувають на квартирному обліку у військово-цивільній а</text:span><text:span text:style-name="T152">дміністрації міста<text:s/></text:span><text:span text:style-name="T153">Красногорівка</text:span><text:span text:style-name="T154">.</text:span></text:p>
      <text:p text:style-name="P155"><text:span text:style-name="T156"><text:s text:c="9"/></text:span><text:span text:style-name="T157">4. Комісія розглядає спірні питання щодо взяття на квартирний облік громадян та надання їм жилих приміщень.</text:span></text:p>
      <text:p text:style-name="P158"><text:s text:c="9"/>5. Комісія розглядає також інші житлові питання:</text:p>
      <text:p text:style-name="P159"><text:span text:style-name="T160"><text:s/>-<text:s/></text:span><text:span text:style-name="T161">п</text:span><text:span text:style-name="T162">роводить обстеження житлово-побутових умов<text:s/></text:span><text:span text:style-name="T163">громадян</text:span><text:span text:style-name="T164">.</text:span></text:p>
      <text:p text:style-name="P165"><text:span text:style-name="T166">-<text:s/></text:span><text:span text:style-name="T167"><text:s/>переоформлення особових рахунків <text:s text:c="2"/>на займану жилу площу (</text:span><text:span text:style-name="T168">зміна договору найму</text:span><text:span text:style-name="T169">)</text:span><text:span text:style-name="T170">;</text:span></text:p>
      <text:p text:style-name="P171"><text:span text:style-name="T172">-<text:s/></text:span><text:span text:style-name="T173"><text:s/></text:span><text:span text:style-name="T174">обмін жилих приміщень;</text:span></text:p>
      <text:p text:style-name="P175"><text:span text:style-name="T176">-<text:s/></text:span><text:span text:style-name="T177"><text:s/></text:span><text:span text:style-name="T178">надання службових жилих приміщень;</text:span></text:p>
      <text:p text:style-name="P179"><text:span text:style-name="T180">-<text:s/></text:span><text:span text:style-name="T181"><text:s/></text:span><text:span text:style-name="T182">включення жилих приміщень в число службових,</text:span></text:p>
      <text:p text:style-name="P183"><text:span text:style-name="T184">-<text:s/></text:span><text:span text:style-name="T185"><text:s/></text:span><text:span text:style-name="T186">виключення жилих приміщень з числа службових.</text:span></text:p>
      <text:p text:style-name="P187"><text:span text:style-name="T188">7. Засідання комісії оформлюються протоколами.</text:span></text:p>
      <text:p text:style-name="P189"/>
      <text:p text:style-name="P190">Керівник <text:s/>військово-цивільної адміністрації</text:p>
      <text:p text:style-name="P191"><text:span text:style-name="T192">м. Красногорівка <text:s text:c="78"/>Ю.А.Малаш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 fo:line-height="100%"/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Заголовок5Знак" style:display-name="Заголовок 5 Знак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style:line-height-at-least="0.1125in"/>
      <style:text-properties style:font-name="Arial" style:font-name-complex="Arial" fo:color="#000000" fo:font-size="6.5pt" style:font-size-asian="6.5pt" style:font-size-complex="6.5pt" fo:hyphenate="false"/>
    </style:style>
    <style:style style:name="p8" style:display-name="p8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9" style:display-name="p9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1" style:display-name="p11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2" style:display-name="p12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3" style:display-name="p13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6" style:display-name="p16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7" style:display-name="p17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0" style:display-name="p20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0" style:display-name="p10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1" style:display-name="p21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s2" style:display-name="s2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2" style:display-name="p22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3" style:display-name="p23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4" style:display-name="p24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3-12T12:24:00Z</meta:creation-date>
    <dc:date>2019-03-14T11:13:00Z</dc:date>
    <meta:print-date>2019-03-05T12:42:00Z</meta:print-date>
    <meta:template xlink:href="Normal" xlink:type="simple"/>
    <meta:editing-cycles>3</meta:editing-cycles>
    <meta:editing-duration>PT120S</meta:editing-duration>
    <meta:document-statistic meta:page-count="3" meta:paragraph-count="14" meta:word-count="1075" meta:character-count="7195" meta:row-count="51" meta:non-whitespace-character-count="6134"/>
  </office:meta>
</office:document-meta>
</file>