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веб" style:master-page-name="MP0" style:family="paragraph">
      <style:paragraph-properties fo:break-before="page" fo:margin-top="0in" fo:margin-bottom="0in" fo:margin-left="6.8909in" fo:text-indent="0.0006in">
        <style:tab-stops/>
      </style:paragraph-properties>
      <style:text-properties fo:language="uk" fo:country="UA"/>
    </style:style>
    <style:style style:name="P2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3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4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5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6" style:parent-style-name="Обычный" style:family="paragraph">
      <style:paragraph-properties fo:margin-bottom="0in" fo:line-height="100%" fo:margin-left="6.9888in" fo:text-indent="6.4972in">
        <style:tab-stops/>
      </style:paragraph-properties>
    </style:style>
    <style:style style:name="TableColumn8" style:family="table-column">
      <style:table-column-properties style:column-width="3.6423in" style:use-optimal-column-width="false"/>
    </style:style>
    <style:style style:name="Table7" style:family="table">
      <style:table-properties style:width="3.64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3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4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5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6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text-properties fo:font-size="12pt" style:font-size-asian="12pt"/>
    </style:style>
    <style:style style:name="P26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9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0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ableColumn34" style:family="table-column">
      <style:table-column-properties style:column-width="0.3708in" style:use-optimal-column-width="false"/>
    </style:style>
    <style:style style:name="TableColumn35" style:family="table-column">
      <style:table-column-properties style:column-width="0.143in" style:use-optimal-column-width="false"/>
    </style:style>
    <style:style style:name="TableColumn36" style:family="table-column">
      <style:table-column-properties style:column-width="1.3611in" style:use-optimal-column-width="false"/>
    </style:style>
    <style:style style:name="TableColumn37" style:family="table-column">
      <style:table-column-properties style:column-width="0.9444in" style:use-optimal-column-width="false"/>
    </style:style>
    <style:style style:name="TableColumn38" style:family="table-column">
      <style:table-column-properties style:column-width="7.5833in" style:use-optimal-column-width="false"/>
    </style:style>
    <style:style style:name="Table33" style:family="table">
      <style:table-properties style:width="10.402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left="0.3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P93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left="0.3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left="0.3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12" style:family="table-column">
      <style:table-column-properties style:column-width="0.9444in" style:use-optimal-column-width="false"/>
    </style:style>
    <style:style style:name="TableColumn113" style:family="table-column">
      <style:table-column-properties style:column-width="9.4305in" style:use-optimal-column-width="false"/>
    </style:style>
    <style:style style:name="TableColumn114" style:family="table-column">
      <style:table-column-properties style:column-width="0.0277in" style:use-optimal-column-width="false"/>
    </style:style>
    <style:style style:name="Table111" style:family="table">
      <style:table-properties style:width="10.402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52" style:family="table-column">
      <style:table-column-properties style:column-width="10.3888in" style:use-optimal-column-width="false"/>
    </style:style>
    <style:style style:name="Table151" style:family="table">
      <style:table-properties style:width="10.3888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61" style:family="table-column">
      <style:table-column-properties style:column-width="0.6694in" style:use-optimal-column-width="false"/>
    </style:style>
    <style:style style:name="TableColumn162" style:family="table-column">
      <style:table-column-properties style:column-width="0.275in" style:use-optimal-column-width="false"/>
    </style:style>
    <style:style style:name="TableColumn163" style:family="table-column">
      <style:table-column-properties style:column-width="4.0548in" style:use-optimal-column-width="false"/>
    </style:style>
    <style:style style:name="TableColumn164" style:family="table-column">
      <style:table-column-properties style:column-width="1.8708in" style:use-optimal-column-width="false"/>
    </style:style>
    <style:style style:name="TableColumn165" style:family="table-column">
      <style:table-column-properties style:column-width="1.7701in" style:use-optimal-column-width="false"/>
    </style:style>
    <style:style style:name="TableColumn166" style:family="table-column">
      <style:table-column-properties style:column-width="1.6736in" style:use-optimal-column-width="false"/>
    </style:style>
    <style:style style:name="TableColumn167" style:family="table-column">
      <style:table-column-properties style:column-width="0.075in" style:use-optimal-column-width="false"/>
    </style:style>
    <style:style style:name="TableColumn168" style:family="table-column">
      <style:table-column-properties style:column-width="0.8in" style:use-optimal-column-width="false"/>
    </style:style>
    <style:style style:name="Table160" style:family="table">
      <style:table-properties style:width="11.1888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min-row-height="0.284in"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5" style:family="table-row">
      <style:table-row-properties style:min-row-height="0.284in"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0.2743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6" style:family="table-row">
      <style:table-row-properties style:min-row-height="0.28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5" style:family="table-row">
      <style:table-row-properties style:min-row-height="0.274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46" style:family="table-row">
      <style:table-row-properties style:min-row-height="0.2743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57" style:family="table-row">
      <style:table-row-properties style:min-row-height="0.2743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Row271" style:family="table-row">
      <style:table-row-properties style:min-row-height="0.2743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3" style:family="table-row">
      <style:table-row-properties style:min-row-height="0.284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P2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00" style:family="table-column">
      <style:table-column-properties style:column-width="2.0694in" style:use-optimal-column-width="false"/>
    </style:style>
    <style:style style:name="TableColumn301" style:family="table-column">
      <style:table-column-properties style:column-width="3.0138in" style:use-optimal-column-width="false"/>
    </style:style>
    <style:style style:name="TableColumn302" style:family="table-column">
      <style:table-column-properties style:column-width="1.7638in" style:use-optimal-column-width="false"/>
    </style:style>
    <style:style style:name="TableColumn303" style:family="table-column">
      <style:table-column-properties style:column-width="1.7638in" style:use-optimal-column-width="false"/>
    </style:style>
    <style:style style:name="TableColumn304" style:family="table-column">
      <style:table-column-properties style:column-width="1.7638in" style:use-optimal-column-width="false"/>
    </style:style>
    <style:style style:name="TableColumn305" style:family="table-column">
      <style:table-column-properties style:column-width="0.0138in" style:use-optimal-column-width="false"/>
    </style:style>
    <style:style style:name="Table299" style:family="table">
      <style:table-properties style:width="10.3888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text-align="end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66" style:family="table-column">
      <style:table-column-properties style:column-width="0.7222in" style:use-optimal-column-width="false"/>
    </style:style>
    <style:style style:name="TableColumn367" style:family="table-column">
      <style:table-column-properties style:column-width="2.3888in" style:use-optimal-column-width="false"/>
    </style:style>
    <style:style style:name="TableColumn368" style:family="table-column">
      <style:table-column-properties style:column-width="0.9048in" style:use-optimal-column-width="false"/>
    </style:style>
    <style:style style:name="TableColumn369" style:family="table-column">
      <style:table-column-properties style:column-width="2.3625in" style:use-optimal-column-width="false"/>
    </style:style>
    <style:style style:name="TableColumn370" style:family="table-column">
      <style:table-column-properties style:column-width="1.1076in" style:use-optimal-column-width="false"/>
    </style:style>
    <style:style style:name="TableColumn371" style:family="table-column">
      <style:table-column-properties style:column-width="1.1569in" style:use-optimal-column-width="false"/>
    </style:style>
    <style:style style:name="TableColumn372" style:family="table-column">
      <style:table-column-properties style:column-width="1.718in" style:use-optimal-column-width="false"/>
    </style:style>
    <style:style style:name="TableColumn373" style:family="table-column">
      <style:table-column-properties style:column-width="0.0416in" style:use-optimal-column-width="false"/>
    </style:style>
    <style:style style:name="Table365" style:family="table">
      <style:table-properties style:width="10.4027in" fo:margin-left="-0.0034in" table:align="left"/>
    </style:style>
    <style:style style:name="TableRow374" style:family="table-row">
      <style:table-row-properties style:min-row-height="0.525in"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52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7" style:family="table-row">
      <style:table-row-properties style:min-row-height="0.1972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min-row-height="0.1972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24" style:family="table-row">
      <style:table-row-properties style:min-row-height="0.1972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39" style:family="table-row">
      <style:table-row-properties style:min-row-height="0.1972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657" style:family="table-column">
      <style:table-column-properties style:column-width="4.2638in" style:use-optimal-column-width="false"/>
    </style:style>
    <style:style style:name="TableColumn658" style:family="table-column">
      <style:table-column-properties style:column-width="2.4861in" style:use-optimal-column-width="false"/>
    </style:style>
    <style:style style:name="TableColumn659" style:family="table-column">
      <style:table-column-properties style:column-width="3.6388in" style:use-optimal-column-width="false"/>
    </style:style>
    <style:style style:name="Table656" style:family="table">
      <style:table-properties style:width="10.3888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63" style:parent-style-name="Обычный" style:family="paragraph">
      <style:paragraph-properties fo:margin-bottom="0in"/>
    </style:style>
    <style:style style:name="T6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P66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text-align="center" fo:margin-bottom="0in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7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text-align="center" fo:margin-bottom="0in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line-height="106%"/>
    </style:style>
    <style:style style:name="T6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4" style:parent-style-name="Обычный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center" fo:margin-bottom="0in" fo:line-height="100%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text-align="center" fo:margin-bottom="0in" fo:line-height="100%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6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7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98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99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700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Наказ Міністерства фінансів України</text:p>
      <text:p text:style-name="P3">26 серпня 2014 року № 836</text:p>
      <text:p text:style-name="P4">(у редакції наказу Міністерства фінансів України</text:p>
      <text:p text:style-name="P5">від <text:s/>___________________ 2018 року № ________)</text:p>
      <text:p text:style-name="P6"/>
      <text:p text:style-name="Обычный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ЗАТВЕРДЖЕНО</text:p>
            <text:p text:style-name="P12">Наказ / розпорядчий документ</text:p>
            <text:p text:style-name="P13">Розпорядження керівника військово-цивільної адміністрації______________________________________</text:p>
            <text:p text:style-name="P14">               (найменування головного розпорядника</text:p>
            <text:p text:style-name="P15">_______________________________________</text:p>
            <text:p text:style-name="P16">                         коштів<text:s/>місцевого<text:s/>бюджету)</text:p>
            <text:p text:style-name="P17"><text:span text:style-name="T18">від _</text:span><text:span text:style-name="T19">06.11</text:span><text:span text:style-name="T20">.</text:span><text:span text:style-name="T21">2019</text:span><text:span text:style-name="T22">__ №<text:s/></text:span><text:span text:style-name="T23">303</text:span><text:span text:style-name="T24">__</text:span></text:p>
          </table:table-cell>
        </table:table-row>
      </table:table>
      <text:p text:style-name="P25"><text:line-break/></text:p>
      <text:p text:style-name="P26">Паспорт</text:p>
      <text:p text:style-name="P27"><text:span text:style-name="T28">бюджетної програми<text:s/></text:span><text:span text:style-name="T29">місцевого бюджету<text:s/></text:span><text:span text:style-name="T30">на<text:s/></text:span><text:span text:style-name="T31">2019</text:span><text:span text:style-name="T32"><text:s/>рік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1.</text:p>
          </table:table-cell>
          <table:covered-table-cell/>
          <table:table-cell table:style-name="TableCell42">
            <text:p text:style-name="P43">__0200000<text:s/>__</text:p>
            <text:p text:style-name="P44">(Код)</text:p>
          </table:table-cell>
          <table:table-cell table:style-name="TableCell45" table:number-columns-spanned="2">
            <text:p text:style-name="P46"><text:span text:style-name="T47">__</text:span><text:span text:style-name="T48">Військово-цивільна адміністрація міста Красногорівка, Мар’їнського району , Донецької області</text:span><text:span text:style-name="T49">_____</text:span></text:p>
            <text:p text:style-name="P50">(найменування головного розпорядника)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2.</text:p>
          </table:table-cell>
          <table:covered-table-cell/>
          <table:table-cell table:style-name="TableCell54">
            <text:p text:style-name="P55">__0210000<text:s/>__</text:p>
            <text:p text:style-name="P56">(Код)</text:p>
          </table:table-cell>
          <table:table-cell table:style-name="TableCell57" table:number-columns-spanned="2">
            <text:p text:style-name="P58"><text:span text:style-name="T59">__</text:span><text:span text:style-name="T60"><text:s/></text:span><text:span text:style-name="T61">Військово-цивільна адміністрація міста Красногорівка, Мар’їнського району , Донецької області</text:span><text:span text:style-name="T62">_</text:span><text:span text:style-name="T63">__</text:span></text:p>
            <text:p text:style-name="P64">(найменування відповідального виконавця)</text:p>
          </table:table-cell>
          <table:covered-table-cell/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 table:number-columns-spanned="2">
            <text:p text:style-name="P69">__<text:s/>0216030<text:s/>__</text:p>
            <text:p text:style-name="P70">(Код)</text:p>
          </table:table-cell>
          <table:covered-table-cell/>
          <table:table-cell table:style-name="TableCell71">
            <text:p text:style-name="P72">__<text:s/>0620__<text:s/></text:p>
            <text:p text:style-name="P73">(КФКВК)</text:p>
          </table:table-cell>
          <table:table-cell table:style-name="TableCell74">
            <text:p text:style-name="P75">__<text:s/>Організація благоустрою населених пунктів<text:s/>_</text:p>
            <text:p text:style-name="P76">(найменування бюджетної програми)</text:p>
          </table:table-cell>
        </table:table-row>
        <table:table-row table:style-name="TableRow77">
          <table:table-cell table:style-name="TableCell78" table:number-columns-spanned="5">
            <text:p text:style-name="P79">4. Обсяг бюджетних призначень / бюджетних асигнувань __2101815___ гривень, у тому числі загального фонду __1962311___<text:s/>гривень та спеціального фонду __139504_____ гривень.</text:p>
            <text:p text:style-name="P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5">
            <text:p text:style-name="P83"><text:span text:style-name="T84">5.<text:s/></text:span><text:span text:style-name="T85">Підстави для виконання бюджетної програми</text:span></text:p>
            <text:p text:style-name="P86">-Бюджетний кодекс України (зі змінами)</text:p>
            <text:p text:style-name="P87">-Закон України «Про благоустрій <text:s/>населених пунктів» від 06.09.2005р.,</text:p>
            <text:p text:style-name="P88">-Наказ державного комітету України з питань житлово-комунального господарства «Про затвердження Порядку проведення ремонту та утримання об’єктів міського благоустрою» від 23.09.2003 №154,<text:s/></text:p>
            <text:p text:style-name="P89"><text:span text:style-name="T90">-</text:span><text:span text:style-name="T91">Наказ МФУ від 10.09.2015 р. № 765 "</text:span><text:span text:style-name="T92"><text:s/>Про затвердження Примірного переліку результативних показників бюджетних програм для місцевих бюджетів за видатками, що не враховуються при визначенні обсягу міжбюджетних трансфертів</text:span></text:p>
            <text:p text:style-name="P93">-Закон України «Про місцеве самоврядування»</text:p>
            <text:p text:style-name="P94"><text:span text:style-name="T95">-</text:span><text:span text:style-name="T96">Закон України<text:s/></text:span><text:span text:style-name="T97">«Про <text:s/>військово-цивільні адміністрації»,<text:s/></text:span></text:p>
            <text:p text:style-name="P98"><text:span text:style-name="T99">-</text:span><text:span text:style-name="T100">Указу Президента України від 05 березня 2015 року № 123/2015 «Про створення військово-цивільних адміністрацій»</text:span></text:p>
            <text:h text:style-name="Заголовок2" text:outline-level="2"><text:span text:style-name="T101"><text:s text:c="6"/></text:span><text:span text:style-name="T102">-Розпорядження керівника</text:span><text:span text:style-name="T103"><text:s/>військово-цивільної адміністрації «</text:span><text:span text:style-name="T104">Про затвердження <text:s/>місцевого</text:span></text:h>
            <text:p text:style-name="Обычный"><text:span text:style-name="T105"><text:s text:c="6"/></text:span><text:span text:style-name="T106">бюджету на <text:s/>2019 рік</text:span><text:span text:style-name="T107">»</text:span></text:p>
            <text:p text:style-name="P108"/>
            <text:p text:style-name="P109">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6.<text:s/></text:span><text:span text:style-name="T119">Цілі державної</text:span><text:span text:style-name="T120"><text:s/></text:span><text:span text:style-name="T121">політики,</text:span><text:span text:style-name="T122"><text:s/>на досягнення яких спрямована реалізація бюджетної програми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№ з/п</text:span></text:p>
          </table:table-cell>
          <table:table-cell table:style-name="TableCell127">
            <text:p text:style-name="P128"><text:span text:style-name="T129"><text:s/>Ціль державної</text:span><text:span text:style-name="T130"><text:s/></text:span><text:span text:style-name="T131">політики</text:span></text:p>
          </table:table-cell>
          <table:table-cell>
            <text:p text:style-name="P128"/>
          </table:table-cell>
        </table:table-row>
        <table:table-row table:style-name="TableRow132"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><text:span text:style-name="T144"> </text:span></text:p>
          </table:table-cell>
          <table:table-cell>
            <text:p text:style-name="P143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Обычный"><text:span text:style-name="T155">7. Мета бюджетної програми __</text:span><text:span text:style-name="T156"><text:s/></text:span><text:span text:style-name="T157">Підвищення рівня благоустрою міста</text:span><text:span text:style-name="T158">_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7">
            <text:p text:style-name="Обычный"><text:span text:style-name="T171">8. Завдання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<text:s/>№ з/п</text:span></text:p>
          </table:table-cell>
          <table:covered-table-cell/>
          <table:table-cell table:style-name="TableCell176" table:number-columns-spanned="5">
            <text:p text:style-name="P177"><text:span text:style-name="T178">Завдання</text:span>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 </text:span></text:p>
          </table:table-cell>
          <table:covered-table-cell/>
          <table:table-cell table:style-name="TableCell183" table:number-columns-spanned="5">
            <text:p text:style-name="Обычный"><text:span text:style-name="T184">Послуги з благоустрою міста</text:span><text:span text:style-name="T185">,підмітання та прибирання вулиць, прибирання стихійних звалищ</text:span></text:p>
          </table:table-cell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 </text:span>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Обычный"><text:span text:style-name="T194">9. Напрями використання бюджетних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<text:s text:c="213"/></text:span><text:span text:style-name="T199">гри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№ з/п</text:span></text:p>
          </table:table-cell>
          <table:table-cell table:style-name="TableCell204" table:number-columns-spanned="2">
            <text:p text:style-name="P205"><text:span text:style-name="T206">Напрями використання бюджетних коштів</text:span></text:p>
          </table:table-cell>
          <table:covered-table-cell/>
          <table:table-cell table:style-name="TableCell207">
            <text:p text:style-name="P208"><text:span text:style-name="T209">Загальний фонд</text:span></text:p>
          </table:table-cell>
          <table:table-cell table:style-name="TableCell210">
            <text:p text:style-name="P211"><text:span text:style-name="T212">Спеціальний фонд</text:span></text:p>
          </table:table-cell>
          <table:table-cell table:style-name="TableCell213">
            <text:p text:style-name="P214"><text:span text:style-name="T215">Усього</text:span></text:p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><text:span text:style-name="T219"> </text:span><text:span text:style-name="T220">1</text:span></text:p>
          </table:table-cell>
          <table:table-cell table:style-name="TableCell221" table:number-columns-spanned="2">
            <text:p text:style-name="P222">2</text:p>
          </table:table-cell>
          <table:covered-table-cell/>
          <table:table-cell table:style-name="TableCell223">
            <text:p text:style-name="P224"><text:span text:style-name="T225">3</text:span><text:span text:style-name="T226"> </text:span></text:p>
          </table:table-cell>
          <table:table-cell table:style-name="TableCell227">
            <text:p text:style-name="P228"><text:span text:style-name="T229">4</text:span><text:span text:style-name="T230"> </text:span></text:p>
          </table:table-cell>
          <table:table-cell table:style-name="TableCell231">
            <text:p text:style-name="P232"><text:span text:style-name="T233"> </text:span><text:span text:style-name="T234">5</text:span></text:p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Придбання біллборду<text:s/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48500</text:p>
          </table:table-cell>
          <table:table-cell table:style-name="TableCell244">
            <text:p text:style-name="P245">48500</text:p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Придбання автотранспорту<text:s/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Послуги з благоустрою міста, прибирання стихійних звалищ<text:s/></text:p>
          </table:table-cell>
          <table:covered-table-cell/>
          <table:table-cell table:style-name="TableCell262">
            <text:p text:style-name="P263"><text:span text:style-name="T264">1</text:span><text:span text:style-name="T265">79</text:span><text:span text:style-name="T266">1070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794775</text:p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 </text:span></text:p>
          </table:table-cell>
          <table:table-cell table:style-name="TableCell275" table:number-columns-spanned="2">
            <text:p text:style-name="Обычный"><text:span text:style-name="T276"><text:s/>Підмітання та прибирання вулиць з-но розпорядження «Про організацію громадських робіт у 2019 році»</text:span></text:p>
          </table:table-cell>
          <table:covered-table-cell/>
          <table:table-cell table:style-name="TableCell277">
            <text:p text:style-name="P278">171241</text:p>
          </table:table-cell>
          <table:table-cell table:style-name="TableCell279">
            <text:p text:style-name="P280">91004</text:p>
          </table:table-cell>
          <table:table-cell table:style-name="TableCell281">
            <text:p text:style-name="P282">262245</text:p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Усього</text:span></text:p>
          </table:table-cell>
          <table:covered-table-cell/>
          <table:covered-table-cell/>
          <table:table-cell table:style-name="TableCell287">
            <text:p text:style-name="P288"><text:span text:style-name="T289">1</text:span><text:span text:style-name="T290">96</text:span><text:span text:style-name="T291">2311</text:span></text:p>
          </table:table-cell>
          <table:table-cell table:style-name="TableCell292">
            <text:p text:style-name="P293">139504</text:p>
          </table:table-cell>
          <table:table-cell table:style-name="TableCell294">
            <text:p text:style-name="P295"><text:span text:style-name="T296">21</text:span><text:span text:style-name="T297">01815</text:span></text:p>
          </table:table-cell>
          <table:table-cell>
            <text:p text:style-name="P295"/>
          </table:table-cell>
          <table:table-cell>
            <text:p text:style-name="P295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>10. Перелік<text:s/>місцевих/регіональних<text:s/>програм, що виконуються у складі бюджетної програми</text:p>
            <text:p text:style-name="P309"><text:span text:style-name="T310">гривен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№ з/п</text:span></text:p>
          </table:table-cell>
          <table:table-cell table:style-name="TableCell315">
            <text:p text:style-name="P316"><text:span text:style-name="T317">Найменування місцевої/регіональної програми</text:span></text:p>
          </table:table-cell>
          <table:table-cell table:style-name="TableCell318">
            <text:p text:style-name="P319"><text:span text:style-name="T320">Загальний фонд</text:span></text:p>
          </table:table-cell>
          <table:table-cell table:style-name="TableCell321">
            <text:p text:style-name="P322"><text:span text:style-name="T323">Спеціальний фонд</text:span></text:p>
          </table:table-cell>
          <table:table-cell table:style-name="TableCell324">
            <text:p text:style-name="P325"><text:span text:style-name="T326">Усього</text:span></text:p>
          </table:table-cell>
          <table:table-cell>
            <text:p text:style-name="P325"/>
          </table:table-cell>
        </table:table-row>
        <table:table-row table:style-name="TableRow327"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<text:span text:style-name="T335">3</text:span><text:span text:style-name="T336"> </text:span></text:p>
          </table:table-cell>
          <table:table-cell table:style-name="TableCell337">
            <text:p text:style-name="P338"><text:span text:style-name="T339"> </text:span><text:span text:style-name="T340">4</text:span></text:p>
          </table:table-cell>
          <table:table-cell table:style-name="TableCell341">
            <text:p text:style-name="P342"><text:span text:style-name="T343"> </text:span><text:span text:style-name="T344">5</text:span></text:p>
          </table:table-cell>
          <table:table-cell>
            <text:p text:style-name="P342"/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Усього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7">
            <text:p text:style-name="P376"><text:span text:style-name="T377">11. Результативні показники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8">
          <table:table-cell table:style-name="TableCell379">
            <text:p text:style-name="P380"><text:span text:style-name="T381">№ з/п</text:span></text:p>
          </table:table-cell>
          <table:table-cell table:style-name="TableCell382">
            <text:p text:style-name="P383"><text:span text:style-name="T384">Показники</text:span></text:p>
          </table:table-cell>
          <table:table-cell table:style-name="TableCell385">
            <text:p text:style-name="P386"><text:span text:style-name="T387">Одиниця виміру</text:span></text:p>
          </table:table-cell>
          <table:table-cell table:style-name="TableCell388">
            <text:p text:style-name="P389"><text:span text:style-name="T390">Джерело інформації</text:span></text:p>
          </table:table-cell>
          <table:table-cell table:style-name="TableCell391">
            <text:p text:style-name="P392"><text:span text:style-name="T393">Загальний фонд</text:span></text:p>
          </table:table-cell>
          <table:table-cell table:style-name="TableCell394">
            <text:p text:style-name="P395"><text:span text:style-name="T396">Спеціальний фонд</text:span></text:p>
          </table:table-cell>
          <table:table-cell table:style-name="TableCell397" table:number-columns-spanned="2">
            <text:p text:style-name="P398"><text:span text:style-name="T399">Усього</text:span></text:p>
          </table:table-cell>
          <table:covered-table-cell/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6</text:p>
          </table:table-cell>
          <table:table-cell table:style-name="TableCell413" table:number-columns-spanned="2">
            <text:p text:style-name="P414">7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Показники<text:s/></text:span><text:span text:style-name="T422">затрат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Кількість<text:s/><text:s/>сміття, яке підлягає вивезенню<text:s/></text:p>
          </table:table-cell>
          <table:table-cell table:style-name="TableCell438">
            <text:p text:style-name="P439">м3</text:p>
          </table:table-cell>
          <table:table-cell table:style-name="TableCell440">
            <text:p text:style-name="P441">Правила визначення норм надання послуг з вивезення побутових відходів</text:p>
          </table:table-cell>
          <table:table-cell table:style-name="TableCell442">
            <text:p text:style-name="P443">70000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70000</text:p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Площа території, яка підлягає підмітанню та прибиранню</text:p>
          </table:table-cell>
          <table:table-cell table:style-name="TableCell453">
            <text:p text:style-name="P454">Тис.м2</text:p>
          </table:table-cell>
          <table:table-cell table:style-name="TableCell455">
            <text:p text:style-name="P456">Довідка з державної статистичної звітності</text:p>
          </table:table-cell>
          <table:table-cell table:style-name="TableCell457">
            <text:p text:style-name="P458">14240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14240</text:p>
          </table: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Придбання автотранспорту, для здійснення <text:s/>благоустрою міста<text:s/></text:span></text:p>
          </table:table-cell>
          <table:table-cell table:style-name="TableCell469">
            <text:p text:style-name="P470">шт</text:p>
          </table:table-cell>
          <table:table-cell table:style-name="TableCell471">
            <text:p text:style-name="P472">Кошторис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2</text:p>
          </table:table-cell>
          <table:table-cell table:style-name="TableCell477" table:number-columns-spanned="2">
            <text:p text:style-name="P478">2</text:p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2</text:span></text:p>
          </table:table-cell>
          <table:table-cell table:style-name="TableCell483">
            <text:p text:style-name="P484"><text:span text:style-name="T485">Показники<text:s/></text:span><text:span text:style-name="T486">продукту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Кількість<text:s/><text:s/>сміття, яке планується<text:s/>вивезти<text:s/></text:p>
          </table:table-cell>
          <table:table-cell table:style-name="TableCell502">
            <text:p text:style-name="P503">м3</text:p>
          </table:table-cell>
          <table:table-cell table:style-name="TableCell504">
            <text:p text:style-name="P505">Правила визначення норм надання послуг з вивезення побутових відходів</text:p>
          </table:table-cell>
          <table:table-cell table:style-name="TableCell506">
            <text:p text:style-name="P507">16000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16000</text:p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 </text:span></text:p>
          </table:table-cell>
          <table:table-cell table:style-name="TableCell516">
            <text:p text:style-name="P517">Площа території, де планується<text:s/><text:s/>підмітання<text:s/>та прибирання</text:p>
          </table:table-cell>
          <table:table-cell table:style-name="TableCell518">
            <text:p text:style-name="P519">Тис.м2</text:p>
          </table:table-cell>
          <table:table-cell table:style-name="TableCell520">
            <text:p text:style-name="P521">Довідка з державної статистичної звітності</text:p>
          </table:table-cell>
          <table:table-cell table:style-name="TableCell522">
            <text:p text:style-name="P523">1200</text:p>
          </table:table-cell>
          <table:table-cell table:style-name="TableCell524">
            <text:p text:style-name="P525">1200</text:p>
          </table:table-cell>
          <table:table-cell table:style-name="TableCell526" table:number-columns-spanned="2">
            <text:p text:style-name="P527">2400</text:p>
          </table:table-cell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Придбання автотранспорту, для здійснення <text:s/>благоустрою міста яке планується</text:span></text:p>
          </table:table-cell>
          <table:table-cell table:style-name="TableCell534">
            <text:p text:style-name="P535">шт</text:p>
          </table:table-cell>
          <table:table-cell table:style-name="TableCell536">
            <text:p text:style-name="P537">Кошторис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</text:p>
          </table:table-cell>
          <table:table-cell table:style-name="TableCell542" table:number-columns-spanned="2">
            <text:p text:style-name="P543">2<text:bookmark-start text:name="_GoBack"/><text:bookmark-end text:name="_GoBack"/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3</text:span></text:p>
          </table:table-cell>
          <table:table-cell table:style-name="TableCell548">
            <text:p text:style-name="P549"><text:span text:style-name="T550">Показники<text:s/></text:span><text:span text:style-name="T551">ефективності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Середня вартість<text:s/>одного м3 сміття</text:p>
          </table:table-cell>
          <table:table-cell table:style-name="TableCell567">
            <text:p text:style-name="P568">Грн.</text:p>
          </table:table-cell>
          <table:table-cell table:style-name="TableCell569">
            <text:p text:style-name="P570">Розрахунково</text:p>
          </table:table-cell>
          <table:table-cell table:style-name="TableCell571">
            <text:p text:style-name="P572">23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23</text:p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Середня вартість одного м2<text:s/>території, яка підлягає<text:s/><text:soft-page-break/>підмітанню та прибиранню</text:p>
          </table:table-cell>
          <table:table-cell table:style-name="TableCell582">
            <text:p text:style-name="P583">Грн.<text:s/></text:p>
          </table:table-cell>
          <table:table-cell table:style-name="TableCell584">
            <text:p text:style-name="P585">Розрахунково<text:s/></text:p>
          </table:table-cell>
          <table:table-cell table:style-name="TableCell586">
            <text:p text:style-name="P587">190,2</text:p>
          </table:table-cell>
          <table:table-cell table:style-name="TableCell588">
            <text:p text:style-name="P589">190,2</text:p>
          </table:table-cell>
          <table:table-cell table:style-name="TableCell590" table:number-columns-spanned="2">
            <text:p text:style-name="P591">380,4</text:p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4</text:span></text:p>
          </table:table-cell>
          <table:table-cell table:style-name="TableCell611">
            <text:p text:style-name="P612"><text:span text:style-name="T613">якості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Відношення кількості<text:s text:c="2"/>сміття, яке підлягає вивезенню до<text:s/>кількості<text:s/><text:s/>сміття, яке планується вивезти</text:p>
          </table:table-cell>
          <table:table-cell table:style-name="TableCell629">
            <text:p text:style-name="P630">%</text:p>
          </table:table-cell>
          <table:table-cell table:style-name="TableCell631">
            <text:p text:style-name="P632">Розрахунково</text:p>
          </table:table-cell>
          <table:table-cell table:style-name="TableCell633">
            <text:p text:style-name="P634">23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>23</text:p>
          </table:table-cell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>Відношення площі території, яка підлягає підмітанню та прибиранню до площі території, де планується <text:s/>підмітання та прибирання</text:p>
          </table:table-cell>
          <table:table-cell table:style-name="TableCell645">
            <text:p text:style-name="P646">%</text:p>
          </table:table-cell>
          <table:table-cell table:style-name="TableCell647">
            <text:p text:style-name="P648">Розрахунково<text:s/></text:p>
          </table:table-cell>
          <table:table-cell table:style-name="TableCell649">
            <text:p text:style-name="P650">8</text:p>
          </table:table-cell>
          <table:table-cell table:style-name="TableCell651">
            <text:p text:style-name="P652">8</text:p>
          </table:table-cell>
          <table:table-cell table:style-name="TableCell653" table:number-columns-spanned="2">
            <text:p text:style-name="P654">16</text:p>
          </table:table-cell>
          <table:covered-table-cell/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Керівниквійськово-цивільної<text:s/></text:p>
            <text:p text:style-name="P663"><text:span text:style-name="T664">адміністрації<text:s/></text:span></text:p>
          </table:table-cell>
          <table:table-cell table:style-name="TableCell665">
            <text:p text:style-name="P666"/>
            <text:p text:style-name="P667"> ____________</text:p>
            <text:p text:style-name="P668"><text:span text:style-name="T669">(підпис)</text:span></text:p>
          </table:table-cell>
          <table:table-cell table:style-name="TableCell670">
            <text:p text:style-name="P671"> </text:p>
            <text:p text:style-name="P672"><text:s text:c="16"/>___Ю.А.Малашко________</text:p>
            <text:p text:style-name="P673"><text:span text:style-name="T674">(ініціали/ініціал, прізвище)</text:span></text:p>
          </table:table-cell>
        </table:table-row>
        <table:table-row table:style-name="TableRow675">
          <table:table-cell table:style-name="TableCell676" table:number-columns-spanned="3">
            <text:p text:style-name="P677"><text:span text:style-name="T678">Погоджено:</text:span>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Керівник місцевого фінансового органу /<text:s/></text:p>
            <text:p text:style-name="P682">заступник керівника місцевого фінансового</text:p>
            <text:p text:style-name="P683">органу</text:p>
            <text:p text:style-name="P684"/>
          </table:table-cell>
          <table:table-cell table:style-name="TableCell685">
            <text:p text:style-name="P686"/>
            <text:p text:style-name="P687"> ____________</text:p>
            <text:p text:style-name="P688"><text:span text:style-name="T689">(підпис)</text:span></text:p>
          </table:table-cell>
          <table:table-cell table:style-name="TableCell690">
            <text:p text:style-name="P691"/>
            <text:p text:style-name="P692"> __________________________</text:p>
            <text:p text:style-name="P693"><text:span text:style-name="T694">(ініціали/ініціал, прізвище)</text:span></text:p>
          </table:table-cell>
        </table:table-row>
      </table:table>
      <text:p text:style-name="P695">Дата погодження<text:s/></text:p>
      <text:p text:style-name="P696">МП</text:p>
      <text:p text:style-name="P697"/>
      <text:p text:style-name="P698"/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истувач Windows</meta:initial-creator>
    <dc:creator>Наташа</dc:creator>
    <meta:creation-date>2019-11-14T11:10:00Z</meta:creation-date>
    <dc:date>2019-11-14T11:10:00Z</dc:date>
    <meta:print-date>2019-11-06T09:10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768" meta:character-count="5141" meta:row-count="36" meta:non-whitespace-character-count="4383"/>
  </office:meta>
</office:document-meta>
</file>