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justify" fo:margin-bottom="0in" fo:line-height="100%" fo:text-indent="0.3937in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 fo:margin-bottom="0in" fo:line-height="100%" fo:text-indent="0.3937in"/>
    </style:style>
    <style:style style:name="T28" style:parent-style-name="Основнойшрифтабзаца" style:family="text">
      <style:text-properties style:font-name="Times New Roman" style:font-name-complex="Times New Roman" fo:color="#303030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asian="Nimbus Roman No9 L" style:font-name-complex="Times New Roman" fo:color="#333333" fo:font-size="12pt" style:font-size-asian="12pt" style:font-size-complex="12pt" fo:background-color="#FFFFFF" fo:language="uk" fo:country="UA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asian="Nimbus Roman No9 L" style:font-name-complex="Times New Roman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01.10.</text:span><text:span text:style-name="T16">2019</text:span><text:span text:style-name="T17"><text:s text:c="3"/>№ 260_</text:span></text:p>
      <text:p text:style-name="P18">м. <text:s/>Красногорівка</text:p>
      <text:p text:style-name="P19"><text:s/></text:p>
      <text:p text:style-name="P20"><text:span text:style-name="T21">Про <text:s/>проведення <text:s/></text:span><text:span text:style-name="T22">інвентаризації <text:s/></text:span><text:span text:style-name="T23">земель <text:s/>комунальної <text:s/>власності під <text:s/>головною насосною станцією, <text:s/>розташованою <text:s text:c="2"/>за <text:s/>адресою: <text:s/>вул. Сєдова, будинок 1-н, <text:s/>м. <text:s/>Красногорівка, <text:s/>Мар’їнський <text:s/>район, <text:s/>Донецька <text:s/>область в <text:s text:c="2"/>межах <text:s/></text:span><text:span text:style-name="T24">населеного <text:s/>пункту</text:span></text:p>
      <text:p text:style-name="P25"><text:span text:style-name="T26"><text:s text:c="19"/></text:span></text:p>
      <text:p text:style-name="P27"><text:span text:style-name="T28">З метою сприяння соціально-економічному розвитку міста, ефективного та раціонального використання <text:s/>земель, в</text:span><text:span text:style-name="T29">раховуючи <text:s/>необхідність формування <text:s/>та <text:s/>реєстрації <text:s/>права <text:s/>на <text:s/>земельну ділянку <text:s/>під <text:s/>існуючим <text:s/>об’єктом <text:s/>нер</text:span><text:span text:style-name="T30">ухомого <text:s/>майна <text:s/>комунальної <text:s/>власності – головною насосною станцією, <text:s/>розташованою <text:s/>за <text:s/>адресою: <text:s/>вул. Сєдова, <text:s/>будинок 1-н, <text:s/>м. <text:s/>Красногорівка, <text:s/>Мар’їнський <text:s/>район, <text:s/>Донецька <text:s/>область <text:s/>в <text:s/>межах <text:s/>населеного <text:s/>пункту, <text:s/>що перебуває <text:s/>у <text:s/>власності <text:s/>Красногорів</text:span><text:span text:style-name="T31">ської <text:s/>міської <text:s/>ради <text:s/>на <text:s/>підставі <text:s/>Витягу з <text:s/>Державного реєстру речових прав на нерухоме майно про реєстрацію права власності <text:s/>від <text:s/>17.04.2018 <text:s/>номер запису про право власності:</text:span><text:span text:style-name="T32">хххххххххх</text:span><text:span text:style-name="T33"><text:s text:c="2"/>керуючись <text:s/>Земельним <text:s/>кодексом України, <text:s/>Законом <text:s/>України <text:s/>«Про <text:s/>вн</text:span><text:span text:style-name="T34">есення <text:s/>змін <text:s/>до <text:s/>деяких <text:s/>законодавчих <text:s/>актів <text:s/>України щодо <text:s/>вдосконалення <text:s/>порядку державної <text:s/>реєстрації <text:s/>речових <text:s/>прав <text:s/>на <text:s/>земельні <text:s/>ділянки <text:s/>державної <text:s/>та <text:s/>комунальної власності <text:s/>у <text:s/>зв’язку <text:s/>з <text:s/>їх <text:s/>розмежуванням», <text:s/>статтями 19, 25, 57 Закону України «П</text:span><text:span text:style-name="T35">ро землеустрій», <text:s/>пунктом <text:s/>3 <text:s/>розділу <text:s/>VII «Прикінцеві <text:s/>та <text:s/>перехідні <text:s/>положення» <text:s/>Закону України <text:s/>«Про <text:s/>державний <text:s/>земельний <text:s/>кадастр», <text:s/>Законом <text:s/>України <text:s/>«Про <text:s/>військово-цивільні <text:s/>адміністрації», <text:s/>Указом <text:s/>Президента <text:s/>України <text:s/>від <text:s/>05.03.2015 <text:s/>№123 «Про <text:s/></text:span><text:span text:style-name="T36">утворення <text:s/>військово-цивільних <text:s/>адміністрацій»,<text:s/></text:span><text:span text:style-name="T37">відповідно до Постанови Кабінету <text:s/>Міністрів <text:s/>України <text:s/>від <text:s/>05.06.2019 №476 <text:s/>«Про <text:s/>затвердження <text:s/>порядку <text:s/>проведення <text:s/>інвентаризації <text:s/>земель»</text:span></text:p>
      <text:p text:style-name="P38"><text:span text:style-name="T39"><text:s text:c="15"/></text:span></text:p>
      <text:p text:style-name="P40"><text:span text:style-name="T41">1. <text:s/>Провести <text:s/>інвентаризацію <text:s/>земель <text:s/></text:span><text:span text:style-name="T42">комунальної<text:s/></text:span><text:span text:style-name="T43">власності <text:s/>під <text:s/>головною насосною станцією, розташованою за <text:s/>адресою: вул. Сєдова, будинок 1-н, <text:s/>м. <text:s/>Красногорівка, <text:s/>Мар’їнський <text:s/>район, <text:s/>Донецька <text:s/>область в <text:s/>межах <text:s/>населеного <text:s/>пункту <text:s/>зі <text:s/>складанням <text:s/>відповідної <text:s/>технічної <text:s/>документації <text:s/>із <text:s/>землеустрою<text:s/></text:span><text:span text:style-name="T44">з <text:s/>метою <text:s/>реєстрації <text:s/>права <text:s/>комунальної <text:s/>власності <text:s/>на <text:s/>земельну <text:s/>ділянку, <text:s/>сформовану <text:s/>шляхом <text:s/>інвентаризації. <text:s text:c="4"/></text:span></text:p>
      <text:p text:style-name="P45">2. <text:s/>Укласти <text:s/>з <text:s/>виконавцем <text:s/>робіт <text:s/>із <text:s/>землеустрою <text:s/>договір <text:s/>на <text:s/>розробку <text:s/>технічної <text:s/>документації <text:s/>із <text:s/>землеустрою <text:s/>щодо <text:s/>інвентаризації<text:s/><text:s/>земель.</text:p>
      <text:p text:style-name="P46"><text:span text:style-name="T47">3. <text:s/>Т</text:span><text:span text:style-name="T48">ехнічну <text:s/>документацію <text:s/>із <text:s/>землеустрою <text:s/>щодо <text:s/>інвентаризації</text:span><text:span text:style-name="T49"><text:s text:c="2"/>земель <text:s/></text:span><text:span text:style-name="T50">подати <text:s/>на <text:s/>затвердження <text:s/></text:span><text:span text:style-name="T51">у <text:s/>відповідності <text:s/>до <text:s/>чинного <text:s/>законодавства.</text:span></text:p>
      <text:p text:style-name="P52"/>
      <text:p text:style-name="P53"/>
      <text:p text:style-name="P54"/>
      <text:p text:style-name="P55"/>
      <text:p text:style-name="P56">Керівника <text:s/>військово-цивільної <text:s/></text:p>
      <text:p text:style-name="P57"><text:span text:style-name="T58">адміністрації</text:span><text:span text:style-name="T59"><text:s text:c="20"/></text:span><text:span text:style-name="T60"><text:s text:c="83"/></text:span><text:span text:style-name="T61">Ю.А.Малашко</text:span></text:p>
      <text:p text:style-name="P62"><text:bookmark-start text:name="n11827"/><text:bookmark-end text:name="n11827"/><text:s text:c="5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29T08:32:00Z</meta:creation-date>
    <dc:date>2019-10-29T08:56:00Z</dc:date>
    <meta:print-date>2019-09-27T07:25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20" meta:character-count="2813" meta:row-count="19" meta:non-whitespace-character-count="2398"/>
  </office:meta>
</office:document-meta>
</file>