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text-indent="0.1972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style-complex="italic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color="#000000" fo:language="uk" fo:country="UA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16.09.2019__ <text:s/>№_237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/>
      <text:p text:style-name="P52"><text:span text:style-name="T53"><text:s text:c="2"/></text:span><text:span text:style-name="T54">1</text:span><text:span text:style-name="T55">.</text:span><text:span text:style-name="T56"><text:s/></text:span><text:span text:style-name="T57">Перенести асигнування, розподілені по кошторису закладів на 2019 рік <text:s/>по <text:s/>спеціальному фонду<text:s/></text:span><text:span text:style-name="T58">по коду доходів б</text:span><text:span text:style-name="T59">юджету 41052300</text:span><text:span text:style-name="T60"><text:s/>«</text:span><text:span text:style-name="T61">Субвенція з місцевого бюджету на здійснення заходів щодо соціально-економічного розвитку окремих територій за рахунок відповідної субвенції з державного бюджету</text:span><text:span text:style-name="T62">»<text:s/></text:span><text:span text:style-name="T63">у сумі 12283422 грн.<text:s/></text:span><text:span text:style-name="T64">по</text:span><text:span text:style-name="T65"><text:s/>КПКВКМБ</text:span><text:span text:style-name="T66"><text:s/></text:span><text:span text:style-name="T67">021</text:span><text:span text:style-name="T68">6030</text:span><text:span text:style-name="T69"><text:s/></text:span><text:span text:style-name="T70"><text:s/>«</text:span><text:span text:style-name="T71">Організація благоустрою населених пунктів</text:span><text:span text:style-name="T72">»<text:s/></text:span><text:span text:style-name="T73">у сумі<text:s/></text:span><text:span text:style-name="T74">6700000</text:span><text:span text:style-name="T75"><text:s/>грн</text:span><text:span text:style-name="T76"><text:s/></text:span><text:span text:style-name="T77">.</text:span><text:span text:style-name="T78">, по КПКВКМБ</text:span><text:span text:style-name="T79"><text:s/></text:span><text:span text:style-name="T80">0216011</text:span><text:span text:style-name="T81"><text:s/></text:span><text:span text:style-name="T82"><text:s/>«</text:span><text:span text:style-name="T83">Експлуатація та технічне обслуговування житлового фонду</text:span><text:span text:style-name="T84">»<text:s/></text:span><text:span text:style-name="T85">у сумі<text:s/></text:span><text:span text:style-name="T86">5583422</text:span><text:span text:style-name="T87"><text:s/>грн .<text:s/></text:span><text:span text:style-name="T88"><text:s/>на КПКВКМБ</text:span><text:span text:style-name="T89"><text:s/></text:span><text:span text:style-name="T90"><text:s/></text:span><text:span text:style-name="T91">0217363<text:s/></text:span><text:span text:style-name="T92"><text:s/></text:span><text:span text:style-name="T93"><text:s text:c="2"/></text:span><text:span text:style-name="T94">«</text:span><text:span text:style-name="T95">Виконання інвестиційних проектів за рахунок субвенції на здійснення заходів щодо соціально-економічного розвитку окремих територій)</text:span><text:span text:style-name="T96">»</text:span><text:span text:style-name="T97"><text:s/></text:span><text:span text:style-name="T98">на <text:s text:c="2"/>код економічної класифікації видатків 3110 «</text:span><text:span text:style-name="T99">Придбання обладнання і предметів довгострокового користування</text:span><text:span text:style-name="T100">»</text:span><text:span text:style-name="T101"><text:s/>у сумі 6700000 грн .</text:span><text:span text:style-name="T102">, на <text:s/>код</text:span><text:span text:style-name="T103"><text:s/>економічної класифікації видатків 3131 «</text:span><text:span text:style-name="T104">Капітальний ремонт житлового фонду (приміщень</text:span><text:span text:style-name="T105">)</text:span><text:span text:style-name="T106">»</text:span><text:span text:style-name="T107"><text:s/>у сумі 5583422 грн</text:span><text:span text:style-name="T108">.</text:span></text:p>
      <text:p text:style-name="P109"><text:s/></text:p>
      <text:p text:style-name="P110"><text:span text:style-name="T111"><text:s text:c="4"/>2</text:span><text:span text:style-name="T112">. Контроль за виконанням цього розпорядження <text:s/>залишаю за собою<text:s/></text:span><text:span text:style-name="T113">.</text:span><text:span text:style-name="T114"><text:s text:c="4"/></text:span></text:p>
      <text:p text:style-name="P115"/>
      <text:p text:style-name="P116">Керівник<text:s/>військово-цивільної<text:s text:c="2"/></text:p>
      <text:p text:style-name="Обычный"><text:span text:style-name="T117">адміністрації</text:span><text:span text:style-name="T118"><text:s/></text:span><text:span text:style-name="T119"><text:s text:c="44"/></text:span><text:span text:style-name="T120"><text:s text:c="21"/></text:span><text:span text:style-name="T121"><text:s text:c="2"/></text:span><text:span text:style-name="T122"><text:s text:c="1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27T07:44:00Z</meta:creation-date>
    <dc:date>2019-09-27T07:44:00Z</dc:date>
    <meta:print-date>2019-09-16T09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6" meta:row-count="14" meta:non-whitespace-character-count="1753"/>
  </office:meta>
</office:document-meta>
</file>