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icaCTT" svg:font-family="BalticaCTT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.1666in" fo:text-indent="0.2479in"/>
      <style:text-properties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center" fo:margin-bottom="0.1666in" fo:text-indent="0.2479in"/>
      <style:text-properties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.1666in" fo:text-indent="0.2479in"/>
      <style:text-properties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.1666in" fo:text-indent="0.2479in"/>
      <style:text-properties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.1666in" fo:text-indent="0.2479in"/>
      <style:text-properties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.1666in" fo:text-indent="0.2479in"/>
    </style:style>
    <style:style style:name="T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fo:font-size="48pt" style:font-size-asian="48pt" style:font-size-complex="48pt" fo:language="uk" fo:country="UA"/>
    </style:style>
    <style:style style:name="T10" style:parent-style-name="Основнойшрифтабзаца" style:family="text">
      <style:text-properties fo:font-weight="bold" style:font-weight-asian="bold" fo:color="#000000" fo:font-size="48pt" style:font-size-asian="48pt" style:font-size-complex="48pt"/>
    </style:style>
    <style:style style:name="T11" style:parent-style-name="Основнойшрифтабзаца" style:family="text">
      <style:text-properties fo:font-weight="bold" style:font-weight-asian="bold" fo:color="#000000" fo:font-size="48pt" style:font-size-asian="48pt" style:font-size-complex="48pt" fo:language="uk" fo:country="UA"/>
    </style:style>
    <style:style style:name="T12" style:parent-style-name="Основнойшрифтабзаца" style:family="text">
      <style:text-properties fo:font-weight="bold" style:font-weight-asian="bold" fo:color="#000000" fo:font-size="48pt" style:font-size-asian="48pt" style:font-size-complex="48pt"/>
    </style:style>
    <style:style style:name="P13" style:parent-style-name="Обычный" style:family="paragraph">
      <style:paragraph-properties fo:text-align="center" fo:margin-bottom="0.1666in" fo:text-indent="0.2479in"/>
    </style:style>
    <style:style style:name="T14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15" style:parent-style-name="Основнойшрифтабзаца" style:family="text">
      <style:text-properties fo:font-weight="bold" style:font-weight-asian="bold" fo:color="#000000" fo:font-size="20pt" style:font-size-asian="20pt" style:font-size-complex="20pt" fo:language="uk" fo:country="UA"/>
    </style:style>
    <style:style style:name="P16" style:parent-style-name="Обычный" style:family="paragraph">
      <style:paragraph-properties fo:text-align="center" fo:margin-bottom="0.1666in" fo:text-indent="0.2479in"/>
      <style:text-properties fo:font-weight="bold" style:font-weight-asian="bold" fo:color="#000000" fo:font-size="20pt" style:font-size-asian="20pt" style:font-size-complex="20pt" fo:language="uk" fo:country="UA"/>
    </style:style>
    <style:style style:name="P17" style:parent-style-name="Обычный" style:master-page-name="MPF1" style:family="paragraph">
      <style:paragraph-properties fo:break-before="page" fo:margin-left="7.6666in" fo:margin-right="0.3222in" style:page-number="1">
        <style:tab-stops>
          <style:tab-stop style:type="left" style:position="-2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2" style:parent-style-name="Обычный" style:family="paragraph">
      <style:paragraph-properties fo:margin-left="7.6666in" fo:margin-right="-0.0986in">
        <style:tab-stops>
          <style:tab-stop style:type="left" style:position="-2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3" style:parent-style-name="Обычный" style:family="paragraph">
      <style:paragraph-properties fo:margin-left="7.6666in" fo:margin-right="-0.0986in">
        <style:tab-stops>
          <style:tab-stop style:type="left" style:position="-2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margin-left="7.2486in">
        <style:tab-stops/>
      </style:paragraph-properties>
      <style:text-properties fo:color="#000000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center" fo:margin-bottom="0.1666in" fo:text-indent="0.2479in"/>
    </style:style>
    <style:style style:name="T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olumn42" style:family="table-column">
      <style:table-column-properties style:column-width="0.7041in" style:use-optimal-column-width="false"/>
    </style:style>
    <style:style style:name="TableColumn43" style:family="table-column">
      <style:table-column-properties style:column-width="3.1486in" style:use-optimal-column-width="false"/>
    </style:style>
    <style:style style:name="TableColumn44" style:family="table-column">
      <style:table-column-properties style:column-width="2.2569in" style:use-optimal-column-width="false"/>
    </style:style>
    <style:style style:name="TableColumn45" style:family="table-column">
      <style:table-column-properties style:column-width="1.2756in" style:use-optimal-column-width="false"/>
    </style:style>
    <style:style style:name="TableColumn46" style:family="table-column">
      <style:table-column-properties style:column-width="1.1076in" style:use-optimal-column-width="false"/>
    </style:style>
    <style:style style:name="TableColumn47" style:family="table-column">
      <style:table-column-properties style:column-width="1.118in" style:use-optimal-column-width="false"/>
    </style:style>
    <style:style style:name="TableColumn48" style:family="table-column">
      <style:table-column-properties style:column-width="1.2208in" style:use-optimal-column-width="false"/>
    </style:style>
    <style:style style:name="Table41" style:family="table">
      <style:table-properties style:width="10.8319in" fo:margin-left="0.158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color="#000000" fo:language="uk" fo:country="U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color="#000000" fo:language="uk" fo:country="U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color="#000000" fo:language="uk" fo:country="U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fo:color="#000000" fo:language="uk" fo:country="UA"/>
    </style:style>
    <style:style style:name="TableRow58" style:family="table-row">
      <style:table-row-properties style:use-optimal-row-height="false"/>
    </style:style>
    <style:style style:name="P59" style:parent-style-name="Обычный" style:family="paragraph">
      <style:paragraph-properties fo:text-align="center"/>
      <style:text-properties fo:color="#000000" fo:language="uk" fo:country="UA"/>
    </style:style>
    <style:style style:name="P60" style:parent-style-name="Обычный" style:family="paragraph">
      <style:paragraph-properties fo:text-align="center"/>
      <style:text-properties fo:color="#000000" fo:language="uk" fo:country="UA"/>
    </style:style>
    <style:style style:name="P61" style:parent-style-name="Обычный" style:family="paragraph">
      <style:paragraph-properties fo:text-align="center"/>
      <style:text-properties fo:color="#000000" fo:language="uk" fo:country="U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fo:color="#000000" fo:language="uk" fo:country="U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color="#000000" fo:language="uk" fo:country="U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color="#000000" fo:language="uk" fo:country="U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fo:color="#000000" fo:language="uk" fo:country="U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hps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3" style:parent-style-name="hps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74" style:parent-style-name="hps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text-properties fo:language="uk" fo:country="U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text-properties fo:color="#000000" fo:language="uk" fo:country="UA"/>
    </style:style>
    <style:style style:name="P88" style:parent-style-name="Обычный" style:family="paragraph">
      <style:text-properties fo:color="#000000" fo:language="uk" fo:country="UA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fo:color="#000000" fo:language="uk" fo:country="UA"/>
    </style:style>
    <style:style style:name="P91" style:parent-style-name="Обычный" style:family="paragraph">
      <style:paragraph-properties fo:text-align="center"/>
      <style:text-properties fo:color="#000000" fo:language="uk" fo:country="U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color="#000000" fo:language="uk" fo:country="U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fo:color="#000000" fo:language="uk" fo:country="U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color="#000000" fo:language="uk" fo:country="U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color="#000000"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Основнойшрифтабзаца" style:family="text">
      <style:text-properties fo:language="uk" fo:country="UA"/>
    </style:style>
    <style:style style:name="T103" style:parent-style-name="Основнойшрифтабзаца" style:family="text">
      <style:text-properties fo:language="uk" fo:country="UA"/>
    </style:style>
    <style:style style:name="T104" style:parent-style-name="Основнойшрифтабзаца" style:family="text">
      <style:text-properties fo:language="uk" fo:country="U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text-properties fo:color="#000000" fo:language="uk" fo:country="UA"/>
    </style:style>
    <style:style style:name="P107" style:parent-style-name="Обычный" style:family="paragraph">
      <style:paragraph-properties fo:margin-right="-0.1763in"/>
      <style:text-properties fo:color="#000000" fo:language="uk" fo:country="UA"/>
    </style:style>
    <style:style style:name="P108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fo:color="#000000" fo:language="uk" fo:country="U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fo:color="#000000" fo:language="uk" fo:country="U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color="#000000" fo:language="uk" fo:country="U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fo:color="#000000" fo:language="uk" fo:country="U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Основнойшрифтабзаца" style:family="text">
      <style:text-properties fo:language="uk" fo:country="UA"/>
    </style:style>
    <style:style style:name="T120" style:parent-style-name="Основнойшрифтабзаца" style:family="text">
      <style:text-properties fo:language="uk" fo:country="UA"/>
    </style:style>
    <style:style style:name="T121" style:parent-style-name="Основнойшрифтабзаца" style:family="text">
      <style:text-properties fo:language="uk" fo:country="U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text-properties fo:color="#000000" fo:language="uk" fo:country="UA"/>
    </style:style>
    <style:style style:name="P124" style:parent-style-name="Обычный" style:family="paragraph">
      <style:text-properties fo:color="#000000" fo:language="uk" fo:country="UA"/>
    </style:style>
    <style:style style:name="P125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fo:color="#000000" fo:language="uk" fo:country="U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fo:color="#000000" fo:language="uk" fo:country="U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fo:color="#000000" fo:language="uk" fo:country="U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fo:color="#000000" fo:language="uk" fo:country="U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Основнойшрифтабзаца" style:family="text">
      <style:text-properties fo:language="uk" fo:country="UA"/>
    </style:style>
    <style:style style:name="T137" style:parent-style-name="Основнойшрифтабзаца" style:family="text">
      <style:text-properties fo:language="uk" fo:country="UA"/>
    </style:style>
    <style:style style:name="T138" style:parent-style-name="Основнойшрифтабзаца" style:family="text">
      <style:text-properties fo:language="uk" fo:country="UA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Обычный" style:family="paragraph">
      <style:text-properties fo:color="#000000" fo:language="uk" fo:country="UA"/>
    </style:style>
    <style:style style:name="T141" style:parent-style-name="Основнойшрифтабзаца" style:family="text">
      <style:text-properties fo:color="#000000" fo:language="uk" fo:country="UA"/>
    </style:style>
    <style:style style:name="P142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fo:color="#000000" fo:language="uk" fo:country="U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fo:color="#000000" fo:language="uk" fo:country="U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color="#000000" fo:language="uk" fo:country="U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Основнойшрифтабзаца" style:family="text">
      <style:text-properties fo:language="uk" fo:country="UA"/>
    </style:style>
    <style:style style:name="T154" style:parent-style-name="Основнойшрифтабзаца" style:family="text">
      <style:text-properties fo:language="uk" fo:country="UA"/>
    </style:style>
    <style:style style:name="T155" style:parent-style-name="Основнойшрифтабзаца" style:family="text">
      <style:text-properties fo:language="uk" fo:country="UA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Обычный" style:family="paragraph">
      <style:text-properties fo:color="#000000" fo:language="uk" fo:country="UA"/>
    </style:style>
    <style:style style:name="P158" style:parent-style-name="Обычный" style:family="paragraph">
      <style:text-properties fo:color="#000000" fo:language="uk" fo:country="UA"/>
    </style:style>
    <style:style style:name="P159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fo:color="#000000" fo:language="uk" fo:country="U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color="#000000" fo:language="uk" fo:country="U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fo:color="#000000" fo:language="uk" fo:country="U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text-properties fo:language="uk" fo:country="UA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Обычный" style:family="paragraph">
      <style:text-properties fo:color="#000000" fo:language="uk" fo:country="UA"/>
    </style:style>
    <style:style style:name="T173" style:parent-style-name="Основнойшрифтабзаца" style:family="text">
      <style:text-properties fo:color="#000000" fo:language="uk" fo:country="UA"/>
    </style:style>
    <style:style style:name="P174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color="#000000" fo:language="uk" fo:country="U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text-properties fo:language="uk" fo:country="UA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Обычный" style:family="paragraph">
      <style:text-properties fo:color="#000000" fo:language="uk" fo:country="UA"/>
    </style:style>
    <style:style style:name="T188" style:parent-style-name="Основнойшрифтабзаца" style:family="text">
      <style:text-properties fo:color="#000000" fo:language="uk" fo:country="UA"/>
    </style:style>
    <style:style style:name="P189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color="#000000" fo:language="uk" fo:country="U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text-properties fo:language="uk" fo:country="UA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Обычный" style:family="paragraph">
      <style:text-properties fo:color="#000000" fo:language="uk" fo:country="UA"/>
    </style:style>
    <style:style style:name="T203" style:parent-style-name="Основнойшрифтабзаца" style:family="text">
      <style:text-properties fo:color="#000000" fo:language="uk" fo:country="UA"/>
    </style:style>
    <style:style style:name="P204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fo:color="#000000" fo:language="uk" fo:country="U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text-properties fo:language="uk" fo:country="UA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Обычный" style:family="paragraph">
      <style:text-properties fo:color="#000000" fo:language="uk" fo:country="UA"/>
    </style:style>
    <style:style style:name="T218" style:parent-style-name="Основнойшрифтабзаца" style:family="text">
      <style:text-properties fo:color="#000000" fo:language="uk" fo:country="UA"/>
    </style:style>
    <style:style style:name="P219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color="#000000" fo:language="uk" fo:country="U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right="-0.2111in"/>
      <style:text-properties fo:language="uk" fo:country="UA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Обычный" style:family="paragraph">
      <style:text-properties fo:color="#000000" fo:language="uk" fo:country="UA"/>
    </style:style>
    <style:style style:name="P233" style:parent-style-name="Обычный" style:family="paragraph">
      <style:text-properties fo:color="#000000" fo:language="uk" fo:country="U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color="#000000" fo:language="uk" fo:country="U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fo:language="uk" fo:country="UA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Обычный" style:family="paragraph">
      <style:text-properties fo:color="#000000" fo:language="uk" fo:country="UA"/>
    </style:style>
    <style:style style:name="T249" style:parent-style-name="Основнойшрифтабзаца" style:family="text">
      <style:text-properties fo:color="#000000" fo:language="uk" fo:country="U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color="#000000" fo:language="uk" fo:country="UA"/>
    </style:style>
    <style:style style:name="P252" style:parent-style-name="Обычный" style:family="paragraph">
      <style:text-properties fo:font-weight="bold" style:font-weight-asian="bold" fo:color="#000000" fo:font-size="14pt" style:font-size-asian="14pt" style:font-size-complex="14pt" fo:language="uk" fo:country="U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color="#000000" fo:language="uk" fo:country="U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color="#000000" fo:language="uk" fo:country="U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fo:color="#000000" fo:language="uk" fo:country="U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language="uk" fo:country="UA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Обычный" style:family="paragraph">
      <style:text-properties fo:color="#000000" fo:language="uk" fo:country="UA"/>
    </style:style>
    <style:style style:name="P267" style:parent-style-name="Обычный" style:family="paragraph">
      <style:text-properties fo:color="#000000" fo:language="uk" fo:country="UA"/>
    </style:style>
    <style:style style:name="P268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fo:color="#000000" fo:language="uk" fo:country="UA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color="#000000" fo:language="uk" fo:country="UA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text-properties fo:language="uk" fo:country="UA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Обычный" style:family="paragraph">
      <style:text-properties fo:color="#000000" fo:language="uk" fo:country="UA"/>
    </style:style>
    <style:style style:name="P282" style:parent-style-name="Обычный" style:family="paragraph">
      <style:text-properties fo:color="#000000" fo:language="uk" fo:country="UA"/>
    </style:style>
    <style:style style:name="P283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fo:color="#000000" fo:language="uk" fo:country="U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fo:color="#000000" fo:language="uk" fo:country="U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text-properties fo:language="uk" fo:country="UA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Обычный" style:family="paragraph">
      <style:text-properties fo:color="#000000" fo:language="uk" fo:country="UA"/>
    </style:style>
    <style:style style:name="P297" style:parent-style-name="Обычный" style:family="paragraph">
      <style:text-properties fo:color="#000000" fo:language="uk" fo:country="UA"/>
    </style:style>
    <style:style style:name="P298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fo:color="#000000" fo:language="uk" fo:country="U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fo:color="#000000" fo:language="uk" fo:country="UA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text-properties fo:language="uk" fo:country="UA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Обычный" style:family="paragraph">
      <style:text-properties fo:color="#000000" fo:language="uk" fo:country="UA"/>
    </style:style>
    <style:style style:name="P312" style:parent-style-name="Обычный" style:family="paragraph">
      <style:text-properties fo:color="#000000" fo:language="uk" fo:country="UA"/>
    </style:style>
    <style:style style:name="P313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color="#000000" fo:language="uk" fo:country="U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fo:color="#000000" fo:language="uk" fo:country="U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text-properties fo:language="uk" fo:country="UA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Обычный" style:family="paragraph">
      <style:text-properties fo:color="#000000" fo:language="uk" fo:country="UA"/>
    </style:style>
    <style:style style:name="P327" style:parent-style-name="Обычный" style:family="paragraph">
      <style:text-properties fo:color="#000000" fo:language="uk" fo:country="UA"/>
    </style:style>
    <style:style style:name="P328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fo:color="#000000" fo:language="uk" fo:country="U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fo:color="#000000" fo:language="uk" fo:country="U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text-properties fo:language="uk" fo:country="UA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Обычный" style:family="paragraph">
      <style:text-properties fo:color="#000000" fo:language="uk" fo:country="UA"/>
    </style:style>
    <style:style style:name="P342" style:parent-style-name="Обычный" style:family="paragraph">
      <style:text-properties fo:color="#000000" fo:language="uk" fo:country="UA"/>
    </style:style>
    <style:style style:name="P343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fo:color="#000000" fo:language="uk" fo:country="U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fo:color="#000000" fo:language="uk" fo:country="U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text-properties fo:language="uk" fo:country="UA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Обычный" style:family="paragraph">
      <style:text-properties fo:color="#000000" fo:language="uk" fo:country="UA"/>
    </style:style>
    <style:style style:name="P357" style:parent-style-name="Обычный" style:family="paragraph">
      <style:text-properties fo:color="#000000" fo:language="uk" fo:country="UA"/>
    </style:style>
    <style:style style:name="P358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fo:color="#000000" fo:language="uk" fo:country="U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fo:color="#000000" fo:language="uk" fo:country="UA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text-properties fo:language="uk" fo:country="UA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Обычный" style:family="paragraph">
      <style:text-properties fo:color="#000000" fo:language="uk" fo:country="UA"/>
    </style:style>
    <style:style style:name="P372" style:parent-style-name="Обычный" style:family="paragraph">
      <style:text-properties fo:color="#000000" fo:language="uk" fo:country="UA"/>
    </style:style>
    <style:style style:name="P373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fo:color="#000000" fo:language="uk" fo:country="U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fo:color="#000000" fo:language="uk" fo:country="U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text-properties fo:language="uk" fo:country="UA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Обычный" style:family="paragraph">
      <style:text-properties fo:color="#000000" fo:language="uk" fo:country="UA"/>
    </style:style>
    <style:style style:name="P387" style:parent-style-name="Обычный" style:family="paragraph">
      <style:text-properties fo:color="#000000" fo:language="uk" fo:country="UA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fo:color="#000000" fo:language="uk" fo:country="UA"/>
    </style:style>
    <style:style style:name="P390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fo:color="#000000" fo:language="uk" fo:country="U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fo:color="#000000" fo:language="uk" fo:country="UA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text-properties fo:language="uk" fo:country="UA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Обычный" style:family="paragraph">
      <style:text-properties fo:color="#000000" fo:language="uk" fo:country="UA"/>
    </style:style>
    <style:style style:name="P405" style:parent-style-name="Обычный" style:family="paragraph">
      <style:text-properties fo:color="#000000" fo:language="uk" fo:country="UA"/>
    </style:style>
    <style:style style:name="P406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fo:color="#000000" fo:language="uk" fo:country="UA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text-properties fo:language="uk" fo:country="UA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Обычный" style:family="paragraph">
      <style:text-properties fo:color="#000000" fo:language="uk" fo:country="UA"/>
    </style:style>
    <style:style style:name="P420" style:parent-style-name="Обычный" style:family="paragraph">
      <style:text-properties fo:color="#000000" fo:language="uk" fo:country="UA"/>
    </style:style>
    <style:style style:name="P421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fo:color="#000000" fo:language="uk" fo:country="UA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text-properties fo:language="uk" fo:country="UA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Обычный" style:family="paragraph">
      <style:text-properties fo:color="#000000" fo:language="uk" fo:country="UA"/>
    </style:style>
    <style:style style:name="P435" style:parent-style-name="Обычный" style:family="paragraph">
      <style:text-properties fo:color="#000000" fo:language="uk" fo:country="UA"/>
    </style:style>
    <style:style style:name="P436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fo:color="#000000" fo:language="uk" fo:country="UA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fo:color="#000000" fo:language="uk" fo:country="UA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text-properties fo:language="uk" fo:country="UA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Обычный" style:family="paragraph">
      <style:text-properties fo:color="#000000" fo:language="uk" fo:country="UA"/>
    </style:style>
    <style:style style:name="P450" style:parent-style-name="Обычный" style:family="paragraph">
      <style:text-properties fo:color="#000000" fo:language="uk" fo:country="UA"/>
    </style:style>
    <style:style style:name="P451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fo:color="#000000" fo:language="uk" fo:country="UA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fo:color="#000000" fo:language="uk" fo:country="UA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text-properties fo:language="uk" fo:country="UA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Обычный" style:family="paragraph">
      <style:text-properties fo:color="#000000" fo:language="uk" fo:country="UA"/>
    </style:style>
    <style:style style:name="P465" style:parent-style-name="Обычный" style:family="paragraph">
      <style:text-properties fo:color="#000000" fo:language="uk" fo:country="UA"/>
    </style:style>
    <style:style style:name="P466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fo:color="#000000" fo:language="uk" fo:country="U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fo:color="#000000" fo:language="uk" fo:country="U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text-properties fo:language="uk" fo:country="UA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Обычный" style:family="paragraph">
      <style:text-properties fo:color="#000000" fo:language="uk" fo:country="UA"/>
    </style:style>
    <style:style style:name="P480" style:parent-style-name="Обычный" style:family="paragraph">
      <style:text-properties fo:color="#000000" fo:language="uk" fo:country="UA"/>
    </style:style>
    <style:style style:name="P481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fo:color="#000000" fo:language="uk" fo:country="UA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fo:color="#000000" fo:language="uk" fo:country="U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language="uk" fo:country="UA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Обычный" style:family="paragraph">
      <style:text-properties fo:color="#000000" fo:language="uk" fo:country="UA"/>
    </style:style>
    <style:style style:name="P495" style:parent-style-name="Обычный" style:family="paragraph">
      <style:text-properties fo:color="#000000" fo:language="uk" fo:country="UA"/>
    </style:style>
    <style:style style:name="P496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fo:color="#000000" fo:language="uk" fo:country="UA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fo:color="#000000" fo:language="uk" fo:country="U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text-properties fo:language="uk" fo:country="UA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Обычный" style:family="paragraph">
      <style:text-properties fo:color="#000000" fo:language="uk" fo:country="UA"/>
    </style:style>
    <style:style style:name="P510" style:parent-style-name="Обычный" style:family="paragraph">
      <style:text-properties fo:color="#000000" fo:language="uk" fo:country="UA"/>
    </style:style>
    <style:style style:name="P511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fo:color="#000000" fo:language="uk" fo:country="UA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fo:color="#000000" fo:language="uk" fo:country="UA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text-properties fo:language="uk" fo:country="UA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Обычный" style:family="paragraph">
      <style:text-properties fo:color="#000000" fo:language="uk" fo:country="UA"/>
    </style:style>
    <style:style style:name="P525" style:parent-style-name="Обычный" style:family="paragraph">
      <style:text-properties fo:color="#000000" fo:language="uk" fo:country="UA"/>
    </style:style>
    <style:style style:name="P526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fo:color="#000000" fo:language="uk" fo:country="UA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fo:color="#000000" fo:language="uk" fo:country="UA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text-properties fo:language="uk" fo:country="UA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Обычный" style:family="paragraph">
      <style:text-properties fo:color="#000000" fo:language="uk" fo:country="UA"/>
    </style:style>
    <style:style style:name="P540" style:parent-style-name="Обычный" style:family="paragraph">
      <style:paragraph-properties fo:text-align="center"/>
      <style:text-properties fo:color="#000000" fo:language="uk" fo:country="UA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fo:color="#000000" fo:language="uk" fo:country="UA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fo:color="#000000" fo:language="uk" fo:country="UA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fo:color="#000000" fo:language="uk" fo:country="U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text-properties fo:language="uk" fo:country="UA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Обычный" style:family="paragraph">
      <style:text-properties fo:color="#000000" fo:language="uk" fo:country="UA"/>
    </style:style>
    <style:style style:name="P554" style:parent-style-name="Обычный" style:family="paragraph">
      <style:paragraph-properties fo:text-align="center"/>
      <style:text-properties fo:color="#000000" fo:language="uk" fo:country="UA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fo:color="#000000" fo:language="uk" fo:country="UA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fo:color="#000000" fo:language="uk" fo:country="UA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fo:color="#000000" fo:language="uk" fo:country="UA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>
        <style:tab-stops>
          <style:tab-stop style:type="left" style:position="0.9166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text-properties fo:language="uk" fo:country="UA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text-properties fo:color="#000000" fo:language="uk" fo:country="UA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</style:style>
    <style:style style:name="T573" style:parent-style-name="Основнойшрифтабзаца" style:family="text">
      <style:text-properties fo:color="#000000" fo:language="uk" fo:country="UA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fo:color="#000000" fo:language="uk" fo:country="UA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fo:color="#000000" fo:language="uk" fo:country="UA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fo:color="#000000" fo:language="uk" fo:country="UA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fo:color="#000000" fo:language="uk" fo:country="UA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text-properties fo:language="uk" fo:country="UA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text-properties fo:color="#000000" fo:language="uk" fo:country="UA"/>
    </style:style>
    <style:style style:name="P587" style:parent-style-name="Обычный" style:family="paragraph">
      <style:paragraph-properties fo:text-align="center"/>
      <style:text-properties fo:color="#000000" fo:language="uk" fo:country="UA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fo:color="#000000" fo:language="uk" fo:country="UA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text-properties fo:language="uk" fo:country="UA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text-properties fo:color="#000000" fo:language="uk" fo:country="UA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fo:color="#000000" fo:language="uk" fo:country="UA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fo:color="#000000" fo:language="uk" fo:country="UA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text-properties fo:language="uk" fo:country="UA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Обычный" style:family="paragraph">
      <style:text-properties fo:color="#000000" fo:font-size="11.5pt" style:font-size-asian="11.5pt" style:font-size-complex="11.5pt" fo:language="uk" fo:country="UA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fo:color="#000000" fo:language="uk" fo:country="UA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fo:color="#000000" fo:language="uk" fo:country="UA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fo:color="#000000" fo:language="uk" fo:country="UA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text-properties fo:language="uk" fo:country="UA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text-properties fo:color="#000000" fo:language="uk" fo:country="UA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</style:style>
    <style:style style:name="T636" style:parent-style-name="Основнойшрифтабзаца" style:family="text">
      <style:text-properties fo:color="#000000" fo:language="uk" fo:country="UA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fo:color="#000000" fo:language="uk" fo:country="UA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fo:color="#000000" fo:language="uk" fo:country="UA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fo:color="#000000" fo:language="uk" fo:country="UA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fo:color="#000000" fo:language="uk" fo:country="UA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text-properties fo:language="uk" fo:country="UA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Основнойшрифтабзаца" style:family="text">
      <style:text-properties fo:color="#000000" fo:language="uk" fo:country="UA"/>
    </style:style>
    <style:style style:name="P650" style:parent-style-name="Обычный" style:family="paragraph">
      <style:paragraph-properties fo:text-align="center"/>
      <style:text-properties fo:color="#000000" fo:language="uk" fo:country="UA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fo:color="#000000" fo:language="uk" fo:country="UA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fo:color="#000000" fo:language="uk" fo:country="UA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fo:color="#000000" fo:language="uk" fo:country="UA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fo:color="#000000" fo:language="uk" fo:country="UA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Основнойшрифтабзаца" style:family="text">
      <style:text-properties fo:language="uk" fo:country="UA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Обычный" style:family="paragraph">
      <style:text-properties fo:color="#000000" fo:language="uk" fo:country="UA"/>
    </style:style>
    <style:style style:name="P664" style:parent-style-name="Обычный" style:family="paragraph">
      <style:text-properties fo:font-weight="bold" style:font-weight-asian="bold" fo:color="#000000" fo:font-size="14pt" style:font-size-asian="14pt" style:font-size-complex="14pt" fo:language="uk" fo:country="UA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fo:color="#000000" fo:language="uk" fo:country="UA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fo:color="#000000" fo:language="uk" fo:country="UA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fo:color="#000000" fo:language="uk" fo:country="UA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weight-complex="bold" fo:color="#000000" fo:language="uk" fo:country="UA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 style:language-asian="uk" style:country-asian="UA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Основнойшрифтабзаца" style:family="text">
      <style:text-properties fo:language="uk" fo:country="UA" style:language-asian="uk" style:country-asian="UA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text-properties fo:color="#000000" fo:language="uk" fo:country="UA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</style:style>
    <style:style style:name="T683" style:parent-style-name="Основнойшрифтабзаца" style:family="text">
      <style:text-properties fo:color="#000000" fo:language="uk" fo:country="UA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fo:color="#000000" fo:language="uk" fo:country="UA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fo:color="#000000" fo:language="uk" fo:country="UA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fo:color="#000000" fo:language="uk" fo:country="UA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fo:color="#000000" fo:language="uk" fo:country="UA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text-properties fo:language="uk" fo:country="UA" style:language-asian="uk" style:country-asian="UA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text-properties fo:color="#000000" fo:language="uk" fo:country="UA"/>
    </style:style>
    <style:style style:name="P697" style:parent-style-name="Обычный" style:family="paragraph">
      <style:paragraph-properties fo:text-align="center"/>
      <style:text-properties fo:color="#000000" fo:language="uk" fo:country="UA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fo:color="#000000" fo:language="uk" fo:country="UA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fo:color="#000000" fo:language="uk" fo:country="UA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fo:color="#000000" fo:language="uk" fo:country="U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fo:color="#000000" fo:language="uk" fo:country="U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text-properties fo:language="uk" fo:country="UA" style:language-asian="uk" style:country-asian="UA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text-properties fo:color="#000000" fo:language="uk" fo:country="UA"/>
    </style:style>
    <style:style style:name="P711" style:parent-style-name="Обычный" style:family="paragraph">
      <style:paragraph-properties fo:text-align="center"/>
      <style:text-properties fo:color="#000000" fo:language="uk" fo:country="UA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fo:color="#000000" fo:language="uk" fo:country="UA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fo:color="#000000" fo:language="uk" fo:country="UA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fo:color="#000000" fo:language="uk" fo:country="UA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fo:color="#000000" fo:language="uk" fo:country="UA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text-properties fo:language="uk" fo:country="UA" style:language-asian="uk" style:country-asian="U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text-properties fo:color="#000000" fo:language="uk" fo:country="UA"/>
    </style:style>
    <style:style style:name="P725" style:parent-style-name="Обычный" style:family="paragraph">
      <style:paragraph-properties fo:text-align="center"/>
      <style:text-properties fo:color="#000000" fo:language="uk" fo:country="UA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fo:color="#000000" fo:language="uk" fo:country="UA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fo:color="#000000" fo:language="uk" fo:country="UA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fo:color="#000000" fo:language="uk" fo:country="UA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fo:color="#000000" fo:language="uk" fo:country="UA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text-properties fo:language="uk" fo:country="UA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text-properties fo:language="uk" fo:country="UA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fo:language="uk" fo:country="UA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fo:language="uk" fo:country="UA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fo:language="uk" fo:country="UA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fo:language="uk" fo:country="UA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fo:language="uk" fo:country="UA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text-properties fo:language="uk" fo:country="UA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text-properties fo:language="uk" fo:country="UA"/>
    </style:style>
    <style:style style:name="P760" style:parent-style-name="Обычный" style:family="paragraph">
      <style:paragraph-properties fo:text-align="center"/>
      <style:text-properties fo:language="uk" fo:country="UA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fo:language="uk" fo:country="UA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fo:language="uk" fo:country="UA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fo:language="uk" fo:country="UA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fo:language="uk" fo:country="UA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 style:language-asian="uk" style:country-asian="UA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 fo:language="uk" fo:country="UA" style:language-asian="uk" style:country-asian="UA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Основнойшрифтабзаца" style:family="text">
      <style:text-properties fo:language="uk" fo:country="UA" style:language-asian="uk" style:country-asian="UA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margin-right="-0.1652in"/>
      <style:text-properties fo:color="#000000" fo:language="uk" fo:country="UA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</style:style>
    <style:style style:name="T782" style:parent-style-name="Основнойшрифтабзаца" style:family="text">
      <style:text-properties fo:color="#000000" fo:language="uk" fo:country="UA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fo:color="#000000" fo:language="uk" fo:country="UA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fo:color="#000000" fo:language="uk" fo:country="UA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fo:color="#000000" fo:language="uk" fo:country="UA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fo:color="#000000" fo:language="uk" fo:country="UA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text-properties fo:language="uk" fo:country="UA" style:language-asian="uk" style:country-asian="UA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margin-right="-0.1652in"/>
      <style:text-properties fo:color="#000000" fo:language="uk" fo:country="UA"/>
    </style:style>
    <style:style style:name="P796" style:parent-style-name="Обычный" style:family="paragraph">
      <style:paragraph-properties fo:text-align="center"/>
      <style:text-properties fo:color="#000000" fo:language="uk" fo:country="UA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fo:color="#000000" fo:language="uk" fo:country="UA"/>
    </style:style>
    <style:style style:name="P799" style:parent-style-name="Обычный" style:family="paragraph">
      <style:paragraph-properties fo:text-align="center"/>
      <style:text-properties fo:color="#000000" fo:language="uk" fo:country="UA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fo:color="#000000" fo:language="uk" fo:country="UA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fo:color="#000000" fo:language="uk" fo:country="UA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fo:color="#000000" fo:language="uk" fo:country="UA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text-properties fo:language="uk" fo:country="UA" style:language-asian="uk" style:country-asian="UA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margin-right="-0.1652in"/>
      <style:text-properties fo:color="#000000" fo:language="uk" fo:country="UA"/>
    </style:style>
    <style:style style:name="P811" style:parent-style-name="Обычный" style:family="paragraph">
      <style:paragraph-properties fo:text-align="center"/>
      <style:text-properties fo:color="#000000" fo:language="uk" fo:country="UA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fo:color="#000000" fo:language="uk" fo:country="UA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fo:color="#000000" fo:language="uk" fo:country="UA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fo:color="#000000" fo:language="uk" fo:country="UA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fo:color="#000000" fo:language="uk" fo:country="UA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background-color="#FFFFFF"/>
    </style:style>
    <style:style style:name="T82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text-properties fo:language="uk" fo:country="UA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text-properties fo:color="#000000" fo:language="uk" fo:country="UA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</style:style>
    <style:style style:name="T834" style:parent-style-name="Основнойшрифтабзаца" style:family="text">
      <style:text-properties fo:color="#000000" fo:language="uk" fo:country="UA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fo:color="#000000" fo:language="uk" fo:country="UA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fo:color="#000000" fo:language="uk" fo:country="UA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fo:color="#000000" fo:language="uk" fo:country="UA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fo:color="#000000" fo:language="uk" fo:country="UA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text-properties fo:language="uk" fo:country="UA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left="0.0527in" fo:text-indent="-0.0444in">
        <style:tab-stops/>
      </style:paragraph-properties>
      <style:text-properties fo:color="#000000" style:font-size-complex="14pt" fo:language="uk" fo:country="UA"/>
    </style:style>
    <style:style style:name="P848" style:parent-style-name="Обычный" style:family="paragraph">
      <style:paragraph-properties fo:margin-left="0.0527in" fo:text-indent="-0.0444in">
        <style:tab-stops/>
      </style:paragraph-properties>
      <style:text-properties fo:color="#000000" style:font-size-complex="14pt" fo:language="uk" fo:country="UA"/>
    </style:style>
    <style:style style:name="P849" style:parent-style-name="Обычный" style:family="paragraph">
      <style:text-properties fo:font-weight="bold" style:font-weight-asian="bold" fo:color="#000000" fo:font-size="14pt" style:font-size-asian="14pt" style:font-size-complex="14pt" fo:language="uk" fo:country="UA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fo:color="#000000" fo:language="uk" fo:country="UA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fo:color="#000000" fo:language="uk" fo:country="UA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fo:color="#000000" fo:language="uk" fo:country="U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fo:color="#000000" fo:language="uk" fo:country="UA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text-properties fo:language="uk" fo:country="UA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margin-left="0.0527in" fo:text-indent="-0.0444in">
        <style:tab-stops/>
      </style:paragraph-properties>
      <style:text-properties fo:color="#000000" style:font-size-complex="14pt" fo:language="uk" fo:country="UA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text-properties fo:font-weight="bold" style:font-weight-asian="bold" fo:color="#000000" fo:font-size="14pt" style:font-size-asian="14pt" style:font-size-complex="14pt" fo:language="uk" fo:country="UA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fo:color="#000000" fo:language="uk" fo:country="UA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fo:color="#000000" fo:language="uk" fo:country="UA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fo:color="#000000" fo:language="uk" fo:country="UA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fo:color="#000000" fo:language="uk" fo:country="UA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text-properties fo:language="uk" fo:country="UA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margin-left="0.0527in" fo:text-indent="-0.0444in">
        <style:tab-stops/>
      </style:paragraph-properties>
    </style:style>
    <style:style style:name="T881" style:parent-style-name="Основнойшрифтабзаца" style:family="text">
      <style:text-properties fo:color="#000000" fo:language="uk" fo:country="UA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text-properties fo:font-weight="bold" style:font-weight-asian="bold" fo:color="#000000" fo:font-size="14pt" style:font-size-asian="14pt" style:font-size-complex="14pt" fo:language="uk" fo:country="UA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fo:color="#000000" fo:language="uk" fo:country="UA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fo:color="#000000" fo:language="uk" fo:country="UA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fo:color="#000000" fo:language="uk" fo:country="UA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fo:color="#000000" fo:language="uk" fo:country="UA"/>
    </style:style>
    <style:style style:name="P892" style:parent-style-name="Обычный" style:family="paragraph">
      <style:text-properties fo:color="#000000" fo:language="uk" fo:country="UA"/>
    </style:style>
    <style:style style:name="P893" style:parent-style-name="Обычный" style:family="paragraph">
      <style:text-properties fo:color="#000000" fo:language="uk" fo:country="UA"/>
    </style:style>
    <style:style style:name="P894" style:parent-style-name="Обычный" style:family="paragraph">
      <style:text-properties fo:color="#000000" fo:language="uk" fo:country="UA"/>
    </style:style>
    <style:style style:name="P895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96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97" style:parent-style-name="Обычный" style:family="paragraph">
      <style:text-properties fo:color="#000000" fo:language="uk" fo:country="UA"/>
    </style:style>
    <style:style style:name="P898" style:parent-style-name="Обычный" style:family="paragraph">
      <style:text-properties fo:color="#000000" fo:language="uk" fo:country="UA"/>
    </style:style>
    <style:style style:name="P899" style:parent-style-name="Обычный" style:family="paragraph">
      <style:text-properties fo:color="#000000" fo:language="uk" fo:country="UA"/>
    </style:style>
    <style:style style:name="P900" style:parent-style-name="Обычный" style:family="paragraph">
      <style:text-properties fo:color="#000000" fo:language="uk" fo:country="UA"/>
    </style:style>
    <style:style style:name="P901" style:parent-style-name="Обычный" style:family="paragraph">
      <style:paragraph-properties fo:margin-left="7.25in" fo:margin-right="0.3222in">
        <style:tab-stops>
          <style:tab-stop style:type="left" style:position="-2.1041in"/>
        </style:tab-stops>
      </style:paragraph-properties>
    </style:style>
    <style:style style:name="T902" style:parent-style-name="Основнойшрифтабзаца" style:family="text">
      <style:text-properties fo:language="uk" fo:country="UA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<text:s/></text:span><text:span text:style-name="T9"><text:s/></text:span><text:span text:style-name="T10">П</text:span><text:span text:style-name="T11">ЛАН</text:span><text:span text:style-name="T12"><text:line-break/></text:span></text:p>
      <text:p text:style-name="P13"><text:span text:style-name="T14">реалізації Стратегії розвитку міста<text:s/></text:span><text:span text:style-name="T15">Красногорівка<text:s/></text:span></text:p>
      <text:p text:style-name="P16">на три роки <text:s/>2020–2022 роки (I етап) <text:s/></text:p>
      <text:soft-page-break/>
      <text:p text:style-name="P17">Додаток<text:s/>№2<text:line-break/>до<text:s/>розпорядження керівника<text:s/></text:p>
      <text:p text:style-name="P22">військово-цивільної адміністрації</text:p>
      <text:p text:style-name="P23">від<text:s/>26.12.2019.№<text:s/>359</text:p>
      <text:p text:style-name="P24"/>
      <text:p text:style-name="P25"/>
      <text:p text:style-name="P26"><text:span text:style-name="T27">П</text:span><text:span text:style-name="T28">ЛАН</text:span><text:span text:style-name="T29"><text:line-break/>реалізації Стратегії розвитку міста<text:s/></text:span><text:span text:style-name="T30">Красногорівка<text:s/></text:span><text:span text:style-name="T31">на<text:s/></text:span><text:span text:style-name="T32">три роки<text:s/></text:span><text:span text:style-name="T33"><text:s/>20</text:span><text:span text:style-name="T34">20</text:span><text:span text:style-name="T35">–20</text:span><text:span text:style-name="T36">2</text:span><text:span text:style-name="T37">2</text:span><text:span text:style-name="T38"><text:s/>роки</text:span><text:span text:style-name="T39"><text:s/>(I етап)<text:s/>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№<text:s/><text:line-break/>п\п</text:p>
            </table:table-cell>
            <table:table-cell table:style-name="TableCell52" table:number-rows-spanned="2">
              <text:p text:style-name="P53">Назва заходу (проекту)</text:p>
            </table:table-cell>
            <table:table-cell table:style-name="TableCell54" table:number-rows-spanned="2">
              <text:p text:style-name="P55">Відповідальні виконавці</text:p>
            </table:table-cell>
            <table:table-cell table:style-name="TableCell56" table:number-columns-spanned="4">
              <text:p text:style-name="P57">Обсяг фінансових ресурсів, тис.<text:s/>грн..</text:p>
            </table:table-cell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2020</text:p>
            </table:table-cell>
            <table:table-cell table:style-name="TableCell64">
              <text:p text:style-name="P65">2021</text:p>
            </table:table-cell>
            <table:table-cell table:style-name="TableCell66">
              <text:p text:style-name="P67">2022</text:p>
            </table:table-cell>
            <table:table-cell table:style-name="TableCell68">
              <text:p text:style-name="P69">Разом</text:p>
            </table:table-cell>
          </table:table-row>
        </table:table-header-rows>
        <table:table-row table:style-name="TableRow70">
          <table:table-cell table:style-name="TableCell71" table:number-columns-spanned="7">
            <text:p text:style-name="Обычный"><text:span text:style-name="T72">1.<text:s/></text:span><text:span text:style-name="T73">Реформування<text:s/></text:span><text:span text:style-name="T74">житлово-комунального господар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Обычный"><text:span text:style-name="T77">1</text:span><text:span text:style-name="T78">.1.</text:span><text:span text:style-name="T79"><text:s/></text:span><text:span text:style-name="T80">Забезпечення якісного управління житловим фондом та п</text:span><text:span text:style-name="T81">оліпшення<text:s/></text:span><text:span text:style-name="T82">умов проживання мешканц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/>1.1.1.</text:p>
          </table:table-cell>
          <table:table-cell table:style-name="TableCell86">
            <text:p text:style-name="P87">Реконструкція/капітальний ремонт житлового будинку за адресою:</text:p>
            <text:p text:style-name="P88">вул. Центральна, 4</text:p>
          </table:table-cell>
          <table:table-cell table:style-name="TableCell89" table:number-rows-spanned="9">
            <text:p text:style-name="P90">Департамент<text:s/>капітального<text:s/>будівництва<text:s/>Донецької обласної державної адміністрації</text:p>
            <text:p text:style-name="P91"/>
          </table:table-cell>
          <table:table-cell table:style-name="TableCell92">
            <text:p text:style-name="P93">2556,9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2556,95</text:p>
          </table:table-cell>
        </table:table-row>
        <table:table-row table:style-name="TableRow100">
          <table:table-cell table:style-name="TableCell101">
            <text:p text:style-name="Обычный"><text:span text:style-name="T102">1</text:span><text:span text:style-name="T103">.1.</text:span><text:span text:style-name="T104">2</text:span></text:p>
          </table:table-cell>
          <table:table-cell table:style-name="TableCell105">
            <text:p text:style-name="P106">Реконструкція/капітальний ремонт житлового будинку за адресою:</text:p>
            <text:p text:style-name="P107">вул. Центральна, 7</text:p>
          </table:table-cell>
          <table:covered-table-cell>
            <text:p text:style-name="P108"/>
          </table:covered-table-cell>
          <table:table-cell table:style-name="TableCell109">
            <text:p text:style-name="P110">3655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3655,00</text:p>
          </table:table-cell>
        </table:table-row>
        <table:table-row table:style-name="TableRow117">
          <table:table-cell table:style-name="TableCell118">
            <text:p text:style-name="Обычный"><text:span text:style-name="T119">1</text:span><text:span text:style-name="T120">.1.</text:span><text:span text:style-name="T121">.3.</text:span></text:p>
          </table:table-cell>
          <table:table-cell table:style-name="TableCell122">
            <text:p text:style-name="P123">Реконструкція/капітальний ремонт житлового будинку за адресою:</text:p>
            <text:p text:style-name="P124">вул. Толстого, 4</text:p>
          </table:table-cell>
          <table:covered-table-cell>
            <text:p text:style-name="P125"/>
          </table:covered-table-cell>
          <table:table-cell table:style-name="TableCell126">
            <text:p text:style-name="P127">3510,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3510,00</text:p>
          </table:table-cell>
        </table:table-row>
        <table:table-row table:style-name="TableRow134">
          <table:table-cell table:style-name="TableCell135">
            <text:p text:style-name="Обычный"><text:span text:style-name="T136">1</text:span><text:span text:style-name="T137">.1.</text:span><text:span text:style-name="T138">.4.</text:span></text:p>
          </table:table-cell>
          <table:table-cell table:style-name="TableCell139">
            <text:p text:style-name="P140">Реконструкція/капітальний ремонт житлового будинку за адресою:</text:p>
            <text:p text:style-name="Обычный"><text:span text:style-name="T141">вул. Восточна, 8</text:span></text:p>
          </table:table-cell>
          <table:covered-table-cell>
            <text:p text:style-name="P142"/>
          </table:covered-table-cell>
          <table:table-cell table:style-name="TableCell143">
            <text:p text:style-name="P144">2131,77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131,775</text:p>
          </table:table-cell>
        </table:table-row>
        <table:table-row table:style-name="TableRow151">
          <table:table-cell table:style-name="TableCell152">
            <text:p text:style-name="Обычный"><text:span text:style-name="T153">1</text:span><text:span text:style-name="T154">.1</text:span><text:span text:style-name="T155">.5.</text:span></text:p>
          </table:table-cell>
          <table:table-cell table:style-name="TableCell156">
            <text:p text:style-name="P157">Реконструкція/капітальний ремонт житлового будинку за адресою:</text:p>
            <text:p text:style-name="P158">вул. Восточна, 9</text:p>
          </table:table-cell>
          <table:covered-table-cell>
            <text:p text:style-name="P159"/>
          </table:covered-table-cell>
          <table:table-cell table:style-name="TableCell160">
            <text:p text:style-name="P161">1823,83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823,834</text:p>
          </table:table-cell>
        </table:table-row>
        <table:table-row table:style-name="TableRow168">
          <table:table-cell table:style-name="TableCell169">
            <text:p text:style-name="P170">1.1.6.</text:p>
          </table:table-cell>
          <table:table-cell table:style-name="TableCell171">
            <text:p text:style-name="P172">Реконструкція/капітальний ремонт житлового будинку за адресою:</text:p>
            <text:p text:style-name="Обычный"><text:span text:style-name="T173">вул. Восточна, 10</text:span></text:p>
          </table:table-cell>
          <table:covered-table-cell>
            <text:p text:style-name="P174"/>
          </table:covered-table-cell>
          <table:table-cell table:style-name="TableCell175">
            <text:p text:style-name="P176">914,05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914,056</text:p>
          </table:table-cell>
        </table:table-row>
        <table:table-row table:style-name="TableRow183">
          <table:table-cell table:style-name="TableCell184">
            <text:p text:style-name="P185">1.1.7.</text:p>
          </table:table-cell>
          <table:table-cell table:style-name="TableCell186">
            <text:p text:style-name="P187">Реконструкція/капітальний ремонт житлового будинку за адресою:</text:p>
            <text:soft-page-break/>
            <text:p text:style-name="Обычный"><text:span text:style-name="T188">вул. Восточна, 11</text:span></text:p>
          </table:table-cell>
          <table:covered-table-cell>
            <text:p text:style-name="P189"/>
          </table:covered-table-cell>
          <table:table-cell table:style-name="TableCell190">
            <text:p text:style-name="P191">910,93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910,933</text:p>
          </table:table-cell>
        </table:table-row>
        <text:soft-page-break/>
        <table:table-row table:style-name="TableRow198">
          <table:table-cell table:style-name="TableCell199">
            <text:p text:style-name="P200">1.1.8.</text:p>
          </table:table-cell>
          <table:table-cell table:style-name="TableCell201">
            <text:p text:style-name="P202">Реконструкція/капітальний ремонт житлового будинку за адресою:</text:p>
            <text:p text:style-name="Обычный"><text:span text:style-name="T203">м - н. Сонячний, 5</text:span></text:p>
          </table:table-cell>
          <table:covered-table-cell>
            <text:p text:style-name="P204"/>
          </table:covered-table-cell>
          <table:table-cell table:style-name="TableCell205">
            <text:p text:style-name="P206">5546,88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5546,886</text:p>
          </table:table-cell>
        </table:table-row>
        <table:table-row table:style-name="TableRow213">
          <table:table-cell table:style-name="TableCell214">
            <text:p text:style-name="P215">1.1.9.</text:p>
          </table:table-cell>
          <table:table-cell table:style-name="TableCell216">
            <text:p text:style-name="P217">Реконструкція/капітальний ремонт житлового будинку за адресою:</text:p>
            <text:p text:style-name="Обычный"><text:span text:style-name="T218">м - н. Сонячний, 6</text:span></text:p>
          </table:table-cell>
          <table:covered-table-cell>
            <text:p text:style-name="P219"/>
          </table:covered-table-cell>
          <table:table-cell table:style-name="TableCell220">
            <text:p text:style-name="P221">1593,20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593,206</text:p>
          </table:table-cell>
        </table:table-row>
        <table:table-row table:style-name="TableRow228">
          <table:table-cell table:style-name="TableCell229">
            <text:p text:style-name="P230">1.1.10.</text:p>
          </table:table-cell>
          <table:table-cell table:style-name="TableCell231">
            <text:p text:style-name="P232">Реконструкція/капітальний ремонт житлового будинку за адресою:</text:p>
            <text:p text:style-name="P233">м - н. Сонячний, 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3506,99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3506,995</text:p>
          </table:table-cell>
        </table:table-row>
        <table:table-row table:style-name="TableRow244">
          <table:table-cell table:style-name="TableCell245">
            <text:p text:style-name="P246">1.1.11</text:p>
          </table:table-cell>
          <table:table-cell table:style-name="TableCell247">
            <text:p text:style-name="P248">Реконструкція/капітальний ремонт житлового будинку за адресою:</text:p>
            <text:p text:style-name="Обычный"><text:span text:style-name="T249">вул.. Центральна, 1</text:span></text:p>
          </table:table-cell>
          <table:table-cell table:style-name="TableCell250" table:number-rows-spanned="9">
            <text:p text:style-name="P251">Департамент<text:s/>капітального<text:s/>будівництва<text:s/>Донецької обласної державної адміністрації</text:p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1909,01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1909,019</text:span></text:p>
          </table:table-cell>
        </table:table-row>
        <table:table-row table:style-name="TableRow262">
          <table:table-cell table:style-name="TableCell263">
            <text:p text:style-name="P264">1.1.12</text:p>
          </table:table-cell>
          <table:table-cell table:style-name="TableCell265">
            <text:p text:style-name="P266">Реконструкція/капітальний ремонт житлового будинку за адресою:</text:p>
            <text:p text:style-name="P267">вул.. Центральна, 2</text:p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>2072,888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2072,888</text:p>
          </table:table-cell>
        </table:table-row>
        <table:table-row table:style-name="TableRow277">
          <table:table-cell table:style-name="TableCell278">
            <text:p text:style-name="P279">1.1.13</text:p>
          </table:table-cell>
          <table:table-cell table:style-name="TableCell280">
            <text:p text:style-name="P281">Реконструкція/капітальний ремонт житлового будинку за адресою:</text:p>
            <text:p text:style-name="P282">вул.. Центральна, 3</text:p>
          </table: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>1109,328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109,328</text:p>
          </table:table-cell>
        </table:table-row>
        <table:table-row table:style-name="TableRow292">
          <table:table-cell table:style-name="TableCell293">
            <text:p text:style-name="P294">1.1.14</text:p>
          </table:table-cell>
          <table:table-cell table:style-name="TableCell295">
            <text:p text:style-name="P296">Реконструкція/капітальний ремонт житлового будинку за адресою:</text:p>
            <text:p text:style-name="P297">вул.. Центральна, 5</text:p>
          </table: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>741,61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71,611</text:p>
          </table:table-cell>
        </table:table-row>
        <table:table-row table:style-name="TableRow307">
          <table:table-cell table:style-name="TableCell308">
            <text:p text:style-name="P309">1.1.15</text:p>
          </table:table-cell>
          <table:table-cell table:style-name="TableCell310">
            <text:p text:style-name="P311">Реконструкція/капітальний ремонт житлового будинку за адресою:</text:p>
            <text:p text:style-name="P312">вул.. Восточна, 1</text:p>
          </table:table-cell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>1719,086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1719,086</text:p>
          </table:table-cell>
        </table:table-row>
        <table:table-row table:style-name="TableRow322">
          <table:table-cell table:style-name="TableCell323">
            <text:p text:style-name="P324">1.1.16</text:p>
          </table:table-cell>
          <table:table-cell table:style-name="TableCell325">
            <text:p text:style-name="P326">Реконструкція/капітальний ремонт житлового будинку за адресою:</text:p>
            <text:p text:style-name="P327">вул.. Восточна, 2</text:p>
          </table:table-cell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>1397,26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397,263</text:p>
          </table:table-cell>
        </table:table-row>
        <table:table-row table:style-name="TableRow337">
          <table:table-cell table:style-name="TableCell338">
            <text:p text:style-name="P339">1.1.17</text:p>
          </table:table-cell>
          <table:table-cell table:style-name="TableCell340">
            <text:p text:style-name="P341">Реконструкція/капітальний ремонт<text:s/><text:soft-page-break/>житлового будинку за адресою:</text:p>
            <text:p text:style-name="P342">вул.. Восточна, 3</text:p>
          </table:table-cell>
          <table:covered-table-cell>
            <text:p text:style-name="P343"/>
          </table:covered-table-cell>
          <table:table-cell table:style-name="TableCell344">
            <text:p text:style-name="P345">4795,0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4795,00</text:p>
          </table:table-cell>
        </table:table-row>
        <text:soft-page-break/>
        <table:table-row table:style-name="TableRow352">
          <table:table-cell table:style-name="TableCell353">
            <text:p text:style-name="P354">1.1.18</text:p>
          </table:table-cell>
          <table:table-cell table:style-name="TableCell355">
            <text:p text:style-name="P356">Реконструкція/капітальний ремонт житлового будинку за адресою:</text:p>
            <text:p text:style-name="P357">вул.. Восточна, 4</text:p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>1009,21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009,213</text:p>
          </table:table-cell>
        </table:table-row>
        <table:table-row table:style-name="TableRow367">
          <table:table-cell table:style-name="TableCell368">
            <text:p text:style-name="P369">1.1.19</text:p>
          </table:table-cell>
          <table:table-cell table:style-name="TableCell370">
            <text:p text:style-name="P371">Реконструкція/капітальний ремонт житлового будинку за адресою:</text:p>
            <text:p text:style-name="P372">вул.. Восточна, 5</text:p>
          </table: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>973,614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973,614</text:p>
          </table:table-cell>
        </table:table-row>
        <table:table-row table:style-name="TableRow382">
          <table:table-cell table:style-name="TableCell383">
            <text:p text:style-name="P384">1.1.20</text:p>
          </table:table-cell>
          <table:table-cell table:style-name="TableCell385">
            <text:p text:style-name="P386">Реконструкція/капітальний ремонт житлового будинку за адресою:</text:p>
            <text:p text:style-name="P387">вул.. Восточна, 7</text:p>
          </table:table-cell>
          <table:table-cell table:style-name="TableCell388" table:number-rows-spanned="12">
            <text:p text:style-name="P389">Департамент<text:s/>капітального<text:s/>будівництва<text:s/>Донецької обласної державної адміністрації</text:p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1191,812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191,812</text:p>
          </table:table-cell>
        </table:table-row>
        <table:table-row table:style-name="TableRow400">
          <table:table-cell table:style-name="TableCell401">
            <text:p text:style-name="P402">1.1.21</text:p>
          </table:table-cell>
          <table:table-cell table:style-name="TableCell403">
            <text:p text:style-name="P404">Реконструкція/капітальний ремонт житлового будинку за адресою:</text:p>
            <text:p text:style-name="P405">вул.. Восточна, 12</text:p>
          </table:table-cell>
          <table:covered-table-cell>
            <text:p text:style-name="P406"/>
          </table:covered-table-cell>
          <table:table-cell table:style-name="TableCell407">
            <text:p text:style-name="P408">3870,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3870,00</text:p>
          </table:table-cell>
        </table:table-row>
        <table:table-row table:style-name="TableRow415">
          <table:table-cell table:style-name="TableCell416">
            <text:p text:style-name="P417">1.1.22</text:p>
          </table:table-cell>
          <table:table-cell table:style-name="TableCell418">
            <text:p text:style-name="P419">Реконструкція/капітальний ремонт житлового будинку за адресою:</text:p>
            <text:p text:style-name="P420">вул.. Восточна, 13</text:p>
          </table:table-cell>
          <table:covered-table-cell>
            <text:p text:style-name="P421"/>
          </table:covered-table-cell>
          <table:table-cell table:style-name="TableCell422">
            <text:p text:style-name="P423">3090,0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3090,00</text:p>
          </table:table-cell>
        </table:table-row>
        <table:table-row table:style-name="TableRow430">
          <table:table-cell table:style-name="TableCell431">
            <text:p text:style-name="P432">1.1.23</text:p>
          </table:table-cell>
          <table:table-cell table:style-name="TableCell433">
            <text:p text:style-name="P434">Реконструкція/капітальний ремонт житлового будинку за адресою:</text:p>
            <text:p text:style-name="P435">м - н. Сонячний, 1</text:p>
          </table:table-cell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2200,596</text:p>
          </table:table-cell>
          <table:table-cell table:style-name="TableCell443">
            <text:p text:style-name="P444">2200,596</text:p>
          </table:table-cell>
        </table:table-row>
        <table:table-row table:style-name="TableRow445">
          <table:table-cell table:style-name="TableCell446">
            <text:p text:style-name="P447">1.1.24</text:p>
          </table:table-cell>
          <table:table-cell table:style-name="TableCell448">
            <text:p text:style-name="P449">Реконструкція/капітальний ремонт житлового будинку за адресою:</text:p>
            <text:p text:style-name="P450">м - н. Сонячний, 2</text:p>
          </table:table-cell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2833,457</text:p>
          </table:table-cell>
          <table:table-cell table:style-name="TableCell458">
            <text:p text:style-name="P459">2833,457</text:p>
          </table:table-cell>
        </table:table-row>
        <table:table-row table:style-name="TableRow460">
          <table:table-cell table:style-name="TableCell461">
            <text:p text:style-name="P462"><text:s/>1.1..25</text:p>
          </table:table-cell>
          <table:table-cell table:style-name="TableCell463">
            <text:p text:style-name="P464">Реконструкція/капітальний ремонт житлового будинку за адресою:</text:p>
            <text:p text:style-name="P465">м - н. Сонячний, 3</text:p>
          </table:table-cell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2473,748</text:p>
          </table:table-cell>
          <table:table-cell table:style-name="TableCell473">
            <text:p text:style-name="P474">2473,748</text:p>
          </table:table-cell>
        </table:table-row>
        <table:table-row table:style-name="TableRow475">
          <table:table-cell table:style-name="TableCell476">
            <text:p text:style-name="P477">1.1.26</text:p>
          </table:table-cell>
          <table:table-cell table:style-name="TableCell478">
            <text:p text:style-name="P479">Реконструкція/капітальний ремонт житлового будинку за адресою:</text:p>
            <text:p text:style-name="P480">м - н. Сонячний, 4</text:p>
          </table:table-cell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1593,893</text:p>
          </table:table-cell>
          <table:table-cell table:style-name="TableCell488">
            <text:p text:style-name="P489">1593,893</text:p>
          </table:table-cell>
        </table:table-row>
        <text:soft-page-break/>
        <table:table-row table:style-name="TableRow490">
          <table:table-cell table:style-name="TableCell491">
            <text:p text:style-name="P492">1.1.27</text:p>
          </table:table-cell>
          <table:table-cell table:style-name="TableCell493">
            <text:p text:style-name="P494">Реконструкція/капітальний ремонт житлового будинку за адресою:</text:p>
            <text:p text:style-name="P495">м - н. Сонячний, 8</text:p>
          </table: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3500,00</text:p>
          </table:table-cell>
          <table:table-cell table:style-name="TableCell503">
            <text:p text:style-name="P504">3500,00</text:p>
          </table:table-cell>
        </table:table-row>
        <table:table-row table:style-name="TableRow505">
          <table:table-cell table:style-name="TableCell506">
            <text:p text:style-name="P507">1.1.28</text:p>
          </table:table-cell>
          <table:table-cell table:style-name="TableCell508">
            <text:p text:style-name="P509">Реконструкція/капітальний ремонт житлового будинку за адресою:</text:p>
            <text:p text:style-name="P510">м - н. Сонячний, 9</text:p>
          </table:table-cell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739,354</text:p>
          </table:table-cell>
          <table:table-cell table:style-name="TableCell518">
            <text:p text:style-name="P519">739,354</text:p>
          </table:table-cell>
        </table:table-row>
        <table:table-row table:style-name="TableRow520">
          <table:table-cell table:style-name="TableCell521">
            <text:p text:style-name="P522">1.1.29</text:p>
          </table:table-cell>
          <table:table-cell table:style-name="TableCell523">
            <text:p text:style-name="P524">Реконструкція/капітальний ремонт житлового будинку за адресою:</text:p>
            <text:p text:style-name="P525">вул. Чайковського, 36</text:p>
          </table: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925,817</text:p>
          </table:table-cell>
          <table:table-cell table:style-name="TableCell533">
            <text:p text:style-name="P534">925,817</text:p>
          </table:table-cell>
        </table:table-row>
        <table:table-row table:style-name="TableRow535">
          <table:table-cell table:style-name="TableCell536">
            <text:p text:style-name="P537">1.1.30</text:p>
          </table:table-cell>
          <table:table-cell table:style-name="TableCell538">
            <text:p text:style-name="P539">Реконструкція адміністративної будівлі з господарською будівлею за адресою: Охтирська, 14</text:p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9711,554</text:p>
          </table:table-cell>
          <table:table-cell table:style-name="TableCell547">
            <text:p text:style-name="P548">9711,554</text:p>
          </table:table-cell>
        </table:table-row>
        <table:table-row table:style-name="TableRow549">
          <table:table-cell table:style-name="TableCell550">
            <text:p text:style-name="P551">1.1.31</text:p>
          </table:table-cell>
          <table:table-cell table:style-name="TableCell552">
            <text:p text:style-name="P553">Капітальний ремонт м’якої покрівлі будівлі гуртожитку за адресою: вул. Адміністративна, 14</text:p>
          </table:table-cell>
          <table:covered-table-cell>
            <text:p text:style-name="P554"/>
          </table:covered-table-cell>
          <table:table-cell table:style-name="TableCell555">
            <text:p text:style-name="P556">2169,827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2169,827</text:p>
          </table:table-cell>
        </table:table-row>
        <table:table-row table:style-name="TableRow563">
          <table:table-cell table:style-name="TableCell564" table:number-columns-spanned="7">
            <text:p text:style-name="P565">1.2. Покращення <text:s/>інфраструктури водопостачання та водовідведення житлового фонду мі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1.2.1.</text:p>
          </table:table-cell>
          <table:table-cell table:style-name="TableCell569">
            <text:p text:style-name="P570">Розробка проектно-кошторисної документації «Реконструкція очисних споруд м. Красногорівка»<text:s/></text:p>
          </table:table-cell>
          <table:table-cell table:style-name="TableCell571" table:number-rows-spanned="2">
            <text:p text:style-name="P572"><text:span text:style-name="T573">Військово-цивільна адміністрація <text:s text:c="23"/>м. Красногорівка</text:span></text:p>
          </table:table-cell>
          <table:table-cell table:style-name="TableCell574">
            <text:p text:style-name="P575">1000,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1000,00</text:p>
          </table:table-cell>
        </table:table-row>
        <table:table-row table:style-name="TableRow582">
          <table:table-cell table:style-name="TableCell583">
            <text:p text:style-name="P584">1.2.2.</text:p>
          </table:table-cell>
          <table:table-cell table:style-name="TableCell585">
            <text:p text:style-name="P586">Розробка проектно-кошторисної документації «Реконструкція мереж водопостачання на роз дільчому водопроводі»<text:s/></text:p>
          </table:table-cell>
          <table:covered-table-cell>
            <text:p text:style-name="P587"/>
          </table:covered-table-cell>
          <table:table-cell table:style-name="TableCell588">
            <text:p text:style-name="P589">500,0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500,00</text:p>
          </table:table-cell>
        </table:table-row>
        <table:table-row table:style-name="TableRow596">
          <table:table-cell table:style-name="TableCell597">
            <text:p text:style-name="P598">1.2.3.</text:p>
          </table:table-cell>
          <table:table-cell table:style-name="TableCell599">
            <text:p text:style-name="P600">Заміна мереж зовнішнього водопостачання та водовідведення (на аварійних ділянках)</text:p>
          </table:table-cell>
          <table:table-cell table:style-name="TableCell601">
            <text:p text:style-name="P602">МККП «ВІТА»</text:p>
          </table:table-cell>
          <table:table-cell table:style-name="TableCell603">
            <text:p text:style-name="P604">30,0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30,00</text:p>
          </table:table-cell>
        </table:table-row>
        <table:table-row table:style-name="TableRow611">
          <table:table-cell table:style-name="TableCell612">
            <text:p text:style-name="P613">1.2.4.</text:p>
          </table:table-cell>
          <table:table-cell table:style-name="TableCell614">
            <text:p text:style-name="P615">Ремонт внутрішньо будинкових мереж водопостачання, водовідведення, теплопостачання <text:s/>в багатоквартирних<text:s/><text:soft-page-break/>житлових будинках комунальної власності (аварійні ділянки)</text:p>
          </table:table-cell>
          <table:table-cell table:style-name="TableCell616">
            <text:p text:style-name="P617">МККП «ВІТА»</text:p>
          </table:table-cell>
          <table:table-cell table:style-name="TableCell618">
            <text:p text:style-name="P619">50,0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50,00</text:p>
          </table:table-cell>
        </table:table-row>
        <text:soft-page-break/>
        <table:table-row table:style-name="TableRow626">
          <table:table-cell table:style-name="TableCell627" table:number-columns-spanned="7">
            <text:p text:style-name="P628">1.3. Благоустрій території мі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1.3.1.</text:p>
          </table:table-cell>
          <table:table-cell table:style-name="TableCell632">
            <text:p text:style-name="P633">Утримання, ремонт та очищення зливових каналізаційних, дренажних систем і колодязів<text:s/></text:p>
          </table:table-cell>
          <table:table-cell table:style-name="TableCell634" table:number-rows-spanned="3">
            <text:p text:style-name="P635"><text:span text:style-name="T636">МККП «ВІТА»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3.2.</text:p>
          </table:table-cell>
          <table:table-cell table:style-name="TableCell648">
            <text:p text:style-name="Обычный"><text:span text:style-name="T649">Утримання та благоустрій <text:s/>місць поховань, поховання <text:s/>безрідних</text:span></text:p>
          </table:table-cell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Обычный"><text:span text:style-name="T661">1.3.3.</text:span></text:p>
          </table:table-cell>
          <table:table-cell table:style-name="TableCell662">
            <text:p text:style-name="P663">Здійснення вилову безпритульних тварин<text:s/><text:line-break/>на території міста із застосуванням гуманних методів, доставка тварин<text:s/><text:line-break/>до місця проведення стерилізації<text:s/><text:line-break/>та їх повернення до ареалу попереднього перебування<text:s/></text:p>
          </table:table-cell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7">
            <text:p text:style-name="Обычный"><text:span text:style-name="T675">1.4.Створення сучасної моделі поводження з твердими побутовими відход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Обычный"><text:span text:style-name="T678">1.4.1.</text:span></text:p>
          </table:table-cell>
          <table:table-cell table:style-name="TableCell679">
            <text:p text:style-name="P680">Придбання <text:s/>обладнання для збору ТПВ, контейнерів для роздільного збору <text:s/>відходів<text:s/></text:p>
          </table:table-cell>
          <table:table-cell table:style-name="TableCell681" table:number-rows-spanned="4">
            <text:p text:style-name="P682"><text:span text:style-name="T683">Військово-цивільна адміністрація м. Красногорівка</text:span></text:p>
          </table:table-cell>
          <table:table-cell table:style-name="TableCell684">
            <text:p text:style-name="P685">400,0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400,00</text:p>
          </table:table-cell>
        </table:table-row>
        <table:table-row table:style-name="TableRow692">
          <table:table-cell table:style-name="TableCell693">
            <text:p text:style-name="P694">1.4.2.</text:p>
          </table:table-cell>
          <table:table-cell table:style-name="TableCell695">
            <text:p text:style-name="P696">Придбання змінних кузовів для автомобілю типу <text:s/>мультіліфт / 8 одиниць/</text:p>
          </table:table-cell>
          <table:covered-table-cell>
            <text:p text:style-name="P697"/>
          </table:covered-table-cell>
          <table:table-cell table:style-name="TableCell698">
            <text:p text:style-name="P699">1000,0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1000,00</text:p>
          </table:table-cell>
        </table:table-row>
        <table:table-row table:style-name="TableRow706">
          <table:table-cell table:style-name="TableCell707">
            <text:p text:style-name="P708">1.4.3.</text:p>
          </table:table-cell>
          <table:table-cell table:style-name="TableCell709">
            <text:p text:style-name="P710">Будівництво контейнерних майданчиків</text:p>
          </table:table-cell>
          <table:covered-table-cell>
            <text:p text:style-name="P711"/>
          </table:covered-table-cell>
          <table:table-cell table:style-name="TableCell712">
            <text:p text:style-name="P713">120,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120,00</text:p>
          </table:table-cell>
        </table:table-row>
        <table:table-row table:style-name="TableRow720">
          <table:table-cell table:style-name="TableCell721">
            <text:p text:style-name="P722">1.4.4.</text:p>
          </table:table-cell>
          <table:table-cell table:style-name="TableCell723">
            <text:p text:style-name="P724">Здійснення заходів<text:line-break/>з ліквідації несанкціонованих<text:s/><text:line-break/>і неконтрольованих звалищ<text:s/><text:line-break/>відходів</text:p>
          </table:table-cell>
          <table:covered-table-cell>
            <text:p text:style-name="P725"/>
          </table:covered-table-cell>
          <table:table-cell table:style-name="TableCell726">
            <text:p text:style-name="P727">355,0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355,00</text:p>
          </table:table-cell>
        </table:table-row>
        <table:table-row table:style-name="TableRow734">
          <table:table-cell table:style-name="TableCell735" table:number-columns-spanned="7">
            <text:p text:style-name="Обычный"><text:span text:style-name="T736">2.Енергоефективні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7">
            <text:p text:style-name="Обычный"><text:span text:style-name="T739">2.1. Підвищення енергоефективності та енергозбереже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2.1.1</text:p>
          </table:table-cell>
          <table:table-cell table:style-name="TableCell743">
            <text:p text:style-name="P744">Капітальний ремонт з термомодернизації будівлі дитячого <text:s/>садка «Золота рибка» за<text:s/><text:soft-page-break/>адресою: вулиця Центральна, 13-а м. Красногорівка<text:s/></text:p>
          </table:table-cell>
          <table:table-cell table:style-name="TableCell745" table:number-rows-spanned="2">
            <text:p text:style-name="P746">Військово-цивільна адміністрація м.<text:s/><text:soft-page-break/>Красногорівка</text:p>
          </table:table-cell>
          <table:table-cell table:style-name="TableCell747">
            <text:p text:style-name="P748">34818,0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34818,00</text:p>
          </table:table-cell>
        </table:table-row>
        <text:soft-page-break/>
        <table:table-row table:style-name="TableRow755">
          <table:table-cell table:style-name="TableCell756">
            <text:p text:style-name="P757">2.1.2.</text:p>
          </table:table-cell>
          <table:table-cell table:style-name="TableCell758">
            <text:p text:style-name="P759">Утримання, ремонт та будівництво об’єктів вуличного <text:s/>освітлення / вулиці Центральна, <text:s/>Сумська, Адміністративна/ міста Красногорівка</text:p>
          </table:table-cell>
          <table:covered-table-cell>
            <text:p text:style-name="P760"/>
          </table:covered-table-cell>
          <table:table-cell table:style-name="TableCell761">
            <text:p text:style-name="P762">300,0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300,00</text:p>
          </table:table-cell>
        </table:table-row>
        <table:table-row table:style-name="TableRow769">
          <table:table-cell table:style-name="TableCell770" table:number-columns-spanned="7">
            <text:p text:style-name="Обычный"><text:span text:style-name="T771">3. Підвищення екологічної та техногенної безпе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7">
            <text:p text:style-name="P774">3.1. Збереження площ зелених зон, утримання міста в належному екологічному ста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Обычный"><text:span text:style-name="T777">3.1.1..</text:span></text:p>
          </table:table-cell>
          <table:table-cell table:style-name="TableCell778">
            <text:p text:style-name="P779">Розроблення проекту<text:s/><text:line-break/>благоустрою<text:s/>та озеленення об’єктів зеленого господарства м.Красногорівка « Виготовлення проектно-кошторисної документації «Реконструкція парку культури та відпочинку ім.. Т.Г.Шевченка»</text:p>
          </table:table-cell>
          <table:table-cell table:style-name="TableCell780" table:number-rows-spanned="3">
            <text:p text:style-name="P781"><text:span text:style-name="T782">Військово-цивільна адміністрація м. Красногорівка</text:span></text:p>
          </table:table-cell>
          <table:table-cell table:style-name="TableCell783">
            <text:p text:style-name="P784">1500,0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1500,00</text:p>
          </table:table-cell>
        </table:table-row>
        <table:table-row table:style-name="TableRow791">
          <table:table-cell table:style-name="TableCell792">
            <text:p text:style-name="P793">3.1.2.</text:p>
          </table:table-cell>
          <table:table-cell table:style-name="TableCell794">
            <text:p text:style-name="P795">Утримання та реконструкція озеленення<text:s/><text:line-break/>/висаджування дерев, кущів/ <text:s/>з влаштуванням автоматизованої<text:s/><text:line-break/>системи поливу центральних<text:line-break/>клумб міста<text:s/>(центральна площа міста, <text:s text:c="2"/>клумба вздовж вулиці Центральна)</text:p>
          </table:table-cell>
          <table:covered-table-cell>
            <text:p text:style-name="P796"/>
          </table:covered-table-cell>
          <table:table-cell table:style-name="TableCell797">
            <text:p text:style-name="P798">100,00</text:p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100,00<text:s/></text:p>
          </table:table-cell>
        </table:table-row>
        <table:table-row table:style-name="TableRow806">
          <table:table-cell table:style-name="TableCell807">
            <text:p text:style-name="P808">3.1.3.</text:p>
          </table:table-cell>
          <table:table-cell table:style-name="TableCell809">
            <text:p text:style-name="P810">Боротьба з карантинними <text:s/>рослинами</text:p>
          </table:table-cell>
          <table:covered-table-cell>
            <text:p text:style-name="P811"/>
          </table:covered-table-cell>
          <table:table-cell table:style-name="TableCell812">
            <text:p text:style-name="P813">70,0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70,00</text:p>
          </table:table-cell>
        </table:table-row>
        <table:table-row table:style-name="TableRow820">
          <table:table-cell table:style-name="TableCell821" table:number-columns-spanned="7">
            <text:p text:style-name="P822"><text:span text:style-name="T823">4.Розвиток транспортної інфраструктур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7">
            <text:p text:style-name="Обычный"><text:span text:style-name="T826">4.1. Відновлення дорожнього господар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4.1.1.</text:p>
          </table:table-cell>
          <table:table-cell table:style-name="TableCell830">
            <text:p text:style-name="P831">Утримання та ремонт дорожньо-мостового господарства<text:s/><text:s/></text:p>
          </table:table-cell>
          <table:table-cell table:style-name="TableCell832" table:number-rows-spanned="2">
            <text:p text:style-name="P833"><text:span text:style-name="T834">Військово-цивільна адміністрація м. Красногорівка</text:span></text:p>
          </table:table-cell>
          <table:table-cell table:style-name="TableCell835">
            <text:p text:style-name="P836">300,00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300,00</text:p>
          </table:table-cell>
        </table:table-row>
        <table:table-row table:style-name="TableRow843">
          <table:table-cell table:style-name="TableCell844">
            <text:p text:style-name="P845">4.1.2</text:p>
          </table:table-cell>
          <table:table-cell table:style-name="TableCell846">
            <text:p text:style-name="P847">Виготовлення проектно - кошторисної документації «Капітальний ремонт доріг комунальної власності в м. Красногорівка – вулиці Центральна,<text:s/><text:soft-page-break/>Сумська, Адміністративна, Конотопська»</text:p>
            <text:p text:style-name="P848"/>
          </table:table-cell>
          <table:covered-table-cell>
            <text:p text:style-name="P849"/>
          </table:covered-table-cell>
          <table:table-cell table:style-name="TableCell850">
            <text:p text:style-name="P851">600,0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600,00</text:p>
          </table:table-cell>
        </table:table-row>
        <text:soft-page-break/>
        <table:table-row table:style-name="TableRow858">
          <table:table-cell table:style-name="TableCell859" table:number-columns-spanned="7">
            <text:p text:style-name="Обычный"><text:span text:style-name="T860">4.2. Розвиток муніципального транспор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4.2.1.</text:p>
          </table:table-cell>
          <table:table-cell table:style-name="TableCell864">
            <text:p text:style-name="P865">Придбання автобусу <text:s/>марки <text:s/>«Рута»<text:s/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1500,0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1500,00</text:p>
          </table:table-cell>
        </table:table-row>
        <table:table-row table:style-name="TableRow876">
          <table:table-cell table:style-name="TableCell877">
            <text:p text:style-name="P878">4.2.2.</text:p>
          </table:table-cell>
          <table:table-cell table:style-name="TableCell879">
            <text:p text:style-name="P880"><text:span text:style-name="T881">Розширення маршрутної мережі, відкриття нових маршрутів для муніципального транспорту з метою підвищення якості транспортного обслуговування населення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</table:table-row>
      </table:table>
      <text:p text:style-name="P892"/>
      <text:p text:style-name="P893"/>
      <text:p text:style-name="P894"/>
      <text:p text:style-name="P895"><text:s text:c="24"/>Керівник військово-цивільної</text:p>
      <text:p text:style-name="P896"><text:s text:c="24"/>адміністрації <text:s text:c="6"/><text:s text:c="105"/>Ю.А.Малашко</text:p>
      <text:p text:style-name="P897"/>
      <text:p text:style-name="P898"/>
      <text:p text:style-name="P899"/>
      <text:p text:style-name="P900"><text:s/></text:p>
      <text:p text:style-name="P901"><text:span text:style-name="T9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icaCTT" svg:font-family="BalticaCTT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top="0.1666in" fo:margin-bottom="0.1666in" fo:text-indent="0.4923in"/>
      <style:text-properties style:font-name="BalticaCTT" style:font-name-complex="BalticaCTT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Знак" style:display-name=" Знак Знак Знак Знак" style:family="paragraph" style:parent-style-name="Обычный">
      <style:text-properties style:font-name="Verdana" style:font-name-complex="Verdana" fo:color="#000000" fo:font-size="10pt" style:font-size-asian="10pt" style:font-size-complex="10pt" fo:language="en" fo:country="US" style:language-asian="en" style:country-asian="US" fo:hyphenate="false"/>
    </style:style>
    <style:style style:name="hps" style:display-name="hps" style:family="text" style:parent-style-name="Основнойшрифтабзаца">
      <style:text-properties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3Знак" style:display-name="Заголовок 3 Знак" style:family="text">
      <style:text-properties style:font-name="BalticaCTT" style:font-name-complex="BalticaCTT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 style:language-asian="ru" style:country-asian="RU" style:language-complex="ar" style:country-complex="SA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vertical-align="baseline" fo:margin-top="0.1666in" fo:margin-bottom="0.0277in" style:line-height-at-least="0.25in" fo:text-indent="0.7875in"/>
      <style:text-properties style:font-size-complex="10pt" fo:language="uk" fo:country="UA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833in"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4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18" style:parent-style-name="Верхнийколонтитул" style:family="paragraph">
      <style:paragraph-properties fo:text-align="end"/>
      <style:text-properties fo:language="uk" fo:country="UA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0" style:parent-style-name="Верхнийколонтитул" style:family="paragraph">
      <style:paragraph-properties fo:text-align="end"/>
      <style:text-properties fo:language="uk" fo:country="UA"/>
    </style:style>
    <style:style style:name="P21" style:parent-style-name="Верхнийколонтитул" style:family="paragraph">
      <style:paragraph-properties fo:text-align="end" fo:margin-bottom="0.1666in"/>
      <style:text-properties fo:font-size="14pt" style:font-size-asian="14pt" style:font-size-complex="14pt" fo:language="uk" fo:country="UA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8"><draw:frame draw:style-name="F19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text:s text:c="301"/></text:p>
        <text:p text:style-name="P20"/>
        <text:p text:style-name="P21">Продовження додатка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Наташа</dc:creator>
    <meta:creation-date>2020-02-06T11:56:00Z</meta:creation-date>
    <dc:date>2020-02-06T11:56:00Z</dc:date>
    <meta:print-date>2019-12-26T09:39:00Z</meta:print-date>
    <meta:template xlink:href="Normal" xlink:type="simple"/>
    <meta:editing-cycles>2</meta:editing-cycles>
    <meta:editing-duration>PT120S</meta:editing-duration>
    <meta:document-statistic meta:page-count="8" meta:paragraph-count="15" meta:word-count="1184" meta:character-count="7918" meta:row-count="56" meta:non-whitespace-character-count="6749"/>
  </office:meta>
</office:document-meta>
</file>