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4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1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3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language="uk" fo:country="UA"/>
    </style:style>
    <style:style style:name="P85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94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/>
      <text:h text:style-name="P42" text:outline-level="2">від<text:s/>_12.07.2019_ <text:s/>№_173__</text:h>
      <text:p text:style-name="P43"><text:s text:c="17"/>м.<text:s/>Красногорівка</text:p>
      <text:p text:style-name="P44"/>
      <text:p text:style-name="P45">Про внесення змін до розпорядження<text:s/></text:p>
      <text:p text:style-name="P46">керівника військово-цивільної адміністрації</text:p>
      <text:p text:style-name="P47">від 21 грудня 2017 № 283<text:s/>«Про затвердження</text:p>
      <text:p text:style-name="P48">місцевого бюджету на 2019<text:s/>рік»</text:p>
      <text:p text:style-name="P49"/>
      <text:p text:style-name="P50"/>
      <text:p text:style-name="P51"><text:s text:c="8"/>Відповідно <text:s/>до<text:s/>статті 77 Бюджетного кодексу України,<text:s/>,<text:s/>пункту 5 частини 1 <text:s/>статті<text:s/>4, пункту<text:s/>4 частини 3 <text:s/>статті<text:s/>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52"><text:span text:style-name="T53"><text:s/></text:span><text:span text:style-name="T54"><text:s text:c="2"/></text:span><text:span text:style-name="T55"><text:s text:c="4"/></text:span><text:span text:style-name="T56">1.<text:s/></text:span><text:span text:style-name="T57">Перенести асигнування, розподіле</text:span><text:span text:style-name="T58">ні по кошторису закладів на 2019</text:span><text:span text:style-name="T59"><text:s/>рік <text:s/>по <text:s/>загальному фонд</text:span><text:span text:style-name="T60">у <text:s/>по<text:s/></text:span><text:span text:style-name="T61"><text:s text:c="2"/></text:span><text:span text:style-name="T62">КПКВКМБ <text:s/></text:span><text:span text:style-name="T63">1010 «Надання дошкільної <text:s/>освіти» <text:s text:c="2"/></text:span><text:span text:style-name="T64">з<text:s/></text:span><text:span text:style-name="T65"><text:s/>коду економічної класифікації видатків 2240 «Оплата послуг<text:s/></text:span><text:span text:style-name="T66">(к</text:span><text:span text:style-name="T67">рім комунальних)» <text:s/>у сумі <text:s/>261000</text:span><text:span text:style-name="T68">,00 грн.<text:s/></text:span><text:span text:style-name="T69">,<text:s/></text:span><text:span text:style-name="T70"><text:s/>по <text:s text:c="2"/>КПКВКМБ <text:s/>0214060 «Забезпечення діяльності палаців i будинків культури, клубів, центрів дозвілля та iнших клубних закладів»</text:span><text:span text:style-name="T71"><text:s/></text:span><text:span text:style-name="T72">» <text:s text:c="2"/></text:span><text:span text:style-name="T73">з<text:s/></text:span><text:span text:style-name="T74"><text:s/>коду економічної класифікації видатків 2240 «Оплата послуг (крім комунальних)» <text:s/>у сумі <text:s/>102000,00 грн. ,<text:s/></text:span><text:span text:style-name="T75">на спеціальний фонд (бюджет розвитку)<text:s/></text:span><text:span text:style-name="T76"><text:s/>на<text:s/></text:span><text:span text:style-name="T77">КПКВКМБ <text:s/>1010 «Надання дошкільної <text:s/>освіти» <text:s text:c="2"/></text:span><text:span text:style-name="T78">на код економічної класифікації видатків <text:s/>3132 <text:s/>«Капітальний ремон</text:span><text:span text:style-name="T79">т інших об'єктів» <text:s/>у сумі <text:s/>363000</text:span><text:span text:style-name="T80">,00 грн.</text:span></text:p>
      <text:p text:style-name="P81"><text:span text:style-name="T82"><text:s text:c="7"/></text:span><text:span text:style-name="T83">3. Контроль за виконанням цього розпорядження <text:s/>залишаю за собою<text:s/></text:span><text:span text:style-name="T84">.</text:span></text:p>
      <text:p text:style-name="P85"/>
      <text:p text:style-name="P86"/>
      <text:p text:style-name="P87"><text:s text:c="7"/><text:s text:c="3"/>Керівник <text:s/>військово-</text:p>
      <text:p text:style-name="Абзацсписка"><text:span text:style-name="T88">цивільної<text:s/></text:span><text:span text:style-name="T89"><text:s/></text:span><text:span text:style-name="T90">адміністрації</text:span><text:span text:style-name="T91"><text:s/></text:span><text:span text:style-name="T92"><text:s text:c="51"/></text:span><text:span text:style-name="T93"><text:s text:c="2"/>Ю.А.Малашко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9-07-25T06:36:00Z</meta:creation-date>
    <dc:date>2019-07-25T06:36:00Z</dc:date>
    <meta:print-date>2019-07-12T10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834" meta:row-count="13" meta:non-whitespace-character-count="1563"/>
  </office:meta>
</office:document-meta>
</file>