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text-properties fo:font-size="12pt" style:font-size-asian="12pt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0.143in" style:use-optimal-column-width="false"/>
    </style:style>
    <style:style style:name="TableColumn36" style:family="table-column">
      <style:table-column-properties style:column-width="1.3611in" style:use-optimal-column-width="false"/>
    </style:style>
    <style:style style:name="TableColumn37" style:family="table-column">
      <style:table-column-properties style:column-width="0.9444in" style:use-optimal-column-width="false"/>
    </style:style>
    <style:style style:name="TableColumn38" style:family="table-column">
      <style:table-column-properties style:column-width="7.5833in" style:use-optimal-column-width="false"/>
    </style:style>
    <style:style style:name="Table33" style:family="table">
      <style:table-properties style:width="10.402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left="0.3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3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left="0.3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2" style:family="table-column">
      <style:table-column-properties style:column-width="0.9444in" style:use-optimal-column-width="false"/>
    </style:style>
    <style:style style:name="TableColumn113" style:family="table-column">
      <style:table-column-properties style:column-width="9.4305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111" style:family="table">
      <style:table-properties style:width="10.402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2" style:family="table-column">
      <style:table-column-properties style:column-width="10.3888in" style:use-optimal-column-width="false"/>
    </style:style>
    <style:style style:name="Table151" style:family="table">
      <style:table-properties style:width="10.388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1" style:family="table-column">
      <style:table-column-properties style:column-width="0.6694in" style:use-optimal-column-width="false"/>
    </style:style>
    <style:style style:name="TableColumn162" style:family="table-column">
      <style:table-column-properties style:column-width="0.275in" style:use-optimal-column-width="false"/>
    </style:style>
    <style:style style:name="TableColumn163" style:family="table-column">
      <style:table-column-properties style:column-width="4.0548in" style:use-optimal-column-width="false"/>
    </style:style>
    <style:style style:name="TableColumn164" style:family="table-column">
      <style:table-column-properties style:column-width="1.8708in" style:use-optimal-column-width="false"/>
    </style:style>
    <style:style style:name="TableColumn165" style:family="table-column">
      <style:table-column-properties style:column-width="1.7701in" style:use-optimal-column-width="false"/>
    </style:style>
    <style:style style:name="TableColumn166" style:family="table-column">
      <style:table-column-properties style:column-width="1.6736in" style:use-optimal-column-width="false"/>
    </style:style>
    <style:style style:name="TableColumn167" style:family="table-column">
      <style:table-column-properties style:column-width="0.075in" style:use-optimal-column-width="false"/>
    </style:style>
    <style:style style:name="TableColumn168" style:family="table-column">
      <style:table-column-properties style:column-width="0.8in" style:use-optimal-column-width="false"/>
    </style:style>
    <style:style style:name="Table160" style:family="table">
      <style:table-properties style:width="11.188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274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2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274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 style:min-row-height="0.2743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70" style:family="table-column">
      <style:table-column-properties style:column-width="2.0694in" style:use-optimal-column-width="false"/>
    </style:style>
    <style:style style:name="TableColumn271" style:family="table-column">
      <style:table-column-properties style:column-width="3.0138in" style:use-optimal-column-width="false"/>
    </style:style>
    <style:style style:name="TableColumn272" style:family="table-column">
      <style:table-column-properties style:column-width="1.7638in" style:use-optimal-column-width="false"/>
    </style:style>
    <style:style style:name="TableColumn273" style:family="table-column">
      <style:table-column-properties style:column-width="1.7638in" style:use-optimal-column-width="false"/>
    </style:style>
    <style:style style:name="TableColumn274" style:family="table-column">
      <style:table-column-properties style:column-width="1.7638in" style:use-optimal-column-width="false"/>
    </style:style>
    <style:style style:name="TableColumn275" style:family="table-column">
      <style:table-column-properties style:column-width="0.0138in" style:use-optimal-column-width="false"/>
    </style:style>
    <style:style style:name="Table269" style:family="table">
      <style:table-properties style:width="10.3888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end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36" style:family="table-column">
      <style:table-column-properties style:column-width="0.7222in" style:use-optimal-column-width="false"/>
    </style:style>
    <style:style style:name="TableColumn337" style:family="table-column">
      <style:table-column-properties style:column-width="2.3888in" style:use-optimal-column-width="false"/>
    </style:style>
    <style:style style:name="TableColumn338" style:family="table-column">
      <style:table-column-properties style:column-width="0.9048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1076in" style:use-optimal-column-width="false"/>
    </style:style>
    <style:style style:name="TableColumn341" style:family="table-column">
      <style:table-column-properties style:column-width="1.1569in" style:use-optimal-column-width="false"/>
    </style:style>
    <style:style style:name="TableColumn342" style:family="table-column">
      <style:table-column-properties style:column-width="1.718in" style:use-optimal-column-width="false"/>
    </style:style>
    <style:style style:name="TableColumn343" style:family="table-column">
      <style:table-column-properties style:column-width="0.0416in" style:use-optimal-column-width="false"/>
    </style:style>
    <style:style style:name="Table335" style:family="table">
      <style:table-properties style:width="10.4027in" fo:margin-left="-0.0034in" table:align="left"/>
    </style:style>
    <style:style style:name="TableRow344" style:family="table-row">
      <style:table-row-properties style:min-row-height="0.525in"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52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5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7" style:family="table-row">
      <style:table-row-properties style:min-row-height="0.1972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580" style:family="table-column">
      <style:table-column-properties style:column-width="4.2638in" style:use-optimal-column-width="false"/>
    </style:style>
    <style:style style:name="TableColumn581" style:family="table-column">
      <style:table-column-properties style:column-width="2.4861in" style:use-optimal-column-width="false"/>
    </style:style>
    <style:style style:name="TableColumn582" style:family="table-column">
      <style:table-column-properties style:column-width="3.6388in" style:use-optimal-column-width="false"/>
    </style:style>
    <style:style style:name="Table579" style:family="table">
      <style:table-properties style:width="10.3888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86" style:parent-style-name="Обычный" style:family="paragraph">
      <style:paragraph-properties fo:margin-bottom="0in"/>
    </style:style>
    <style:style style:name="T5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59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text-align="center" fo:margin-bottom="0in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9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text-align="center" fo:margin-bottom="0in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line-height="106%"/>
    </style:style>
    <style:style style:name="T6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center" fo:margin-bottom="0in" fo:line-height="100%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1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0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21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2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62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<text:s/></text:span><text:span text:style-name="T19">_</text:span><text:span text:style-name="T20">22</text:span><text:span text:style-name="T21">.02.2019</text:span><text:span text:style-name="T22">__ №<text:s/></text:span><text:span text:style-name="T23">40</text:span><text:span text:style-name="T24">__</text:span></text:p>
          </table:table-cell>
        </table:table-row>
      </table:table>
      <text:p text:style-name="P25"><text:line-break/></text:p>
      <text:p text:style-name="P26">Паспорт</text:p>
      <text:p text:style-name="P27"><text:span text:style-name="T28">бюджетної програми<text:s/></text:span><text:span text:style-name="T29">місцевого бюджету<text:s/></text:span><text:span text:style-name="T30">на<text:s/></text:span><text:span text:style-name="T31">2019</text:span><text:span text:style-name="T32"><text:s/>рік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1.</text:p>
          </table:table-cell>
          <table:covered-table-cell/>
          <table:table-cell table:style-name="TableCell42">
            <text:p text:style-name="P43">__0200000<text:s/>__</text:p>
            <text:p text:style-name="P44">(Код)</text:p>
          </table:table-cell>
          <table:table-cell table:style-name="TableCell45" table:number-columns-spanned="2">
            <text:p text:style-name="P46"><text:span text:style-name="T47">__</text:span><text:span text:style-name="T48">Військово-цивільна адміністрація міста Красногорівка, Мар’їнського району , Донецької області</text:span><text:span text:style-name="T49">_____</text:span></text:p>
            <text:p text:style-name="P50">(найменування головного розпорядника)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2.</text:p>
          </table:table-cell>
          <table:covered-table-cell/>
          <table:table-cell table:style-name="TableCell54">
            <text:p text:style-name="P55">__0210000<text:s/>__</text:p>
            <text:p text:style-name="P56">(Код)</text:p>
          </table:table-cell>
          <table:table-cell table:style-name="TableCell57" table:number-columns-spanned="2">
            <text:p text:style-name="P58"><text:span text:style-name="T59">__</text:span><text:span text:style-name="T60"><text:s/></text:span><text:span text:style-name="T61">Військово-цивільна адміністрація міста Красногорівка, Мар’їнського району , Донецької області</text:span><text:span text:style-name="T62">_</text:span><text:span text:style-name="T63">__</text:span></text:p>
            <text:p text:style-name="P64">(найменування відповідального виконавця)</text:p>
          </table:table-cell>
          <table:covered-table-cell/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2">
            <text:p text:style-name="P69">__<text:s/>0216030<text:s/>__</text:p>
            <text:p text:style-name="P70">(Код)</text:p>
          </table:table-cell>
          <table:covered-table-cell/>
          <table:table-cell table:style-name="TableCell71">
            <text:p text:style-name="P72">__<text:s/>0620__<text:s/></text:p>
            <text:p text:style-name="P73">(КФКВК)</text:p>
          </table:table-cell>
          <table:table-cell table:style-name="TableCell74">
            <text:p text:style-name="P75">__<text:s/>Організація благоустрою населених пунктів<text:s/>_</text:p>
            <text:p text:style-name="P76">(найменування бюджетної програми)</text:p>
          </table:table-cell>
        </table:table-row>
        <table:table-row table:style-name="TableRow77">
          <table:table-cell table:style-name="TableCell78" table:number-columns-spanned="5">
            <text:p text:style-name="P79">4. Обсяг бюджетних призначень / бюджетних асигнувань __540396___ гривень, у тому числі загального фонду __532241___<text:s/>гривень та спеціального фонду __8155_____ гривень.</text:p>
            <text:p text:style-name="P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5">
            <text:p text:style-name="P83"><text:span text:style-name="T84">5.<text:s/></text:span><text:span text:style-name="T85">Підстави для виконання бюджетної програми</text:span></text:p>
            <text:p text:style-name="P86">-Бюджетний кодекс України (зі змінами)</text:p>
            <text:p text:style-name="P87">-Закон України «Про благоустрій <text:s/>населених пунктів» від 06.09.2005р.,</text:p>
            <text:p text:style-name="P88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89"><text:span text:style-name="T90">-</text:span><text:span text:style-name="T91">Наказ МФУ від 10.09.2015 р. № 765 "</text:span><text:span text:style-name="T92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3">-Закон України «Про місцеве самоврядування»</text:p>
            <text:p text:style-name="P94"><text:span text:style-name="T95">-</text:span><text:span text:style-name="T96">Закон України<text:s/></text:span><text:span text:style-name="T97">«Про <text:s/>військово-цивільні адміністрації»,<text:s/></text:span></text:p>
            <text:p text:style-name="P98"><text:span text:style-name="T99">-</text:span><text:span text:style-name="T100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1"><text:s text:c="6"/></text:span><text:span text:style-name="T102">-Розпорядження керівника</text:span><text:span text:style-name="T103"><text:s/>військово-цивільної адміністрації «</text:span><text:span text:style-name="T104">Про затвердження <text:s/>місцевого</text:span></text:h>
            <text:p text:style-name="Обычный"><text:span text:style-name="T105"><text:s text:c="6"/></text:span><text:span text:style-name="T106">бюджету на <text:s/>2019 рік</text:span><text:span text:style-name="T107">»</text:span></text:p>
            <text:p text:style-name="P108"/>
            <text:p text:style-name="P109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6.<text:s/></text:span><text:span text:style-name="T119">Цілі державної</text:span><text:span text:style-name="T120"><text:s/></text:span><text:span text:style-name="T121">політики,</text:span><text:span text:style-name="T122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№ з/п</text:span></text:p>
          </table:table-cell>
          <table:table-cell table:style-name="TableCell127">
            <text:p text:style-name="P128"><text:span text:style-name="T129"><text:s/>Ціль державної</text:span><text:span text:style-name="T130"><text:s/></text:span><text:span text:style-name="T131">політики</text:span></text:p>
          </table:table-cell>
          <table:table-cell>
            <text:p text:style-name="P128"/>
          </table:table-cell>
        </table:table-row>
        <table:table-row table:style-name="TableRow132"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Обычный"><text:span text:style-name="T155">7. Мета бюджетної програми __</text:span><text:span text:style-name="T156"><text:s/></text:span><text:span text:style-name="T157">Підвищення рівня благоустрою міста</text:span><text:span text:style-name="T158">_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7">
            <text:p text:style-name="Обычный"><text:span text:style-name="T171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<text:s/>№ з/п</text:span></text:p>
          </table:table-cell>
          <table:covered-table-cell/>
          <table:table-cell table:style-name="TableCell176" table:number-columns-spanned="5">
            <text:p text:style-name="P177"><text:span text:style-name="T178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 </text:span></text:p>
          </table:table-cell>
          <table:covered-table-cell/>
          <table:table-cell table:style-name="TableCell183" table:number-columns-spanned="5">
            <text:p text:style-name="Обычный"><text:span text:style-name="T184">Послуги з благоустрою міста</text:span><text:span text:style-name="T185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 </text:span>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Обычный"><text:span text:style-name="T194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<text:s text:c="213"/></text:span><text:span text:style-name="T199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№ з/п</text:span></text:p>
          </table:table-cell>
          <table:table-cell table:style-name="TableCell204" table:number-columns-spanned="2">
            <text:p text:style-name="P205"><text:span text:style-name="T206">Напрями використання бюджетних коштів</text:span></text:p>
          </table:table-cell>
          <table:covered-table-cell/>
          <table:table-cell table:style-name="TableCell207">
            <text:p text:style-name="P208"><text:span text:style-name="T209">Загальний фонд</text:span></text:p>
          </table:table-cell>
          <table:table-cell table:style-name="TableCell210">
            <text:p text:style-name="P211"><text:span text:style-name="T212">Спеціальний фонд</text:span></text:p>
          </table:table-cell>
          <table:table-cell table:style-name="TableCell213">
            <text:p text:style-name="P214"><text:span text:style-name="T215">Усього</text:span></text:p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<text:span text:style-name="T219"> </text:span><text:span text:style-name="T220">1</text:span>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><text:span text:style-name="T225">3</text:span><text:span text:style-name="T226"> </text:span></text:p>
          </table:table-cell>
          <table:table-cell table:style-name="TableCell227">
            <text:p text:style-name="P228"><text:span text:style-name="T229">4</text:span><text:span text:style-name="T230"> </text:span></text:p>
          </table:table-cell>
          <table:table-cell table:style-name="TableCell231">
            <text:p text:style-name="P232"><text:span text:style-name="T233"> </text:span><text:span text:style-name="T234">5</text:span></text:p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Послуги з благоустрою міста, прибирання стихійних звалищ<text:s/></text:p>
          </table:table-cell>
          <table:covered-table-cell/>
          <table:table-cell table:style-name="TableCell240">
            <text:p text:style-name="P241">361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61000</text:p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 </text:span></text:p>
          </table:table-cell>
          <table:table-cell table:style-name="TableCell250" table:number-columns-spanned="2">
            <text:p text:style-name="Обычный"><text:span text:style-name="T251"><text:s/>Підмітання та прибирання вулиць з-но розпорядження «Про організацію громадських робіт у 2019 році»</text:span></text:p>
          </table:table-cell>
          <table:covered-table-cell/>
          <table:table-cell table:style-name="TableCell252">
            <text:p text:style-name="P253">171241</text:p>
          </table:table-cell>
          <table:table-cell table:style-name="TableCell254">
            <text:p text:style-name="P255">8155</text:p>
          </table:table-cell>
          <table:table-cell table:style-name="TableCell256">
            <text:p text:style-name="P257">179396</text:p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Усього</text:span></text:p>
          </table:table-cell>
          <table:covered-table-cell/>
          <table:covered-table-cell/>
          <table:table-cell table:style-name="TableCell262">
            <text:p text:style-name="P263">532241</text:p>
          </table:table-cell>
          <table:table-cell table:style-name="TableCell264">
            <text:p text:style-name="P265">8155</text:p>
          </table:table-cell>
          <table:table-cell table:style-name="TableCell266">
            <text:p text:style-name="P267">540396</text:p>
          </table:table-cell>
          <table:table-cell>
            <text:p text:style-name="P267"/>
          </table:table-cell>
          <table:table-cell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p text:style-name="P278">10. Перелік<text:s/>місцевих/регіональних<text:s/>програм, що виконуються у складі бюджетної програми</text:p>
            <text:p text:style-name="P279"><text:span text:style-name="T280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№ з/п</text:span></text:p>
          </table:table-cell>
          <table:table-cell table:style-name="TableCell285">
            <text:p text:style-name="P286"><text:span text:style-name="T287">Найменування місцевої/регіональної програми</text:span></text:p>
          </table:table-cell>
          <table:table-cell table:style-name="TableCell288">
            <text:p text:style-name="P289"><text:span text:style-name="T290">Загальний фонд</text:span></text:p>
          </table:table-cell>
          <table:table-cell table:style-name="TableCell291">
            <text:p text:style-name="P292"><text:span text:style-name="T293">Спеціальний фонд</text:span></text:p>
          </table:table-cell>
          <table:table-cell table:style-name="TableCell294">
            <text:p text:style-name="P295"><text:span text:style-name="T296">Усього</text:span></text:p>
          </table:table-cell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3</text:span><text:span text:style-name="T306"> </text:span></text:p>
          </table:table-cell>
          <table:table-cell table:style-name="TableCell307">
            <text:p text:style-name="P308"><text:span text:style-name="T309"> </text:span><text:span text:style-name="T310">4</text:span></text:p>
          </table:table-cell>
          <table:table-cell table:style-name="TableCell311">
            <text:p text:style-name="P312"><text:span text:style-name="T313"> </text:span><text:span text:style-name="T314">5</text:span></text:p>
          </table:table-cell>
          <table:table-cell>
            <text:p text:style-name="P312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Усього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7">
            <text:soft-page-break/>
            <text:p text:style-name="P346"><text:span text:style-name="T347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8">
          <table:table-cell table:style-name="TableCell349">
            <text:p text:style-name="P350"><text:span text:style-name="T351">№ з/п</text:span></text:p>
          </table:table-cell>
          <table:table-cell table:style-name="TableCell352">
            <text:p text:style-name="P353"><text:span text:style-name="T354">Показники</text:span></text:p>
          </table:table-cell>
          <table:table-cell table:style-name="TableCell355">
            <text:p text:style-name="P356"><text:span text:style-name="T357">Одиниця виміру</text:span></text:p>
          </table:table-cell>
          <table:table-cell table:style-name="TableCell358">
            <text:p text:style-name="P359"><text:span text:style-name="T360">Джерело інформації</text:span></text:p>
          </table:table-cell>
          <table:table-cell table:style-name="TableCell361">
            <text:p text:style-name="P362"><text:span text:style-name="T363">Загальний фонд</text:span></text:p>
          </table:table-cell>
          <table:table-cell table:style-name="TableCell364">
            <text:p text:style-name="P365"><text:span text:style-name="T366">Спеціальний фонд</text:span></text:p>
          </table:table-cell>
          <table:table-cell table:style-name="TableCell367" table:number-columns-spanned="2">
            <text:p text:style-name="P368"><text:span text:style-name="T369">Усього</text:span></text:p>
          </table:table-cell>
          <table:covered-table-cell/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6</text:p>
          </table:table-cell>
          <table:table-cell table:style-name="TableCell383" table:number-columns-spanned="2">
            <text:p text:style-name="P384">7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Показники<text:s/></text:span><text:span text:style-name="T392">затра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Кількість<text:s/><text:s/>сміття, яке підлягає вивезенню<text:s/></text:p>
          </table:table-cell>
          <table:table-cell table:style-name="TableCell408">
            <text:p text:style-name="P409">м3</text:p>
          </table:table-cell>
          <table:table-cell table:style-name="TableCell410">
            <text:p text:style-name="P411">Правила визначення норм надання послуг з вивезення побутових відходів</text:p>
          </table:table-cell>
          <table:table-cell table:style-name="TableCell412">
            <text:p text:style-name="P413">70000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70000</text:p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Площа території, яка підлягає підмітанню та прибиранню</text:p>
          </table:table-cell>
          <table:table-cell table:style-name="TableCell423">
            <text:p text:style-name="P424">Тис.м2</text:p>
          </table:table-cell>
          <table:table-cell table:style-name="TableCell425">
            <text:p text:style-name="P426">Довідка з державної статистичної звітності</text:p>
          </table:table-cell>
          <table:table-cell table:style-name="TableCell427">
            <text:p text:style-name="P428">14240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14240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Показники<text:s/></text:span><text:span text:style-name="T440">продукту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Кількість<text:s/><text:s/>сміття, яке планується<text:s/>вивезти<text:s/></text:p>
          </table:table-cell>
          <table:table-cell table:style-name="TableCell456">
            <text:p text:style-name="P457">м3</text:p>
          </table:table-cell>
          <table:table-cell table:style-name="TableCell458">
            <text:p text:style-name="P459">Правила визначення норм надання послуг з вивезення побутових відходів</text:p>
          </table:table-cell>
          <table:table-cell table:style-name="TableCell460">
            <text:p text:style-name="P461">16000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16000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 </text:span></text:p>
          </table:table-cell>
          <table:table-cell table:style-name="TableCell470">
            <text:p text:style-name="P471">Площа території, де планується<text:s/><text:s/>підмітання<text:s/>та прибирання</text:p>
          </table:table-cell>
          <table:table-cell table:style-name="TableCell472">
            <text:p text:style-name="P473">Тис.м2</text:p>
          </table:table-cell>
          <table:table-cell table:style-name="TableCell474">
            <text:p text:style-name="P475">Довідка з державної статистичної звітності</text:p>
          </table:table-cell>
          <table:table-cell table:style-name="TableCell476">
            <text:p text:style-name="P477">1200</text:p>
          </table:table-cell>
          <table:table-cell table:style-name="TableCell478">
            <text:p text:style-name="P479">1200</text:p>
          </table:table-cell>
          <table:table-cell table:style-name="TableCell480" table:number-columns-spanned="2">
            <text:p text:style-name="P481">2400</text:p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><text:span text:style-name="T488">Показники<text:s/></text:span><text:span text:style-name="T489">ефективності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Середня вартість<text:s/>одного м3 сміття</text:p>
          </table:table-cell>
          <table:table-cell table:style-name="TableCell505">
            <text:p text:style-name="P506">Грн.</text:p>
          </table:table-cell>
          <table:table-cell table:style-name="TableCell507">
            <text:p text:style-name="P508">Розрахунково</text:p>
          </table:table-cell>
          <table:table-cell table:style-name="TableCell509">
            <text:p text:style-name="P510">23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23</text:p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Середня вартість одного м2<text:s/>території, яка підлягає підмітанню та прибиранню</text:p>
          </table:table-cell>
          <table:table-cell table:style-name="TableCell520">
            <text:p text:style-name="P521">Грн.<text:s/></text:p>
          </table:table-cell>
          <table:table-cell table:style-name="TableCell522">
            <text:p text:style-name="P523">Розрахунково<text:s/></text:p>
          </table:table-cell>
          <table:table-cell table:style-name="TableCell524">
            <text:p text:style-name="P525">142,7</text:p>
          </table:table-cell>
          <table:table-cell table:style-name="TableCell526">
            <text:p text:style-name="P527">142,7</text:p>
          </table:table-cell>
          <table:table-cell table:style-name="TableCell528" table:number-columns-spanned="2">
            <text:p text:style-name="P529">142,7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якості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Відношення кількості<text:s text:c="2"/>сміття, яке підлягає вивезенню до<text:s/>кількості<text:s/><text:s/>сміття, яке планується вивезти</text:p>
          </table:table-cell>
          <table:table-cell table:style-name="TableCell552">
            <text:p text:style-name="P553">%</text:p>
          </table:table-cell>
          <table:table-cell table:style-name="TableCell554">
            <text:p text:style-name="P555">Розрахунково</text:p>
          </table:table-cell>
          <table:table-cell table:style-name="TableCell556">
            <text:p text:style-name="P557">23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23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Відношення площі території, яка підлягає підмітанню та прибиранню до площі території, де планується <text:s/><text:soft-page-break/>підмітання та прибирання</text:p>
          </table:table-cell>
          <table:table-cell table:style-name="TableCell568">
            <text:p text:style-name="P569">%</text:p>
          </table:table-cell>
          <table:table-cell table:style-name="TableCell570">
            <text:p text:style-name="P571">Розрахунково<text:s/></text:p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>8</text:p>
          </table:table-cell>
          <table:table-cell table:style-name="TableCell576" table:number-columns-spanned="2">
            <text:p text:style-name="P577">16</text:p>
          </table:table-cell>
          <table:covered-table-cell/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Керівник<text:s/>військово-цивільної<text:s/></text:p>
            <text:p text:style-name="P586"><text:span text:style-name="T587">адміністрації<text:s/></text:span></text:p>
          </table:table-cell>
          <table:table-cell table:style-name="TableCell588">
            <text:p text:style-name="P589"/>
            <text:p text:style-name="P590"> ____________</text:p>
            <text:p text:style-name="P591"><text:span text:style-name="T592">(підпис)</text:span></text:p>
          </table:table-cell>
          <table:table-cell table:style-name="TableCell593">
            <text:p text:style-name="P594"> </text:p>
            <text:p text:style-name="P595"><text:s text:c="16"/>___Ю.А.Малашко_________</text:p>
            <text:p text:style-name="P596"><text:span text:style-name="T597">(ініціали/ініціал, прізвище)</text:span></text:p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Погоджено: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Керівник місцевого фінансового органу /<text:s/></text:p>
            <text:p text:style-name="P605">заступник керівника місцевого фінансового</text:p>
            <text:p text:style-name="P606">органу</text:p>
            <text:p text:style-name="P607"/>
          </table:table-cell>
          <table:table-cell table:style-name="TableCell608">
            <text:p text:style-name="P609"/>
            <text:p text:style-name="P610"> ____________</text:p>
            <text:p text:style-name="P611"><text:span text:style-name="T612">(підпис)</text:span></text:p>
          </table:table-cell>
          <table:table-cell table:style-name="TableCell613">
            <text:p text:style-name="P614"/>
            <text:p text:style-name="P615"> __________________________</text:p>
            <text:p text:style-name="P616"><text:span text:style-name="T617">(ініціали/ініціал, прізвище)</text:span></text:p>
          </table:table-cell>
        </table:table-row>
      </table:table>
      <text:p text:style-name="P618">Дата погодження<text:s/></text:p>
      <text:p text:style-name="P619">МП</text:p>
      <text:p text:style-name="P620"/>
      <text:p text:style-name="P621"/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0</dc:creator>
    <meta:creation-date>2019-03-04T11:53:00Z</meta:creation-date>
    <dc:date>2019-03-04T11:53:00Z</dc:date>
    <meta:print-date>2019-02-22T10:40:00Z</meta:print-date>
    <meta:template xlink:href="Normal" xlink:type="simple"/>
    <meta:editing-cycles>2</meta:editing-cycles>
    <meta:editing-duration>PT180S</meta:editing-duration>
    <meta:document-statistic meta:page-count="5" meta:paragraph-count="9" meta:word-count="730" meta:character-count="4883" meta:row-count="34" meta:non-whitespace-character-count="4162"/>
  </office:meta>
</office:document-meta>
</file>