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margin-right="-0.0006in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08.10.2019__ <text:s/>№_268__</text:h>
      <text:p text:style-name="P43"><text:s text:c="17"/>м.<text:s/>Красногорівка</text:p>
      <text:p text:style-name="P44"/>
      <text:p text:style-name="P45">Про<text:s/>внесення<text:s/><text:s/>змін до розпорядження</text:p>
      <text:p text:style-name="P46">керівника військово- цивільної адміністрації</text:p>
      <text:p text:style-name="P47">від 16 вересня 2019<text:s/>№241<text:s/>«Про<text:s/>затвердження<text:s/></text:p>
      <text:p text:style-name="P48"><text:span text:style-name="T49">переліку об</text:span><text:span text:style-name="T50">’</text:span><text:span text:style-name="T51">єктів <text:s/>та заходів соціально-</text:span></text:p>
      <text:p text:style-name="P52">економічного розвитку»</text:p>
      <text:p text:style-name="P53"/>
      <text:p text:style-name="P54"/>
      <text:p text:style-name="P55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6"/>
      <text:p text:style-name="P57"><text:span text:style-name="T58"><text:s text:c="2"/></text:span><text:span text:style-name="T59">1</text:span><text:span text:style-name="T60">.</text:span><text:span text:style-name="T61"><text:s/></text:span><text:span text:style-name="T62">Затвердити<text:s/></text:span><text:span text:style-name="T63"><text:s/></text:span><text:span text:style-name="T64">зміни до<text:s/></text:span><text:span text:style-name="T65">щомісячного</text:span><text:span text:style-name="T66"><text:s/></text:span><text:span text:style-name="T67">перелік</text:span><text:span text:style-name="T68">у</text:span><text:span text:style-name="T69"><text:s/>об'єктів та заходів, які планується реал</text:span><text:span text:style-name="T70">ізувати протягом 2019 року в<text:s/></text:span><text:span text:style-name="T71"><text:s text:c="2"/>м.Красногорівка за рахунок субвенції з державного бюджету місцевим бюджетам <text:s/>на <text:s/>здійснення заходів щодо соціально-економічного розвитку окремих територій згідно розпорядження голови райдержадміністрації,<text:s/></text:span><text:span text:style-name="T72">керівника районної військово-ц</text:span><text:span text:style-name="T73">ивільної адміністрації від 07.10</text:span><text:span text:style-name="T74">.2019 №1</text:span><text:span text:style-name="T75">359</text:span></text:p>
      <text:p text:style-name="P76"/>
      <text:p text:style-name="P77"><text:span text:style-name="T78"><text:s text:c="2"/></text:span><text:span text:style-name="T79">2</text:span><text:span text:style-name="T80">. Контроль за виконанням цього розпорядження <text:s/>залишаю за собою<text:s/></text:span><text:span text:style-name="T81">.</text:span><text:span text:style-name="T82"><text:s text:c="4"/></text:span></text:p>
      <text:p text:style-name="P83"/>
      <text:p text:style-name="P84"/>
      <text:p text:style-name="P85"/>
      <text:p text:style-name="P86">Керівник<text:s/>військово-цивільної<text:s text:c="2"/></text:p>
      <text:p text:style-name="Обычный"><text:span text:style-name="T87">адміністрації</text:span><text:span text:style-name="T88"><text:s/></text:span><text:span text:style-name="T89"><text:s text:c="44"/></text:span><text:span text:style-name="T90"><text:s text:c="21"/></text:span><text:span text:style-name="T91"><text:s text:c="2"/></text:span><text:span text:style-name="T92"><text:s text:c="1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0-25T06:46:00Z</meta:creation-date>
    <dc:date>2019-10-25T06:46:00Z</dc:date>
    <meta:print-date>2019-10-11T06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