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 fo:language="uk" fo:country="UA" style:language-asian="ja" style:country-asian="JP"/>
    </style:style>
    <style:style style:name="TableColumn21" style:family="table-column">
      <style:table-column-properties style:column-width="3.5208in" style:use-optimal-column-width="false"/>
    </style:style>
    <style:style style:name="Table20" style:family="table">
      <style:table-properties style:width="3.520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language="uk" fo:country="UA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</style:style>
    <style:style style:name="T68" style:parent-style-name="Основнойшрифтабзаца" style:family="text">
      <style:text-properties style:font-name-asian="Nimbus Roman No9 L"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4.11.</text:span><text:span text:style-name="T16"><text:s/>20</text:span><text:span text:style-name="T17">19 <text:s/>р. № 301</text:span></text:p>
      <text:p text:style-name="P18">м.Красногорівка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Про <text:s text:c="2"/>постанову <text:s text:c="2"/>на <text:s/>квартирний <text:s/>облік <text:s text:c="25"/></text:span><text:span text:style-name="T26">гр.<text:s/></text:span><text:span text:style-name="T27">ххххххххххх<text:s/></text:span><text:span text:style-name="T28">Дмитра Віталійовича, 27.09.2003 р. н. зі <text:s/>складом <text:s/>сім’ї <text:s text:c="2"/>один <text:s/>чоловік <text:s/>в <text:s/>позачерговому <text:s text:c="2"/>порядку <text:s text:c="2"/>як <text:s text:c="2"/>дитину позбавлену <text:s text:c="2"/>батьківського <text:s/></text:span><text:span text:style-name="T29">піклування</text:span></text:p>
            <text:p text:style-name="P30"/>
          </table:table-cell>
        </table:table-row>
      </table:table>
      <text:p text:style-name="P31"><text:span text:style-name="T32"><text:s/></text:span><text:span text:style-name="T33"><text:s text:c="11"/></text:span><text:span text:style-name="T34">Розглянувши листа <text:s/>Мар’їнської <text:s/>районної державної адміністрації <text:s/>від 25.10.2019 <text:s text:c="22"/>№ 01-33/1239 «Про постанову <text:s/>дітей сиріт та дітей, позбавлених <text:s/>батьківського піклування на облік громадян, які потребують<text:s/></text:span><text:span text:style-name="T35">поліпшення житлових умов», заяву та <text:s/>надані документи <text:s text:c="19"/>гр.<text:s/></text:span><text:span text:style-name="T36">ххххххххх</text:span><text:span text:style-name="T37"><text:s/>Дмитра Віталійовича, 27.09.2003 року народження, який зареєстрований</text:span><text:bookmark-start text:name="_GoBack"/><text:bookmark-end text:name="_GoBack"/><text:span text:style-name="T38"><text:s/>за адресою: Україна, Донецька область, м. Красногорівка,<text:s/></text:span><text:span text:style-name="T39">ххххххххххххххх</text:span><text:span text:style-name="T40"><text:s/>( у будинку дідус</text:span><text:span text:style-name="T41">я) з проханням <text:s/>поставити <text:s/>на <text:s/>квартирний <text:s/>облік <text:s/>при військово - цивільній адміністрації <text:s/>міста Красногорівка <text:s text:c="2"/>в <text:s/>позачерговому <text:s/>порядку для отримання житлової площі <text:s/>за місцем<text:s/></text:span><text:span text:style-name="T42">походження, як<text:s/></text:span><text:span text:style-name="T43">дитину позбавлену батьківського піклування, зі складом <text:s/>сім’ї<text:s/></text:span><text:span text:style-name="T44"><text:s/>один <text:s/>чоловік, <text:s/>враховуючи, що гр.<text:s/></text:span><text:span text:style-name="T45">ххххххх</text:span><text:span text:style-name="T46"><text:s/>Дмитро Віталійович навчається у Дніпровському індустріальному коледжі на бюджетній основі, на період <text:s/>навчання <text:s/>мешкає без реєстрації у гуртожитку коледжу за адресою: м. Дніпро, Новокодацький район,<text:s/></text:span><text:span text:style-name="T47">ххххххххххххххххххххх</text:span><text:span text:style-name="T48"><text:s/>У інформаційній довідці з Державного реєстру речових прав на нерухоме майно та <text:s/>Реєстру прав власності на нерухоме майно, Державного реєстру іпотек, Єдиного реєстру <text:s/>заборон відчуження об’єктів нерухомого майна щодо суб’єкта <text:s/></text:span><text:span text:style-name="T49"><text:s text:c="20"/>№ ххххххххххх від <text:s text:c="2"/>25.10.2019 <text:s/>року, міститься інформація, що відносно <text:s/></text:span><text:span text:style-name="T50">ххххххххх</text:span><text:span text:style-name="T51"><text:s/>Дмитра Віталійовича відомості відсутні, <text:s/>відповідно до пунктів 3, 19, 20, 21, 22 Правил обліку громадян, які потребують поліпшення житлових умов, і надан</text:span><text:span text:style-name="T52">ня їм житлових приміщень в Українській РСР, затверджених Постановою Ради Міністрів Української РСР і Української республіканської ради профспілок від 11 грудня 1984 року № 470, пункту 64 Порядку впровадження органами опіки та піклування діяльності, пов'яза</text:span><text:span text:style-name="T53">ної із захистом прав дитини, затвердженого постановою Кабінету Міністрів України від 24 вересня 2008 року № 866, керуючись статтями <text:s/>34, 36, 39, 46 Житлового Кодексу України, статтею 33 Закону України «Про забезпечення організаційно-правових умов соціально</text:span><text:span text:style-name="T54">го захисту дітей-сиріт та дітей, позбавлених батьківського піклування», частиною 2 статті 4, пунктом 8 частини 3 статті 6 Закону України «Про військово - цивільні <text:s/>адміністрації»:</text:span></text:p>
      <text:p text:style-name="P55"/>
      <text:p text:style-name="P56"><text:span text:style-name="T57"><text:s text:c="10"/></text:span><text:span text:style-name="T58">1. Поставити гр.<text:s/></text:span><text:span text:style-name="T59">ххххххххх</text:span><text:span text:style-name="T60">Дмитра Віталійовича, 27.09.2003 року н</text:span><text:span text:style-name="T61">ародження <text:s/>на квартирний <text:s/>облік <text:s/>при військово - цивільній адміністрації <text:s/>міста Красногорівка <text:s text:c="2"/>в позачерговому порядку за <text:s text:c="2"/>№ 30 та <text:s/>на загальних <text:s/>підставах <text:s/>за <text:s/>№ 147 зі складом <text:s/>сім’ї <text:s text:c="2"/>один чоловік як дитину позбавлену батьківського <text:s/>піклування.</text:span></text:p>
      <text:p text:style-name="P62"><text:span text:style-name="T63">Підста</text:span><text:span text:style-name="T64">ва: <text:s/>надані <text:s/>документи, <text:s/>заява <text:s/></text:span><text:span text:style-name="T65">хххххххххх</text:span><text:span text:style-name="T66"><text:s/>Д. В. від <text:s/>17.10.2019 <text:s text:c="2"/>року.</text:span></text:p>
      <text:p text:style-name="P67"><text:span text:style-name="T68"><text:s text:c="5"/></text:span><text:span text:style-name="T69">2 Контроль за виконанням розпорядження покласти на заступника керівника <text:s/>з житлово-комунальних питань.</text:span></text:p>
      <text:p text:style-name="P70"/>
      <text:p text:style-name="P71">Керівник <text:s/>військово-цивільної<text:s/></text:p>
      <text:p text:style-name="P72"><text:span text:style-name="T73">адміністрації <text:s/>міста <text:s text:c="2"/>Красногорівка <text:s text:c="7"/></text:span><text:span text:style-name="T74"><text:s text:c="49"/>Ю.А.Малашко</text:span><text:span text:style-name="T7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zh" style:country-asian="C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1-04T13:05:00Z</meta:creation-date>
    <dc:date>2019-11-27T07:30:00Z</dc:date>
    <meta:print-date>2019-03-06T12:52:00Z</meta:print-date>
    <meta:template xlink:href="Normal" xlink:type="simple"/>
    <meta:editing-cycles>4</meta:editing-cycles>
    <meta:editing-duration>PT660S</meta:editing-duration>
    <meta:document-statistic meta:page-count="1" meta:paragraph-count="6" meta:word-count="494" meta:character-count="3306" meta:row-count="23" meta:non-whitespace-character-count="2818"/>
  </office:meta>
</office:document-meta>
</file>