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line-height="100%" fo:background-color="#FFFFFF"/>
    </style:style>
    <style:style style:name="T44" style:parent-style-name="Основнойшрифтабзаца" style:family="text">
      <style:text-properties style:font-size-complex="12pt" fo:language="uk" fo:country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2pt" fo:language="uk" fo:country="UA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language="uk" fo:country="UA"/>
    </style:style>
    <style:style style:name="P53" style:parent-style-name="Обычный" style:family="paragraph">
      <style:paragraph-properties fo:text-align="justify" fo:margin-bottom="0in" fo:line-height="100%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line-height="100%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line-height="100%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olumn65" style:family="table-column">
      <style:table-column-properties style:column-width="3.7513in" style:use-optimal-column-width="false"/>
    </style:style>
    <style:style style:name="TableColumn66" style:family="table-column">
      <style:table-column-properties style:column-width="2.9763in" style:use-optimal-column-width="false"/>
    </style:style>
    <style:style style:name="Table64" style:family="table">
      <style:table-properties style:width="6.7277in" fo:margin-left="-0.075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З3fа3fг3fо3fл3fо3fв3fо3fк3f2" style:list-style-name="LFO1" style:family="paragraph">
      <style:paragraph-properties fo:margin-bottom="0in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letter-spacing="0.0694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7" style:parent-style-name="З3fа3fг3fо3fл3fо3fв3fо3fк3f2" style:list-style-name="LFO1" style:family="paragraph">
      <style:paragraph-properties fo:keep-together="always" fo:margin-left="0.4in" fo:text-indent="0in">
        <style:tab-stops>
          <style:tab-stop style:type="left" style:position="0in"/>
        </style:tab-stops>
      </style:paragraph-properties>
      <style:text-properties fo:font-weight="bold" style:font-weight-asian="bold" fo:letter-spacing="0.0694in"/>
    </style:style>
    <style:style style:name="P78" style:parent-style-name="З3fа3fг3fо3fл3fо3fв3fо3fк3f2" style:list-style-name="LFO1" style:family="paragraph">
      <style:paragraph-properties fo:keep-together="always" fo:text-align="center" fo:line-height="100%" fo:margin-left="0.4in" fo:text-indent="0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fo:letter-spacing="0.0694in"/>
    </style:style>
    <style:style style:name="P80" style:parent-style-name="Обычный" style:family="paragraph">
      <style:paragraph-properties fo:keep-with-next="always" fo:keep-together="always" fo:text-align="center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ableColumn83" style:family="table-column">
      <style:table-column-properties style:column-width="0.3708in" style:use-optimal-column-width="false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2.2277in" style:use-optimal-column-width="false"/>
    </style:style>
    <style:style style:name="Table82" style:family="table">
      <style:table-properties style:width="7.0284in" fo:margin-left="-0.1972in" table:align="left"/>
    </style:style>
    <style:style style:name="TableRow87" style:family="table-row">
      <style:table-row-properties style:min-row-height="0.4972in" style:use-optimal-row-height="false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З3fа3fг3fо3fл3fо3fв3fо3fк3f2" style:list-style-name="LFO1" style:family="paragraph">
      <style:paragraph-properties fo:text-align="center" fo:margin-bottom="0in" fo:margin-left="0.4in" fo:text-indent="-0.4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margin-right="-0.075in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line-height="100%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110" style:parent-style-name="Обычный" style:family="paragraph">
      <style:paragraph-properties fo:text-align="justify" fo:line-height="10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текст2" style:family="text">
      <style:text-properties style:font-name-asian="Calibri" fo:font-size="14pt" style:font-size-asian="14pt" style:font-size-complex="14pt"/>
    </style:style>
    <style:style style:name="T117" style:parent-style-name="Основнойтекст2" style:family="text">
      <style:text-properties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P119" style:parent-style-name="Обычный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fo:language="uk" fo:country="UA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0" style:family="table-row">
      <style:table-row-properties style:min-row-height="1.0493in" style:use-optimal-row-height="false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145" style:family="table-row">
      <style:table-row-properties style:min-row-height="0.8569in"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Основнойтекст2" style:family="text">
      <style:text-properties style:font-name-asian="Calibri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 fo:language="uk" fo:country="UA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TableRow162" style:family="table-row">
      <style:table-row-properties style:min-row-height="1.2006in" style:use-optimal-row-height="false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181" style:family="table-row">
      <style:table-row-properties style:min-row-height="0.6583in"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Обычный" style:family="paragraph">
      <style:paragraph-properties fo:margin-bottom="0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93" style:family="table-cell">
      <style:table-cell-properties fo:border="0.0069in solid #000001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196" style:family="table-row">
      <style:table-row-properties style:min-row-height="1.0715in" style:use-optimal-row-height="false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 fo:language="uk" fo:country="UA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208" style:family="table-row">
      <style:table-row-properties style:min-row-height="1.2006in" style:use-optimal-row-height="false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227" style:family="table-row">
      <style:table-row-properties style:min-row-height="0.6513in" style:use-optimal-row-height="false"/>
    </style:style>
    <style:style style:name="TableCell228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22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253" style:parent-style-name="Обычный" style:family="paragraph">
      <style:paragraph-properties fo:text-align="justify"/>
      <style:text-properties fo:language="uk" fo:country="UA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fo:language="uk" fo:country="UA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language="uk" fo:country="UA"/>
    </style:style>
    <style:style style:name="T260" style:parent-style-name="Основнойшрифтабзаца" style:family="text">
      <style:text-properties fo:language="uk" fo:country="UA"/>
    </style:style>
    <style:style style:name="P261" style:parent-style-name="Обычный" style:family="paragraph">
      <style:paragraph-properties fo:text-align="justify"/>
      <style:text-properties fo:language="uk" fo:country="UA"/>
    </style:style>
    <style:style style:name="P262" style:parent-style-name="Обычный" style:family="paragraph">
      <style:paragraph-properties fo:text-align="justify"/>
      <style:text-properties fo:language="uk" fo:country="UA"/>
    </style:style>
    <style:style style:name="P263" style:parent-style-name="Абзацсписка" style:list-style-name="LFO2" style:family="paragraph">
      <style:paragraph-properties fo:text-align="justify"/>
    </style:style>
    <style:style style:name="P264" style:parent-style-name="Абзацсписка" style:family="paragraph">
      <style:paragraph-properties fo:text-align="justify"/>
    </style:style>
    <style:style style:name="P265" style:parent-style-name="Обычный" style:family="paragraph">
      <style:paragraph-properties fo:text-align="justify"/>
      <style:text-properties fo:language="uk" fo:country="UA"/>
    </style:style>
    <style:style style:name="P266" style:parent-style-name="Обычный" style:family="paragraph">
      <style:paragraph-properties fo:text-align="justify"/>
      <style:text-properties fo:language="uk" fo:country="UA"/>
    </style:style>
    <style:style style:name="P267" style:parent-style-name="Обычный" style:family="paragraph">
      <style:paragraph-properties fo:text-align="justify"/>
      <style:text-properties fo:language="uk" fo:country="UA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language="uk" fo:country="UA"/>
    </style:style>
    <style:style style:name="P270" style:parent-style-name="Обычный" style:family="paragraph">
      <style:paragraph-properties fo:text-align="justify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  <style:text-properties fo:language="uk" fo:country="UA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language="uk" fo:country="UA"/>
    </style:style>
    <style:style style:name="T275" style:parent-style-name="Основнойшрифтабзаца" style:family="text">
      <style:text-properties fo:language="uk" fo:country="UA"/>
    </style:style>
    <style:style style:name="T276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3107in" svg:y="-0.07473in" svg:width="0.63896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6"/>05.02.</text:span><text:span text:style-name="T18"><text:s/></text:span><text:span text:style-name="T19">2019<text:s/></text:span><text:span text:style-name="T20">р. №<text:s/></text:span><text:span text:style-name="T21"><text:s/>27<text:s/></text:span></text:p>
      <text:p text:style-name="P22"><text:s text:c="8"/>м.Красногорівка</text:p>
      <text:p text:style-name="P23"/>
      <text:p text:style-name="P24">Про затвердження плану заходів з<text:s/></text:p>
      <text:p text:style-name="P25">відзначення <text:s/>у місті Красногорівка<text:s/></text:p>
      <text:p text:style-name="P26"><text:span text:style-name="T27">Дня Героїв Небесної</text:span><text:span text:style-name="T28"> </text:span><text:span text:style-name="T29"><text:s/>Сотні</text:span></text:p>
      <text:p text:style-name="P30"/>
      <text:p text:style-name="P31"/>
      <text:p text:style-name="P32"><text:span text:style-name="T33"><text:s text:c="8"/></text:span><text:span text:style-name="T34"> </text:span><text:span text:style-name="T35">Відповідно до Указу Президента України від<text:s/></text:span><text:span text:style-name="T36">11.02.2015 № 69/2015 «Про вшанування подвигу<text:s/></text:span><text:span text:style-name="T37">учасників Революції гідності та увічнення пам’яті Героїв Небесної Сотні»</text:span><text:span text:style-name="T38">,<text:s/></text:span><text:span text:style-name="T39">з метою належного вшанування подвигу учасників Революції Гідності, увічнення великої людської, громадянської і національної відваги та самовідданості, сили духу і стійкості громадян,</text:span><text:span text:style-name="T40"><text:s/>завдяки яким змінено хід історії нашої держави,<text:s/></text:span><text:span text:style-name="T41">керуючись Законом України «Про військово-цивільні <text:s/>адміністрації»</text:span><text:span text:style-name="T42">:</text:span></text:p>
      <text:p text:style-name="P43"><text:span text:style-name="T44"><text:s text:c="5"/></text:span><text:span text:style-name="T45"><text:s text:c="3"/></text:span><text:span text:style-name="T46">1. Затвердити План заходів з відзначення у місті Красногорівка Дня<text:s/></text:span><text:span text:style-name="T47">Героїв Небесної  Сотні</text:span><text:span text:style-name="T48"><text:s/>(додається).<text:s/></text:span></text:p>
      <text:p text:style-name="P49"><text:span text:style-name="T50"><text:s/></text:span></text:p>
      <text:p text:style-name="P51"><text:s text:c="7"/>2. Керівникам<text:s/>підприємств, установ, організацій <text:s/>міста в <text:s/>термін <text:s/>до <text:s/>21 лютого 2019 року надати <text:s/>інформацію щодо <text:s/>проведених заходів <text:s/>до <text:s/>військово-цивільної <text:s/>адміністрації <text:s/>міста <text:s/>Красногорівка.</text:p>
      <text:p text:style-name="P52"/>
      <text:p text:style-name="P53"><text:span text:style-name="T54"><text:s text:c="7"/>3</text:span><text:span text:style-name="T55">.</text:span><text:span text:style-name="T56"><text:s/>Контроль за виконання розпорядження <text:s text:c="2"/>залишаю за собою.<text:s/></text:span></text:p>
      <text:p text:style-name="P57"/>
      <text:p text:style-name="P58"/>
      <text:p text:style-name="P59">Керівник <text:s/>військово-цивільної<text:s/></text:p>
      <text:p text:style-name="P60">адміністрації <text:s text:c="84"/>Ю.А.Малашко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TableCell70">
            <text:p text:style-name="P71">ЗАТВЕРДЖЕНО<text:tab/></text:p>
            <text:p text:style-name="P72">розпорядження <text:s/>керівника військово-цивільної адміністрації міста Красногорівка</text:p>
            <text:p text:style-name="P73"><text:span text:style-name="T74"><text:s text:c="4"/>05.02.2019 р.<text:s/></text:span><text:span text:style-name="T75"><text:s/>№<text:s/></text:span><text:span text:style-name="T76">27 <text:s/>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77"/>
            </text:list-item>
            <text:list-item>
              <text:p text:style-name="P78"><text:span text:style-name="T79">ПЛАН ЗАХОДІВ</text:span></text:p>
            </text:list-item>
          </text:list>
        </text:list-item>
      </text:list>
      <text:p text:style-name="P80"><text:span text:style-name="T81">з відзначення <text:s/>в <text:s/>місті Красногорівка Дня Героїв Небесної Сотні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№</text:span></text:p>
            <text:p text:style-name="P91"><text:span text:style-name="T92">з/п</text:span></text:p>
          </table:table-cell>
          <table:table-cell table:style-name="TableCell93">
            <text:list text:style-name="LFO1" text:continue-numbering="true">
              <text:list-item>
                <text:list>
                  <text:list-item>
                    <text:p text:style-name="P94"><text:span text:style-name="T95">Заходи</text:span></text:p>
                  </text:list-item>
                </text:list>
              </text:list-item>
            </text:list>
          </table:table-cell>
          <table:table-cell table:style-name="TableCell96">
            <text:p text:style-name="P97"><text:span text:style-name="T98">Дата проведення</text:span></text:p>
          </table:table-cell>
          <table:table-cell table:style-name="TableCell99">
            <text:p text:style-name="P100"><text:span text:style-name="T101">Відповідальні за виконання</text:span></text:p>
          </table:table-cell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>
            <text:p text:style-name="P107"><text:span text:style-name="T108">Провести</text:span><text:span text:style-name="T109"><text:s/>в залі засідань військово-цивільної адміністрації з нагоди Дня Героїв Небесної Сотні:</text:span></text:p>
            <text:p text:style-name="P110"><text:span text:style-name="T111">- <text:s/></text:span><text:span text:style-name="T112">загальноміський тематичний</text:span><text:span text:style-name="T113"><text:s text:c="2"/></text:span><text:span text:style-name="T114">захід - «Герої Небесної Сотні» за участю представників ВЦА, підприємств, установ, організацій міста, громадських і релігійних організацій, мешканців міста, учасників АТО, волонтерів.</text:span></text:p>
            <text:p text:style-name="P115"><text:span text:style-name="T116">- вшанування хвилиною мовчання пам'яті загибл</text:span><text:span text:style-name="T117">их Героїв Небесної Сотні, захисників незалежності, суверенітету і територіальної цілісності України.</text:span><text:span text:style-name="T118"><text:s/></text:span></text:p>
            <text:p text:style-name="P119"/>
          </table:table-cell>
          <table:table-cell table:style-name="TableCell120">
            <text:p text:style-name="P121"><text:span text:style-name="T122">20 лютого 2019 року</text:span></text:p>
          </table:table-cell>
          <table:table-cell table:style-name="TableCell123">
            <text:p text:style-name="P124"><text:span text:style-name="T125">військово-цивільна адміністрація,</text:span><text:span text:style-name="T126"><text:s/></text:span><text:span text:style-name="T127">в.о.директора комунального культурно- освітнього <text:s/>закладу «Красногорівський міський <text:s/>клуб» Кіцманюк</text:span><text:span text:style-name="T128"><text:s/>О.М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Забезпечити <text:s/>приспущення <text:s/>Державного Прапора України на фасадах <text:s/>будівель підприємств, організацій, закладів <text:s/>та установ <text:s text:c="2"/>міста, обмежити проведення розважальних заходів</text:p>
            <text:p text:style-name="P136"/>
          </table:table-cell>
          <table:table-cell table:style-name="TableCell137">
            <text:p text:style-name="P138"><text:span text:style-name="T139">20 лютого 2019 року</text:span></text:p>
          </table:table-cell>
          <table:table-cell table:style-name="TableCell140">
            <text:p text:style-name="P141">військово-цивільна адміністрація,</text:p>
            <text:p text:style-name="P142"><text:span text:style-name="T143">керівники<text:s/></text:span><text:span text:style-name="T144">підприємств, установ, організацій міста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P150"><text:span text:style-name="T151">Провести в навчальних закладах та установах культури міста тематичні заходи: виховні години, бесіди, уроки пам'яті, лекції, круглі столи, виставки малюнків, плакатів,</text:span><text:span text:style-name="T152"><text:s/>інші <text:s/>тематичні заходи, присвячені</text:span><text:s/><text:span text:style-name="T153">подіям в<text:s/></text:span><text:span text:style-name="T154">України у листопаді 2013 – лютому 2014 року</text:span></text:p>
            <text:p text:style-name="P155"/>
          </table:table-cell>
          <table:table-cell table:style-name="TableCell156">
            <text:p text:style-name="P157"><text:span text:style-name="T158">протягом лютого 2019 року</text:span></text:p>
          </table:table-cell>
          <table:table-cell table:style-name="TableCell159">
            <text:p text:style-name="P160">директора навчальних <text:s/>закладів та закладів культури</text:p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4.</text:span></text:p>
          </table:table-cell>
          <table:table-cell table:style-name="TableCell166">
            <text:p text:style-name="P167"><text:span text:style-name="T168">Організувати в міській бібліотеці <text:s/>та бібліотеках учбових закладів <text:s/>міста <text:s/></text:span><text:span text:style-name="T169">викладку <text:s/>літератури, періодики,</text:span><text:span text:style-name="T170"><text:s/>та інших тематичних<text:s/></text:span><text:span text:style-name="T171">матеріалів, що відображають події</text:span><text:span text:style-name="T172"><text:s/>Революції гідності та подвиг Героїв Небесної Сотні</text:span><text:span text:style-name="T173"><text:s text:c="2"/></text:span></text:p>
            <text:p text:style-name="P174"><text:s text:c="13"/></text:p>
          </table:table-cell>
          <table:table-cell table:style-name="TableCell175">
            <text:p text:style-name="P176"><text:span text:style-name="T177">протягом лютого 2019 року</text:span></text:p>
          </table:table-cell>
          <table:table-cell table:style-name="TableCell178">
            <text:p text:style-name="P179"><text:span text:style-name="T180">міська бібліотека, директора навчальних <text:s/>закладів <text:s/>міста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5.</text:span></text:p>
          </table:table-cell>
          <table:table-cell table:style-name="TableCell185">
            <text:p text:style-name="P186">Забезпечити висвітлення заходів, з відзначення Дня Героїв Небесної<text:s/>Сотні на офіційному веб-сайті ВЦА</text:p>
            <text:p text:style-name="P187"/>
          </table:table-cell>
          <table:table-cell table:style-name="TableCell188">
            <text:p text:style-name="P189"><text:span text:style-name="T190"><text:s/>лютий</text:span></text:p>
            <text:p text:style-name="P191"><text:span text:style-name="T192"><text:s/>2019 року</text:span></text:p>
          </table:table-cell>
          <table:table-cell table:style-name="TableCell193">
            <text:p text:style-name="P194"><text:span text:style-name="T195">військово-цивільна адміністрація</text:span></text:p>
          </table:table-cell>
        </table:table-row>
        <table:table-row table:style-name="TableRow196">
          <table:table-cell table:style-name="TableCell197">
            <text:p text:style-name="Обычный"><text:span text:style-name="T198">6.</text:span></text:p>
          </table:table-cell>
          <table:table-cell table:style-name="TableCell199">
            <text:p text:style-name="P200">Сприяти громадськими об’єднанням у тому числі волонтерським організаціям у здійсненні ними статутної діяльності пов’язаної з проведенням заходів <text:s/>присвячених <text:s/>Дню <text:s/>Героїв Небесної Сотні</text:p>
            <text:p text:style-name="P201"/>
          </table:table-cell>
          <table:table-cell table:style-name="TableCell202">
            <text:p text:style-name="P203"><text:span text:style-name="T204">постійно</text:span></text:p>
          </table:table-cell>
          <table:table-cell table:style-name="TableCell205">
            <text:p text:style-name="P206"><text:span text:style-name="T207">військово-цивільна адміністрація</text:span></text:p>
          </table:table-cell>
        </table:table-row>
        <table:table-row table:style-name="TableRow208">
          <table:table-cell table:style-name="TableCell209">
            <text:p text:style-name="Обычный"><text:span text:style-name="T210">7.</text:span></text:p>
          </table:table-cell>
          <table:table-cell table:style-name="TableCell211">
            <text:p text:style-name="P212"><text:span text:style-name="T213">Забезпечити</text:span><text:span text:style-name="T214"><text:s/>медичне супроводження,</text:span><text:span text:style-name="T215"><text:s/>охорону громадського порядку <text:s/>та <text:s/>безпеки громадян, дотримання правил дорожнього руху та запобігання можливим провокаціям під час проведення масових<text:s/></text:span><text:span text:style-name="T216">заходів<text:s/></text:span></text:p>
            <text:p text:style-name="P217"/>
          </table:table-cell>
          <table:table-cell table:style-name="TableCell218">
            <text:p text:style-name="P219">20 лютого</text:p>
            <text:p text:style-name="P220"><text:span text:style-name="T221">2018 року</text:span></text:p>
          </table:table-cell>
          <table:table-cell table:style-name="TableCell222">
            <text:p text:style-name="P223"><text:span text:style-name="T224">військово-цивільна адміністрація</text:span><text:span text:style-name="T225"><text:s/></text:span></text:p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  <text:p text:style-name="P230"/>
            <text:p text:style-name="P231"/>
            <text:p text:style-name="P232"/>
            <text:p text:style-name="P233">Керівник <text:s/>військово-цивільної<text:s/></text:p>
            <text:p text:style-name="P234">адміністрації <text:s text:c="87"/>Ю.А.Малашко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</table:table>
      <text:p text:style-name="P249"/>
      <text:p text:style-name="P250"><text:span text:style-name="T251">з метою належного<text:s/></text:span><text:span text:style-name="T252">вшанування подвигу учасників Революції Гідності, увічнення великої людської, громадянської і національної відваги та самовідданості, сили духу і стійкості громадян, завдяки яким змінено хід історії нашої держави,</text:span></text:p>
      <text:p text:style-name="P253">з метою увічнення великої людської, громадянської і національної відваги та самовідданості, сили духу і стійкості громадян, завдяки яким змінено хід історії нашої держави, гідного вшанування подвигу Героїв Небесної Сотні, які віддали сіюс^життя під час Революції гідності (листопад 2013 року ~ лютий<text:s/>2014 року), захищаючи ідеали демократії, відстоюючи права і свободи людини, європейське майбутнє України:</text:p>
      <text:p text:style-name="P254"><text:span text:style-name="T255">З метою забезпечення організації та проведення міських заходів із належного вшанування подвигу учасників Революції гідності та увічнення пам’яті<text:s/></text:span><text:span text:style-name="T256">Героїв Небесної Сотні, на виконання Указу Президента України від 11 лютого 2015 року № 69 «Про вшанування подвигу учасників Революції гідності та увічнення пам’яті Героїв Небесної Сотні», керуючись п. 20 ч. 4 ст. 42, ч. 8 ст. 59 Закону України «Про місцеве</text:span><text:span text:style-name="T257"><text:s/>самоврядування в Україні» ЗОБОВ’ЯЗУЮ: 1.<text:s/></text:span>Затвердити план міських заходів з підготовки та відзначення Дня Героїв Небесної Сотні, що додається.<text:s/></text:p>
      <text:p text:style-name="P258"><text:span text:style-name="T259">2. Виконавцям зазначених заходів забезпечити їх виконання в повному обсязі, та надати до загального відділу (Яку</text:span><text:span text:style-name="T260">бовська І.М.) до 22 лютого 2017 року для узагальнення та подальшого інформування Луганської обласної державної адміністрації.<text:s/></text:span>Інформацію про проведені заходи надавати на електронну адресу загального відділу inform@rmr.gov.ua. 3. Контроль за виконанням цього розпорядження покласти на керуючого справами виконавчого комітету Арцева Ю.М. Міський голова С.І.Хортів</text:p>
      <text:p text:style-name="P261">ЗАТВЕРДЖЕНО розпорядженням міського голови ______________ 2017 № _____<text:s/></text:p>
      <text:p text:style-name="P262">План міських заходів з підготовки та відзначення Дня Героїв Небесної Сотні № з/п Строк виконання Назва заходу Місце проведення Виконавці<text:s/></text:p>
      <text:list text:style-name="LFO2" text:continue-numbering="true">
        <text:list-item>
          <text:p text:style-name="P263">До 20.02.2017 Звернутися до керівників релігійних організацій міста з пропозицією провести 20 лютого 2017 року молебні за Героїв Небесної Сотні<text:s/></text:p>
        </text:list-item>
      </text:list>
      <text:p text:style-name="P264">молитовні приміщення відділ культури, молоді та спорту<text:s/></text:p>
      <text:p text:style-name="P265">2. До 20.02.2017 Упорядкування місця поховань громадян, що загинули, відстоюючи незалежність та територіальну цілісність під час проведення антитерористичної операції у Донецькій та Луганській областях Пам’ятний знак українським військовослужбовц ям НовоградВолинської 30-ї ОМБР, які загинули під час бойових дій 2014 року в м. Рубіжне управління житловокомунального господарства<text:s/></text:p>
      <text:p text:style-name="P266">3. 20.02.2017 Покладання квітів до Пам’ятного знаку українським військовослужбовцям Новоград-Волинської 30-ї ОМБР, які загинули під час бойових дій 2014 року в м. Рубіжне Хвилина мовчання на честь подвигу громадян, що загинули, відстоюючи незалежність та територіальну цілісність під час проведення антитерористичної операції у Донецькій та Луганській областях Пам’ятний знак<text:s/><text:soft-page-break/>українським військовослужбовц ям НовоградВолинської 30-ї ОМБР, які загинули під час бойових дій 2014 року в м. Рубіжне загальний відділ<text:s/></text:p>
      <text:p text:style-name="P267">4. 20.02.2017 Забезпечити охорону публічного порядку в місцях проведення масових заходів із нагоди Дня Героїв Небесної Сотні<text:s/>Пам’ятний знак українським військовослужбовц ям НовоградВолинської 30-ї ОМБР, які загинули під час бойових дій 2014 року в м.Рубіжне Рубіжанський відділ поліції ГУНП в Луганській області</text:p>
      <text:p text:style-name="P268"><text:span text:style-name="T269"><text:s/>5.<text:s/></text:span>20.02.2017 15-00 Урочистий захід до Дня Героїв Небесної Сотні Центральна міська бібліотека відділ культури, молоді та спорту, загальний відділ</text:p>
      <text:p text:style-name="P270"><text:s/>6. 20.02 - 24.02.2017 Організація та проведення музейних читань присвячених Героям Небесної Сотні «Прагнення свободи» міський музей відділ культури, молоді та спорту<text:s/></text:p>
      <text:p text:style-name="P271">7. лютий 2017 Проведення в навчальних закладах міста тематичних освітньо-виховних заходів, присвячених подіям в України у листопаді 2013 – лютого 2014 року, а також заходів з виховання в учнів патріотизму, поваги до державних символів України. (за окремим планом) навчальні заклади заклади культури відділ культури, молоді та спорту, управління освіти<text:s/></text:p>
      <text:p text:style-name="P272">8. лютий 2017 Організація та проведення в бібліотеках міста тематичних експозицій, виставок і оглядів літератури, присвячених подіям в Україні у листопаді 2013 – лютого<text:s/>2014 року. бібліотеки міста відділ культури, молоді та спорту, управління освіти<text:s/></text:p>
      <text:p text:style-name="P273"><text:span text:style-name="T274">9. лютий 2017 Організувати тематичні радіопередачі з нагоди Дня Героїв Небесної Сотні міське проводове радіомовлення КП ТРК «Рубіжне» 10. лютий 2017 Забезпечити висвітлення у</text:span><text:span text:style-name="T275"><text:s/>засобах масової інформації заходів, що проводитимуться у зв’язку з відзначенням Дня Героїв Небесної Сотні міське проводове радіомовлення, офіційний веб-сайт Рубіжанської міськради, газета загальний відділ , КП «Редакція газети «РуНо», КП ТРК «Рубіжне» 11.</text:span><text:span text:style-name="T276"><text:s/>лютий 2017 Надання інформації до Луганської обласної військовоцивільної адміністрації про проведені заході загальний відді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3fа3fг3fо3fл3fо3fв3fо3fк3f2" style:display-name="З3fа3fг3fо3fл3fо3fв3fо3fк3f 2" style:family="paragraph" style:parent-style-name="Обычный">
      <style:paragraph-properties fo:keep-with-next="always" style:text-autospace="none" fo:text-align="justify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text-autospace="none" fo:margin-left="0.5in">
        <style:tab-stops/>
      </style:paragraph-properties>
      <style:text-properties style:font-name-asian="Times New Roman" style:font-name-complex="Calibri" fo:language="uk" fo:country="UA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 style:font-weight-complex="bold"/>
    </style:style>
    <style:style style:name="WW_CharLFO1LVL2" style:family="text">
      <style:text-properties style:font-name-asian="Times New Roman" fo:font-weight="bold" style:font-weight-asian="bold" style:font-weight-complex="bold"/>
    </style:style>
    <style:style style:name="WW_CharLFO1LVL3" style:family="text">
      <style:text-properties style:font-name-asian="Times New Roman" fo:font-weight="bold" style:font-weight-asian="bold" style:font-weight-complex="bold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2-11T07:36:00Z</meta:creation-date>
    <dc:date>2019-02-11T07:59:00Z</dc:date>
    <meta:print-date>2019-02-04T13:30:00Z</meta:print-date>
    <meta:template xlink:href="Normal" xlink:type="simple"/>
    <meta:editing-cycles>3</meta:editing-cycles>
    <meta:editing-duration>PT180S</meta:editing-duration>
    <meta:document-statistic meta:page-count="5" meta:paragraph-count="17" meta:word-count="1298" meta:character-count="8685" meta:row-count="61" meta:non-whitespace-character-count="7404"/>
  </office:meta>
</office:document-meta>
</file>