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2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3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text-properties fo:font-size="14pt" style:font-size-asian="14pt" style:font-size-complex="14pt" fo:language="uk" fo:country="UA"/>
    </style:style>
    <style:style style:name="P49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1" style:parent-style-name="Обычный" style:family="paragraph">
      <style:paragraph-properties fo:text-align="justify"/>
      <style:text-properties fo:hyphenate="false"/>
    </style:style>
    <style:style style:name="T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/>
    </style:style>
    <style:style style:name="T76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77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7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0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81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82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83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/>
    </style:style>
    <style:style style:name="T8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99" style:parent-style-name="Основнойшрифтабзаца" style:family="text">
      <style:text-properties fo:color="#000000" fo:font-size="14pt" style:font-size-asian="14pt" style:font-size-complex="14pt"/>
    </style:style>
    <style:style style:name="T10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3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10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6" style:parent-style-name="Основнойшрифтабзаца" style:family="text">
      <style:text-properties fo:font-size="14pt" style:font-size-asian="14pt" style:font-size-complex="14pt" fo:language="uk" fo:country="UA" style:language-asian="uk" style:country-asian="UA"/>
    </style:style>
    <style:style style:name="T10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08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109" style:parent-style-name="Основнойшрифтабзаца" style:family="text">
      <style:text-properties style:font-weight-complex="bold" style:font-style-complex="italic" fo:font-size="14pt" style:font-size-asian="14pt" style:font-size-complex="14pt" fo:language="uk" fo:country="UA"/>
    </style:style>
    <style:style style:name="T11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1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1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2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13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33" style:parent-style-name="Обычный" style:family="paragraph">
      <style:paragraph-properties fo:text-align="justify"/>
      <style:text-properties fo:hyphenate="false"/>
    </style:style>
    <style:style style:name="T134" style:parent-style-name="Основнойшрифтабзаца" style:family="text">
      <style:text-properties style:font-size-complex="14pt" fo:language="uk" fo:country="UA"/>
    </style:style>
    <style:style style:name="T13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37" style:parent-style-name="Основнойшрифтабзаца" style:family="text">
      <style:text-properties style:font-weight-complex="bold" fo:color="#2A2928" fo:font-size="14pt" style:font-size-asian="14pt" style:font-size-complex="14pt" fo:language="uk" fo:country="UA"/>
    </style:style>
    <style:style style:name="T138" style:parent-style-name="Основнойшрифтабзаца" style:family="text">
      <style:text-properties style:font-weight-complex="bold" fo:color="#2A2928" fo:font-size="14pt" style:font-size-asian="14pt" style:font-size-complex="14pt"/>
    </style:style>
    <style:style style:name="T139" style:parent-style-name="Основнойшрифтабзаца" style:family="text">
      <style:text-properties style:font-weight-complex="bold" fo:color="#2A2928" fo:font-size="14pt" style:font-size-asian="14pt" style:font-size-complex="14pt" fo:language="uk" fo:country="UA"/>
    </style:style>
    <style:style style:name="P140" style:parent-style-name="Обычный" style:family="paragraph">
      <style:paragraph-properties fo:text-align="justify" fo:text-indent="-0.1972in"/>
      <style:text-properties fo:font-size="14pt" style:font-size-asian="14pt" style:font-size-complex="14pt" fo:language="uk" fo:country="UA"/>
    </style:style>
    <style:style style:name="P141" style:parent-style-name="Обычный" style:family="paragraph">
      <style:paragraph-properties fo:text-indent="-0.1972in"/>
      <style:text-properties fo:font-size="14pt" style:font-size-asian="14pt" style:font-size-complex="14pt" fo:language="uk" fo:country="UA"/>
    </style:style>
    <style:style style:name="P142" style:parent-style-name="Обычный" style:family="paragraph">
      <style:paragraph-properties fo:text-align="justify" fo:text-indent="0.1972in"/>
    </style:style>
    <style:style style:name="T14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4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46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7" style:parent-style-name="Основнойшрифтабзаца" style:family="text">
      <style:text-properties fo:color="#000000" fo:font-size="14pt" style:font-size-asian="14pt" style:font-size-complex="14pt" fo:language="uk" fo:country="UA"/>
    </style:style>
    <style:style style:name="T14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49" style:parent-style-name="Обычный" style:family="paragraph">
      <style:paragraph-properties fo:text-align="justify">
        <style:tab-stops>
          <style:tab-stop style:type="left" style:position="0.4472in"/>
        </style:tab-stops>
      </style:paragraph-properties>
      <style:text-properties fo:font-size="14pt" style:font-size-asian="14pt" style:font-size-complex="14pt" fo:language="uk" fo:country="UA" fo:hyphenate="false"/>
    </style:style>
    <style:style style:name="P150" style:parent-style-name="Обычныйвеб" style:family="paragraph">
      <style:paragraph-properties fo:text-align="justify"/>
    </style:style>
    <style:style style:name="T15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4" style:parent-style-name="Основнойшрифтабзаца" style:family="text">
      <style:text-properties fo:language="uk" fo:country="UA"/>
    </style:style>
    <style:style style:name="T1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158" style:parent-style-name="Обычный" style:family="paragraph">
      <style:paragraph-properties fo:text-align="justify"/>
    </style:style>
    <style:style style:name="T1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1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2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3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164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P165" style:parent-style-name="Абзацсписка" style:family="paragraph">
      <style:paragraph-properties fo:margin-left="0in">
        <style:tab-stops/>
      </style:paragraph-properties>
    </style:style>
    <style:style style:name="T16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69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0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171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172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/>
      <text:h text:style-name="P42" text:outline-level="2">від _13.12.2019__ <text:s/>№_338__</text:h>
      <text:p text:style-name="P43"><text:s text:c="17"/>м.<text:s/>Красногорівка</text:p>
      <text:p text:style-name="P44"/>
      <text:p text:style-name="P45">Про внесення змін до розпорядження<text:s/></text:p>
      <text:p text:style-name="P46">керівника військово-цивільної адміністрації</text:p>
      <text:p text:style-name="P47">від 21 грудня 2018<text:s/>№ 283<text:s/>«Про затвердження</text:p>
      <text:p text:style-name="P48">місцевого бюджету на 2019<text:s/>рік»</text:p>
      <text:p text:style-name="P49"/>
      <text:p text:style-name="P50"><text:s text:c="5"/><text:s/>Відповідно <text:s/>до<text:s/>статті 77 Бюджетного кодексу України,<text:s/>,<text:s/>пункту 5 частини 1 <text:s/>статті<text:s/>4,<text:s/>пункту<text:s/>4<text:s/>частини<text:s/>3 <text:s/>статті<text:s/>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1"><text:span text:style-name="T52"><text:s/></text:span><text:span text:style-name="T53"><text:s text:c="3"/></text:span><text:span text:style-name="T54"><text:s/></text:span><text:span text:style-name="T55">1</text:span><text:span text:style-name="T56">. <text:s/>Збільшити доходну частину загального<text:s/></text:span><text:span text:style-name="T57">фонду місцевого бюдже</text:span><text:span text:style-name="T58">ту <text:s/>на<text:s/></text:span><text:span text:style-name="T59">2019 рік<text:s/></text:span><text:span text:style-name="T60">на суму 468200</text:span><text:span text:style-name="T61">,00 грн.<text:s/></text:span><text:span text:style-name="T62">за кодами<text:s/></text:span><text:span text:style-name="T63">14020000</text:span><text:span text:style-name="T64"><text:s/></text:span><text:span text:style-name="T65"><text:s/>«</text:span><text:span text:style-name="T66">Акцизний податок з вироблених в Україні підакцизних товарів (продукції)</text:span><text:span text:style-name="T67"> </text:span><text:span text:style-name="T68"> </text:span><text:span text:style-name="T69">» <text:s/>у сумі 3700</text:span><text:span text:style-name="T70">,00 грн.,<text:s/></text:span><text:span text:style-name="T71">14030000</text:span><text:span text:style-name="T72"><text:s/></text:span><text:span text:style-name="T73"><text:s/>«</text:span><text:span text:style-name="T74">Акцизний податок з ввезених на митну територію України підакцизних товарів (продукції) </text:span><text:span text:style-name="T75">і </text:span><text:span text:style-name="T76">» у сумі 12200</text:span><text:span text:style-name="T77"><text:s/>грн.,<text:s/></text:span><text:span text:style-name="T78">180105</text:span><text:span text:style-name="T79">00 «</text:span><text:span text:style-name="T80">Земельний податок з юридичних осіб </text:span><text:span text:style-name="T81">» у сумі 341600,00</text:span><text:span text:style-name="T82"><text:s/>грн.</text:span><text:span text:style-name="T83">,</text:span><text:span text:style-name="T84"><text:s/></text:span><text:span text:style-name="T85">18050300 «</text:span><text:span text:style-name="T86">Земельний податок з юридичних осіб</text:span><text:span text:style-name="T87"> </text:span><text:span text:style-name="T88">» <text:s/>у сумі 9800</text:span><text:span text:style-name="T89">,00 грн .,<text:s/></text:span><text:span text:style-name="T90">18050400 «Єдиний податок з фізичних осіб </text:span><text:span text:style-name="T91">» <text:s/>у сумі 84700</text:span><text:span text:style-name="T92">,00 грн</text:span><text:span text:style-name="T93">.</text:span><text:span text:style-name="T94">,</text:span><text:span text:style-name="T95"><text:s/></text:span><text:span text:style-name="T96">18050500</text:span><text:span text:style-name="T97"><text:s/></text:span><text:span text:style-name="T98">«</text:span><text:span text:style-name="T99">Єдиний податок з сільськогосподарських товаровиробників, у яких частка сільськогосподарського товаровиробництва за попередній податковий (звітний) рік дорівнює або перевищує 75 відсотків` </text:span><text:span text:style-name="T100">»</text:span><text:span text:style-name="T101"><text:s text:c="2"/>у сумі 15300</text:span><text:span text:style-name="T102">,00 грн</text:span><text:span text:style-name="T103">.,</text:span><text:span text:style-name="T104"><text:s/></text:span><text:span text:style-name="T105">22012500 «</text:span><text:span text:style-name="T106">Плата за надання інших адміністративних послуг</text:span><text:span text:style-name="T107">» <text:s/>у сумі 900,00 грн</text:span><text:span text:style-name="T108">.</text:span><text:span text:style-name="T109"><text:s/></text:span><text:span text:style-name="T110">Збільшити <text:s/>видаткову частину</text:span><text:span text:style-name="T111"><text:s/>бюджету загального фонду місцевого бюджету <text:s/>на 2019<text:s/></text:span><text:span text:style-name="T112">на суму 468200,00</text:span><text:span text:style-name="T113"><text:s/>грн.</text:span><text:span text:style-name="T114"><text:s/></text:span><text:span text:style-name="T115">Перенести асигнування <text:s/>з <text:s/>загальному фонду <text:s text:c="6"/></text:span><text:span text:style-name="T116">на спеціальний фонд (бюджет розвитку) <text:s/></text:span><text:span text:style-name="T117"><text:s/>та направити <text:s/></text:span><text:span text:style-name="T118">н</text:span><text:span text:style-name="T119">а КПКВКМБ</text:span><text:span text:style-name="T120"><text:s/>0216030</text:span><text:span text:style-name="T121"><text:s/>«</text:span><text:span text:style-name="T122">Організація благоустрою населених пунктів</text:span><text:span text:style-name="T123">»</text:span><text:span text:style-name="T124">,<text:s/></text:span><text:span text:style-name="T125"><text:s/></text:span><text:span text:style-name="T126">на <text:s/></text:span><text:span text:style-name="T127">код економічної класифікації видатків<text:s/></text:span><text:span text:style-name="T128"><text:s/>3110</text:span><text:span text:style-name="T129"><text:s/></text:span><text:span text:style-name="T130">«</text:span><text:span text:style-name="T131">Придбання обладнання і предметів довгострокового користування</text:span><text:span text:style-name="T132">».<text:s/></text:span></text:p>
      <text:soft-page-break/>
      <text:p text:style-name="P133"><text:span text:style-name="T134"><text:s text:c="5"/></text:span><text:span text:style-name="T135">2</text:span><text:span text:style-name="T136">. Внести наступні зміни <text:s/>до місцевого бюджету <text:s/>згідно <text:s/>розпорядження <text:s/>КМУ №1192 від 04.12.2019р. «</text:span><text:span text:style-name="T137">Про внесення змін у додатки 1 і 2 до розпорядження Кабінету Міністрів України від 10 липня 2019 р.<text:s/></text:span><text:span text:style-name="T138">N</text:span><text:span text:style-name="T139"><text:s/>500»</text:span></text:p>
      <text:p text:style-name="P140"><text:s text:c="8"/>2.1. в пункті 1 суму «14460600 грн.» замінити на суму «14545500 грн.», суму <text:s text:c="8"/>« 14190600 грн.» замінити на суму «14275500грн.»;</text:p>
      <text:p text:style-name="P141"><text:s text:c="8"/>2.2. в пункті 1 суму «14460600 грн.» замінити на суму «14545500 <text:s/>грн.», суму <text:s text:c="8"/>« 14190600 грн.» замінити на суму «14275500грн.».</text:p>
      <text:p text:style-name="P142"><text:span text:style-name="T143">2.3. <text:s/>Зменшити <text:s/>видаткову частину загального фонду місцевого бюджету на 2019 року по КПКВКМБ<text:s/></text:span><text:span text:style-name="T144"><text:s/>0217363 <text:s text:c="3"/>«Виконання інвестиційних проектів за рахунок субвенції на здійснення заходів щодо соціально-економічного розвитку окремих територій)»<text:s/></text:span><text:span text:style-name="T145">з <text:s/>коду економічної класифікації видатків 3110 «</text:span><text:span text:style-name="T146">Придбання обладнання і предметів довгострокового користування</text:span><text:span text:style-name="T147">»</text:span><text:span text:style-name="T148"><text:s/>у <text:s/>9402013 грн.</text:span></text:p>
      <text:p text:style-name="P149"/>
      <text:p text:style-name="P150"><text:span text:style-name="T151"><text:s/></text:span><text:span text:style-name="T152">3</text:span><text:span text:style-name="T153">. Контроль за виконанням цього розпорядження <text:s/>залишаю за собою<text:s/></text:span><text:span text:style-name="T154">.</text:span><text:span text:style-name="T155"><text:s text:c="7"/></text:span><text:span text:style-name="T156"><text:s text:c="3"/></text:span></text:p>
      <text:p text:style-name="P157"/>
      <text:p text:style-name="P158"><text:span text:style-name="T159">Заступник к</text:span><text:span text:style-name="T160">ерівник</text:span><text:span text:style-name="T161">а з ЖКП</text:span><text:span text:style-name="T162"><text:s text:c="2"/>військово</text:span><text:span text:style-name="T163"><text:s/></text:span><text:span text:style-name="T164">-</text:span></text:p>
      <text:p text:style-name="P165"><text:span text:style-name="T166">цивільної<text:s/></text:span><text:span text:style-name="T167"><text:s/></text:span><text:span text:style-name="T168">адміністрації</text:span><text:span text:style-name="T169"><text:s/></text:span><text:span text:style-name="T170"><text:s text:c="51"/></text:span><text:span text:style-name="T171"><text:s text:c="2"/>А.А.Просоленко</text:span></text:p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Наташа</dc:creator>
    <meta:creation-date>2019-12-26T09:55:00Z</meta:creation-date>
    <dc:date>2019-12-26T09:55:00Z</dc:date>
    <meta:print-date>2019-10-15T09:0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5" meta:character-count="3247" meta:row-count="23" meta:non-whitespace-character-count="2768"/>
  </office:meta>
</office:document-meta>
</file>