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6354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2" style:parent-style-name="Абзацсписка" style:list-style-name="LFO1" style:family="paragraph">
      <style:paragraph-properties fo:text-align="justify" fo:margin-bottom="0in" fo:line-height="100%" fo:margin-left="0in" fo:text-indent="0.6354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7" style:parent-style-name="Обычный" style:list-style-name="LFO1" style:family="paragraph">
      <style:paragraph-properties fo:text-align="justify" fo:margin-bottom="0in" fo:line-height="100%" fo:margin-left="0in" fo:margin-right="-0.0006in" fo:text-indent="0.6354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4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8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0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2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3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8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9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0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84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7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3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4" style:parent-style-name="Обычный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5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101" style:family="table-column">
      <style:table-column-properties style:column-width="0.6659in"/>
    </style:style>
    <style:style style:name="TableColumn102" style:family="table-column">
      <style:table-column-properties style:column-width="6.0048in"/>
    </style:style>
    <style:style style:name="Table100" style:family="table">
      <style:table-properties style:width="6.670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>
        <style:tab-stops>
          <style:tab-stop style:type="left" style:position="4.0416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>
        <style:tab-stops>
          <style:tab-stop style:type="left" style:position="4.0416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>
        <style:tab-stops>
          <style:tab-stop style:type="left" style:position="4.0416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5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57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2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63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64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5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6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9.03.</text:span><text:span text:style-name="T17">2019р. № 68</text:span></text:p>
      <text:p text:style-name="P18">м.Красногорівка</text:p>
      <text:p text:style-name="P19"/>
      <text:p text:style-name="P20"><text:span text:style-name="T21">Про<text:s/></text:span><text:span text:style-name="T22"><text:s text:c="2"/>проведення <text:s text:c="2"/>інвентаризації</text:span></text:p>
      <text:p text:style-name="P23">діючих <text:s text:c="2"/>громадських <text:s text:c="2"/>колодязів</text:p>
      <text:p text:style-name="P24">з метою <text:s/>прийняття на <text:s/>балансовий<text:s/></text:p>
      <text:p text:style-name="P25">облік</text:p>
      <text:p text:style-name="P26"/>
      <text:p text:style-name="P27"/>
      <text:p text:style-name="P28"><text:s text:c="17"/>На виконання Протоколу №1 районної комісії з реалізації Загальнодержавної програми «Питна вода<text:s/>України» на 2006-2020 роки, з метою забезпечення мешканців міста доброякісною питною водою, відповідно до вимог ДСанПіН 2.2.4-171-10 «Гігієнічні вимоги до води питної, призначеної для споживання людиною», <text:s/>керуючись частиною 2 статті 4, пунктом 8 частини 3<text:s/>статті 6 Закону України «Про військово-цивільні адміністрації»: <text:s text:c="2"/></text:p>
      <text:p text:style-name="P29"/>
      <text:p text:style-name="P30"/>
      <text:list text:style-name="LFO1" text:continue-numbering="true">
        <text:list-item>
          <text:p text:style-name="P31">Провести інвентаризацію діючих громадських колодязів, питна вода з яких використовується населенням для питних та побутових потреб на території міста.</text:p>
        </text:list-item>
        <text:list-item>
          <text:p text:style-name="P32"><text:span text:style-name="T33">Створити комісію <text:s/>з проведення<text:s/></text:span><text:span text:style-name="T34">інве</text:span><text:span text:style-name="T35">нтаризації, визначення оціночної вартості діючих громадських колодязів на території міста та <text:s/>передачі на балансовий облік військово-цивільної адміністрації міста Красногорівка <text:s/>діючих <text:s/>громадських колодязів, питна вода з яких використовується населенням д</text:span><text:span text:style-name="T36">ля питних та побутових потреб, додаток 1.</text:span></text:p>
        </text:list-item>
        <text:list-item>
          <text:p text:style-name="P37"><text:span text:style-name="T38">Скласти план заходів щодо приведення громадських колодязів в належний санітарно-технічний стан згідно вимог ДСанПІН 2.2.4-171-10 «Гігієнічні вимоги до води питної, призначеної для споживання людиною», копії <text:s/>планів</text:span><text:span text:style-name="T39"><text:s/>надати до районної комісії, додаток 3.</text:span></text:p>
        </text:list-item>
      </text:list>
      <text:p text:style-name="P40"><text:s text:c="13"/>4<text:bookmark-start text:name="_GoBack"/><text:bookmark-end text:name="_GoBack"/>. <text:s text:c="2"/>Контроль за виконанням <text:s/>розпорядження залишаю за собою.</text:p>
      <text:p text:style-name="P41"/>
      <text:p text:style-name="P42"/>
      <text:p text:style-name="P43">Керівник військово-цивільної</text:p>
      <text:p text:style-name="P44">адміністрації <text:s text:c="75"/>Ю.А.Малашко</text:p>
      <text:p text:style-name="P45"/>
      <text:p text:style-name="P46"/>
      <text:p text:style-name="P47"><text:s text:c="84"/>Додаток 1</text:p>
      <text:p text:style-name="P48"><text:s text:c="84"/>до розпорядження керівника</text:p>
      <text:p text:style-name="P49"><text:s text:c="84"/>військово-цивільної</text:p>
      <text:p text:style-name="P50"><text:s text:c="84"/>адміністрації</text:p>
      <text:p text:style-name="P51"><text:s text:c="85"/>29.03.2019. № 68</text:p>
      <text:p text:style-name="P52"><text:span text:style-name="T53">Склад <text:s text:c="129"/></text:span><text:span text:style-name="T54">комісії</text:span><text:span text:style-name="T55"><text:s text:c="2"/>з проведення<text:s/></text:span><text:span text:style-name="T56">інвентаризації, визначення оціночної вартості діючих громадських колодязів на території міста та <text:s/>передачі на балансовий облік військово-цивільної адміністрації міста Красногорівка <text:s/>діючих <text:s/>громадських колодязів, питна вода з яких використовується населенням для питних т</text:span><text:span text:style-name="T57">а побутових потреб</text:span></text:p>
      <text:p text:style-name="P58"/>
      <text:p text:style-name="P59"/>
      <text:p text:style-name="P60">Шевченко <text:s text:c="65"/>Директор <text:s/>МККП «Віта»</text:p>
      <text:p text:style-name="P61">Володимир <text:s/>Васильович <text:s text:c="47"/></text:p>
      <text:p text:style-name="P62"/>
      <text:p text:style-name="P63">Члени комісії:</text:p>
      <text:p text:style-name="P64"/>
      <text:p text:style-name="P65">Любар <text:s text:c="71"/>спеціаліст <text:s/>І категорії з</text:p>
      <text:p text:style-name="P66">Світлана Віталіївна <text:s text:c="49"/>питань будівництва військово-</text:p>
      <text:p text:style-name="P67"><text:tab/>цивільної адміністрації</text:p>
      <text:p text:style-name="P68"/>
      <text:p text:style-name="P69">Рязанова <text:s text:c="67"/>спеціаліст <text:s/>І категорії <text:s/>відділу<text:s/></text:p>
      <text:p text:style-name="P70">Тетяна Олександрівна<text:tab/>бухгалтерського <text:s/>обліку та<text:s/></text:p>
      <text:p text:style-name="P71"><text:s text:c="83"/>звітності військово-цивільної</text:p>
      <text:p text:style-name="P72"><text:tab/>адміністрації</text:p>
      <text:p text:style-name="P73"/>
      <text:p text:style-name="P74">Озерова <text:s text:c="69"/>Майстер житлової ділянки<text:s/></text:p>
      <text:p text:style-name="P75">Наталя <text:s/>Володимирівна <text:s text:c="42"/>№ 1 МККП « Віта»</text:p>
      <text:p text:style-name="P76"/>
      <text:p text:style-name="P77">Васильєв <text:s text:c="67"/>Майстер житлової <text:s/>ділянки<text:s/></text:p>
      <text:p text:style-name="P78">Олександр Васильович <text:s text:c="43"/>№ 2 МККП «Віта» <text:s text:c="70"/></text:p>
      <text:p text:style-name="P79"/>
      <text:p text:style-name="P80"/>
      <text:p text:style-name="P81">Керівник військово-цивільної</text:p>
      <text:p text:style-name="P82"><text:span text:style-name="T83">адміністрації <text:s text:c="67"/>Ю.А.Малашко</text:span></text:p>
      <text:p text:style-name="P84"><text:s text:c="84"/></text:p>
      <text:p text:style-name="P85"><text:s text:c="84"/></text:p>
      <text:p text:style-name="P86"/>
      <text:p text:style-name="P87"/>
      <text:p text:style-name="P88"/>
      <text:soft-page-break/>
      <text:p text:style-name="P89"><text:s text:c="84"/></text:p>
      <text:p text:style-name="P90"><text:s text:c="84"/>Додаток 2</text:p>
      <text:p text:style-name="P91"><text:s text:c="84"/>до розпорядження керівника</text:p>
      <text:p text:style-name="P92"><text:s text:c="51"/><text:s text:c="33"/>військово-цивільної</text:p>
      <text:p text:style-name="P93"><text:s text:c="84"/>адміністрації</text:p>
      <text:p text:style-name="P94"><text:s text:c="85"/>________________________</text:p>
      <text:p text:style-name="P95"/>
      <text:p text:style-name="P96"><text:span text:style-name="T97">План заходів <text:s text:c="122"/>щодо приведення громадських колодязів в належний санітарно-технічний стан згідно вимог ДСанПІН 2.2.4-171-10<text:s/></text:span><text:span text:style-name="T98">«Гігієнічні вимоги до води питної, призначеної для споживання людиною»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 з/п</text:p>
          </table:table-cell>
          <table:table-cell table:style-name="TableCell106">
            <text:p text:style-name="P107">Перелік заходів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Провести інвентаризацію діючих громадських колодязів та взяти їх на баланс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Привести громадські колодязі в належний санітарний стан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<text:span text:style-name="T123">С</text:span><text:span text:style-name="T124">воєчасно проводити<text:s/></text:span><text:span text:style-name="T125">ремонт, очищення та дезінфекцію</text:span><text:span text:style-name="T126"><text:s text:c="2"/>громадських колодязів,</text:span><text:span text:style-name="T127"><text:s/></text:span><text:span text:style-name="T128">в</text:span><text:span text:style-name="T129">идалити забруднення, мул і інші відкладення на стінах колодяз</text:span><text:span text:style-name="T130">ів<text:s/></text:span><text:span text:style-name="T131"><text:s/>і з його дна.</text:span>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Упорядкувати захисні зони колодязів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П</text:span><text:span text:style-name="T143">еріодично<text:s/></text:span><text:span text:style-name="T144"><text:s/>здійснювати лабораторний контроль <text:s/>(</text:span><text:span text:style-name="T145"><text:s/>аналіз</text:span><text:span text:style-name="T146">)</text:span><text:span text:style-name="T147"><text:s/>колодязної води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<text:span text:style-name="T153">З</text:span><text:span text:style-name="T154">авжди закривати колодязь кришкою</text:span></text:p>
          </table:table-cell>
        </table:table-row>
      </table:table>
      <text:p text:style-name="P155"/>
      <text:p text:style-name="P156"/>
      <text:p text:style-name="P157"/>
      <text:p text:style-name="P158">Керівник військово-цивільної</text:p>
      <text:p text:style-name="P159"><text:span text:style-name="T160">адміністрації <text:s text:c="67"/>Ю.А.Малашко <text:s text:c="19"/></text:span><text:span text:style-name="T161"><text:s text:c="43"/></text:span></text:p>
      <text:p text:style-name="P162"/>
      <text:p text:style-name="P163"/>
      <text:p text:style-name="P164"/>
      <text:p text:style-name="P165"/>
      <text:p text:style-name="P166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916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09T07:08:00Z</meta:creation-date>
    <dc:date>2019-04-11T10:40:00Z</dc:date>
    <meta:print-date>2019-04-03T05:26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48" meta:character-count="5674" meta:row-count="40" meta:non-whitespace-character-count="4837"/>
  </office:meta>
</office:document-meta>
</file>