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9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text-properties fo:font-size="5pt" style:font-size-asian="5pt" style:font-size-complex="5pt" fo:language="uk" fo:country="UA"/>
    </style:style>
    <style:style style:name="TableColumn25" style:family="table-column">
      <style:table-column-properties style:column-width="3.3097in"/>
    </style:style>
    <style:style style:name="Table24" style:family="table">
      <style:table-properties style:width="3.3097in" fo:margin-left="0.1125in" table:align="left"/>
    </style:style>
    <style:style style:name="TableRow26" style:family="table-row">
      <style:table-row-properties style:min-row-height="1.1187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margin-left="-0.0375in">
        <style:tab-stops/>
      </style:paragraph-properties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left="-0.0375in">
        <style:tab-stops/>
      </style:paragraph-properties>
      <style:text-properties fo:font-size="14pt" style:font-size-asian="14pt" style:font-size-complex="14pt" fo:language="uk" fo:country="UA"/>
    </style:style>
    <style:style style:name="P30" style:parent-style-name="Обычный" style:family="paragraph">
      <style:text-properties fo:color="#365F91" fo:font-size="5pt" style:font-size-asian="5pt" style:font-size-complex="5pt" fo:language="uk" fo:country="UA"/>
    </style:style>
    <style:style style:name="P3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4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5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6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7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8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39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0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1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2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3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4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5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5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 fo:text-indent="0.5in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 fo:text-indent="0.5in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03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04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 fo:text-indent="0.5in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3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4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5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6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7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8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29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P130" style:parent-style-name="Обычный" style:family="paragraph">
      <style:paragraph-properties fo:text-align="justify" fo:text-indent="0.5in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48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49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P15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5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52" style:parent-style-name="Обычный" style:list-style-name="LFO3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156" style:parent-style-name="Обычный" style:family="paragraph">
      <style:paragraph-properties fo:text-align="justify" fo:text-indent="0.4916in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P159" style:parent-style-name="Обычный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61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P162" style:parent-style-name="Обычный" style:family="paragraph">
      <style:paragraph-properties fo:text-align="justify" fo:text-indent="0.3958in"/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paragraph-properties fo:text-align="justify" fo:text-indent="0.3958in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P166" style:parent-style-name="Обычный" style:family="paragraph">
      <style:paragraph-properties fo:text-align="justify" fo:text-indent="0.3958in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69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82" style:parent-style-name="Основнойшрифтабзаца" style:family="text">
      <style:text-properties style:font-name-asian="Calibri" fo:font-size="14pt" style:font-size-asian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4" style:parent-style-name="Обычный" style:family="paragraph">
      <style:paragraph-properties fo:text-align="justify" fo:margin-left="3.4416in">
        <style:tab-stops/>
      </style:paragraph-properties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875in" style:rel-width="scale" style:rel-height="scale"><draw:image xlink:href="media/image1.wmf" xlink:type="simple" xlink:show="embed" xlink:actuate="onLoad"/><svg:desc/></draw:frame></text:span><text:span text:style-name="T3"><text:line-break/>У К Р А Ї Н А</text:span></text:p>
      <text:p text:style-name="P4">ВІЙСЬКОВО-ЦИВІЛЬНА АДМІНІСТРАЦІЯ</text:p>
      <text:p text:style-name="P5"><text:span text:style-name="T6">МІСТА<text:s/></text:span><text:span text:style-name="T7">КРАСНОГОРІВКА</text:span></text:p>
      <text:p text:style-name="P8"/>
      <text:p text:style-name="P9">Р О З П О Р Я Д Ж Е Н Н Я</text:p>
      <text:p text:style-name="P10">КЕРІВНИКА ВІЙСЬКОВО-ЦИВІЛЬНОЇ АДМІНІСТРАЦІЇ</text:p>
      <text:p text:style-name="P11"/>
      <text:p text:style-name="P12"/>
      <text:p text:style-name="P13"><text:span text:style-name="T14"><text:s text:c="3"/>16.01.2019<text:s/></text:span><text:span text:style-name="T15"><text:s/></text:span><text:span text:style-name="T16">р.</text:span><text:span text:style-name="T17"><text:s/>№<text:s/></text:span><text:span text:style-name="T18"><text:s text:c="2"/>6 <text:s/></text:span></text:p>
      <text:p text:style-name="P19"><text:span text:style-name="T20"><text:s text:c="11"/></text:span><text:span text:style-name="T21"><text:s text:c="2"/></text:span><text:span text:style-name="T22">м.Красногорівка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Про стан виконавської дисципліни та організації виконання завдань у військово-цивільній адміністрації</text:p>
            <text:p text:style-name="P29">за<text:s/><text:s/>2018<text:s/>рік</text:p>
          </table:table-cell>
        </table:table-row>
      </table:table>
      <text:p text:style-name="P30"/>
      <text:p text:style-name="P31">Керуючись пунктом 8 частини 3 статті 6 Закону України «Про військово-цивільні адміністрації», на виконання<text:s/>вимог Президента України, Кабінету<text:s/>Міністрів<text:s/>України щодо зміцнення виконавської дисципліни,<text:s/>у військово-цивільній адміністрації м. Красногорівка<text:s/>проведено аналіз стану виконавської дисципліни та<text:s/>аналіз стану<text:s/>організації виконання завдань<text:s/>за підсумками роботи<text:s/><text:s/>у 2018 році.</text:p>
      <text:p text:style-name="P32"><text:span text:style-name="T33">Питання виконавської дисципліни та здійснення контролю за безумовним виконанням актів<text:s/></text:span><text:span text:style-name="T34">Президента України</text:span><text:span text:style-name="T35">,<text:s/></text:span><text:span text:style-name="T36">Кабінету Міністрів України</text:span><text:span text:style-name="T37">, розпоряджень та доручень голів обласної і районної державних адміністрацій</text:span><text:span text:style-name="T38">, керівників обласної та районної військово-цивільних адміністрацій</text:span><text:span text:style-name="T39"><text:s/>постійно знаход</text:span><text:span text:style-name="T40">ились</text:span><text:span text:style-name="T41"><text:s/>на</text:span><text:span text:style-name="T42"><text:s/>постійному</text:span><text:span text:style-name="T43"><text:s/>контролі у керівни</text:span><text:span text:style-name="T44">ка</text:span><text:span text:style-name="T45"><text:s/></text:span><text:span text:style-name="T46">військово-цивільн</text:span><text:span text:style-name="T47">ої</text:span><text:span text:style-name="T48"><text:s/>адміністрації</text:span><text:span text:style-name="T49"><text:s/>та його заступник</text:span><text:span text:style-name="T50">ів</text:span><text:span text:style-name="T51">.</text:span></text:p>
      <text:p text:style-name="P52"><text:span text:style-name="T53">У<text:s/></text:span><text:span text:style-name="T54">201</text:span><text:span text:style-name="T55">8</text:span><text:span text:style-name="T56"><text:s/>ро</text:span><text:span text:style-name="T57">ці</text:span><text:span text:style-name="T58"><text:s/></text:span><text:span text:style-name="T59">до<text:s/></text:span><text:span text:style-name="T60">військово-цивільної адміністрації</text:span><text:span text:style-name="T61"><text:s/></text:span><text:span text:style-name="T62">надійш</text:span><text:span text:style-name="T63">ло</text:span><text:span text:style-name="T64"><text:s/></text:span><text:span text:style-name="T65">2426</text:span><text:span text:style-name="T66"><text:s/></text:span><text:span text:style-name="T67">документ</text:span><text:span text:style-name="T68">ів</text:span><text:span text:style-name="T69">, що на<text:s/></text:span><text:span text:style-name="T70">365</text:span><text:span text:style-name="T71"><text:s/></text:span><text:span text:style-name="T72">біль</text:span><text:span text:style-name="T73">ше ніж за<text:s/></text:span><text:span text:style-name="T74"><text:s/>201</text:span><text:span text:style-name="T75">7</text:span><text:span text:style-name="T76"><text:s/>року</text:span><text:span text:style-name="T77">.</text:span><text:span text:style-name="T78"><text:s/>З них листи обласної та районної державних адміністрацій, листи правоохоронних органів, листи від організацій та установ, які потребували відповідного реагування. Оброблено<text:s/></text:span><text:span text:style-name="T79">1809</text:span><text:span text:style-name="T80"><text:s/>вихідних документ</text:span><text:span text:style-name="T81">и</text:span><text:span text:style-name="T82">.<text:s/></text:span><text:span text:style-name="T83"><text:s text:c="2"/></text:span></text:p>
      <text:p text:style-name="P84"><text:span text:style-name="T85">Зареєстровано<text:s/></text:span><text:span text:style-name="T86">226</text:span><text:span text:style-name="T87"><text:s/>розпоряджен</text:span><text:span text:style-name="T88">ь</text:span><text:span text:style-name="T89"><text:s/>голів<text:s/></text:span><text:span text:style-name="T90">обласної і районної державних адміністрацій</text:span><text:span text:style-name="T91">. Вищевказані розпорядження розглядаються керівником, про що свідчать резолюції,<text:s/></text:span><text:span text:style-name="T92">і</text:span><text:span text:style-name="T93"><text:s/>зберігаються окремо від інших документів.</text:span></text:p>
      <text:p text:style-name="P94"><text:span text:style-name="T95">Протягом<text:s/></text:span><text:span text:style-name="T96"><text:s/>2018 року до військово-цивільної адміністрації надійшло<text:s/></text:span><text:span text:style-name="T97">796</text:span><text:span text:style-name="T98"><text:s/></text:span><text:span text:style-name="T99">контрольних документів.<text:s/></text:span></text:p>
      <text:p text:style-name="P100"><text:span text:style-name="T101">Керівником<text:s/></text:span><text:span text:style-name="T102">військово-цивільної<text:s/></text:span><text:span text:style-name="T103">адміністраці</text:span><text:span text:style-name="T104">ї</text:span><text:span text:style-name="T105"><text:s/></text:span><text:span text:style-name="T106">в межах його компетенції було прийнято<text:s/></text:span><text:span text:style-name="T107">289</text:span><text:span text:style-name="T108"><text:s/></text:span><text:span text:style-name="T109">розпоряджен</text:span><text:span text:style-name="T110">ь</text:span><text:span text:style-name="T111"><text:s/>з основної діяльності</text:span><text:span text:style-name="T112">. Вони є обов’язковими для виконання на території міста всіма<text:s/></text:span><text:span text:style-name="T113">органами,<text:s/></text:span><text:span text:style-name="T114">підприємствами, установами, організаціями та посадовими особами.</text:span></text:p>
      <text:p text:style-name="P115"/>
      <text:p text:style-name="P116"/>
      <text:p text:style-name="P117"/>
      <text:p text:style-name="P118"/>
      <text:p text:style-name="P119"><text:span text:style-name="T120">Протягом 2018 року</text:span><text:span text:style-name="T121"><text:s/>керівником<text:s/></text:span><text:span text:style-name="T122">військово-цивільної<text:s/></text:span><text:span text:style-name="T123">адміністраці</text:span><text:span text:style-name="T124">ї та першим заступником керівника проведено<text:s/></text:span><text:span text:style-name="T125">15</text:span><text:span text:style-name="T126"><text:s/>апаратн</text:span><text:span text:style-name="T127">их</text:span><text:span text:style-name="T128"><text:s/>нарад<text:s/></text:span><text:span text:style-name="T129">за участю співробітників адміністрації з метою оперативного розгляду і вирішення питань, що належали до їх компетенції.</text:span></text:p>
      <text:p text:style-name="P130"><text:span text:style-name="T131">Аналіз стану<text:s/></text:span><text:span text:style-name="T132">виконання документів<text:s/></text:span><text:span text:style-name="T133">свідчить про те</text:span><text:span text:style-name="T134">,<text:s/></text:span><text:span text:style-name="T135">що<text:s/></text:span><text:span text:style-name="T136">робота<text:s/></text:span><text:span text:style-name="T137">проводилась на належному рівні.<text:s/></text:span><text:span text:style-name="T138">Стан виконавської дисциплін</text:span><text:span text:style-name="T139">и за 2018 рік</text:span><text:span text:style-name="T140"><text:s/>свідчить про те, що<text:s/></text:span><text:span text:style-name="T141">співробітниками</text:span><text:span text:style-name="T142"><text:s/>спрямовано</text:span><text:span text:style-name="T143"><text:s/></text:span><text:span text:style-name="T144">зусилля</text:span><text:span text:style-name="T145"><text:s/>на поліпшення управлінської діяльності, зміцнення виконавської дисципліни, акцентується увага на виконанні актів та доручень Президента України, Кабінету Міністрів України, розпоряджень та доручень<text:s/></text:span><text:span text:style-name="T146">голів<text:s/></text:span><text:span text:style-name="T147">обласної і районної державних адміністрацій</text:span><text:span text:style-name="T148"><text:s/>та керівника військово-цивільної адміністрації</text:span><text:span text:style-name="T149">, інших документів органів державної влади.</text:span></text:p>
      <text:p text:style-name="P150">Враховуючи викладене, з<text:s/>метою<text:s/>безумовного виконання вимог Законодавства України щодо<text:s/>зміцнення виконавської дисципліни та<text:s/>недопущення можливих порушень у ході виконання контрольних документів,<text:s/>посилення персональної відповідальності керівників<text:s/>та спеціалістів<text:s/>за доручену ділянку роботи:</text:p>
      <text:p text:style-name="P151"/>
      <text:list text:style-name="LFO3" text:continue-numbering="true">
        <text:list-item>
          <text:p text:style-name="P152">Заступникам керівника військово-цивільної адміністрації:</text:p>
        </text:list-item>
      </text:list>
      <text:p text:style-name="P153"/>
      <text:p text:style-name="P154">1)<text:s/>тримати на постійному контролі стан виконавської дисципліни<text:s/>у військово-цивільній адміністрації;</text:p>
      <text:p text:style-name="P155">2)<text:s/><text:s/>продовжити вживати заходи по удосконаленню системи внутрішнього контролю за виконанням документів, спрямованих перш за все на попередження несвоєчасного виконання завдань;</text:p>
      <text:p text:style-name="P156"><text:span text:style-name="T157">3) підвищити вимогливість до співробітників<text:s/></text:span><text:span text:style-name="T158">військово-цивільної адміністрації за своєчасне і якісне виконання завдань, визначених у документах органів виконавчої влади вищого рівня;</text:span></text:p>
      <text:p text:style-name="P159"><text:span text:style-name="T160">4) тримати на постійному контролі питання щодо своєчасного надходження до<text:s/></text:span><text:span text:style-name="T161">обласної і районної державних адміністрацій та районних служб інформацій про стан виконання розпоряджень і доручень голів обласної і районної державних адміністрацій, службових листів у визначенні цими документами терміни, поліпшити якісний зміст зазначених інформацій.</text:span></text:p>
      <text:p text:style-name="P162"><text:s/>2.<text:s/>Діловоду <text:s/>(Ліванчук):</text:p>
      <text:p text:style-name="P163"><text:span text:style-name="T164"><text:s text:c="2"/>1) відслідковувати хід виконання розпорядчих документів<text:s/></text:span><text:span text:style-name="T165">військово-цивільної адміністрації та доцільності їх зняття з контролю;</text:span></text:p>
      <text:p text:style-name="P166"><text:span text:style-name="T167"><text:s/></text:span><text:span text:style-name="T168"><text:s/></text:span><text:span text:style-name="T169">2)<text:s/></text:span><text:span text:style-name="T170">про стан виконання завдань, визначених у розпорядженнях голови райдержадміністрації,</text:span><text:span text:style-name="T171"><text:s/>керівника районної<text:s/></text:span><text:span text:style-name="T172">військово-цивільної адміністрації</text:span><text:span text:style-name="T173"><text:s/>інформувати відділ діловодства та контролю<text:s/></text:span><text:span text:style-name="T174">апарату<text:s/></text:span><text:span text:style-name="T175">райдержадміністрації <text:s/></text:span><text:span text:style-name="T176">щокварталу <text:s/>до 20 числа, наступного за звітним.</text:span></text:p>
      <text:p text:style-name="P177">3. Координацію роботи щодо виконання даного<text:s/>розпорядження<text:s text:c="2"/>покласти<text:s/>на діловода<text:s/>Ліванчук Т.В., контроль<text:s/>залишаю за собою.</text:p>
      <text:p text:style-name="P178"/>
      <text:p text:style-name="P179"><text:s/>Керівника</text:p>
      <text:p text:style-name="P180"><text:span text:style-name="T181"><text:s/></text:span><text:span text:style-name="T182">військово-цивільної адміністрації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4"/></text:span><text:span text:style-name="T188"><text:s/></text:span><text:span text:style-name="T189"><text:s text:c="13"/></text:span><text:span text:style-name="T190"><text:s/></text:span><text:span text:style-name="T191"><text:s text:c="2"/></text:span><text:span text:style-name="T192">Ю.А.Малашко</text:span><text:span text:style-name="T193"><text:s/></text:span></text:p>
      <text:p text:style-name="P194"><text:span text:style-name="T19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2pt" style:font-size-asian="12pt" fo:language="uk" fo:country="UA" fo:hyphenate="false"/>
    </style:style>
    <style:style style:name="Обратныйадрес2" style:display-name="Обратный адрес 2" style:family="paragraph" style:parent-style-name="Обычный">
      <style:text-properties style:font-name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17T06:10:00Z</meta:creation-date>
    <dc:date>2019-01-17T06:10:00Z</dc:date>
    <meta:print-date>2018-08-13T11:5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3" meta:character-count="4502" meta:row-count="31" meta:non-whitespace-character-count="3838"/>
  </office:meta>
</office:document-meta>
</file>