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text-indent="0.1972in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5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22</text:span><text:span text:style-name="T45">.02.2019</text:span><text:span text:style-name="T46">_ <text:s/>№</text:span><text:span text:style-name="T47">_</text:span><text:span text:style-name="T48">40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3"><text:s/>та<text:s/></text:span><text:span text:style-name="T64">розпорядж</text:span><text:span text:style-name="T65">ення керівника від 13.02.2019 року <text:s/>№33 <text:s/></text:span><text:span text:style-name="T66"><text:s/>«</text:span><text:span text:style-name="T67">Про<text:s/></text:span><text:span text:style-name="T68">затвердження паспортів бюджетних програм на<text:s/></text:span></text:p>
      <text:p text:style-name="P69"><text:span text:style-name="T70">2019 рік</text:span><text:span text:style-name="T71">»</text:span><text:span text:style-name="T72"><text:s/>.</text:span></text:p>
      <text:p text:style-name="P73"/>
      <text:p text:style-name="P74"><text:span text:style-name="T75"><text:s/></text:span><text:span text:style-name="T76">1. Внести<text:s/></text:span><text:span text:style-name="T77"><text:s/>зміни до<text:s/></text:span><text:span text:style-name="T78"><text:s/></text:span><text:span text:style-name="T79">паспорту бюджетної програми місцевого бюджету на 2019 рік військово-цивільної адміністрації за КПКВКМБ <text:s/>021</text:span><text:span text:style-name="T80">6030</text:span><text:span text:style-name="T81"><text:s/>«</text:span><text:span text:style-name="T82">Організація благоустрою населених пунктів</text:span><text:span text:style-name="T83">»</text:span><text:span text:style-name="T84"><text:s/>, затвердженого розпорядженням керівника військово- цивільної адміністрації від 13.02.2019 року №33<text:s/></text:span><text:span text:style-name="T85">«</text:span><text:span text:style-name="T86">Про<text:s/></text:span><text:span text:style-name="T87">затвердження паспортів бюджетних програм на 2019 рік</text:span><text:span text:style-name="T88">»</text:span><text:span text:style-name="T89"><text:s/>та викласти його у новій <text:s/>редакції, що додається</text:span><text:span text:style-name="T90"><text:s/>.</text:span></text:p>
      <text:p text:style-name="P91"/>
      <text:p text:style-name="P92"><text:span text:style-name="T93"><text:s text:c="5"/>2.</text:span><text:span text:style-name="T94"><text:s/>Контроль за виконанням цього розпорядження <text:s/>залишаю за собою<text:s/></text:span><text:span text:style-name="T95">.</text:span></text:p>
      <text:p text:style-name="P96"/>
      <text:p text:style-name="P97"/>
      <text:p text:style-name="P98"><text:s text:c="7"/><text:s text:c="3"/>Керівник <text:s/>військово<text:s/>-</text:p>
      <text:p text:style-name="Абзацсписка"><text:span text:style-name="T99">цивільної<text:s/></text:span><text:span text:style-name="T100"><text:s/></text:span><text:span text:style-name="T101">адміністрації</text:span><text:span text:style-name="T102"><text:s/></text:span><text:span text:style-name="T103"><text:s text:c="51"/></text:span><text:span text:style-name="T104"><text:s text:c="2"/>Ю.А.Малашко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3-04T11:50:00Z</meta:creation-date>
    <dc:date>2019-03-04T11:50:00Z</dc:date>
    <meta:print-date>2019-02-22T10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