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4" style:parent-style-name="Обычный" style:family="paragraph">
      <style:paragraph-properties fo:margin-right="-0.0006in"/>
      <style:text-properties style:font-name="Times New Roman" style:font-name-complex="Times New Roman" fo:font-size="12pt" style:font-size-asian="12pt" style:font-size-complex="12pt" fo:language="uk" fo:country="UA"/>
    </style:style>
    <style:style style:name="P25" style:parent-style-name="Обычный" style:family="paragraph">
      <style:paragraph-properties fo:text-align="justify" fo:margin-right="-0.0006in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8" style:parent-style-name="Обычный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Обычный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1F1F1F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1F1F1F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color="#1F1F1F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1F1F1F" fo:font-size="12pt" style:font-size-asian="12pt" style:font-size-complex="12pt" fo:language="uk" fo:country="UA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color="#1F1F1F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color="#1F1F1F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P59" style:parent-style-name="Обычный" style:family="paragraph">
      <style:text-properties fo:language="uk" fo:country="UA"/>
    </style:style>
    <style:style style:name="P60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/>
      <style:text-properties fo:font-size="12pt" style:font-size-asian="12pt" style:font-size-complex="12pt" fo:language="uk" fo:country="UA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66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01.10.</text:span><text:span text:style-name="T17">2019 р. № 257<text:s/></text:span></text:p>
      <text:p text:style-name="P18">м.Красногорівка</text:p>
      <text:p text:style-name="P19"><text:s/></text:p>
      <text:p text:style-name="P20"><text:span text:style-name="T21">Про погодження місця розташування стаціонарної тимчасової споруди для впровадження підприємницької діяльності та дозвіл на виготовлення паспорту при в’язи</text:span><text:span text:style-name="T22"><text:s text:c="2"/></text:span><text:span text:style-name="T23">гр. Головач Н.А.</text:span></text:p>
      <text:p text:style-name="P24"/>
      <text:p text:style-name="P25"><text:span text:style-name="T26"><text:s text:c="17"/></text:span><text:span text:style-name="T27">Розглянувши <text:s text:c="3"/>заяву<text:s/></text:span><text:span text:style-name="T28"><text:s/>Головач Наталі Анатоліївни <text:s/>(паспорт <text:s/>ВК ХХХХХХ, реєстраційний номер облікової картки платника податків за даними Державного реєстру фізичних осіб-платників податків ХХХХХХХ)</text:span><text:span text:style-name="T29">,</text:span><text:span text:style-name="T30"><text:s/>що мешкає: Донецька область, Мар’їнський район, м. Красногорівка, вул. Ломоносо</text:span><text:span text:style-name="T31">ва ХХХХХ, надані документи, а саме технічну документацію з топографо-геодезичних робіт по топографічному зніманню території, протокол комісії з попереднього погодження місця розташування стаціонарної тимчасової споруди для впровадження підприємницької діял</text:span><text:span text:style-name="T32">ьності - <text:s/>павільйону з продажу промислової групи товарів, <text:s/>загальною площею 30 кв. м. в м. Красногорівка по вул. Адміністративна (Артема), з східної сторони житлового будинку №10, керуючись<text:s/></text:span><text:span text:style-name="T33">статтею 402 Цивільного Кодексу України, статтями 12, 98 і 102 Земе</text:span><text:span text:style-name="T34">льного Кодексу України, статтею 19 Закону України «Про землеустрій», пунктом 4 статті 28 Закону України «Про регулювання містобудівної діяльності», Законом <text:s/>України «Про військово-цивільні <text:s/>адміністрації», Наказом Міністерства регіонального розвитку, будів</text:span><text:span text:style-name="T35">ництва та житлово-комунального господарства України № 244 від 21.10.2011 «Про затвердження Порядку розміщення тимчасових споруд для провадження підприємницької діяльності», розпорядженням військово-цивільної адміністрації м. Красногорівка від 22.07.2016 №9</text:span><text:span text:style-name="T36">2</text:span><text:span text:style-name="T37">«Про затвердження Порядку розміщення тимчасових споруд для впровадження підприємницької діяльності у м. Красногорівка</text:span></text:p>
      <text:p text:style-name="P38"><text:s text:c="16"/>1.Погодити гр. Головач Наталі Анатоліївні <text:s/>(паспорт <text:s/>ХХХХХХ, реєстраційний номер облікової картки платника податків за даними Державного реєстру фізичних осіб-платників податків ХХХХХХХХ місце розташування стаціонарної тимчасової споруди для впровадження підприємницької діяльності - павільйону з продажу промислової групи товарів, <text:s/>загальною площею 30 кв. м. в м. Красногорівка по вул. Адміністративна (Артема), з східної <text:s/>сторони житлового будинку №10<text:s/></text:p>
      <text:p text:style-name="P39"><text:s text:c="16"/>2. Надати дозвіл гр. Головач Наталі Анатоліївні <text:s/>на виготовлення (складання) паспорту <text:s/>прив’язки <text:s/>стаціонарної тимчасової споруди для впровадження підприємницької<text:s/>діяльності - <text:s/>павільйону з продажу промислової <text:s/>групи товарів, <text:s/>загальною площею 30 кв. м. в м. Красногорівка по вул. Адміністративна (Артема), з східної сторони житлового будинку №10.</text:p>
      <text:soft-page-break/>
      <text:p text:style-name="P40"><text:span text:style-name="T41"><text:s text:c="15"/>3.Рекомендувати гр. Головач Наталі Анатоліївні <text:s/></text:span><text:span text:style-name="T42">звернут</text:span><text:span text:style-name="T43">ись до суб'єкту господарювання, що має ліцензію на виконання проектних робіт, або архітектора, який має відповідний кваліфікаційний сертифікат; для виготовлення</text:span><text:span text:style-name="T44"> </text:span><text:span text:style-name="T45"><text:s/>необхідних документів, що входять до складу паспорта прив’язки, а саме:</text:span></text:p>
      <text:p text:style-name="P46"><text:span text:style-name="T47">- схему розміщення ТС;</text:span><text:span text:style-name="T48"><text:s/>ескізи <text:s/>фасадів ТС у кольорі М 1: 50,<text:s/></text:span><text:span text:style-name="T49">схему благо устрою прилеглої території, технічні умови щодо інженерного забезпечення (за наявності), отримані замовником у балансоутримувача відповідних інженерних мереж, копія державного акта на право власності на зе</text:span><text:span text:style-name="T50">мельну ділянку, державного акта на право постійного користування земельною ділянкою або договору оренди (за наявності).</text:span></text:p>
      <text:p text:style-name="P51"><text:span text:style-name="T52"><text:s text:c="16"/>4. Погоджений районним архітектором паспорт прив’язки тимчасової споруди для впровадження підприємницької діяльності, на</text:span><text:span text:style-name="T53">дати</text:span><text:span text:style-name="T54">  </text:span><text:span text:style-name="T55"><text:s/>на розгляд та затвердження військово-цивільній адміністрації м. Красногорівка<text:s/></text:span><text:span text:style-name="T56"><text:s/>в порядку, встановленому чинним законодавством України.</text:span></text:p>
      <text:p text:style-name="P57"><text:span text:style-name="T58"><text:s text:c="25"/></text:span></text:p>
      <text:p text:style-name="P59"/>
      <text:p text:style-name="P60">Керівник військово-цивільної</text:p>
      <text:p text:style-name="Обычный"><text:span text:style-name="T61">адміністрації<text:s/></text:span><text:span text:style-name="T62"><text:s text:c="104"/>Ю.А.Малашко</text:span></text:p>
      <text:p text:style-name="P63"/>
      <text:p text:style-name="P64"><text:span text:style-name="T65"><text:s text:c="72"/></text:span></text:p>
      <text:p text:style-name="P66"><text:bookmark-start text:name="n11827"/><text:bookmark-end text:name="n11827"/><text:s text:c="5"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0pt" fo:language="uk" fo:country="UA" style:language-asian="zh" style:country-asian="CN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size="14pt" style:font-size-asian="14pt" fo:language="uk" fo:country="UA" style:language-asian="zh" style:country-asian="CN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02T09:01:00Z</meta:creation-date>
    <dc:date>2019-10-07T06:10:00Z</dc:date>
    <meta:print-date>2019-09-25T07:05:00Z</meta:print-date>
    <meta:template xlink:href="Normal" xlink:type="simple"/>
    <meta:editing-cycles>4</meta:editing-cycles>
    <meta:editing-duration>PT240S</meta:editing-duration>
    <meta:document-statistic meta:page-count="2" meta:paragraph-count="7" meta:word-count="583" meta:character-count="3905" meta:row-count="27" meta:non-whitespace-character-count="3329"/>
  </office:meta>
</office:document-meta>
</file>