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2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8pt" style:font-size-asian="8pt" style:font-size-complex="8pt" fo:language="uk" fo:country="UA"/>
    </style:style>
    <style:style style:name="P2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2pt" style:font-size-asian="2pt" style:font-size-complex="2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2"/></text:span><text:span text:style-name="T18">01.07. <text:s/></text:span><text:span text:style-name="T19">2019<text:s/></text:span><text:span text:style-name="T20">р. № <text:s/></text:span><text:span text:style-name="T21"><text:s/>155 <text:s/></text:span></text:p>
      <text:p text:style-name="P22"><text:s text:c="7"/>м. Красногорівка</text:p>
      <text:p text:style-name="P23"/>
      <text:p text:style-name="P24">Про прийняття на оплачувані<text:s/></text:p>
      <text:p text:style-name="P25">громадські роботи <text:s/></text:p>
      <text:p text:style-name="P26"/>
      <text:p text:style-name="P27"/>
      <text:p text:style-name="P28">Згідно до направлень на <text:s/>громадські та інші роботи тимчасового характеру <text:s/>Мар’їнського районного центру зайнятості, відповідно до пункту 3 статті 23 КЗпП<text:s/>України, керуючись пунктом 8 статті 6 Закону України «Про військово-цивільні адміністрації»:</text:p>
      <text:p text:style-name="P29">1. Прийняти на оплачувані громадські роботи підсобним робітником з благоустрою та озелененню міста Красногорівка у липні 2019 року за направленням Мар’їнського районного центру зайнятості з 02.07.2019 року <text:s/>по 31.07.2019 року включно, з окладом 4173,00 грн, а саме:</text:p>
      <text:p text:style-name="P30"/>
      <text:p text:style-name="P31">- Пономаренко Яну Володимирівну (направлення № 05691907010ххххх<text:s/>від 01.07.2019 р.);</text:p>
      <text:p text:style-name="P32">- Перепелкіну Тетяну Валентинівну (направлення № 05691907010ххххх<text:s/><text:s/>від 01.07.2019 р.);</text:p>
      <text:p text:style-name="P33">- Свистуненко Наталію Валентинівну (направлення № 05691907010ххххх<text:s text:c="2"/>від 01.07.2019 р.);</text:p>
      <text:p text:style-name="P34">- Ємельянова Романа Дмитровича (направлення № 05691907010ххххх<text:s/>від 01.07.2019 р.);</text:p>
      <text:p text:style-name="P35">- Єгоренкова Івана Миколайовича (направлення № 05691907010ххххх<text:s/>від 01.07.2019 р.);</text:p>
      <text:p text:style-name="P36">- Іванова Олександра Васильовича <text:s/>(направлення № 05691907010ххххх<text:s text:c="2"/>від 01.07.2019 р.).</text:p>
      <text:p text:style-name="P37">2. Контроль за оформленням документів щодо оплати громадських робіт залишаю за собою.</text:p>
      <text:p text:style-name="P38"/>
      <text:p text:style-name="P39">Керівник військово-цивільної<text:s/></text:p>
      <text:p text:style-name="P40"><text:span text:style-name="T41">адміністрації<text:s/></text:span><text:span text:style-name="T42"><text:tab/></text:span><text:span text:style-name="T43"><text:tab/><text:s text:c="5"/></text:span><text:span text:style-name="T44"><text:tab/><text:s text:c="7"/></text:span><text:span text:style-name="T45"><text:s text:c="10"/></text:span><text:span text:style-name="T46"><text:tab/><text:s text:c="10"/></text:span><text:span text:style-name="T47"><text:tab/></text:span><text:span text:style-name="T48"><text:tab/><text:s text:c="1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7-05T08:59:00Z</meta:creation-date>
    <dc:date>2019-07-10T08:00:00Z</dc:date>
    <meta:print-date>2019-07-02T12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4" meta:character-count="1502" meta:row-count="10" meta:non-whitespace-character-count="1281"/>
  </office:meta>
</office:document-meta>
</file>