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text-indent="0.1972in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3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1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2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9" style:parent-style-name="Основнойшрифтабзаца" style:family="text">
      <style:text-properties fo:color="#000000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2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0" style:parent-style-name="Основнойшрифтабзаца" style:family="text">
      <style:text-properties fo:color="#000000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P93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 style:language-asian="ru" style:country-asian="RU"/>
    </style:style>
    <style:style style:name="P94" style:parent-style-name="Обычный" style:family="paragraph">
      <style:paragraph-properties fo:text-align="justify" fo:text-indent="0.1972in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 _03.12.2019__ <text:s/>№_321__</text:h>
      <text:p text:style-name="P43"><text:s text:c="17"/>м.<text:s/>Красногорівка</text:p>
      <text:p text:style-name="P44"/>
      <text:p text:style-name="P45">Про внесення змін до розпорядження<text:s/></text:p>
      <text:p text:style-name="P46">керівника військово-цивільної адміністрації</text:p>
      <text:p text:style-name="P47">від 21 грудня 2018<text:s/>№ 283<text:s/>«Про затвердження</text:p>
      <text:p text:style-name="P48">місцевого бюджету на 2019<text:s/>рік»</text:p>
      <text:p text:style-name="P49"/>
      <text:p text:style-name="P50"><text:s text:c="5"/><text:s/>Відповідно <text:s/>до<text:s/>статті 77 Бюджетного кодексу України,<text:s/>,<text:s/>пункту 5 частини1 <text:s/>статті<text:s/>4, пункту 4 частини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1"/>
      <text:p text:style-name="P52"><text:span text:style-name="T53"><text:s text:c="2"/></text:span><text:span text:style-name="T54"><text:s/>1</text:span><text:span text:style-name="T55">.</text:span><text:span text:style-name="T56"><text:s/></text:span><text:span text:style-name="T57"><text:s/></text:span><text:span text:style-name="T58">Перенести асигнування, розподілені по кошторису закладів на 2019 рік <text:s/>по <text:s/>загальному фонду <text:s/>з <text:s text:c="2"/>КПКВКМБ <text:s/></text:span><text:span text:style-name="T59">0216030</text:span><text:span text:style-name="T60"><text:s/>«</text:span><text:span text:style-name="T61">Організація благоустрою населених пунктів)</text:span><text:span text:style-name="T62">» <text:s text:c="2"/></text:span><text:span text:style-name="T63">з<text:s/></text:span><text:span text:style-name="T64"><text:s/>коду економічної класифікації видатків 2240 «Оплата посл</text:span><text:span text:style-name="T65">уг (крім комунальних)»<text:s/></text:span><text:span text:style-name="T66">у сумі 138157,00 грн</text:span><text:span text:style-name="T67">.</text:span><text:span text:style-name="T68"><text:s/></text:span><text:span text:style-name="T69"><text:s/></text:span><text:span text:style-name="T70"><text:s/>на КПКВКМБ</text:span><text:span text:style-name="T71"><text:s/>021</text:span><text:span text:style-name="T72">6011</text:span><text:span text:style-name="T73"><text:s/></text:span></text:p>
      <text:p text:style-name="P74"><text:span text:style-name="T75">«</text:span><text:span text:style-name="T76"><text:s/>Експлуатація та технічне обслуговування житлового фонду)</text:span><text:span text:style-name="T77">»<text:s/></text:span><text:span text:style-name="T78">код економічної класифікації видатків 2210 «</text:span><text:span text:style-name="T79">Предмети, матеріали, обладнання та інвентар</text:span><text:span text:style-name="T80">» у сумі<text:s/></text:span><text:span text:style-name="T81">35243,00 грн. ,<text:s/></text:span><text:span text:style-name="T82">на<text:s/></text:span><text:span text:style-name="T83"><text:s/>код економічної класифікації видатків 2240 «Оплата послуг (крім</text:span><text:span text:style-name="T84"><text:s/>комунальних)» <text:s/>у сумі <text:s/>49914</text:span><text:span text:style-name="T85">,00</text:span><text:span text:style-name="T86"><text:s/>г</text:span><text:span text:style-name="T87">рн.</text:span><text:span text:style-name="T88"><text:s/></text:span><text:span text:style-name="T89">та код економічної класифікації видатків 3131 «</text:span><text:span text:style-name="T90">Капітальний ремонт житлового фонду (приміщень)</text:span><text:span text:style-name="T91">»</text:span><text:span text:style-name="T92"><text:s/>у сумі 53000,00 грн.</text:span></text:p>
      <text:p text:style-name="P93"/>
      <text:p text:style-name="P94"><text:span text:style-name="T95">2</text:span><text:span text:style-name="T96">. Контроль за виконанням цього розпорядження <text:s/>залишаю за собою<text:s/></text:span><text:span text:style-name="T97">.</text:span><text:span text:style-name="T98"><text:s text:c="3"/></text:span></text:p>
      <text:p text:style-name="P99"/>
      <text:p text:style-name="P100"><text:s/></text:p>
      <text:p text:style-name="P101"/>
      <text:p text:style-name="P102">Заступник керівника з ЖКП<text:s/><text:s/></text:p>
      <text:p text:style-name="Обычный"><text:span text:style-name="T103">військово-цивільної</text:span><text:span text:style-name="T104"><text:s text:c="2"/></text:span><text:span text:style-name="T105">адміністрації</text:span><text:span text:style-name="T106"><text:s/></text:span><text:span text:style-name="T107"><text:s text:c="3"/></text:span><text:span text:style-name="T108"><text:s text:c="4"/></text:span><text:span text:style-name="T109"><text:s text:c="8"/></text:span><text:span text:style-name="T110"><text:s text:c="21"/></text:span><text:span text:style-name="T111"><text:s text:c="2"/></text:span><text:span text:style-name="T112"><text:s text:c="9"/></text:span><text:span text:style-name="T113">А.А.Просол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2-11T12:43:00Z</meta:creation-date>
    <dc:date>2019-12-11T12:43:00Z</dc:date>
    <meta:print-date>2019-12-03T10:2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823" meta:row-count="12" meta:non-whitespace-character-count="1554"/>
  </office:meta>
</office:document-meta>
</file>