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1972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27.06</text:span><text:span text:style-name="T45">.2019</text:span><text:span text:style-name="T46">_ <text:s/>№</text:span><text:span text:style-name="T47">_</text:span><text:span text:style-name="T48">148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/>
      <text:p text:style-name="P74"><text:span text:style-name="T75"><text:s/></text:span><text:span text:style-name="T76">1. Внести<text:s/></text:span><text:span text:style-name="T77"><text:s/>зміни до<text:s/></text:span><text:span text:style-name="T78"><text:s/></text:span><text:span text:style-name="T79">паспорту бюджетної програми місцевого бюджету на 2019 рік військово-цивільної адміністрації за КПКВКМБ <text:s/>021</text:span><text:span text:style-name="T80">6013</text:span><text:span text:style-name="T81"><text:s/>«</text:span><text:span text:style-name="T82">Забезпечення діяльності водопровідно</text:span><text:span text:style-name="T83">-каналізаційного господарства</text:span><text:span text:style-name="T84">»</text:span><text:span text:style-name="T85"><text:s/>, затвердженого розпорядженням керівника військово- цивільної адміністрації від 13.02.2019 року №33<text:s/></text:span><text:span text:style-name="T86">«</text:span><text:span text:style-name="T87">Про<text:s/></text:span><text:span text:style-name="T88">затвердження паспортів бюджетних програм на 2019 рік</text:span><text:span text:style-name="T89">»</text:span><text:span text:style-name="T90"><text:s/>та викласти його у новій <text:s/>редакції, що додається</text:span><text:span text:style-name="T91"><text:s/>.</text:span></text:p>
      <text:p text:style-name="P92"/>
      <text:p text:style-name="P93"><text:span text:style-name="T94"><text:s text:c="5"/>2.</text:span><text:span text:style-name="T95"><text:s/>Контроль за виконанням цього розпорядження <text:s/>залишаю за собою<text:s/></text:span><text:span text:style-name="T96">.</text:span></text:p>
      <text:p text:style-name="P97"/>
      <text:p text:style-name="P98"/>
      <text:p text:style-name="P99"><text:s text:c="7"/><text:s text:c="3"/>Керівник <text:s/>військово<text:s/>-</text:p>
      <text:p text:style-name="Абзацсписка"><text:span text:style-name="T100">цивільної<text:s/></text:span><text:span text:style-name="T101"><text:s/></text:span><text:span text:style-name="T102">адміністрації</text:span><text:span text:style-name="T103"><text:s/></text:span><text:span text:style-name="T104"><text:s text:c="51"/></text:span><text:span text:style-name="T105"><text:s text:c="2"/>Ю.А.Малашко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7-05T06:02:00Z</meta:creation-date>
    <dc:date>2019-07-05T06:02:00Z</dc:date>
    <meta:print-date>2019-07-01T08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6" meta:row-count="11" meta:non-whitespace-character-count="1437"/>
  </office:meta>
</office:document-meta>
</file>