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Заголовок1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size-complex="14pt"/>
    </style:style>
    <style:style style:name="P14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4pt" fo:language="uk" fo:country="UA"/>
    </style:style>
    <style:style style:name="P18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19" style:parent-style-name="Заголовок2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size-complex="14pt"/>
    </style:style>
    <style:style style:name="P2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4" style:parent-style-name="Обычный" style:family="paragraph">
      <style:text-properties fo:font-size="14pt" style:font-size-asian="14pt" style:font-size-complex="14pt" fo:language="uk" fo:country="UA"/>
    </style:style>
    <style:style style:name="P25" style:parent-style-name="Обычный" style:family="paragraph">
      <style:text-properties fo:font-size="14pt" style:font-size-asian="14pt" style:font-size-complex="14pt" fo:language="uk" fo:country="UA"/>
    </style:style>
    <style:style style:name="P2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 style:language-asian="uk" style:country-asian="UA"/>
    </style:style>
    <style:style style:name="T44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text-indent="0.1972in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language="uk" fo:country="UA"/>
    </style:style>
    <style:style style:name="P56" style:parent-style-name="Обычный" style:family="paragraph">
      <style:paragraph-properties fo:text-align="justify"/>
      <style:text-properties fo:language="uk" fo:country="UA"/>
    </style:style>
    <style:style style:name="P5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8" style:parent-style-name="Обычный" style:family="paragraph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0" style:parent-style-name="Обычный" style:family="paragraph">
      <style:paragraph-properties fo:margin-right="-0.0006in"/>
      <style:text-properties fo:language="uk" fo:country="UA"/>
    </style:style>
    <style:style style:name="P61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64"/><text:s text:c="85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 МІСТА КРАСНОГОРІВКА</text:p>
      <text:p text:style-name="P10">МАР’ЇНСЬКОГО РАЙОННУ ДОНЕЦЬКОЇ <text:s/>ОБЛАСТІ<text:s/></text:p>
      <text:p text:style-name="P11"/>
      <text:h text:style-name="P12" text:outline-level="1"><text:span text:style-name="T13">РОЗПОРЯДЖЕННЯ<text:s/></text:span></text:h>
      <text:p text:style-name="P14">КЕРІВНИКА ВІЙСЬКОВО-ЦИВІЛЬНОЇ АДМІНІСТРАЦІЇ<text:s/></text:p>
      <text:p text:style-name="P15"><text:span text:style-name="T16">МІСТА КРАСНОГОРІВКА<text:s/></text:span><text:span text:style-name="T17">МАР’ЇНСЬКОГО РАЙОННУ ДОНЕЦЬКОЇ <text:s/>ОБЛАСТІ<text:s/></text:span></text:p>
      <text:p text:style-name="P18"/>
      <text:h text:style-name="P19" text:outline-level="2">від 02.12.2019 <text:s/>№ 319</text:h>
      <text:p text:style-name="P20"><text:s text:c="17"/>м. Красногорівка</text:p>
      <text:p text:style-name="P21"/>
      <text:p text:style-name="P22">Про внесення змін до розпорядження<text:s/></text:p>
      <text:p text:style-name="P23">керівника військово-цивільної адміністрації</text:p>
      <text:p text:style-name="P24">від 21 грудня 2018 № 283 «Про затвердження</text:p>
      <text:p text:style-name="P25">місцевого бюджету на 2019 рік»</text:p>
      <text:p text:style-name="P26"/>
      <text:p text:style-name="P27"><text:s text:c="8"/>Відповідно <text:s/>до статті 77 Бюджетного кодексу України, , пункту 5 частини 1 <text:s/>статті <text:s/>4, пункту 4 частини 3 <text:s/>статті 6 <text:s/>Закону України «Про військово-цивільні адміністрації», Закону України «Про Державний бюджет України на 2019 рік».</text:p>
      <text:p text:style-name="P28"><text:span text:style-name="T29"><text:s text:c="7"/>1.Змінити <text:s/>цільове призначення <text:s/>по коду доходів бюджету 41053900 «Інші субвенції з місцевого бюджету», яке розподілене <text:s text:c="2"/>по <text:s/>КПКВКМБ 0211010 «Наданн</text:span><text:span text:style-name="T30">я дошкільної освіти</text:span><text:span text:style-name="T31">»</text:span><text:span text:style-name="T32"><text:s/>у сумі 83287,00 грн., а саме <text:s/>по коду економічної класифікації видатків 2240 «</text:span><text:span text:style-name="T33">Оплата послуг (крім комунальних)» <text:s/>у сумі 43350,00 грн. та<text:s/></text:span><text:span text:style-name="T34">по коду економічної класифікації видатків 2273 «</text:span><text:span text:style-name="T35">Оплата електроенергії» <text:s/>у сумі 39397,00 грн., <text:s/></text:span><text:span text:style-name="T36"><text:s text:c="2"/>п</text:span><text:span text:style-name="T37">о <text:s/>КПКВКМБ 0214060 «Забезпечення діяльності палаців i будинків культури, клубів, центрів )</text:span><text:span text:style-name="T38">»</text:span><text:span text:style-name="T39"><text:s/>у сумі 66713,00 грн., а саме <text:s/>по коду економічної класифікації видатків 2240 «</text:span><text:span text:style-name="T40">Оплата послуг (крім комунальних)» <text:s/>у сумі 4913,00 грн. та<text:s/></text:span><text:span text:style-name="T41">по коду економічної класифік</text:span><text:span text:style-name="T42">ації видатків 2210 «</text:span><text:span text:style-name="T43">Предмети, матеріали, обладнання та інвентар</text:span><text:span text:style-name="T44">» <text:s/>у сумі 61800,00 грн. <text:s text:c="2"/></text:span><text:span text:style-name="T45">Збільшити <text:s/>видаткову частину загального фонду по КПКВКМБ <text:s/>0216013<text:s/></text:span><text:span text:style-name="T46">«Забезпечення діяльності водопровідно-каналізаційного господарства » <text:s/></text:span><text:span text:style-name="T47">по <text:s/>коду економічної класифікац</text:span><text:span text:style-name="T48">ії видатків 2610 «</text:span><text:span text:style-name="T49">Субсидії та поточні трансферти підприємствам (установам, організаціям)»</text:span><text:span text:style-name="T50"><text:s text:c="3"/>на <text:s/>Красногорівське <text:s text:c="2"/>МККП «Віта» <text:s/>у сумі 150000,00 грн. на оплату послуг з водопостачання.</text:span></text:p>
      <text:p text:style-name="P51"><text:span text:style-name="T52"><text:s/></text:span></text:p>
      <text:p text:style-name="P53"><text:span text:style-name="T54"><text:s text:c="4"/>2. <text:s text:c="2"/>Контроль за виконання цього розпорядження <text:s/>залишаю за собою<text:s/></text:span><text:span text:style-name="T55">.</text:span></text:p>
      <text:p text:style-name="P56"/>
      <text:p text:style-name="P57"/>
      <text:p text:style-name="P58">Заступник керівника з ЖКП <text:s/></text:p>
      <text:p text:style-name="Обычный"><text:span text:style-name="T59">військово -цивільної <text:s/>адміністрації <text:s text:c="45"/>А.А.Просоленко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03T12:54:00Z</meta:creation-date>
    <dc:date>2019-12-04T12:25:00Z</dc:date>
    <meta:print-date>2019-12-02T07:0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2" meta:character-count="2291" meta:row-count="16" meta:non-whitespace-character-count="1953"/>
  </office:meta>
</office:document-meta>
</file>