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43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4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5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8" style:parent-style-name="Обычный" style:family="paragraph"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0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4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3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5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7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3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4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6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9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100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101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102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103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104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105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fo:language="uk" fo:country="UA"/>
    </style:style>
    <style:style style:name="P111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11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21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/>
      <text:h text:style-name="P42" text:outline-level="2">від<text:s/>_12.12.2019_ <text:s/>№_337__</text:h>
      <text:p text:style-name="P43"><text:s text:c="17"/>м.<text:s/>Красногорівка</text:p>
      <text:p text:style-name="P44"/>
      <text:p text:style-name="P45">Про внесення змін до розпорядження<text:s/></text:p>
      <text:p text:style-name="P46">керівника військово-цивільної адміністрації</text:p>
      <text:p text:style-name="P47">від 21 грудня 2017 № 283<text:s/>«Про затвердження</text:p>
      <text:p text:style-name="P48">місцевого бюджету на 2019<text:s/>рік»</text:p>
      <text:p text:style-name="P49"/>
      <text:p text:style-name="P50"/>
      <text:p text:style-name="P51"><text:s text:c="8"/>Відповідно <text:s/>до<text:s/>статті 77 Бюджетного кодексу України,<text:s/>,<text:s/>пункту 5 частини 1 <text:s/>статті<text:s/>4, пункту<text:s/>4 частини 3 <text:s/>статті<text:s/>6 <text:s/>Закону України «Про військово-цивільні адміністрації»,<text:s/>Закону України «Про<text:s/>Державний бюджет України на 2019<text:s/>рік».</text:p>
      <text:p text:style-name="P52"><text:span text:style-name="T53"><text:s/></text:span><text:span text:style-name="T54"><text:s text:c="2"/></text:span><text:span text:style-name="T55"><text:s text:c="4"/></text:span><text:span text:style-name="T56">1.<text:s/></text:span><text:span text:style-name="T57">Перенести асигнування, розподіле</text:span><text:span text:style-name="T58">ні по кошторису закладів на 2019</text:span><text:span text:style-name="T59"><text:s/>рік <text:s/>по <text:s/>загальному фонд</text:span><text:span text:style-name="T60">у <text:s/>по<text:s/></text:span><text:span text:style-name="T61"><text:s text:c="2"/></text:span><text:span text:style-name="T62">КПКВКМБ <text:s/></text:span><text:span text:style-name="T63">1010 «Надання дошкільної <text:s/>освіти» <text:s text:c="2"/></text:span><text:span text:style-name="T64">з<text:s/></text:span><text:span text:style-name="T65"><text:s/>коду економічної класифікації видатків 2240 «Оплата послуг<text:s/></text:span><text:span text:style-name="T66">(к</text:span><text:span text:style-name="T67">р</text:span><text:span text:style-name="T68">ім комунальних)» <text:s/>у сумі <text:s/>4500</text:span><text:span text:style-name="T69">,00 грн.<text:s/></text:span><text:span text:style-name="T70">,</text:span><text:span text:style-name="T71"><text:s/></text:span><text:span text:style-name="T72">» <text:s text:c="2"/></text:span><text:span text:style-name="T73">з<text:s/></text:span><text:span text:style-name="T74"><text:s/>коду економ</text:span><text:span text:style-name="T75">ічної класифікації видатків 2275 «Оплата інших енергоносіїв» <text:s/>у сумі <text:s/>2000</text:span><text:span text:style-name="T76">,00 грн.</text:span><text:span text:style-name="T77">, на код</text:span><text:span text:style-name="T78"><text:s/></text:span><text:span text:style-name="T79">економ</text:span><text:span text:style-name="T80">ічної класифікації видатків 2210 «Предмети, матеріали, обладнання та інвентар» <text:s/>у сумі <text:s/>23465</text:span><text:span text:style-name="T81">,00 грн</text:span><text:span text:style-name="T82">, та</text:span><text:span text:style-name="T83"><text:s/></text:span><text:span text:style-name="T84">по <text:s text:c="2"/>КПКВКМБ <text:s/>0214060 «Забезпечення діяльності палаців i будинків культури, клубів, центрів дозвілля та iнших клубних закладів»</text:span><text:span text:style-name="T85"><text:s/></text:span><text:span text:style-name="T86">» <text:s text:c="2"/></text:span><text:span text:style-name="T87">з<text:s/></text:span><text:span text:style-name="T88"><text:s/>коду економ</text:span><text:span text:style-name="T89">ічної класифікації видатків 2111</text:span><text:span text:style-name="T90"><text:s/>«</text:span><text:span text:style-name="T91">Заробітна плата» <text:s/>у сумі <text:s/>11200</text:span><text:span text:style-name="T92">,00 грн. ,</text:span><text:span text:style-name="T93"><text:s/></text:span><text:span text:style-name="T94">з<text:s/></text:span><text:span text:style-name="T95"><text:s/>коду економ</text:span><text:span text:style-name="T96">ічної класифікації видатків 2120</text:span><text:span text:style-name="T97"><text:s/>«</text:span><text:span text:style-name="T98">Нарахування на оплату праці» <text:s/>у сумі <text:s/>7200</text:span><text:span text:style-name="T99">,00 грн. ,</text:span><text:span text:style-name="T100"><text:s/></text:span><text:span text:style-name="T101">на код</text:span><text:span text:style-name="T102"><text:s/>економ</text:span><text:span text:style-name="T103">ічної класифікації видатків 2210 «Предмети, матеріали, обладнання та інвентар» <text:s/>у сумі <text:s/>1435</text:span><text:span text:style-name="T104">,00 грн</text:span><text:span text:style-name="T105">,</text:span></text:p>
      <text:p text:style-name="P106"><text:span text:style-name="T107"><text:s text:c="7"/></text:span><text:span text:style-name="T108">2</text:span><text:span text:style-name="T109">. Контроль за виконанням цього розпорядження <text:s/>залишаю за собою<text:s/></text:span><text:span text:style-name="T110">.</text:span></text:p>
      <text:p text:style-name="P111"/>
      <text:p text:style-name="P112"><text:s text:c="7"/><text:s text:c="3"/>Заступник керівника з ЖКП<text:s text:c="2"/>військово-</text:p>
      <text:p text:style-name="Абзацсписка"><text:span text:style-name="T113">цивільної<text:s/></text:span><text:span text:style-name="T114"><text:s/></text:span><text:span text:style-name="T115">адміністрації</text:span><text:span text:style-name="T116"><text:s/></text:span><text:span text:style-name="T117"><text:s text:c="51"/></text:span><text:span text:style-name="T118"><text:s text:c="2"/></text:span><text:span text:style-name="T119"><text:s text:c="3"/>А.А.</text:span><text:span text:style-name="T120">Просоленко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12-26T10:21:00Z</meta:creation-date>
    <dc:date>2019-12-26T10:21:00Z</dc:date>
    <meta:print-date>2019-12-13T05:4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0" meta:character-count="2074" meta:row-count="14" meta:non-whitespace-character-count="1768"/>
  </office:meta>
</office:document-meta>
</file>