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Звіт Маріупольської місцевої прокуратури №<text:s/>1 <text:s/>щодо розгляду запитів на інформацію станом на 24.03.2020</text:p>
      <text:p text:style-name="P2">Упродовж<text:s/>поточного кварталу до Маріупольської місцевої<text:s/><text:s text:c="6"/>прокуратури № 1 запити<text:s/>на публічну<text:s/>інформацію<text:s/>не надходили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language="uk" fo:country="UA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 Windows</meta:initial-creator>
    <dc:creator>Катерина</dc:creator>
    <meta:creation-date>2020-03-27T07:17:00Z</meta:creation-date>
    <dc:date>2020-03-27T07:17:00Z</dc:date>
    <meta:print-date>2019-12-21T09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