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22.0133333333333cm" style:use-optimal-column-width="true"/>
    </style:style>
    <style:style style:name="co3" style:family="table-column">
      <style:table-column-properties fo:break-before="auto" style:column-width="11.74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№</text:p>
          </table:table-cell>
          <table:table-cell office:value-type="string" table:style-name="ce1">
            <text:p>Назва набору відкритих даних</text:p>
          </table:table-cell>
          <table:table-cell office:value-type="string" table:style-name="ce1">
            <text:p>Гіперланка на набір відкритих даних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Телефонний довідник працівників апарату облдержадміністрації</text:p>
          </table:table-cell>
          <table:table-cell office:value-type="string" table:style-name="ce1">
            <text:p>http://data.gov.ua/passport/df99f7d4-fbd8-45d1-ae40-c9acec0fed3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Інформація про організаційну структуру облдержадміністрації</text:p>
          </table:table-cell>
          <table:table-cell office:value-type="string" table:style-name="ce1">
            <text:p>http://data.gov.ua/passport/4691501e-8160-4d0f-8d68-6246ca8cc22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Звіт про надходження та використання коштів загального фонду (форма 2д)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Звіт про заборгованість за бюджетними коштами (форма 7д)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Звіт про роботу із зверненнями громадян в апараті облдержадміністрації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Звіт щодо задоволення запитів на інформацію</text:p>
          </table:table-cell>
          <table:table-cell office:value-type="string" table:style-name="ce1">
            <text:p>http://data.gov.ua/passport/c480af1c-968f-4bd6-9e00-85c7ce14b5d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Інформація про систему обліку, види інформації, яка зберігається розпорядником</text:p>
          </table:table-cell>
          <table:table-cell office:value-type="string" table:style-name="ce1">
            <text:p>http://data.gov.ua/passport/d7d8c16b-d619-43b4-af38-5a2144d76ac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Реєстр публічної інформації Полтавської облдержадміністрації</text:p>
          </table:table-cell>
          <table:table-cell office:value-type="string" table:style-name="ce1">
            <text:p>http://data.gov.ua/passport/69dc66b4-66f6-4e2e-9c6c-756d0576aebe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Реєстр (перелік) наборів відкритих даних</text:p>
          </table:table-cell>
          <table:table-cell office:value-type="string" table:style-name="ce1">
            <text:p>http://data.gov.ua/passport/e7ee1ba4-91da-4dad-9270-407fc573af0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Реєстр (перелік) розпоряджень голови облдержадміністрації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Звіт про стан виконання завдань, визначених у рішеннях РНБО України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Звіт за результатами проведення обласною державною адміністрацією оцінки діяльності з контролю за виконанням завдань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Звіт про виконання планів роботи Полтавської облдержадміністрації</text:p>
          </table:table-cell>
          <table:table-cell office:value-type="string" table:style-name="ce1">
            <text:p>http://data.gov.ua/passport/5634d2e7-0ed5-492a-8dbc-dd84e32433fa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Річний план закупівель, що здійснюються без проведення процедур закупівель</text:p>
          </table:table-cell>
          <table:table-cell office:value-type="string" table:style-name="ce1">
            <text:p>http://data.gov.ua/passport/915f8c1e-5b72-4c9a-9a59-433beae30a39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Беньковський Станіслав Богданович</meta:initial-creator>
    <dc:creator>Беньковський Станіслав Богданович</dc:creator>
    <meta:creation-date>2017-05-25T11:08:24Z</meta:creation-date>
    <dc:date>2017-05-25T11:23:21Z</dc:date>
  </office:meta>
</office:document-meta>
</file>