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400"/>
		<style:font-face style:name="font_4" svg:font-family="'Arial'" fo:font-weight="700"/>
		<style:font-face style:name="font_5" svg:font-family="'Arial'" fo:font-weight="700"/>
		<style:font-face style:name="font_6" svg:font-family="'Arial'" fo:font-weight="700"/>
		<style:font-face style:name="font_7" svg:font-family="'Arial'" fo:font-weight="400"/>
		<style:font-face style:name="font_8" svg:font-family="'Arial'" fo:font-weight="700"/>
		<style:font-face style:name="font_9" svg:font-family="'Arial'" fo:font-weight="400"/>
		<style:font-face style:name="font_10" svg:font-family="'Arial'" fo:font-weight="400"/>
		<style:font-face style:name="font_11" svg:font-family="'Arial'" fo:font-weight="700"/>
	</office:font-face-decls>
	<office:automatic-styles>
		<style:style style:name="column_0" style:family="table-column">
			<style:table-column-properties style:column-width="5.56mm"/>
		</style:style>
		<style:style style:name="column_1" style:family="table-column">
			<style:table-column-properties style:column-width="11.81mm"/>
		</style:style>
		<style:style style:name="column_2" style:family="table-column">
			<style:table-column-properties style:column-width="18.29mm"/>
		</style:style>
		<style:style style:name="column_3" style:family="table-column">
			<style:table-column-properties style:column-width="18.52mm"/>
		</style:style>
		<style:style style:name="column_4" style:family="table-column">
			<style:table-column-properties style:column-width="18.52mm"/>
		</style:style>
		<style:style style:name="column_5" style:family="table-column">
			<style:table-column-properties style:column-width="18.52mm"/>
		</style:style>
		<style:style style:name="column_6" style:family="table-column">
			<style:table-column-properties style:column-width="18.52mm"/>
		</style:style>
		<style:style style:name="column_7" style:family="table-column">
			<style:table-column-properties style:column-width="18.52mm"/>
		</style:style>
		<style:style style:name="column_8" style:family="table-column">
			<style:table-column-properties style:column-width="18.52mm"/>
		</style:style>
		<style:style style:name="column_9" style:family="table-column">
			<style:table-column-properties style:column-width="18.52mm"/>
		</style:style>
		<style:style style:name="column_10" style:family="table-column">
			<style:table-column-properties style:column-width="18.52mm"/>
		</style:style>
		<style:style style:name="column_11" style:family="table-column">
			<style:table-column-properties style:column-width="18.52mm"/>
		</style:style>
		<style:style style:name="column_12" style:family="table-column">
			<style:table-column-properties style:column-width="18.75mm"/>
		</style:style>
		<style:style style:name="column_13" style:family="table-column">
			<style:table-column-properties style:column-width="18.52mm"/>
		</style:style>
		<style:style style:name="column_14" style:family="table-column">
			<style:table-column-properties style:column-width="18.52mm"/>
		</style:style>
		<style:style style:name="column_15" style:family="table-column">
			<style:table-column-properties style:column-width="18.52mm"/>
		</style:style>
		<style:style style:name="column_16" style:family="table-column">
			<style:table-column-properties style:column-width="18.75mm"/>
		</style:style>
		<style:style style:name="column_17" style:family="table-column">
			<style:table-column-properties style:column-width="16.67mm"/>
		</style:style>
		<style:style style:name="row_0" style:family="table-row">
			<style:table-row-properties style:row-height="3.97mm"/>
		</style:style>
		<style:style style:name="cell_160_main" style:family="table-cell">
			<style:table-cell-properties/>
			<style:paragraph-properties fo:text-align="start"/>
			<style:text-properties style:font-name="font_default" fo:font-size="8pt" fo:font-weight="400"/>
		</style:style>
		<style:style style:name="cell_161_main" style:family="table-cell">
			<style:table-cell-properties/>
			<style:paragraph-properties fo:text-align="start"/>
			<style:text-properties style:font-name="font_default" fo:font-size="8pt" fo:font-weight="400"/>
		</style:style>
		<style:style style:name="cell_162_main" style:family="table-cell">
			<style:table-cell-properties/>
			<style:paragraph-properties fo:text-align="start"/>
			<style:text-properties style:font-name="font_default" fo:font-size="8pt" fo:font-weight="400"/>
		</style:style>
		<style:style style:name="cell_163_main" style:family="table-cell">
			<style:table-cell-properties/>
			<style:paragraph-properties fo:text-align="start"/>
			<style:text-properties style:font-name="font_default" fo:font-size="8pt" fo:font-weight="400"/>
		</style:style>
		<style:style style:name="cell_164_main" style:family="table-cell">
			<style:table-cell-properties/>
			<style:paragraph-properties fo:text-align="start"/>
			<style:text-properties style:font-name="font_default" fo:font-size="8pt" fo:font-weight="400"/>
		</style:style>
		<style:style style:name="cell_165_main" style:family="table-cell">
			<style:table-cell-properties/>
			<style:paragraph-properties fo:text-align="start"/>
			<style:text-properties style:font-name="font_default" fo:font-size="8pt" fo:font-weight="400"/>
		</style:style>
		<style:style style:name="cell_166_main" style:family="table-cell">
			<style:table-cell-properties fo:padding="0pt" fo:padding-left="0mm" fo:padding-right="0.58mm"/>
			<style:paragraph-properties fo:text-align="end"/>
			<style:text-properties style:font-name="font_0" fo:font-size="7pt" fo:font-weight="400"/>
		</style:style>
		<style:style style:name="cell_167_main" style:family="table-cell">
			<style:table-cell-properties/>
			<style:paragraph-properties fo:text-align="start"/>
			<style:text-properties style:font-name="font_default" fo:font-size="8pt" fo:font-weight="400"/>
		</style:style>
		<style:style style:name="row_1" style:family="table-row">
			<style:table-row-properties style:row-height="4.5mm"/>
		</style:style>
		<style:style style:name="cell_168_main" style:family="table-cell">
			<style:table-cell-properties/>
			<style:paragraph-properties fo:text-align="start"/>
			<style:text-properties style:font-name="font_1" fo:font-size="10pt" fo:font-weight="700"/>
		</style:style>
		<style:style style:name="row_2" style:family="table-row">
			<style:table-row-properties style:row-height="6.35mm"/>
		</style:style>
		<style:style style:name="cell_6_main" style:family="table-cell">
			<style:table-cell-properties/>
			<style:paragraph-properties fo:text-align="start"/>
			<style:text-properties style:font-name="font_1" fo:font-size="10pt" fo:font-weight="700"/>
		</style:style>
		<style:style style:name="cell_7_main" style:family="table-cell">
			<style:table-cell-properties fo:padding="0pt" fo:padding-left="0.58mm" fo:padding-right="0mm"/>
			<style:paragraph-properties fo:text-align="start"/>
			<style:text-properties style:font-name="font_0" fo:font-size="7pt" fo:font-weight="400"/>
		</style:style>
		<style:style style:name="row_3" style:family="table-row">
			<style:table-row-properties style:row-height="4.5mm"/>
		</style:style>
		<style:style style:name="cell_156_main" style:family="table-cell">
			<style:table-cell-properties/>
			<style:paragraph-properties fo:text-align="start"/>
			<style:text-properties style:font-name="font_1" fo:font-size="10pt" fo:font-weight="700"/>
		</style:style>
		<style:style style:name="cell_157_main" style:family="table-cell">
			<style:table-cell-properties/>
			<style:paragraph-properties fo:text-align="start"/>
			<style:text-properties style:font-name="font_default" fo:font-size="8pt" fo:font-weight="400"/>
		</style:style>
		<style:style style:name="cell_158_main" style:family="table-cell">
			<style:table-cell-properties/>
			<style:paragraph-properties fo:text-align="start"/>
			<style:text-properties style:font-name="font_default" fo:font-size="8pt" fo:font-weight="400"/>
		</style:style>
		<style:style style:name="row_4" style:family="table-row">
			<style:table-row-properties style:row-height="4.5mm"/>
		</style:style>
		<style:style style:name="cell_11_main" style:family="table-cell">
			<style:table-cell-properties/>
			<style:paragraph-properties fo:text-align="start"/>
			<style:text-properties style:font-name="font_default" fo:font-size="8pt" fo:font-weight="400"/>
		</style:style>
		<style:style style:name="cell_12_main" style:family="table-cell">
			<style:table-cell-properties/>
			<style:paragraph-properties fo:text-align="start"/>
			<style:text-properties style:font-name="font_default" fo:font-size="8pt" fo:font-weight="400"/>
		</style:style>
		<style:style style:name="row_5" style:family="table-row">
			<style:table-row-properties style:row-height="4.5mm"/>
		</style:style>
		<style:style style:name="cell_153_main" style:family="table-cell">
			<style:table-cell-properties/>
			<style:paragraph-properties fo:text-align="start"/>
			<style:text-properties style:font-name="font_default" fo:font-size="8pt" fo:font-weight="400"/>
		</style:style>
		<style:style style:name="cell_154_main" style:family="table-cell">
			<style:table-cell-properties/>
			<style:paragraph-properties fo:text-align="start"/>
			<style:text-properties style:font-name="font_default" fo:font-size="8pt" fo:font-weight="400"/>
		</style:style>
		<style:style style:name="cell_36_main" style:family="table-cell">
			<style:table-cell-properties/>
			<style:paragraph-properties fo:text-align="start"/>
			<style:text-properties style:font-name="font_default" fo:font-size="8pt" fo:font-weight="400"/>
		</style:style>
		<style:style style:name="cell_14_main" style:family="table-cell">
			<style:table-cell-properties/>
			<style:paragraph-properties fo:text-align="start"/>
			<style:text-properties style:font-name="font_default" fo:font-size="8pt" fo:font-weight="400"/>
		</style:style>
		<style:style style:name="cell_13_main" style:family="table-cell">
			<style:table-cell-properties fo:wrap-option="wrap" fo:padding="0pt" fo:padding-left="0.81mm" fo:padding-right="0mm"/>
			<style:paragraph-properties fo:text-align="start"/>
			<style:text-properties style:font-name="font_1" fo:font-size="10pt" fo:font-weight="700"/>
		</style:style>
		<style:style style:name="cell_1_main" style:family="table-cell">
			<style:table-cell-properties/>
			<style:paragraph-properties fo:text-align="start"/>
			<style:text-properties style:font-name="font_default" fo:font-size="8pt" fo:font-weight="400"/>
		</style:style>
		<style:style style:name="row_6" style:family="table-row">
			<style:table-row-properties style:row-height="1.06mm"/>
		</style:style>
		<style:style style:name="cell_169_main" style:family="table-cell">
			<style:table-cell-properties/>
			<style:paragraph-properties fo:text-align="start"/>
			<style:text-properties style:font-name="font_default" fo:font-size="8pt" fo:font-weight="400"/>
		</style:style>
		<style:style style:name="cell_170_main" style:family="table-cell">
			<style:table-cell-properties/>
			<style:paragraph-properties fo:text-align="start"/>
			<style:text-properties style:font-name="font_default" fo:font-size="8pt" fo:font-weight="400"/>
		</style:style>
		<style:style style:name="cell_171_main" style:family="table-cell">
			<style:table-cell-properties/>
			<style:paragraph-properties fo:text-align="start"/>
			<style:text-properties style:font-name="font_default" fo:font-size="8pt" fo:font-weight="400"/>
		</style:style>
		<style:style style:name="cell_172_main" style:family="table-cell">
			<style:table-cell-properties/>
			<style:paragraph-properties fo:text-align="start"/>
			<style:text-properties style:font-name="font_default" fo:font-size="8pt" fo:font-weight="400"/>
		</style:style>
		<style:style style:name="cell_173_main" style:family="table-cell">
			<style:table-cell-properties/>
			<style:paragraph-properties fo:text-align="start"/>
			<style:text-properties style:font-name="font_default" fo:font-size="8pt" fo:font-weight="400"/>
		</style:style>
		<style:style style:name="cell_174_main" style:family="table-cell">
			<style:table-cell-properties/>
			<style:paragraph-properties fo:text-align="start"/>
			<style:text-properties style:font-name="font_default" fo:font-size="8pt" fo:font-weight="400"/>
		</style:style>
		<style:style style:name="row_7" style:family="table-row">
			<style:table-row-properties style:row-height="1.06mm"/>
		</style:style>
		<style:style style:name="cell_175_main" style:family="table-cell">
			<style:table-cell-properties style:vertical-align="top"/>
			<style:paragraph-properties fo:text-align="center"/>
			<style:text-properties style:font-name="font_3" fo:font-size="6pt" fo:font-weight="400"/>
		</style:style>
		<style:style style:name="row_8" style:family="table-row">
			<style:table-row-properties style:row-height="12.96mm"/>
		</style:style>
		<style:style style:name="cell_17_main" style:family="table-cell">
			<style:table-cell-properties fo:wrap-option="wrap" fo:padding="0pt" fo:padding-left="0.81mm" fo:padding-right="0mm"/>
			<style:paragraph-properties fo:text-align="start"/>
			<style:text-properties style:font-name="font_2" fo:font-size="10pt" fo:font-weight="400"/>
		</style:style>
		<style:style style:name="row_9" style:family="table-row">
			<style:table-row-properties style:row-height="3.97mm"/>
		</style:style>
		<style:style style:name="cell_176_main" style:family="table-cell">
			<style:table-cell-properties style:vertical-align="top" fo:padding="0pt" fo:padding-left="0mm" fo:padding-right="0mm"/>
			<style:paragraph-properties fo:text-align="center"/>
			<style:text-properties style:font-name="font_3" fo:color="#333333" fo:font-size="6pt" fo:font-weight="400"/>
		</style:style>
		<style:style style:name="cell_150_main" style:family="table-cell">
			<style:table-cell-properties/>
			<style:paragraph-properties fo:text-align="start"/>
			<style:text-properties style:font-name="font_3" fo:font-size="6pt" fo:font-weight="400"/>
		</style:style>
		<style:style style:name="row_default" style:family="table-row">
			<style:table-row-properties style:row-height="3.97mm"/>
		</style:style>
		<style:style style:name="row_11" style:family="table-row">
			<style:table-row-properties style:row-height="3.97mm"/>
		</style:style>
		<style:style style:name="cell_41_main" style:family="table-cell">
			<style:table-cell-properties/>
			<style:paragraph-properties fo:text-align="start"/>
			<style:text-properties style:font-name="font_default" fo:font-size="8pt" fo:font-weight="400"/>
		</style:style>
		<style:style style:name="row_12" style:family="table-row">
			<style:table-row-properties style:row-height="5.56mm"/>
		</style:style>
		<style:style style:name="cell_20_main" style:family="table-cell">
			<style:table-cell-properties fo:wrap-option="wrap" fo:padding="0pt" fo:padding-left="0mm" fo:padding-right="0mm"/>
			<style:paragraph-properties fo:text-align="center"/>
			<style:text-properties style:font-name="font_4" fo:font-size="12pt" fo:font-weight="700"/>
		</style:style>
		<style:style style:name="row_13" style:family="table-row">
			<style:table-row-properties style:row-height="5.56mm"/>
		</style:style>
		<style:style style:name="cell_21_main" style:family="table-cell">
			<style:table-cell-properties fo:padding="0pt" fo:padding-left="0mm" fo:padding-right="0mm"/>
			<style:paragraph-properties fo:text-align="center"/>
			<style:text-properties style:font-name="font_5" fo:font-size="12pt" fo:font-style="italic" fo:font-weight="700"/>
		</style:style>
		<style:style style:name="row_17" style:family="table-row">
			<style:table-row-properties style:row-height="3.97mm"/>
		</style:style>
		<style:style style:name="cell_22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number:number-style style:name="num_17_1">
			<number:text>1000000</number:text>
		</number:number-style>
		<style:style style:name="cell_17_1_main" style:family="table-cell" style:data-style-name="num_17_1">
			<style:table-cell-properties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4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77_main" style:family="table-cell">
			<style:table-cell-properties fo:wrap-option="wrap"/>
			<style:paragraph-properties fo:text-align="start"/>
			<style:text-properties style:font-name="font_6" fo:font-size="8pt" fo:font-weight="700"/>
		</style:style>
		<style:style style:name="cell_35_main" style:family="table-cell">
			<style:table-cell-properties fo:wrap-option="wrap"/>
			<style:paragraph-properties fo:text-align="center"/>
			<style:text-properties style:font-name="font_6" fo:font-size="8pt" fo:font-weight="700"/>
		</style:style>
		<style:style style:name="cell_27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28_main" style:family="table-cell">
			<style:table-cell-properties fo:wrap-option="wrap"/>
			<style:paragraph-properties fo:text-align="center"/>
			<style:text-properties style:font-name="font_6" fo:font-size="8pt" fo:font-weight="700"/>
		</style:style>
		<style:style style:name="row_18" style:family="table-row">
			<style:table-row-properties style:row-height="15.08mm"/>
		</style:style>
		<style:style style:name="cell_29_top" style:family="table-cell">
			<style:table-cell-properties fo:border-top="0.25mm solid #000000" style:vertical-align="top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30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cell_32_main" style:family="table-cell">
			<style:table-cell-properties style:vertical-align="top"/>
			<style:paragraph-properties fo:text-align="center"/>
			<style:text-properties style:font-name="font_default" fo:font-size="8pt" fo:font-weight="400"/>
		</style:style>
		<style:style style:name="cell_33_main" style:family="table-cell">
			<style:table-cell-properties style:vertical-align="top"/>
			<style:paragraph-properties fo:text-align="center"/>
			<style:text-properties style:font-name="font_default" fo:font-size="8pt" fo:font-weight="400"/>
		</style:style>
		<style:style style:name="row_20" style:family="table-row">
			<style:table-row-properties style:row-height="3.97mm"/>
		</style:style>
		<number:number-style style:name="num_20_1">
			<number:text>1000000</number:text>
		</number:number-style>
		<style:style style:name="cell_20_1_main" style:family="table-cell" style:data-style-name="num_20_1">
			<style:table-cell-properties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34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row_21" style:family="table-row">
			<style:table-row-properties style:row-height="15.08mm"/>
		</style:style>
		<style:style style:name="cell_37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cell_178_main" style:family="table-cell">
			<style:table-cell-properties/>
			<style:paragraph-properties fo:text-align="center"/>
			<style:text-properties style:font-name="font_default" fo:font-size="8pt" fo:font-weight="400"/>
		</style:style>
		<style:style style:name="row_23" style:family="table-row">
			<style:table-row-properties style:row-height="3.97mm"/>
		</style:style>
		<style:style style:name="cell_23_main" style:family="table-cell">
			<style:table-cell-properties fo:wrap-option="wrap" fo:padding="0pt" fo:padding-left="0mm" fo:padding-right="0mm"/>
			<style:paragraph-properties fo:text-align="center"/>
			<style:text-properties style:font-name="font_6" fo:font-size="8pt" fo:font-weight="700"/>
		</style:style>
		<number:number-style style:name="num_23_4">
			<number:text>8862</number:text>
		</number:number-style>
		<style:style style:name="cell_23_4_bottom" style:family="table-cell" style:data-style-name="num_23_4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40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number:number-style style:name="num_23_15">
			<number:text>26000000000</number:text>
		</number:number-style>
		<style:style style:name="cell_23_15_bottom" style:family="table-cell" style:data-style-name="num_23_15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row_24" style:family="table-row">
			<style:table-row-properties style:row-height="15.08mm"/>
		</style:style>
		<style:style style:name="cell_43_main" style:family="table-cell">
			<style:table-cell-properties style:vertical-align="top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4_main" style:family="table-cell">
			<style:table-cell-properties style:vertical-align="top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5_main" style:family="table-cell">
			<style:table-cell-properties/>
			<style:paragraph-properties fo:text-align="center"/>
			<style:text-properties style:font-name="font_default" fo:font-size="8pt" fo:font-weight="400"/>
		</style:style>
		<style:style style:name="cell_46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row_26" style:family="table-row">
			<style:table-row-properties style:row-height="3.97mm"/>
		</style:style>
		<style:style style:name="cell_47_main" style:family="table-cell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28" style:family="table-row">
			<style:table-row-properties style:row-height="3.97mm"/>
		</style:style>
		<style:style style:name="cell_48_main" style:family="table-cell">
			<style:table-cell-properties style:vertical-align="top" fo:padding="0pt" fo:padding-left="0.695mm" fo:padding-right="0mm"/>
			<style:paragraph-properties fo:text-align="start"/>
			<style:text-properties style:font-name="font_6" fo:font-size="8pt" fo:font-weight="700"/>
		</style:style>
		<style:style style:name="row_30" style:family="table-row">
			<style:table-row-properties style:row-height="15.08mm"/>
		</style:style>
		<style:style style:name="cell_49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50_main" style:family="table-cell">
			<style:table-cell-properties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31" style:family="table-row">
			<style:table-row-properties style:row-height="3.97mm"/>
		</style:style>
		<style:style style:name="row_32" style:family="table-row">
			<style:table-row-properties style:row-height="3.97mm"/>
		</style:style>
		<style:style style:name="row_33" style:family="table-row">
			<style:table-row-properties style:row-height="2.65mm"/>
		</style:style>
		<style:style style:name="cell_179_main" style:family="table-cell">
			<style:table-cell-properties/>
			<style:paragraph-properties fo:text-align="start"/>
			<style:text-properties style:font-name="font_default" fo:font-size="8pt" fo:font-weight="400"/>
		</style:style>
		<style:style style:name="cell_180_main" style:family="table-cell">
			<style:table-cell-properties/>
			<style:paragraph-properties fo:text-align="start"/>
			<style:text-properties style:font-name="font_default" fo:font-size="8pt" fo:font-weight="400"/>
		</style:style>
		<style:style style:name="row_34" style:family="table-row">
			<style:table-row-properties style:row-height="3.97mm"/>
		</style:style>
		<style:style style:name="cell_52_leftrighttopbottom" style:family="table-cell">
			<style:table-cell-properties fo:border-left="0.5mm solid #000000"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181_righttopbottom" style:family="table-cell">
			<style:table-cell-properties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53_leftrighttopbottom" style:family="table-cell">
			<style:table-cell-properties fo:background-color="#ffffff"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82_topbottom" style:family="table-cell">
			<style:table-cell-properties fo:background-color="#ffffff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83_righttopbottom" style:family="table-cell">
			<style:table-cell-properties fo:background-color="#ffffff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35" style:family="table-row">
			<style:table-row-properties style:row-height="3.97mm"/>
		</style:style>
		<number:number-style style:name="num_35_0">
			<number:text>1</number:text>
		</number:number-style>
		<style:style style:name="cell_35_0_leftrighttopbottom" style:family="table-cell" style:data-style-name="num_35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35_0_righttopbottom" style:family="table-cell" style:data-style-name="num_35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6_leftrighttopbottom" style:family="table-cell">
			<style:table-cell-properties fo:background-color="#ffffff" fo:border-left="0.25mm solid #000000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84_topbottom" style:family="table-cell">
			<style:table-cell-properties fo:background-color="#ffffff" fo:border-top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85_righttopbottom" style:family="table-cell">
			<style:table-cell-properties fo:background-color="#ffffff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86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row_36" style:family="table-row">
			<style:table-row-properties style:row-height="3.97mm"/>
		</style:style>
		<style:style style:name="cell_187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88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59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60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89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90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row_37" style:family="table-row">
			<style:table-row-properties style:row-height="3.97mm"/>
		</style:style>
		<style:style style:name="cell_58_main" style:family="table-cell">
			<style:table-cell-properties fo:background-color="#ffffff" fo:padding="0pt" fo:padding-left="0.695mm" fo:padding-right="0mm"/>
			<style:paragraph-properties fo:text-align="start"/>
			<style:text-properties style:font-name="font_6" fo:font-size="8pt" fo:font-weight="700"/>
		</style:style>
		<style:style style:name="row_38" style:family="table-row">
			<style:table-row-properties style:row-height="3.97mm"/>
		</style:style>
		<style:style style:name="cell_61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cell_62_main" style:family="table-cell">
			<style:table-cell-properties fo:background-color="#ffffff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39" style:family="table-row">
			<style:table-row-properties style:row-height="3.97mm"/>
		</style:style>
		<style:style style:name="row_40" style:family="table-row">
			<style:table-row-properties style:row-height="3.97mm"/>
		</style:style>
		<style:style style:name="cell_191_main" style:family="table-cell">
			<style:table-cell-properties/>
			<style:paragraph-properties fo:text-align="start"/>
			<style:text-properties style:font-name="font_6" fo:font-size="8pt" fo:font-weight="700"/>
		</style:style>
		<style:style style:name="cell_70_main" style:family="table-cell">
			<style:table-cell-properties/>
			<style:paragraph-properties fo:text-align="start"/>
			<style:text-properties style:font-name="font_6" fo:font-size="8pt" fo:font-weight="700"/>
		</style:style>
		<style:style style:name="cell_192_main" style:family="table-cell">
			<style:table-cell-properties/>
			<style:paragraph-properties fo:text-align="start"/>
			<style:text-properties style:font-name="font_6" fo:font-size="8pt" fo:font-weight="700"/>
		</style:style>
		<style:style style:name="row_41" style:family="table-row">
			<style:table-row-properties style:row-height="2.65mm"/>
		</style:style>
		<style:style style:name="row_42" style:family="table-row">
			<style:table-row-properties style:row-height="3.97mm"/>
		</style:style>
		<style:style style:name="row_43" style:family="table-row">
			<style:table-row-properties style:row-height="3.97mm"/>
		</style:style>
		<number:number-style style:name="num_43_0">
			<number:text>1</number:text>
		</number:number-style>
		<style:style style:name="cell_43_0_leftrighttopbottom" style:family="table-cell" style:data-style-name="num_43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3_0_righttopbottom" style:family="table-cell" style:data-style-name="num_43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4" style:family="table-row">
			<style:table-row-properties style:row-height="3.97mm"/>
		</style:style>
		<style:style style:name="cell_193_main" style:family="table-cell">
			<style:table-cell-properties/>
			<style:paragraph-properties fo:text-align="center"/>
			<style:text-properties style:font-name="font_default" fo:font-size="8pt" fo:font-weight="400"/>
		</style:style>
		<style:style style:name="row_45" style:family="table-row">
			<style:table-row-properties style:row-height="3.97mm"/>
		</style:style>
		<style:style style:name="cell_39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cell_65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46" style:family="table-row">
			<style:table-row-properties style:row-height="3.97mm"/>
		</style:style>
		<style:style style:name="cell_66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194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195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47" style:family="table-row">
			<style:table-row-properties style:row-height="3.97mm"/>
		</style:style>
		<style:style style:name="cell_68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96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9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97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71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98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72_leftrighttopbottom" style:family="table-cell">
			<style:table-cell-properties fo:border-left="0.25mm solid #000000" fo:border-top="0.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99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73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00_righttop" style:family="table-cell">
			<style:table-cell-properties fo:border-top="0.5mm solid #000000" fo:border-right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74_main" style:family="table-cell">
			<style:table-cell-properties style:vertical-align="middle"/>
			<style:paragraph-properties fo:text-align="center"/>
			<style:text-properties style:font-name="font_6" fo:font-size="8pt" fo:font-weight="700"/>
		</style:style>
		<style:style style:name="row_48" style:family="table-row">
			<style:table-row-properties style:row-height="3.97mm"/>
		</style:style>
		<style:style style:name="row_49" style:family="table-row">
			<style:table-row-properties style:row-height="3.97mm"/>
		</style:style>
		<number:number-style style:name="num_49_0">
			<number:text>1</number:text>
		</number:number-style>
		<style:style style:name="cell_49_0_leftrighttopbottom" style:family="table-cell" style:data-style-name="num_49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0_righttopbottom" style:family="table-cell" style:data-style-name="num_49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2">
			<number:text>2</number:text>
		</number:number-style>
		<style:style style:name="cell_49_2_lefttopbottom" style:family="table-cell" style:data-style-name="num_49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2_topbottom" style:family="table-cell" style:data-style-name="num_49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9">
			<number:text>3</number:text>
		</number:number-style>
		<style:style style:name="cell_49_9_leftrighttopbottom" style:family="table-cell" style:data-style-name="num_49_9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9_righttopbottom" style:family="table-cell" style:data-style-name="num_49_9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11">
			<number:text>4</number:text>
		</number:number-style>
		<style:style style:name="cell_49_11_leftrighttopbottom" style:family="table-cell" style:data-style-name="num_49_11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11_righttopbottom" style:family="table-cell" style:data-style-name="num_49_11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49_13">
			<number:text>6</number:text>
		</number:number-style>
		<style:style style:name="cell_49_13_leftrighttopbottom" style:family="table-cell" style:data-style-name="num_49_13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49_13_righttopbottom" style:family="table-cell" style:data-style-name="num_49_13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80_main" style:family="table-cell">
			<style:table-cell-properties/>
			<style:paragraph-properties fo:text-align="center"/>
			<style:text-properties style:font-name="font_6" fo:font-size="8pt" fo:font-weight="700"/>
		</style:style>
		<style:style style:name="row_50" style:family="table-row">
			<style:table-row-properties style:row-height="7.67mm"/>
		</style:style>
		<number:number-style style:name="num_50_0">
			<number:text>1</number:text>
		</number:number-style>
		<style:style style:name="cell_50_0_leftrighttopbottom" style:family="table-cell" style:data-style-name="num_50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0_0_righttopbottom" style:family="table-cell" style:data-style-name="num_50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82_lefttopbottom" style:family="table-cell">
			<style:table-cell-properties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01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number:number-style style:name="num_50_9">
			<number:text>-1 042 200</number:text>
		</number:number-style>
		<style:style style:name="cell_50_9_leftrighttopbottom" style:family="table-cell" style:data-style-name="num_50_9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0_9_righttopbottom" style:family="table-cell" style:data-style-name="num_50_9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0_11">
			<number:text>-402 800</number:text>
		</number:number-style>
		<style:style style:name="cell_50_11_leftrighttopbottom" style:family="table-cell" style:data-style-name="num_50_11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0_11_righttopbottom" style:family="table-cell" style:data-style-name="num_50_11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0_13">
			<number:text>-1 445 000</number:text>
		</number:number-style>
		<style:style style:name="cell_50_13_leftrighttopbottom" style:family="table-cell" style:data-style-name="num_50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0_13_righttopbottom" style:family="table-cell" style:data-style-name="num_50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86_main" style:family="table-cell">
			<style:table-cell-properties fo:background-color="#ffffff" style:vertical-align="middle" fo:wrap-option="wrap"/>
			<style:paragraph-properties fo:text-align="end"/>
			<style:text-properties style:font-name="font_default" fo:font-size="8pt" fo:font-weight="400"/>
		</style:style>
		<style:style style:name="row_51" style:family="table-row">
			<style:table-row-properties style:row-height="3.97mm"/>
		</style:style>
		<style:style style:name="cell_87_lefttopbottom" style:family="table-cell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202_topbottom" style:family="table-cell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1_9">
			<number:text>-1 042 200</number:text>
		</number:number-style>
		<style:style style:name="cell_51_9_lefttopbottom" style:family="table-cell" style:data-style-name="num_51_9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1_9_topbottom" style:family="table-cell" style:data-style-name="num_51_9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1_11">
			<number:text>-402 800</number:text>
		</number:number-style>
		<style:style style:name="cell_51_11_lefttopbottom" style:family="table-cell" style:data-style-name="num_51_11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1_11_topbottom" style:family="table-cell" style:data-style-name="num_51_11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1_13">
			<number:text>-1 445 000</number:text>
		</number:number-style>
		<style:style style:name="cell_51_13_leftrighttopbottom" style:family="table-cell" style:data-style-name="num_51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1_13_righttopbottom" style:family="table-cell" style:data-style-name="num_51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92_main" style:family="table-cell">
			<style:table-cell-properties fo:background-color="#ffffff" style:vertical-align="middle" fo:wrap-option="wrap"/>
			<style:paragraph-properties fo:text-align="end"/>
			<style:text-properties style:font-name="font_6" fo:font-size="8pt" fo:font-weight="700"/>
		</style:style>
		<style:style style:name="row_53" style:family="table-row">
			<style:table-row-properties style:row-height="3.97mm"/>
		</style:style>
		<style:style style:name="cell_93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54" style:family="table-row">
			<style:table-row-properties style:row-height="3.97mm"/>
		</style:style>
		<style:style style:name="cell_94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55" style:family="table-row">
			<style:table-row-properties style:row-height="3.97mm"/>
		</style:style>
		<style:style style:name="cell_203_leftrighttopbottom" style:family="table-cell">
			<style:table-cell-properties fo:border-left="0.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4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5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6_topbottom" style:family="table-cell">
			<style:table-cell-properties fo:border-top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7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8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9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0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1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2_leftrighttopbottom" style:family="table-cell">
			<style:table-cell-properties fo:border-left="0.25mm solid #000000"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13_righttopbottom" style:family="table-cell">
			<style:table-cell-properties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56" style:family="table-row">
			<style:table-row-properties style:row-height="3.97mm"/>
		</style:style>
		<number:number-style style:name="num_56_0">
			<number:text>1</number:text>
		</number:number-style>
		<style:style style:name="cell_56_0_leftrighttopbottom" style:family="table-cell" style:data-style-name="num_56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0_righttopbottom" style:family="table-cell" style:data-style-name="num_56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2">
			<number:text>2</number:text>
		</number:number-style>
		<style:style style:name="cell_56_2_leftrighttopbottom" style:family="table-cell" style:data-style-name="num_56_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2_topbottom" style:family="table-cell" style:data-style-name="num_56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2_righttopbottom" style:family="table-cell" style:data-style-name="num_56_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12">
			<number:text>3</number:text>
		</number:number-style>
		<style:style style:name="cell_56_12_leftrighttopbottom" style:family="table-cell" style:data-style-name="num_56_1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12_righttopbottom" style:family="table-cell" style:data-style-name="num_56_1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14">
			<number:text>4</number:text>
		</number:number-style>
		<style:style style:name="cell_56_14_leftrighttopbottom" style:family="table-cell" style:data-style-name="num_56_14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14_righttopbottom" style:family="table-cell" style:data-style-name="num_56_14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6_16">
			<number:text>5</number:text>
		</number:number-style>
		<style:style style:name="cell_56_16_leftrighttopbottom" style:family="table-cell" style:data-style-name="num_56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6_16_righttopbottom" style:family="table-cell" style:data-style-name="num_56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57" style:family="table-row">
			<style:table-row-properties style:row-height="3.97mm"/>
		</style:style>
		<style:style style:name="cell_214_leftrighttopbottom" style:family="table-cell">
			<style:table-cell-properties fo:border-left="0.25mm solid #000000"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215_righttopbottom" style:family="table-cell">
			<style:table-cell-properties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103_lefttopbottom" style:family="table-cell">
			<style:table-cell-properties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216_topbottom" style:family="table-cell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105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217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107_lefttopbottom" style:family="table-cell">
			<style:table-cell-properties fo:border-left="0.25mm solid #000000"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218_topbottom" style:family="table-cell">
			<style:table-cell-properties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109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219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row_59" style:family="table-row">
			<style:table-row-properties style:row-height="3.97mm"/>
		</style:style>
		<style:style style:name="row_60" style:family="table-row">
			<style:table-row-properties style:row-height="3.97mm"/>
		</style:style>
		<style:style style:name="row_61" style:family="table-row">
			<style:table-row-properties style:row-height="8.2mm"/>
		</style:style>
		<style:style style:name="cell_111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20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12_lefttop" style:family="table-cell">
			<style:table-cell-properties fo:border-left="0.25mm solid #000000"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21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13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14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22_topbottom" style:family="table-cell">
			<style:table-cell-properties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23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24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25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26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27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116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cell_228_righttopbottom" style:family="table-cell">
			<style:table-cell-properties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row_62" style:family="table-row">
			<style:table-row-properties style:row-height="3.97mm"/>
		</style:style>
		<number:number-style style:name="num_62_0">
			<number:text>1</number:text>
		</number:number-style>
		<style:style style:name="cell_62_0_leftrighttopbottom" style:family="table-cell" style:data-style-name="num_62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0_righttopbottom" style:family="table-cell" style:data-style-name="num_62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2_2">
			<number:text>2</number:text>
		</number:number-style>
		<style:style style:name="cell_62_2_lefttopbottom" style:family="table-cell" style:data-style-name="num_62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2_topbottom" style:family="table-cell" style:data-style-name="num_62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2_8">
			<number:text>3</number:text>
		</number:number-style>
		<style:style style:name="cell_62_8_leftrighttopbottom" style:family="table-cell" style:data-style-name="num_62_8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2_9">
			<number:text>4</number:text>
		</number:number-style>
		<style:style style:name="cell_62_9_lefttopbottom" style:family="table-cell" style:data-style-name="num_62_9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9_topbottom" style:family="table-cell" style:data-style-name="num_62_9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2_12">
			<number:text>5</number:text>
		</number:number-style>
		<style:style style:name="cell_62_12_leftrighttopbottom" style:family="table-cell" style:data-style-name="num_62_12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12_righttopbottom" style:family="table-cell" style:data-style-name="num_62_12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2_14">
			<number:text>6</number:text>
		</number:number-style>
		<style:style style:name="cell_62_14_leftrighttopbottom" style:family="table-cell" style:data-style-name="num_62_14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14_righttopbottom" style:family="table-cell" style:data-style-name="num_62_14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2_16">
			<number:text>7</number:text>
		</number:number-style>
		<style:style style:name="cell_62_16_leftrighttopbottom" style:family="table-cell" style:data-style-name="num_62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2_16_righttopbottom" style:family="table-cell" style:data-style-name="num_62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63" style:family="table-row">
			<style:table-row-properties style:row-height="3.97mm"/>
		</style:style>
		<number:number-style style:name="num_63_0">
			<number:text>1</number:text>
		</number:number-style>
		<style:style style:name="cell_63_0_leftrighttopbottom" style:family="table-cell" style:data-style-name="num_6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63_0_righttopbottom" style:family="table-cell" style:data-style-name="num_6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6" fo:font-size="8pt" fo:font-weight="700"/>
		</style:style>
		<style:style style:name="cell_124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29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30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64" style:family="table-row">
			<style:table-row-properties style:row-height="3.97mm"/>
		</style:style>
		<number:number-style style:name="num_64_0">
			<number:text>1</number:text>
		</number:number-style>
		<style:style style:name="cell_64_0_leftrighttopbottom" style:family="table-cell" style:data-style-name="num_64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64_0_righttopbottom" style:family="table-cell" style:data-style-name="num_64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126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31_topbottom" style:family="table-cell">
			<style:table-cell-properties fo:border-top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32_righttopbottom" style:family="table-cell">
			<style:table-cell-properties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row_65" style:family="table-row">
			<style:table-row-properties style:row-height="3.97mm"/>
		</style:style>
		<style:style style:name="cell_127_leftrighttopbottom" style:family="table-cell">
			<style:table-cell-properties fo:border-left="0.25mm solid #000000" fo:border-top="0.25mm solid #000000" fo:border-right="0.25mm solid #000000" fo:border-bottom="0.25mm solid #000000" style:vertical-align="middle"/>
			<style:paragraph-properties fo:text-align="start"/>
			<style:text-properties style:font-name="font_default" fo:font-size="8pt" fo:font-weight="400"/>
		</style:style>
		<style:style style:name="cell_233_righttopbottom" style:family="table-cell">
			<style:table-cell-properties fo:border-top="0.25mm solid #000000" fo:border-right="0.25mm solid #000000" fo:border-bottom="0.25mm solid #000000" style:vertical-align="middle"/>
			<style:paragraph-properties fo:text-align="start"/>
			<style:text-properties style:font-name="font_default" fo:font-size="8pt" fo:font-weight="400"/>
		</style:style>
		<style:style style:name="cell_128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34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35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29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130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9" fo:font-size="8pt" fo:font-weight="400"/>
		</style:style>
		<style:style style:name="cell_236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9" fo:font-size="8pt" fo:font-weight="400"/>
		</style:style>
		<style:style style:name="cell_237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9" fo:font-size="8pt" fo:font-weight="400"/>
		</style:style>
		<number:number-style style:name="num_65_12">
			<number:text>2 097 650</number:text>
		</number:number-style>
		<style:style style:name="cell_65_12_leftrighttopbottom" style:family="table-cell" style:data-style-name="num_65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5_12_righttopbottom" style:family="table-cell" style:data-style-name="num_65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65_14">
			<number:text>849 800</number:text>
		</number:number-style>
		<style:style style:name="cell_65_14_leftrighttopbottom" style:family="table-cell" style:data-style-name="num_6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5_14_righttopbottom" style:family="table-cell" style:data-style-name="num_6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65_16">
			<number:text>2 947 450</number:text>
		</number:number-style>
		<style:style style:name="cell_65_16_leftrighttopbottom" style:family="table-cell" style:data-style-name="num_6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5_16_righttopbottom" style:family="table-cell" style:data-style-name="num_6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66" style:family="table-row">
			<style:table-row-properties style:row-height="3.97mm"/>
		</style:style>
		<number:number-style style:name="num_66_12">
			<number:text>1 042 200</number:text>
		</number:number-style>
		<style:style style:name="cell_66_12_leftrighttopbottom" style:family="table-cell" style:data-style-name="num_6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6_12_righttopbottom" style:family="table-cell" style:data-style-name="num_6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66_14">
			<number:text>402 800</number:text>
		</number:number-style>
		<style:style style:name="cell_66_14_leftrighttopbottom" style:family="table-cell" style:data-style-name="num_6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6_14_righttopbottom" style:family="table-cell" style:data-style-name="num_6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66_16">
			<number:text>1 445 000</number:text>
		</number:number-style>
		<style:style style:name="cell_66_16_leftrighttopbottom" style:family="table-cell" style:data-style-name="num_6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6_16_righttopbottom" style:family="table-cell" style:data-style-name="num_6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67" style:family="table-row">
			<style:table-row-properties style:row-height="7.67mm"/>
		</style:style>
		<number:number-style style:name="num_67_12">
			<number:text>1 055 450</number:text>
		</number:number-style>
		<style:style style:name="cell_67_12_leftrighttopbottom" style:family="table-cell" style:data-style-name="num_6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7_12_righttopbottom" style:family="table-cell" style:data-style-name="num_6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67_14">
			<number:text>447 000</number:text>
		</number:number-style>
		<style:style style:name="cell_67_14_leftrighttopbottom" style:family="table-cell" style:data-style-name="num_6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7_14_righttopbottom" style:family="table-cell" style:data-style-name="num_6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67_16">
			<number:text>1 502 450</number:text>
		</number:number-style>
		<style:style style:name="cell_67_16_leftrighttopbottom" style:family="table-cell" style:data-style-name="num_6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7_16_righttopbottom" style:family="table-cell" style:data-style-name="num_6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68" style:family="table-row">
			<style:table-row-properties style:row-height="3.97mm"/>
		</style:style>
		<number:number-style style:name="num_68_0">
			<number:text>2</number:text>
		</number:number-style>
		<style:style style:name="cell_68_0_leftrighttopbottom" style:family="table-cell" style:data-style-name="num_68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68_0_righttopbottom" style:family="table-cell" style:data-style-name="num_68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69" style:family="table-row">
			<style:table-row-properties style:row-height="7.67mm"/>
		</style:style>
		<number:number-style style:name="num_69_12">
			<number:text>4</number:text>
		</number:number-style>
		<style:style style:name="cell_69_12_leftrighttopbottom" style:family="table-cell" style:data-style-name="num_6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9_12_righttopbottom" style:family="table-cell" style:data-style-name="num_6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69_14">
			<number:text>3</number:text>
		</number:number-style>
		<style:style style:name="cell_69_14_leftrighttopbottom" style:family="table-cell" style:data-style-name="num_69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9_14_righttopbottom" style:family="table-cell" style:data-style-name="num_69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69_16">
			<number:text>4</number:text>
		</number:number-style>
		<style:style style:name="cell_69_16_leftrighttopbottom" style:family="table-cell" style:data-style-name="num_6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69_16_righttopbottom" style:family="table-cell" style:data-style-name="num_6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0" style:family="table-row">
			<style:table-row-properties style:row-height="3.97mm"/>
		</style:style>
		<number:number-style style:name="num_70_0">
			<number:text>3</number:text>
		</number:number-style>
		<style:style style:name="cell_70_0_leftrighttopbottom" style:family="table-cell" style:data-style-name="num_70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0_0_righttopbottom" style:family="table-cell" style:data-style-name="num_70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71" style:family="table-row">
			<style:table-row-properties style:row-height="11.38mm"/>
		</style:style>
		<number:number-style style:name="num_71_12">
			<number:text>263 862</number:text>
		</number:number-style>
		<style:style style:name="cell_71_12_leftrighttopbottom" style:family="table-cell" style:data-style-name="num_7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1_12_righttopbottom" style:family="table-cell" style:data-style-name="num_7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1_14">
			<number:text>149 000</number:text>
		</number:number-style>
		<style:style style:name="cell_71_14_leftrighttopbottom" style:family="table-cell" style:data-style-name="num_71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1_14_righttopbottom" style:family="table-cell" style:data-style-name="num_71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1_16">
			<number:text>412 862</number:text>
		</number:number-style>
		<style:style style:name="cell_71_16_leftrighttopbottom" style:family="table-cell" style:data-style-name="num_7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1_16_righttopbottom" style:family="table-cell" style:data-style-name="num_7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2" style:family="table-row">
			<style:table-row-properties style:row-height="3.97mm"/>
		</style:style>
		<number:number-style style:name="num_72_0">
			<number:text>4</number:text>
		</number:number-style>
		<style:style style:name="cell_72_0_leftrighttopbottom" style:family="table-cell" style:data-style-name="num_72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2_0_righttopbottom" style:family="table-cell" style:data-style-name="num_72_0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73" style:family="table-row">
			<style:table-row-properties style:row-height="7.67mm"/>
		</style:style>
		<number:number-style style:name="num_73_12">
			<number:text>49,7</number:text>
		</number:number-style>
		<style:style style:name="cell_73_12_leftrighttopbottom" style:family="table-cell" style:data-style-name="num_73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3_12_righttopbottom" style:family="table-cell" style:data-style-name="num_73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3_14">
			<number:text>47,4</number:text>
		</number:number-style>
		<style:style style:name="cell_73_14_leftrighttopbottom" style:family="table-cell" style:data-style-name="num_73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3_14_righttopbottom" style:family="table-cell" style:data-style-name="num_73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number:number-style style:name="num_73_16">
			<number:text>49</number:text>
		</number:number-style>
		<style:style style:name="cell_73_16_leftrighttopbottom" style:family="table-cell" style:data-style-name="num_7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cell_73_16_righttopbottom" style:family="table-cell" style:data-style-name="num_7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9" fo:font-size="8pt" fo:font-weight="400"/>
		</style:style>
		<style:style style:name="row_75" style:family="table-row">
			<style:table-row-properties style:row-height="12.96mm"/>
		</style:style>
		<style:style style:name="cell_134_main" style:family="table-cell">
			<style:table-cell-properties fo:wrap-option="wrap"/>
			<style:paragraph-properties fo:text-align="start"/>
			<style:text-properties style:font-name="font_10" fo:font-size="9pt" fo:font-style="italic" fo:font-weight="400"/>
		</style:style>
		<style:style style:name="cell_135_main" style:family="table-cell">
			<style:table-cell-properties fo:wrap-option="wrap" fo:padding="0pt" fo:padding-left="0.81mm" fo:padding-right="0mm"/>
			<style:paragraph-properties fo:text-align="start"/>
			<style:text-properties style:font-name="font_10" fo:font-size="9pt" fo:font-style="italic" fo:font-weight="400"/>
		</style:style>
		<style:style style:name="cell_138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136_main" style:family="table-cell">
			<style:table-cell-properties/>
			<style:paragraph-properties fo:text-align="start"/>
			<style:text-properties style:font-name="font_default" fo:font-size="8pt" fo:font-weight="400"/>
		</style:style>
		<style:style style:name="cell_139_main" style:family="table-cell">
			<style:table-cell-properties/>
			<style:paragraph-properties fo:text-align="start"/>
			<style:text-properties style:font-name="font_default" fo:font-size="8pt" fo:font-weight="400"/>
		</style:style>
		<style:style style:name="cell_140_main" style:family="table-cell">
			<style:table-cell-properties fo:padding="0pt" fo:padding-left="0.81mm" fo:padding-right="0mm"/>
			<style:paragraph-properties fo:text-align="start"/>
			<style:text-properties style:font-name="font_10" fo:font-size="9pt" fo:font-style="italic" fo:font-weight="400"/>
		</style:style>
		<style:style style:name="row_76" style:family="table-row">
			<style:table-row-properties style:row-height="1.32mm"/>
		</style:style>
		<style:style style:name="cell_238_main" style:family="table-cell">
			<style:table-cell-properties/>
			<style:paragraph-properties fo:text-align="start"/>
			<style:text-properties style:font-name="font_default" fo:font-size="8pt" fo:font-weight="400"/>
		</style:style>
		<style:style style:name="cell_239_main" style:family="table-cell">
			<style:table-cell-properties/>
			<style:paragraph-properties fo:text-align="start"/>
			<style:text-properties style:font-name="font_default" fo:font-size="8pt" fo:font-weight="400"/>
		</style:style>
		<style:style style:name="cell_240_main" style:family="table-cell">
			<style:table-cell-properties/>
			<style:paragraph-properties fo:text-align="start"/>
			<style:text-properties style:font-name="font_default" fo:font-size="8pt" fo:font-weight="400"/>
		</style:style>
		<style:style style:name="cell_241_main" style:family="table-cell">
			<style:table-cell-properties/>
			<style:paragraph-properties fo:text-align="start"/>
			<style:text-properties style:font-name="font_default" fo:font-size="8pt" fo:font-weight="400"/>
		</style:style>
		<style:style style:name="cell_242_bottom" style:family="table-cell">
			<style:table-cell-properties fo:border-bottom="0.25mm solid #000000" style:vertical-align="top"/>
			<style:paragraph-properties fo:text-align="center"/>
			<style:text-properties style:font-name="font_default" fo:font-size="8pt" fo:font-weight="400"/>
		</style:style>
		<style:style style:name="cell_243_bottom" style:family="table-cell">
			<style:table-cell-properties fo:border-bottom="0.25mm solid #000000"/>
			<style:paragraph-properties fo:text-align="start"/>
			<style:text-properties style:font-name="font_default" fo:font-size="8pt" fo:font-weight="400"/>
		</style:style>
		<style:style style:name="cell_244_main" style:family="table-cell">
			<style:table-cell-properties/>
			<style:paragraph-properties fo:text-align="start"/>
			<style:text-properties style:font-name="font_default" fo:font-size="8pt" fo:font-weight="400"/>
		</style:style>
		<style:style style:name="cell_245_main" style:family="table-cell">
			<style:table-cell-properties/>
			<style:paragraph-properties fo:text-align="start"/>
			<style:text-properties style:font-name="font_default" fo:font-size="8pt" fo:font-weight="400"/>
		</style:style>
		<style:style style:name="row_77" style:family="table-row">
			<style:table-row-properties style:row-height="1.32mm"/>
		</style:style>
		<style:style style:name="cell_246_main" style:family="table-cell">
			<style:table-cell-properties/>
			<style:paragraph-properties fo:text-align="start"/>
			<style:text-properties style:font-name="font_default" fo:font-size="8pt" fo:font-weight="400"/>
		</style:style>
		<style:style style:name="cell_247_main" style:family="table-cell">
			<style:table-cell-properties/>
			<style:paragraph-properties fo:text-align="start"/>
			<style:text-properties style:font-name="font_default" fo:font-size="8pt" fo:font-weight="400"/>
		</style:style>
		<style:style style:name="row_78" style:family="table-row">
			<style:table-row-properties style:row-height="3.97mm"/>
		</style:style>
		<style:style style:name="row_79" style:family="table-row">
			<style:table-row-properties style:row-height="4.5mm"/>
		</style:style>
		<style:style style:name="cell_144_main" style:family="table-cell">
			<style:table-cell-properties style:vertical-align="top"/>
			<style:paragraph-properties fo:text-align="start"/>
			<style:text-properties style:font-name="font_11" fo:font-size="9pt" fo:font-weight="700"/>
		</style:style>
		<style:style style:name="row_80" style:family="table-row">
			<style:table-row-properties style:row-height="4.5mm"/>
		</style:style>
		<style:style style:name="cell_145_main" style:family="table-cell">
			<style:table-cell-properties style:vertical-align="top" fo:padding="0pt" fo:padding-left="0.81mm" fo:padding-right="0mm"/>
			<style:paragraph-properties fo:text-align="start"/>
			<style:text-properties style:font-name="font_11" fo:font-size="9pt" fo:font-weight="700"/>
		</style:style>
		<style:style style:name="row_81" style:family="table-row">
			<style:table-row-properties style:row-height="4.23mm"/>
		</style:style>
		<style:style style:name="cell_248_main" style:family="table-cell">
			<style:table-cell-properties fo:wrap-option="wrap"/>
			<style:paragraph-properties fo:text-align="start"/>
			<style:text-properties style:font-name="font_8" fo:font-size="9pt" fo:font-weight="700"/>
		</style:style>
		<style:style style:name="cell_249_main" style:family="table-cell">
			<style:table-cell-properties fo:wrap-option="wrap"/>
			<style:paragraph-properties fo:text-align="start"/>
			<style:text-properties style:font-name="font_8" fo:font-size="9pt" fo:font-weight="700"/>
		</style:style>
		<style:style style:name="cell_250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51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52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row_83" style:family="table-row">
			<style:table-row-properties style:row-height="17.2mm"/>
		</style:style>
		<style:style style:name="row_84" style:family="table-row">
			<style:table-row-properties style:row-height="1.32mm"/>
		</style:style>
		<style:style style:name="row_85" style:family="table-row">
			<style:table-row-properties style:row-height="1.32mm"/>
		</style:style>
		<style:style style:name="row_86" style:family="table-row">
			<style:table-row-properties style:row-height="3.97mm"/>
		</style:style>
		<style:style style:name="row_88" style:family="table-row">
			<style:table-row-properties style:row-height="4.23mm"/>
		</style:style>
		<style:style style:name="cell_253_main" style:family="table-cell">
			<style:table-cell-properties fo:padding="0pt" fo:padding-left="0.81mm" fo:padding-right="0mm"/>
			<style:paragraph-properties fo:text-align="start"/>
			<style:text-properties style:font-name="font_8" fo:font-size="9pt" fo:font-weight="700"/>
		</style:style>
		<style:style style:name="row_90" style:family="table-row">
			<style:table-row-properties style:row-height="4.23mm"/>
		</style:style>
		<style:style style:name="cell_254_main" style:family="table-cell">
			<style:table-cell-properties fo:padding="0pt" fo:padding-left="0.81mm" fo:padding-right="0mm"/>
			<style:paragraph-properties fo:text-align="start"/>
			<style:text-properties style:font-name="font_8" fo:font-size="9pt" fo:font-weight="700"/>
		</style:style>
		<style:style style:name="row_93" style:family="table-row">
			<style:table-row-properties style:row-height="2.91mm"/>
		</style:style>
		<style:style style:name="cell_151_main" style:family="table-cell">
			<style:table-cell-properties fo:padding="0pt" fo:padding-left="0.58mm" fo:padding-right="0mm"/>
			<style:paragraph-properties fo:text-align="start"/>
			<style:text-properties style:font-name="font_3" fo:font-size="6pt" fo:font-weight="400"/>
		</style:style>
		<style:style style:name="cell_255_main" style:family="table-cell">
			<style:table-cell-properties/>
			<style:paragraph-properties fo:text-align="start"/>
			<style:text-properties style:font-name="font_3" fo:font-size="6pt" fo:font-weight="400"/>
		</style:style>
		<style:style style:name="cell_256_main" style:family="table-cell">
			<style:table-cell-properties/>
			<style:paragraph-properties fo:text-align="start"/>
			<style:text-properties style:font-name="font_3" fo:font-size="6pt" fo:font-weight="400"/>
		</style:style>
		<style:style style:name="row_94" style:family="table-row">
			<style:table-row-properties style:row-height="3.97mm"/>
		</style:style>
		<number:number-style style:name="num_94_1">
			<number:text>1</number:text>
		</number:number-style>
		<style:style style:name="cell_94_1_main" style:family="table-cell" style:data-style-name="num_94_1">
			<style:table-cell-properties fo:padding="0pt" fo:padding-left="0mm" fo:padding-right="0.695mm"/>
			<style:paragraph-properties fo:text-align="end"/>
			<style:text-properties style:font-name="font_default" fo:font-size="8pt" fo:font-weight="400"/>
		</style:style>
	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column table:style-name="column_16"/>
			<table:table-column table:style-name="column_17"/>
			<table:table-row table:style-name="row_0">
				<table:table-cell table:style-name="cell_160_main" office:value-type="string"/>
				<table:table-cell table:style-name="cell_161_main" office:value-type="string"/>
				<table:table-cell table:style-name="cell_162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164_main" office:value-type="string"/>
				<table:table-cell table:style-name="cell_164_main" office:value-type="string"/>
				<table:table-cell table:style-name="cell_165_main" office:value-type="string"/>
				<table:table-cell table:style-name="cell_164_main" office:value-type="string"/>
				<table:table-cell table:style-name="cell_166_main" office:value-type="string">
					<text:p>ЗАТВЕРДЖЕНО </text:p>
				</table:table-cell>
				<table:table-cell table:style-name="cell_167_main" office:value-type="string"/>
			</table:table-row>
			<table:table-row table:style-name="row_1">
				<table:table-cell table:style-name="cell_160_main" office:value-type="string"/>
				<table:table-cell table:style-name="cell_161_main" office:value-type="string"/>
				<table:table-cell table:style-name="cell_162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168_main" office:value-type="string"/>
				<table:table-cell table:style-name="cell_166_main" table:number-columns-spanned="4" table:number-rows-spanned="1" office:value-type="string">
					<text:p>Наказ Міністерства фінансів України 26 серпня 2014 року №836</text:p>
				</table:table-cell>
				<table:table-cell table:style-name="cell_166_main"/>
				<table:table-cell table:style-name="cell_166_main"/>
				<table:table-cell table:style-name="cell_166_main"/>
				<table:table-cell table:style-name="cell_167_main" office:value-type="string"/>
			</table:table-row>
			<table:table-row table:style-name="row_2">
				<table:table-cell table:style-name="cell_160_main" office:value-type="string"/>
				<table:table-cell table:style-name="cell_161_main" office:value-type="string"/>
				<table:table-cell table:style-name="cell_162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6_main" office:value-type="string"/>
				<table:table-cell table:style-name="cell_7_main" table:number-columns-spanned="4" table:number-rows-spanned="1" office:value-type="string">
					<text:p>(у редакції наказу Міністерства фінансів України
від 07.08.2019 року № 336)</text:p>
				</table:table-cell>
				<table:table-cell table:style-name="cell_7_main"/>
				<table:table-cell table:style-name="cell_7_main"/>
				<table:table-cell table:style-name="cell_7_main"/>
				<table:table-cell table:style-name="cell_167_main" office:value-type="string"/>
			</table:table-row>
			<table:table-row table:style-name="row_3">
				<table:table-cell table:style-name="cell_160_main" office:value-type="string"/>
				<table:table-cell table:style-name="cell_161_main" office:value-type="string"/>
				<table:table-cell table:style-name="cell_162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156_main" office:value-type="string"/>
				<table:table-cell table:style-name="cell_157_main" office:value-type="string"/>
				<table:table-cell table:style-name="cell_158_main" office:value-type="string"/>
				<table:table-cell table:style-name="cell_157_main" office:value-type="string"/>
				<table:table-cell table:style-name="cell_157_main" office:value-type="string"/>
				<table:table-cell table:style-name="cell_167_main" office:value-type="string"/>
			</table:table-row>
			<table:table-row table:style-name="row_4">
				<table:table-cell table:style-name="cell_160_main" office:value-type="string"/>
				<table:table-cell table:style-name="cell_161_main" office:value-type="string"/>
				<table:table-cell table:style-name="cell_162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163_main" office:value-type="string"/>
				<table:table-cell table:style-name="cell_6_main" office:value-type="string">
					<text:p>ЗАТВЕРДЖЕНО: </text:p>
				</table:table-cell>
				<table:table-cell table:style-name="cell_11_main" office:value-type="string"/>
				<table:table-cell table:style-name="cell_12_main" office:value-type="string"/>
				<table:table-cell table:style-name="cell_11_main" office:value-type="string"/>
				<table:table-cell table:style-name="cell_11_main" office:value-type="string"/>
				<table:table-cell table:style-name="cell_167_main" office:value-type="string"/>
			</table:table-row>
			<table:table-row table:style-name="row_5">
				<table:table-cell table:style-name="cell_153_main" office:value-type="string"/>
				<table:table-cell table:style-name="cell_154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_main" table:number-columns-spanned="5" table:number-rows-spanned="1" office:value-type="string">
					<text:p>Наказ / розпорядчий документ</text:p>
				</table:table-cell>
				<table:table-cell table:style-name="cell_13_main"/>
				<table:table-cell table:style-name="cell_13_main"/>
				<table:table-cell table:style-name="cell_13_main"/>
				<table:table-cell table:style-name="cell_13_main"/>
				<table:table-cell table:style-name="cell_1_main" office:value-type="string"/>
			</table:table-row>
			<table:table-row table:style-name="row_6">
				<table:table-cell table:style-name="cell_169_main" office:value-type="string"/>
				<table:table-cell table:style-name="cell_170_main" office:value-type="string"/>
				<table:table-cell table:style-name="cell_171_main" office:value-type="string"/>
				<table:table-cell table:style-name="cell_172_main" office:value-type="string"/>
				<table:table-cell table:style-name="cell_172_main" office:value-type="string"/>
				<table:table-cell table:style-name="cell_172_main" office:value-type="string"/>
				<table:table-cell table:style-name="cell_172_main" office:value-type="string"/>
				<table:table-cell table:style-name="cell_172_main" office:value-type="string"/>
				<table:table-cell table:style-name="cell_172_main" office:value-type="string"/>
				<table:table-cell table:style-name="cell_172_main" office:value-type="string"/>
				<table:table-cell table:style-name="cell_172_main" office:value-type="string"/>
				<table:table-cell table:style-name="cell_172_main" office:value-type="string"/>
				<table:table-cell table:style-name="cell_173_main" table:number-columns-spanned="5" table:number-rows-spanned="1" office:value-type="string"/>
				<table:table-cell table:style-name="cell_173_main"/>
				<table:table-cell table:style-name="cell_173_main"/>
				<table:table-cell table:style-name="cell_173_main"/>
				<table:table-cell table:style-name="cell_173_main"/>
				<table:table-cell table:style-name="cell_174_main" office:value-type="string"/>
			</table:table-row>
			<table:table-row table:style-name="row_7">
				<table:table-cell table:style-name="cell_169_main" office:value-type="string"/>
				<table:table-cell table:style-name="cell_170_main" office:value-type="string"/>
				<table:table-cell table:style-name="cell_171_main" office:value-type="string"/>
				<table:table-cell table:style-name="cell_172_main" office:value-type="string"/>
				<table:table-cell table:style-name="cell_172_main" office:value-type="string"/>
				<table:table-cell table:style-name="cell_172_main" office:value-type="string"/>
				<table:table-cell table:style-name="cell_172_main" office:value-type="string"/>
				<table:table-cell table:style-name="cell_172_main" office:value-type="string"/>
				<table:table-cell table:style-name="cell_172_main" office:value-type="string"/>
				<table:table-cell table:style-name="cell_172_main" office:value-type="string"/>
				<table:table-cell table:style-name="cell_172_main" office:value-type="string"/>
				<table:table-cell table:style-name="cell_172_main" office:value-type="string"/>
				<table:table-cell table:style-name="cell_175_main" table:number-columns-spanned="5" table:number-rows-spanned="1" office:value-type="string"/>
				<table:table-cell table:style-name="cell_175_main"/>
				<table:table-cell table:style-name="cell_175_main"/>
				<table:table-cell table:style-name="cell_175_main"/>
				<table:table-cell table:style-name="cell_175_main"/>
				<table:table-cell table:style-name="cell_174_main" office:value-type="string"/>
			</table:table-row>
			<table:table-row table:style-name="row_8">
				<table:table-cell table:style-name="cell_153_main" office:value-type="string"/>
				<table:table-cell table:style-name="cell_154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7_main" table:number-columns-spanned="5" table:number-rows-spanned="1" office:value-type="string">
					<text:p>Департаменту культури виконавчого органу Київської міської ради (Київської міської державної адміністрації) 
 від ___________________№_________________</text:p>
				</table:table-cell>
				<table:table-cell table:style-name="cell_17_main"/>
				<table:table-cell table:style-name="cell_17_main"/>
				<table:table-cell table:style-name="cell_17_main"/>
				<table:table-cell table:style-name="cell_17_main"/>
				<table:table-cell table:style-name="cell_1_main" office:value-type="string"/>
			</table:table-row>
			<table:table-row table:style-name="row_9">
				<table:table-cell table:style-name="cell_153_main" office:value-type="string"/>
				<table:table-cell table:style-name="cell_154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76_main" table:number-columns-spanned="5" table:number-rows-spanned="1" office:value-type="string">
					<text:p>(найменування головного розпорядника коштів місцевого бюджету)</text:p>
				</table:table-cell>
				<table:table-cell table:style-name="cell_176_main"/>
				<table:table-cell table:style-name="cell_176_main"/>
				<table:table-cell table:style-name="cell_176_main"/>
				<table:table-cell table:style-name="cell_176_main"/>
				<table:table-cell table:style-name="cell_150_main" office:value-type="string"/>
			</table:table-row>
			<table:table-row table:style-name="row_default"/>
			<table:table-row table:style-name="row_11">
				<table:table-cell table:style-name="cell_153_main" office:value-type="string"/>
				<table:table-cell table:style-name="cell_154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12">
				<table:table-cell table:style-name="cell_20_main" table:number-columns-spanned="17" table:number-rows-spanned="1" office:value-type="string">
					<text:p>ПАСПОРТ</text:p>
				</table:table-cell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1_main" office:value-type="string"/>
			</table:table-row>
			<table:table-row table:style-name="row_13">
				<table:table-cell table:style-name="cell_21_main" table:number-columns-spanned="17" table:number-rows-spanned="1" office:value-type="string">
					<text:p>бюджетної програми місцевого бюджету на 2020 рік</text:p>
				</table:table-cell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1_main" office:value-type="string"/>
			</table:table-row>
			<table:table-row table:style-name="row_default" table:number-rows-repeated="3"/>
			<table:table-row table:style-name="row_17">
				<table:table-cell table:style-name="cell_22_main" office:value-type="string">
					<text:p>1.</text:p>
				</table:table-cell>
				<table:table-cell table:style-name="cell_17_1_main" table:number-columns-spanned="2" table:number-rows-spanned="1" office:value-type="float" office:value="1000000">
					<text:p>1000000</text:p>
				</table:table-cell>
				<table:table-cell table:style-name="cell_17_1_main"/>
				<table:table-cell table:style-name="cell_14_main" office:value-type="string"/>
				<table:table-cell table:style-name="cell_24_bottom" table:number-columns-spanned="9" table:number-rows-spanned="1" office:value-type="string">
					<text:p>Департамент культури виконавчого органу Київської міської ради (КМДА)</text:p>
				</table:table-cell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177_main" office:value-type="string"/>
				<table:table-cell table:style-name="cell_35_main" office:value-type="string"/>
				<table:table-cell table:style-name="cell_27_bottom" table:number-columns-spanned="2" table:number-rows-spanned="1" office:value-type="string">
					<text:p>02231933    </text:p>
				</table:table-cell>
				<table:table-cell table:style-name="cell_27_bottom"/>
				<table:table-cell table:style-name="cell_28_main" office:value-type="string"/>
			</table:table-row>
			<table:table-row table:style-name="row_18">
				<table:table-cell table:style-name="cell_153_main" office:value-type="string"/>
				<table:table-cell table:style-name="cell_29_top" table:number-columns-spanned="2" table:number-rows-spanned="1" office:value-type="string">
					<text:p>(код Програмної класифікації видатків та кредитування місцевого бюджету)</text:p>
				</table:table-cell>
				<table:table-cell table:style-name="cell_29_top"/>
				<table:table-cell table:style-name="cell_14_main" office:value-type="string"/>
				<table:table-cell table:style-name="cell_30_main" table:number-columns-spanned="9" table:number-rows-spanned="1" office:value-type="string">
					<text:p>(найменування головного розпорядника коштів місцевого бюджету)</text:p>
				</table:table-cell>
				<table:table-cell table:style-name="cell_30_main"/>
				<table:table-cell table:style-name="cell_30_main"/>
				<table:table-cell table:style-name="cell_30_main"/>
				<table:table-cell table:style-name="cell_30_main"/>
				<table:table-cell table:style-name="cell_30_main"/>
				<table:table-cell table:style-name="cell_30_main"/>
				<table:table-cell table:style-name="cell_30_main"/>
				<table:table-cell table:style-name="cell_30_main"/>
				<table:table-cell table:style-name="cell_32_main" office:value-type="string"/>
				<table:table-cell table:style-name="cell_32_main" office:value-type="string"/>
				<table:table-cell table:style-name="cell_32_main" table:number-columns-spanned="2" table:number-rows-spanned="1" office:value-type="string">
					<text:p>(код за ЄДРПОУ)</text:p>
				</table:table-cell>
				<table:table-cell table:style-name="cell_32_main"/>
				<table:table-cell table:style-name="cell_33_main" office:value-type="string"/>
			</table:table-row>
			<table:table-row table:style-name="row_default"/>
			<table:table-row table:style-name="row_20">
				<table:table-cell table:style-name="cell_22_main" office:value-type="string">
					<text:p>2.</text:p>
				</table:table-cell>
				<table:table-cell table:style-name="cell_20_1_main" table:number-columns-spanned="2" table:number-rows-spanned="1" office:value-type="float" office:value="1000000">
					<text:p>1000000</text:p>
				</table:table-cell>
				<table:table-cell table:style-name="cell_20_1_main"/>
				<table:table-cell table:style-name="cell_14_main" office:value-type="string"/>
				<table:table-cell table:style-name="cell_34_bottom" table:number-columns-spanned="9" table:number-rows-spanned="1" office:value-type="string">
					<text:p>Департамент культури виконавчого органу Київської міської ради (КМДА)</text:p>
				</table:table-cell>
				<table:table-cell table:style-name="cell_34_bottom"/>
				<table:table-cell table:style-name="cell_34_bottom"/>
				<table:table-cell table:style-name="cell_34_bottom"/>
				<table:table-cell table:style-name="cell_34_bottom"/>
				<table:table-cell table:style-name="cell_34_bottom"/>
				<table:table-cell table:style-name="cell_34_bottom"/>
				<table:table-cell table:style-name="cell_34_bottom"/>
				<table:table-cell table:style-name="cell_34_bottom"/>
				<table:table-cell table:style-name="cell_177_main" office:value-type="string"/>
				<table:table-cell table:style-name="cell_35_main" office:value-type="string"/>
				<table:table-cell table:style-name="cell_27_bottom" table:number-columns-spanned="2" table:number-rows-spanned="1" office:value-type="string">
					<text:p>02231933    </text:p>
				</table:table-cell>
				<table:table-cell table:style-name="cell_27_bottom"/>
				<table:table-cell table:style-name="cell_28_main" office:value-type="string"/>
			</table:table-row>
			<table:table-row table:style-name="row_21">
				<table:table-cell table:style-name="cell_153_main" office:value-type="string"/>
				<table:table-cell table:style-name="cell_29_top" table:number-columns-spanned="2" table:number-rows-spanned="1" office:value-type="string">
					<text:p>(код Програмної класифікації видатків та кредитування місцевого бюджету)</text:p>
				</table:table-cell>
				<table:table-cell table:style-name="cell_29_top"/>
				<table:table-cell table:style-name="cell_14_main" office:value-type="string"/>
				<table:table-cell table:style-name="cell_37_main" table:number-columns-spanned="9" table:number-rows-spanned="1" office:value-type="string">
					<text:p>(найменування відповідального виконавця)</text:p>
				</table:table-cell>
				<table:table-cell table:style-name="cell_37_main"/>
				<table:table-cell table:style-name="cell_37_main"/>
				<table:table-cell table:style-name="cell_37_main"/>
				<table:table-cell table:style-name="cell_37_main"/>
				<table:table-cell table:style-name="cell_37_main"/>
				<table:table-cell table:style-name="cell_37_main"/>
				<table:table-cell table:style-name="cell_37_main"/>
				<table:table-cell table:style-name="cell_37_main"/>
				<table:table-cell table:style-name="cell_178_main" office:value-type="string"/>
				<table:table-cell table:style-name="cell_32_main" office:value-type="string"/>
				<table:table-cell table:style-name="cell_32_main" table:number-columns-spanned="2" table:number-rows-spanned="1" office:value-type="string">
					<text:p>(код за ЄДРПОУ)</text:p>
				</table:table-cell>
				<table:table-cell table:style-name="cell_32_main"/>
				<table:table-cell table:style-name="cell_33_main" office:value-type="string"/>
			</table:table-row>
			<table:table-row table:style-name="row_default"/>
			<table:table-row table:style-name="row_23">
				<table:table-cell table:style-name="cell_22_main" office:value-type="string">
					<text:p>3.</text:p>
				</table:table-cell>
				<table:table-cell table:style-name="cell_23_main" table:number-columns-spanned="2" table:number-rows-spanned="1" office:value-type="string">
					<text:p>1018862  </text:p>
				</table:table-cell>
				<table:table-cell table:style-name="cell_23_main"/>
				<table:table-cell table:style-name="cell_14_main" office:value-type="string"/>
				<table:table-cell table:style-name="cell_23_4_bottom" table:number-columns-spanned="2" table:number-rows-spanned="1" office:value-type="float" office:value="8862">
					<text:p>8862</text:p>
				</table:table-cell>
				<table:table-cell table:style-name="cell_23_4_bottom"/>
				<table:table-cell table:style-name="cell_14_main" office:value-type="string"/>
				<table:table-cell table:style-name="cell_34_bottom" table:number-columns-spanned="2" table:number-rows-spanned="1" office:value-type="string">
					<text:p>0490    </text:p>
				</table:table-cell>
				<table:table-cell table:style-name="cell_34_bottom"/>
				<table:table-cell table:style-name="cell_177_main" office:value-type="string"/>
				<table:table-cell table:style-name="cell_40_bottom" table:number-columns-spanned="4" table:number-rows-spanned="1" office:value-type="string">
					<text:p>Повернення позичок</text:p>
				</table:table-cell>
				<table:table-cell table:style-name="cell_40_bottom"/>
				<table:table-cell table:style-name="cell_40_bottom"/>
				<table:table-cell table:style-name="cell_40_bottom"/>
				<table:table-cell table:style-name="cell_177_main" office:value-type="string"/>
				<table:table-cell table:style-name="cell_23_15_bottom" table:number-columns-spanned="2" table:number-rows-spanned="1" office:value-type="float" office:value="26000000000">
					<text:p>26000000000</text:p>
				</table:table-cell>
				<table:table-cell table:style-name="cell_23_15_bottom"/>
				<table:table-cell table:style-name="cell_1_main" office:value-type="string"/>
			</table:table-row>
			<table:table-row table:style-name="row_24">
				<table:table-cell table:style-name="cell_22_main" office:value-type="string"/>
				<table:table-cell table:style-name="cell_29_top" table:number-columns-spanned="2" table:number-rows-spanned="1" office:value-type="string">
					<text:p>(код Програмної класифікації видатків та кредитування місцевого бюджету)</text:p>
				</table:table-cell>
				<table:table-cell table:style-name="cell_29_top"/>
				<table:table-cell table:style-name="cell_14_main" office:value-type="string"/>
				<table:table-cell table:style-name="cell_43_main" table:number-columns-spanned="2" table:number-rows-spanned="1" office:value-type="string">
					<text:p>(код Типової програмної класифікації видатків та кредитування місцевого бюджету)</text:p>
				</table:table-cell>
				<table:table-cell table:style-name="cell_43_main"/>
				<table:table-cell table:style-name="cell_14_main" office:value-type="string"/>
				<table:table-cell table:style-name="cell_44_main" table:number-columns-spanned="2" table:number-rows-spanned="1" office:value-type="string">
					<text:p>(код Функціональної класифікації видатків та кредитування бюджету)</text:p>
				</table:table-cell>
				<table:table-cell table:style-name="cell_44_main"/>
				<table:table-cell table:style-name="cell_45_main" office:value-type="string"/>
				<table:table-cell table:style-name="cell_44_main" table:number-columns-spanned="4" table:number-rows-spanned="1" office:value-type="string">
					<text:p>(найменування бюджетної програми згідно з Типовою програмною класифікацією видатків та кредитування місцевого бюджету)</text:p>
				</table:table-cell>
				<table:table-cell table:style-name="cell_44_main"/>
				<table:table-cell table:style-name="cell_44_main"/>
				<table:table-cell table:style-name="cell_44_main"/>
				<table:table-cell table:style-name="cell_45_main" office:value-type="string"/>
				<table:table-cell table:style-name="cell_46_main" table:number-columns-spanned="2" table:number-rows-spanned="1" office:value-type="string">
					<text:p>(код бюджету)</text:p>
				</table:table-cell>
				<table:table-cell table:style-name="cell_46_main"/>
				<table:table-cell table:style-name="cell_1_main" office:value-type="string"/>
			</table:table-row>
			<table:table-row table:style-name="row_default"/>
			<table:table-row table:style-name="row_26">
				<table:table-cell table:style-name="cell_22_main" office:value-type="string">
					<text:p>4.</text:p>
				</table:table-cell>
				<table:table-cell table:style-name="cell_47_main" table:number-columns-spanned="16" table:number-rows-spanned="1" office:value-type="string">
					<text:p>Обсяг бюджетних призначень/бюджетних асигнувань  -   -1 445 000 гривень, у тому числі загального фонду -  -1 042 200 гривень та спеціального фонду - -402 800 гривень</text:p>
				</table:table-cell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47_main"/>
				<table:table-cell table:style-name="cell_1_main" office:value-type="string"/>
			</table:table-row>
			<table:table-row table:style-name="row_default"/>
			<table:table-row table:style-name="row_28">
				<table:table-cell table:style-name="cell_48_main" office:value-type="string">
					<text:p>5.</text:p>
				</table:table-cell>
				<table:table-cell table:style-name="cell_48_main" table:number-columns-spanned="16" table:number-rows-spanned="1" office:value-type="string">
					<text:p>Підстави для виконання бюджетної програми</text:p>
				</table:table-cell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1_main" office:value-type="string"/>
			</table:table-row>
			<table:table-row table:style-name="row_default"/>
			<table:table-row table:style-name="row_30">
				<table:table-cell table:style-name="cell_49_main" office:value-type="string"/>
				<table:table-cell table:style-name="cell_50_main" table:number-columns-spanned="16" table:number-rows-spanned="1" office:value-type="string">
					<text:p>Закон України "Про культуру" від 14.12.10 № 2778-VI
Наказ Міністерства фінансів України "Про деякі питання запровадження програмно-цільового методу складання та виконання місцевих бюджетів" від 26.08.2014 № 836 зі змінами
Рішення Київської міської ради від від 12.12.2019 № 456/8029 «Про бюджет міста Києва на 2020 рік»Рішення Київської міської ради від 18.12.2018 № 457/6508 "Про затвердження Комплексної міської цільової програми "Столична культура: 2019 - 2021 роки"</text:p>
				</table:table-cell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50_main"/>
				<table:table-cell table:style-name="cell_1_main" office:value-type="string"/>
			</table:table-row>
			<table:table-row table:style-name="row_31">
				<table:table-cell table:style-name="cell_153_main" office:value-type="string"/>
				<table:table-cell table:style-name="cell_154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32">
				<table:table-cell table:style-name="cell_22_main" office:value-type="string">
					<text:p>6.</text:p>
				</table:table-cell>
				<table:table-cell table:style-name="cell_22_main" table:number-columns-spanned="16" table:number-rows-spanned="1" office:value-type="string">
					<text:p>Цілі державної політики, на досягнення яких спрямована реалізація бюджетной програми</text:p>
				</table:table-cell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1_main" office:value-type="string"/>
			</table:table-row>
			<table:table-row table:style-name="row_33">
				<table:table-cell table:style-name="cell_179_main" table:number-columns-spanned="17" table:number-rows-spanned="1" office:value-type="string"/>
				<table:table-cell table:style-name="cell_179_main"/>
				<table:table-cell table:style-name="cell_179_main"/>
				<table:table-cell table:style-name="cell_179_main"/>
				<table:table-cell table:style-name="cell_179_main"/>
				<table:table-cell table:style-name="cell_179_main"/>
				<table:table-cell table:style-name="cell_179_main"/>
				<table:table-cell table:style-name="cell_179_main"/>
				<table:table-cell table:style-name="cell_179_main"/>
				<table:table-cell table:style-name="cell_179_main"/>
				<table:table-cell table:style-name="cell_179_main"/>
				<table:table-cell table:style-name="cell_179_main"/>
				<table:table-cell table:style-name="cell_179_main"/>
				<table:table-cell table:style-name="cell_179_main"/>
				<table:table-cell table:style-name="cell_179_main"/>
				<table:table-cell table:style-name="cell_179_main"/>
				<table:table-cell table:style-name="cell_179_main"/>
				<table:table-cell table:style-name="cell_180_main" office:value-type="string"/>
			</table:table-row>
			<table:table-row table:style-name="row_34">
				<table:table-cell table:style-name="cell_52_leftrighttopbottom" table:number-columns-spanned="2" table:number-rows-spanned="1" office:value-type="string">
					<text:p>№ з/п</text:p>
				</table:table-cell>
				<table:table-cell table:style-name="cell_181_righttopbottom"/>
				<table:table-cell table:style-name="cell_53_leftrighttopbottom" table:number-columns-spanned="15" table:number-rows-spanned="1" office:value-type="string">
					<text:p>Цілі державної політики</text:p>
				</table:table-cell>
				<table:table-cell table:style-name="cell_182_topbottom"/>
				<table:table-cell table:style-name="cell_182_topbottom"/>
				<table:table-cell table:style-name="cell_182_topbottom"/>
				<table:table-cell table:style-name="cell_182_topbottom"/>
				<table:table-cell table:style-name="cell_182_topbottom"/>
				<table:table-cell table:style-name="cell_182_topbottom"/>
				<table:table-cell table:style-name="cell_182_topbottom"/>
				<table:table-cell table:style-name="cell_182_topbottom"/>
				<table:table-cell table:style-name="cell_182_topbottom"/>
				<table:table-cell table:style-name="cell_182_topbottom"/>
				<table:table-cell table:style-name="cell_182_topbottom"/>
				<table:table-cell table:style-name="cell_182_topbottom"/>
				<table:table-cell table:style-name="cell_182_topbottom"/>
				<table:table-cell table:style-name="cell_183_righttopbottom"/>
				<table:table-cell table:style-name="cell_1_main" office:value-type="string"/>
			</table:table-row>
			<table:table-row table:style-name="row_35">
				<table:table-cell table:style-name="cell_35_0_leftrighttopbottom" table:number-columns-spanned="2" table:number-rows-spanned="1" office:value-type="float" office:value="1">
					<text:p>1</text:p>
				</table:table-cell>
				<table:table-cell table:style-name="cell_35_0_righttopbottom"/>
				<table:table-cell table:style-name="cell_56_leftrighttopbottom" table:number-columns-spanned="15" table:number-rows-spanned="1" office:value-type="string">
					<text:p>Створення нового мистецького продукту через механізм надання фінансової допомоги на поворотній безоплатній основі</text:p>
				</table:table-cell>
				<table:table-cell table:style-name="cell_184_topbottom"/>
				<table:table-cell table:style-name="cell_184_topbottom"/>
				<table:table-cell table:style-name="cell_184_topbottom"/>
				<table:table-cell table:style-name="cell_184_topbottom"/>
				<table:table-cell table:style-name="cell_184_topbottom"/>
				<table:table-cell table:style-name="cell_184_topbottom"/>
				<table:table-cell table:style-name="cell_184_topbottom"/>
				<table:table-cell table:style-name="cell_184_topbottom"/>
				<table:table-cell table:style-name="cell_184_topbottom"/>
				<table:table-cell table:style-name="cell_184_topbottom"/>
				<table:table-cell table:style-name="cell_184_topbottom"/>
				<table:table-cell table:style-name="cell_184_topbottom"/>
				<table:table-cell table:style-name="cell_184_topbottom"/>
				<table:table-cell table:style-name="cell_185_righttopbottom"/>
				<table:table-cell table:style-name="cell_186_main" office:value-type="string"/>
			</table:table-row>
			<table:table-row table:style-name="row_36">
				<table:table-cell table:style-name="cell_187_main" office:value-type="string"/>
				<table:table-cell table:style-name="cell_188_main" office:value-type="string"/>
				<table:table-cell table:style-name="cell_59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89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89_main" office:value-type="string"/>
				<table:table-cell table:style-name="cell_190_main" office:value-type="string"/>
			</table:table-row>
			<table:table-row table:style-name="row_37">
				<table:table-cell table:style-name="cell_58_main" office:value-type="string">
					<text:p>7.</text:p>
				</table:table-cell>
				<table:table-cell table:style-name="cell_58_main" table:number-columns-spanned="16" table:number-rows-spanned="1" office:value-type="string">
					<text:p>Мета бюджетної програми</text:p>
				</table:table-cell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58_main"/>
				<table:table-cell table:style-name="cell_190_main" office:value-type="string"/>
			</table:table-row>
			<table:table-row table:style-name="row_38">
				<table:table-cell table:style-name="cell_61_main" office:value-type="string"/>
				<table:table-cell table:style-name="cell_62_main" table:number-columns-spanned="16" table:number-rows-spanned="1" office:value-type="string">
					<text:p>Створення нового мистецького продукту через механізм надання фінансової допомоги на поворотній безоплатній основі</text:p>
				</table:table-cell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62_main"/>
				<table:table-cell table:style-name="cell_190_main" office:value-type="string"/>
			</table:table-row>
			<table:table-row table:style-name="row_39">
				<table:table-cell table:style-name="cell_153_main" office:value-type="string"/>
				<table:table-cell table:style-name="cell_154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40">
				<table:table-cell table:style-name="cell_22_main" office:value-type="string">
					<text:p>8.</text:p>
				</table:table-cell>
				<table:table-cell table:style-name="cell_22_main" office:value-type="string">
					<text:p>Завдання бюджетної програми</text:p>
				</table:table-cell>
				<table:table-cell table:style-name="cell_191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192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41_main" office:value-type="string"/>
				<table:table-cell table:style-name="cell_1_main" office:value-type="string"/>
			</table:table-row>
			<table:table-row table:style-name="row_41">
				<table:table-cell table:style-name="cell_179_main" table:number-columns-spanned="17" table:number-rows-spanned="1" office:value-type="string"/>
				<table:table-cell table:style-name="cell_179_main"/>
				<table:table-cell table:style-name="cell_179_main"/>
				<table:table-cell table:style-name="cell_179_main"/>
				<table:table-cell table:style-name="cell_179_main"/>
				<table:table-cell table:style-name="cell_179_main"/>
				<table:table-cell table:style-name="cell_179_main"/>
				<table:table-cell table:style-name="cell_179_main"/>
				<table:table-cell table:style-name="cell_179_main"/>
				<table:table-cell table:style-name="cell_179_main"/>
				<table:table-cell table:style-name="cell_179_main"/>
				<table:table-cell table:style-name="cell_179_main"/>
				<table:table-cell table:style-name="cell_179_main"/>
				<table:table-cell table:style-name="cell_179_main"/>
				<table:table-cell table:style-name="cell_179_main"/>
				<table:table-cell table:style-name="cell_179_main"/>
				<table:table-cell table:style-name="cell_179_main"/>
				<table:table-cell table:style-name="cell_180_main" office:value-type="string"/>
			</table:table-row>
			<table:table-row table:style-name="row_42">
				<table:table-cell table:style-name="cell_52_leftrighttopbottom" table:number-columns-spanned="2" table:number-rows-spanned="1" office:value-type="string">
					<text:p>№ з/п</text:p>
				</table:table-cell>
				<table:table-cell table:style-name="cell_181_righttopbottom"/>
				<table:table-cell table:style-name="cell_53_leftrighttopbottom" table:number-columns-spanned="15" table:number-rows-spanned="1" office:value-type="string">
					<text:p>Завдання</text:p>
				</table:table-cell>
				<table:table-cell table:style-name="cell_182_topbottom"/>
				<table:table-cell table:style-name="cell_182_topbottom"/>
				<table:table-cell table:style-name="cell_182_topbottom"/>
				<table:table-cell table:style-name="cell_182_topbottom"/>
				<table:table-cell table:style-name="cell_182_topbottom"/>
				<table:table-cell table:style-name="cell_182_topbottom"/>
				<table:table-cell table:style-name="cell_182_topbottom"/>
				<table:table-cell table:style-name="cell_182_topbottom"/>
				<table:table-cell table:style-name="cell_182_topbottom"/>
				<table:table-cell table:style-name="cell_182_topbottom"/>
				<table:table-cell table:style-name="cell_182_topbottom"/>
				<table:table-cell table:style-name="cell_182_topbottom"/>
				<table:table-cell table:style-name="cell_182_topbottom"/>
				<table:table-cell table:style-name="cell_183_righttopbottom"/>
				<table:table-cell table:style-name="cell_1_main" office:value-type="string"/>
			</table:table-row>
			<table:table-row table:style-name="row_43">
				<table:table-cell table:style-name="cell_43_0_leftrighttopbottom" table:number-columns-spanned="2" table:number-rows-spanned="1" office:value-type="float" office:value="1">
					<text:p>1</text:p>
				</table:table-cell>
				<table:table-cell table:style-name="cell_43_0_righttopbottom"/>
				<table:table-cell table:style-name="cell_56_leftrighttopbottom" table:number-columns-spanned="15" table:number-rows-spanned="1" office:value-type="string">
					<text:p>Забезпечити повернення фінансової допомоги на поворотній безоплатній основі комунальними закладами культури </text:p>
				</table:table-cell>
				<table:table-cell table:style-name="cell_184_topbottom"/>
				<table:table-cell table:style-name="cell_184_topbottom"/>
				<table:table-cell table:style-name="cell_184_topbottom"/>
				<table:table-cell table:style-name="cell_184_topbottom"/>
				<table:table-cell table:style-name="cell_184_topbottom"/>
				<table:table-cell table:style-name="cell_184_topbottom"/>
				<table:table-cell table:style-name="cell_184_topbottom"/>
				<table:table-cell table:style-name="cell_184_topbottom"/>
				<table:table-cell table:style-name="cell_184_topbottom"/>
				<table:table-cell table:style-name="cell_184_topbottom"/>
				<table:table-cell table:style-name="cell_184_topbottom"/>
				<table:table-cell table:style-name="cell_184_topbottom"/>
				<table:table-cell table:style-name="cell_184_topbottom"/>
				<table:table-cell table:style-name="cell_185_righttopbottom"/>
				<table:table-cell table:style-name="cell_186_main" office:value-type="string"/>
			</table:table-row>
			<table:table-row table:style-name="row_44">
				<table:table-cell table:style-name="cell_153_main" office:value-type="string"/>
				<table:table-cell table:style-name="cell_154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9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45">
				<table:table-cell table:style-name="cell_39_main" office:value-type="string">
					<text:p>9.</text:p>
				</table:table-cell>
				<table:table-cell table:style-name="cell_39_main" office:value-type="string">
					<text:p>Напрями використання бюджетних коштів</text:p>
				</table:table-cell>
				<table:table-cell table:style-name="cell_191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70_main" office:value-type="string"/>
				<table:table-cell table:style-name="cell_192_main" office:value-type="string"/>
				<table:table-cell table:style-name="cell_70_main" office:value-type="string"/>
				<table:table-cell table:style-name="cell_65_main" office:value-type="string">
					<text:p>гривень </text:p>
				</table:table-cell>
				<table:table-cell table:style-name="cell_70_main" office:value-type="string"/>
				<table:table-cell table:style-name="cell_41_main" office:value-type="string"/>
				<table:table-cell table:style-name="cell_1_main" office:value-type="string"/>
			</table:table-row>
			<table:table-row table:style-name="row_46">
				<table:table-cell table:style-name="cell_66_main" table:number-columns-spanned="15" table:number-rows-spanned="1" office:value-type="string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66_main"/>
				<table:table-cell table:style-name="cell_194_main" office:value-type="string"/>
				<table:table-cell table:style-name="cell_195_main" office:value-type="string"/>
				<table:table-cell table:style-name="cell_1_main" office:value-type="string"/>
			</table:table-row>
			<table:table-row table:style-name="row_47">
				<table:table-cell table:style-name="cell_68_leftrighttopbottom" table:number-columns-spanned="2" table:number-rows-spanned="2" office:value-type="string">
					<text:p>№ з/п</text:p>
				</table:table-cell>
				<table:table-cell table:style-name="cell_196_righttop"/>
				<table:table-cell table:style-name="cell_69_lefttopbottom" table:number-columns-spanned="7" table:number-rows-spanned="2" office:value-type="string">
					<text:p>Напрями використання бюджетних коштів</text:p>
				</table:table-cell>
				<table:table-cell table:style-name="cell_197_top"/>
				<table:table-cell table:style-name="cell_197_top"/>
				<table:table-cell table:style-name="cell_197_top"/>
				<table:table-cell table:style-name="cell_197_top"/>
				<table:table-cell table:style-name="cell_197_top"/>
				<table:table-cell table:style-name="cell_197_top"/>
				<table:table-cell table:style-name="cell_71_lefttopbottom" table:number-columns-spanned="2" table:number-rows-spanned="2" office:value-type="string">
					<text:p>Загальний фонд</text:p>
				</table:table-cell>
				<table:table-cell table:style-name="cell_198_top"/>
				<table:table-cell table:style-name="cell_72_leftrighttopbottom" table:number-columns-spanned="2" table:number-rows-spanned="2" office:value-type="string">
					<text:p>Спеціальний фонд</text:p>
				</table:table-cell>
				<table:table-cell table:style-name="cell_199_righttop"/>
				<table:table-cell table:style-name="cell_73_leftrighttopbottom" table:number-columns-spanned="2" table:number-rows-spanned="2" office:value-type="string">
					<text:p>Усього</text:p>
				</table:table-cell>
				<table:table-cell table:style-name="cell_200_righttop"/>
				<table:table-cell table:style-name="cell_74_main" table:number-columns-spanned="2" table:number-rows-spanned="2" office:value-type="string"/>
				<table:table-cell table:style-name="cell_74_main"/>
				<table:table-cell table:style-name="cell_1_main" office:value-type="string"/>
			</table:table-row>
			<table:table-row table:style-name="row_48">
				<table:table-cell table:style-name="cell_153_main" office:value-type="string"/>
				<table:table-cell table:style-name="cell_153_main"/>
				<table:table-cell table:style-name="cell_70_main" office:value-type="string"/>
				<table:table-cell table:style-name="cell_70_main"/>
				<table:table-cell table:style-name="cell_70_main"/>
				<table:table-cell table:style-name="cell_70_main"/>
				<table:table-cell table:style-name="cell_70_main"/>
				<table:table-cell table:style-name="cell_70_main"/>
				<table:table-cell table:style-name="cell_70_main"/>
				<table:table-cell table:style-name="cell_70_main" office:value-type="string"/>
				<table:table-cell table:style-name="cell_70_main"/>
				<table:table-cell table:style-name="cell_70_main" office:value-type="string"/>
				<table:table-cell table:style-name="cell_70_main"/>
				<table:table-cell table:style-name="cell_39_main" office:value-type="string"/>
				<table:table-cell table:style-name="cell_39_main"/>
				<table:table-cell table:style-name="cell_39_main" office:value-type="string"/>
				<table:table-cell table:style-name="cell_39_main"/>
				<table:table-cell table:style-name="cell_1_main" office:value-type="string"/>
			</table:table-row>
			<table:table-row table:style-name="row_49">
				<table:table-cell table:style-name="cell_49_0_leftrighttopbottom" table:number-columns-spanned="2" table:number-rows-spanned="1" office:value-type="float" office:value="1">
					<text:p>1</text:p>
				</table:table-cell>
				<table:table-cell table:style-name="cell_49_0_righttopbottom"/>
				<table:table-cell table:style-name="cell_49_2_lefttopbottom" table:number-columns-spanned="7" table:number-rows-spanned="1" office:value-type="float" office:value="2">
					<text:p>2</text:p>
				</table:table-cell>
				<table:table-cell table:style-name="cell_49_2_topbottom"/>
				<table:table-cell table:style-name="cell_49_2_topbottom"/>
				<table:table-cell table:style-name="cell_49_2_topbottom"/>
				<table:table-cell table:style-name="cell_49_2_topbottom"/>
				<table:table-cell table:style-name="cell_49_2_topbottom"/>
				<table:table-cell table:style-name="cell_49_2_topbottom"/>
				<table:table-cell table:style-name="cell_49_9_leftrighttopbottom" table:number-columns-spanned="2" table:number-rows-spanned="1" office:value-type="float" office:value="3">
					<text:p>3</text:p>
				</table:table-cell>
				<table:table-cell table:style-name="cell_49_9_righttopbottom"/>
				<table:table-cell table:style-name="cell_49_11_leftrighttopbottom" table:number-columns-spanned="2" table:number-rows-spanned="1" office:value-type="float" office:value="4">
					<text:p>4</text:p>
				</table:table-cell>
				<table:table-cell table:style-name="cell_49_11_righttopbottom"/>
				<table:table-cell table:style-name="cell_49_13_leftrighttopbottom" table:number-columns-spanned="2" table:number-rows-spanned="1" office:value-type="float" office:value="6">
					<text:p>6</text:p>
				</table:table-cell>
				<table:table-cell table:style-name="cell_49_13_righttopbottom"/>
				<table:table-cell table:style-name="cell_80_main" table:number-columns-spanned="2" table:number-rows-spanned="1" office:value-type="string"/>
				<table:table-cell table:style-name="cell_80_main"/>
				<table:table-cell table:style-name="cell_1_main" office:value-type="string"/>
			</table:table-row>
			<table:table-row table:style-name="row_50">
				<table:table-cell table:style-name="cell_50_0_leftrighttopbottom" table:number-columns-spanned="2" table:number-rows-spanned="1" office:value-type="float" office:value="1">
					<text:p>1</text:p>
				</table:table-cell>
				<table:table-cell table:style-name="cell_50_0_righttopbottom"/>
				<table:table-cell table:style-name="cell_82_lefttopbottom" table:number-columns-spanned="7" table:number-rows-spanned="1" office:value-type="string">
					<text:p>Забезпечити повернення фінансової допомоги на поворотній безоплатній основі комунальними закладами культури </text:p>
				</table:table-cell>
				<table:table-cell table:style-name="cell_201_topbottom"/>
				<table:table-cell table:style-name="cell_201_topbottom"/>
				<table:table-cell table:style-name="cell_201_topbottom"/>
				<table:table-cell table:style-name="cell_201_topbottom"/>
				<table:table-cell table:style-name="cell_201_topbottom"/>
				<table:table-cell table:style-name="cell_201_topbottom"/>
				<table:table-cell table:style-name="cell_50_9_leftrighttopbottom" table:number-columns-spanned="2" table:number-rows-spanned="1" office:value-type="float" office:value="-1042200">
					<text:p>-1 042 200</text:p>
				</table:table-cell>
				<table:table-cell table:style-name="cell_50_9_righttopbottom"/>
				<table:table-cell table:style-name="cell_50_11_leftrighttopbottom" table:number-columns-spanned="2" table:number-rows-spanned="1" office:value-type="float" office:value="-402800">
					<text:p>-402 800</text:p>
				</table:table-cell>
				<table:table-cell table:style-name="cell_50_11_righttopbottom"/>
				<table:table-cell table:style-name="cell_50_13_leftrighttopbottom" table:number-columns-spanned="2" table:number-rows-spanned="1" office:value-type="float" office:value="-1445000">
					<text:p>-1 445 000</text:p>
				</table:table-cell>
				<table:table-cell table:style-name="cell_50_13_righttopbottom"/>
				<table:table-cell table:style-name="cell_86_main" table:number-columns-spanned="2" table:number-rows-spanned="1" office:value-type="string"/>
				<table:table-cell table:style-name="cell_86_main"/>
				<table:table-cell table:style-name="cell_1_main" office:value-type="string"/>
			</table:table-row>
			<table:table-row table:style-name="row_51">
				<table:table-cell table:style-name="cell_87_lefttopbottom" table:number-columns-spanned="9" table:number-rows-spanned="1" office:value-type="string">
					<text:p>Усього</text:p>
				</table:table-cell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202_topbottom"/>
				<table:table-cell table:style-name="cell_51_9_lefttopbottom" table:number-columns-spanned="2" table:number-rows-spanned="1" office:value-type="float" office:value="-1042200">
					<text:p>-1 042 200</text:p>
				</table:table-cell>
				<table:table-cell table:style-name="cell_51_9_topbottom"/>
				<table:table-cell table:style-name="cell_51_11_lefttopbottom" table:number-columns-spanned="2" table:number-rows-spanned="1" office:value-type="float" office:value="-402800">
					<text:p>-402 800</text:p>
				</table:table-cell>
				<table:table-cell table:style-name="cell_51_11_topbottom"/>
				<table:table-cell table:style-name="cell_51_13_leftrighttopbottom" table:number-columns-spanned="2" table:number-rows-spanned="1" office:value-type="float" office:value="-1445000">
					<text:p>-1 445 000</text:p>
				</table:table-cell>
				<table:table-cell table:style-name="cell_51_13_righttopbottom"/>
				<table:table-cell table:style-name="cell_92_main" table:number-columns-spanned="2" table:number-rows-spanned="1" office:value-type="string"/>
				<table:table-cell table:style-name="cell_92_main"/>
				<table:table-cell table:style-name="cell_190_main" office:value-type="string"/>
			</table:table-row>
			<table:table-row table:style-name="row_default"/>
			<table:table-row table:style-name="row_53">
				<table:table-cell table:style-name="cell_39_main" office:value-type="string">
					<text:p>10.</text:p>
				</table:table-cell>
				<table:table-cell table:style-name="cell_39_main" table:number-columns-spanned="11" table:number-rows-spanned="1" office:value-type="string">
					<text:p>Перелік місцевих / регіональних програм, що виконуються у складі бюджетної програми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192_main" office:value-type="string"/>
				<table:table-cell table:style-name="cell_70_main" office:value-type="string"/>
				<table:table-cell table:style-name="cell_70_main" office:value-type="string"/>
				<table:table-cell table:style-name="cell_14_main" office:value-type="string"/>
				<table:table-cell table:style-name="cell_41_main" office:value-type="string"/>
				<table:table-cell table:style-name="cell_93_main" office:value-type="string">
					<text:p>гривень </text:p>
				</table:table-cell>
			</table:table-row>
			<table:table-row table:style-name="row_54">
				<table:table-cell table:style-name="cell_94_main" table:number-columns-spanned="16" table:number-rows-spanned="1" office:value-type="string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94_main"/>
				<table:table-cell table:style-name="cell_41_main" office:value-type="string"/>
				<table:table-cell table:style-name="cell_1_main" office:value-type="string"/>
			</table:table-row>
			<table:table-row table:style-name="row_55">
				<table:table-cell table:style-name="cell_203_leftrighttopbottom" table:number-columns-spanned="2" table:number-rows-spanned="1" office:value-type="string">
					<text:p>№ з/п</text:p>
				</table:table-cell>
				<table:table-cell table:style-name="cell_204_righttopbottom"/>
				<table:table-cell table:style-name="cell_205_leftrighttopbottom" table:number-columns-spanned="10" table:number-rows-spanned="1" office:value-type="string">
					<text:p>Найменування місцевої / регіональної програми </text:p>
				</table:table-cell>
				<table:table-cell table:style-name="cell_206_topbottom"/>
				<table:table-cell table:style-name="cell_206_topbottom"/>
				<table:table-cell table:style-name="cell_206_topbottom"/>
				<table:table-cell table:style-name="cell_206_topbottom"/>
				<table:table-cell table:style-name="cell_206_topbottom"/>
				<table:table-cell table:style-name="cell_206_topbottom"/>
				<table:table-cell table:style-name="cell_206_topbottom"/>
				<table:table-cell table:style-name="cell_206_topbottom"/>
				<table:table-cell table:style-name="cell_207_righttopbottom"/>
				<table:table-cell table:style-name="cell_208_leftrighttopbottom" table:number-columns-spanned="2" table:number-rows-spanned="1" office:value-type="string">
					<text:p>Загальний фонд</text:p>
				</table:table-cell>
				<table:table-cell table:style-name="cell_209_righttopbottom"/>
				<table:table-cell table:style-name="cell_210_leftrighttopbottom" table:number-columns-spanned="2" table:number-rows-spanned="1" office:value-type="string">
					<text:p>Спеціальний фонд</text:p>
				</table:table-cell>
				<table:table-cell table:style-name="cell_211_righttopbottom"/>
				<table:table-cell table:style-name="cell_212_leftrighttopbottom" table:number-columns-spanned="2" table:number-rows-spanned="1" office:value-type="string">
					<text:p>Усього</text:p>
				</table:table-cell>
				<table:table-cell table:style-name="cell_213_righttopbottom"/>
			</table:table-row>
			<table:table-row table:style-name="row_56">
				<table:table-cell table:style-name="cell_56_0_leftrighttopbottom" table:number-columns-spanned="2" table:number-rows-spanned="1" office:value-type="float" office:value="1">
					<text:p>1</text:p>
				</table:table-cell>
				<table:table-cell table:style-name="cell_56_0_righttopbottom"/>
				<table:table-cell table:style-name="cell_56_2_leftrighttopbottom" table:number-columns-spanned="10" table:number-rows-spanned="1" office:value-type="float" office:value="2">
					<text:p>2</text:p>
				</table:table-cell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topbottom"/>
				<table:table-cell table:style-name="cell_56_2_righttopbottom"/>
				<table:table-cell table:style-name="cell_56_12_leftrighttopbottom" table:number-columns-spanned="2" table:number-rows-spanned="1" office:value-type="float" office:value="3">
					<text:p>3</text:p>
				</table:table-cell>
				<table:table-cell table:style-name="cell_56_12_righttopbottom"/>
				<table:table-cell table:style-name="cell_56_14_leftrighttopbottom" table:number-columns-spanned="2" table:number-rows-spanned="1" office:value-type="float" office:value="4">
					<text:p>4</text:p>
				</table:table-cell>
				<table:table-cell table:style-name="cell_56_14_righttopbottom"/>
				<table:table-cell table:style-name="cell_56_16_leftrighttopbottom" table:number-columns-spanned="2" table:number-rows-spanned="1" office:value-type="float" office:value="5">
					<text:p>5</text:p>
				</table:table-cell>
				<table:table-cell table:style-name="cell_56_16_righttopbottom"/>
			</table:table-row>
			<table:table-row table:style-name="row_57">
				<table:table-cell table:style-name="cell_214_leftrighttopbottom" table:number-columns-spanned="2" table:number-rows-spanned="1" office:value-type="string"/>
				<table:table-cell table:style-name="cell_215_righttopbottom"/>
				<table:table-cell table:style-name="cell_103_lefttopbottom" table:number-columns-spanned="10" table:number-rows-spanned="1" office:value-type="string">
					<text:p>Усього</text:p>
				</table:table-cell>
				<table:table-cell table:style-name="cell_216_topbottom"/>
				<table:table-cell table:style-name="cell_216_topbottom"/>
				<table:table-cell table:style-name="cell_216_topbottom"/>
				<table:table-cell table:style-name="cell_216_topbottom"/>
				<table:table-cell table:style-name="cell_216_topbottom"/>
				<table:table-cell table:style-name="cell_216_topbottom"/>
				<table:table-cell table:style-name="cell_216_topbottom"/>
				<table:table-cell table:style-name="cell_216_topbottom"/>
				<table:table-cell table:style-name="cell_216_topbottom"/>
				<table:table-cell table:style-name="cell_105_leftrighttopbottom" table:number-columns-spanned="2" table:number-rows-spanned="1" office:value-type="string"/>
				<table:table-cell table:style-name="cell_217_righttopbottom"/>
				<table:table-cell table:style-name="cell_107_lefttopbottom" table:number-columns-spanned="2" table:number-rows-spanned="1" office:value-type="string"/>
				<table:table-cell table:style-name="cell_218_topbottom"/>
				<table:table-cell table:style-name="cell_109_leftrighttopbottom" table:number-columns-spanned="2" table:number-rows-spanned="1" office:value-type="string"/>
				<table:table-cell table:style-name="cell_219_righttopbottom"/>
			</table:table-row>
			<table:table-row table:style-name="row_default"/>
			<table:table-row table:style-name="row_59">
				<table:table-cell table:style-name="cell_39_main" office:value-type="string">
					<text:p>11.</text:p>
				</table:table-cell>
				<table:table-cell table:style-name="cell_39_main" table:number-columns-spanned="16" table:number-rows-spanned="1" office:value-type="string">
					<text:p>Результативні показники бюджетної програми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93_main" office:value-type="string"/>
			</table:table-row>
			<table:table-row table:style-name="row_60">
				<table:table-cell table:style-name="cell_153_main" office:value-type="string"/>
				<table:table-cell table:style-name="cell_154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61">
				<table:table-cell table:style-name="cell_111_leftrighttopbottom" table:number-columns-spanned="2" table:number-rows-spanned="1" office:value-type="string">
					<text:p>№ з/п</text:p>
				</table:table-cell>
				<table:table-cell table:style-name="cell_220_righttopbottom"/>
				<table:table-cell table:style-name="cell_112_lefttop" table:number-columns-spanned="6" table:number-rows-spanned="1" office:value-type="string">
					<text:p>Показники</text:p>
				</table:table-cell>
				<table:table-cell table:style-name="cell_221_top"/>
				<table:table-cell table:style-name="cell_221_top"/>
				<table:table-cell table:style-name="cell_221_top"/>
				<table:table-cell table:style-name="cell_221_top"/>
				<table:table-cell table:style-name="cell_221_top"/>
				<table:table-cell table:style-name="cell_113_leftrighttopbottom" office:value-type="string">
					<text:p>Одиниця виміру</text:p>
				</table:table-cell>
				<table:table-cell table:style-name="cell_114_leftrighttopbottom" table:number-columns-spanned="3" table:number-rows-spanned="1" office:value-type="string">
					<text:p>Джерело інформації</text:p>
				</table:table-cell>
				<table:table-cell table:style-name="cell_222_topbottom"/>
				<table:table-cell table:style-name="cell_223_righttopbottom"/>
				<table:table-cell table:style-name="cell_224_leftrighttopbottom" table:number-columns-spanned="2" table:number-rows-spanned="1" office:value-type="string">
					<text:p>Загальний фонд</text:p>
				</table:table-cell>
				<table:table-cell table:style-name="cell_225_righttopbottom"/>
				<table:table-cell table:style-name="cell_226_leftrighttopbottom" table:number-columns-spanned="2" table:number-rows-spanned="1" office:value-type="string">
					<text:p>Спеціальний фонд</text:p>
				</table:table-cell>
				<table:table-cell table:style-name="cell_227_righttopbottom"/>
				<table:table-cell table:style-name="cell_116_leftrighttopbottom" table:number-columns-spanned="2" table:number-rows-spanned="1" office:value-type="string">
					<text:p>Усього</text:p>
				</table:table-cell>
				<table:table-cell table:style-name="cell_228_righttopbottom"/>
			</table:table-row>
			<table:table-row table:style-name="row_62">
				<table:table-cell table:style-name="cell_62_0_leftrighttopbottom" table:number-columns-spanned="2" table:number-rows-spanned="1" office:value-type="float" office:value="1">
					<text:p>1</text:p>
				</table:table-cell>
				<table:table-cell table:style-name="cell_62_0_righttopbottom"/>
				<table:table-cell table:style-name="cell_62_2_lefttopbottom" table:number-columns-spanned="6" table:number-rows-spanned="1" office:value-type="float" office:value="2">
					<text:p>2</text:p>
				</table:table-cell>
				<table:table-cell table:style-name="cell_62_2_topbottom"/>
				<table:table-cell table:style-name="cell_62_2_topbottom"/>
				<table:table-cell table:style-name="cell_62_2_topbottom"/>
				<table:table-cell table:style-name="cell_62_2_topbottom"/>
				<table:table-cell table:style-name="cell_62_2_topbottom"/>
				<table:table-cell table:style-name="cell_62_8_leftrighttopbottom" office:value-type="float" office:value="3">
					<text:p>3</text:p>
				</table:table-cell>
				<table:table-cell table:style-name="cell_62_9_lefttopbottom" table:number-columns-spanned="3" table:number-rows-spanned="1" office:value-type="float" office:value="4">
					<text:p>4</text:p>
				</table:table-cell>
				<table:table-cell table:style-name="cell_62_9_topbottom"/>
				<table:table-cell table:style-name="cell_62_9_topbottom"/>
				<table:table-cell table:style-name="cell_62_12_leftrighttopbottom" table:number-columns-spanned="2" table:number-rows-spanned="1" office:value-type="float" office:value="5">
					<text:p>5</text:p>
				</table:table-cell>
				<table:table-cell table:style-name="cell_62_12_righttopbottom"/>
				<table:table-cell table:style-name="cell_62_14_leftrighttopbottom" table:number-columns-spanned="2" table:number-rows-spanned="1" office:value-type="float" office:value="6">
					<text:p>6</text:p>
				</table:table-cell>
				<table:table-cell table:style-name="cell_62_14_righttopbottom"/>
				<table:table-cell table:style-name="cell_62_16_leftrighttopbottom" table:number-columns-spanned="2" table:number-rows-spanned="1" office:value-type="float" office:value="7">
					<text:p>7</text:p>
				</table:table-cell>
				<table:table-cell table:style-name="cell_62_16_righttopbottom"/>
			</table:table-row>
			<table:table-row table:style-name="row_63">
				<table:table-cell table:style-name="cell_63_0_leftrighttopbottom" table:number-columns-spanned="2" table:number-rows-spanned="1" office:value-type="float" office:value="1">
					<text:p>1</text:p>
				</table:table-cell>
				<table:table-cell table:style-name="cell_63_0_righttopbottom"/>
				<table:table-cell table:style-name="cell_124_leftrighttopbottom" table:number-columns-spanned="16" table:number-rows-spanned="1" office:value-type="string">
					<text:p>Забезпечити повернення фінансової допомоги на поворотній безоплатній основі комунальними закладами культури </text:p>
				</table:table-cell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29_topbottom"/>
				<table:table-cell table:style-name="cell_230_righttopbottom"/>
			</table:table-row>
			<table:table-row table:style-name="row_64">
				<table:table-cell table:style-name="cell_64_0_leftrighttopbottom" table:number-columns-spanned="2" table:number-rows-spanned="1" office:value-type="float" office:value="1">
					<text:p>1</text:p>
				</table:table-cell>
				<table:table-cell table:style-name="cell_64_0_righttopbottom"/>
				<table:table-cell table:style-name="cell_126_leftrighttopbottom" table:number-columns-spanned="16" table:number-rows-spanned="1" office:value-type="string">
					<text:p>затрат</text:p>
				</table:table-cell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2_righttopbottom"/>
			</table:table-row>
			<table:table-row table:style-name="row_65">
				<table:table-cell table:style-name="cell_127_leftrighttopbottom" table:number-columns-spanned="2" table:number-rows-spanned="1" office:value-type="string"/>
				<table:table-cell table:style-name="cell_233_righttopbottom"/>
				<table:table-cell table:style-name="cell_128_leftrighttopbottom" table:number-columns-spanned="6" table:number-rows-spanned="1" office:value-type="string">
					<text:p>Обсяг фінансової допомоги, який планується повернути всього, з них:</text:p>
				</table:table-cell>
				<table:table-cell table:style-name="cell_234_topbottom"/>
				<table:table-cell table:style-name="cell_234_topbottom"/>
				<table:table-cell table:style-name="cell_234_topbottom"/>
				<table:table-cell table:style-name="cell_234_topbottom"/>
				<table:table-cell table:style-name="cell_235_righttopbottom"/>
				<table:table-cell table:style-name="cell_129_leftrighttopbottom" office:value-type="string">
					<text:p>грн.</text:p>
				</table:table-cell>
				<table:table-cell table:style-name="cell_130_leftrighttopbottom" table:number-columns-spanned="3" table:number-rows-spanned="1" office:value-type="string">
					<text:p>Звітність установ</text:p>
				</table:table-cell>
				<table:table-cell table:style-name="cell_236_topbottom"/>
				<table:table-cell table:style-name="cell_237_righttopbottom"/>
				<table:table-cell table:style-name="cell_65_12_leftrighttopbottom" table:number-columns-spanned="2" table:number-rows-spanned="1" office:value-type="float" office:value="2097650">
					<text:p>2 097 650</text:p>
				</table:table-cell>
				<table:table-cell table:style-name="cell_65_12_righttopbottom"/>
				<table:table-cell table:style-name="cell_65_14_leftrighttopbottom" table:number-columns-spanned="2" table:number-rows-spanned="1" office:value-type="float" office:value="849800">
					<text:p>849 800</text:p>
				</table:table-cell>
				<table:table-cell table:style-name="cell_65_14_righttopbottom"/>
				<table:table-cell table:style-name="cell_65_16_leftrighttopbottom" table:number-columns-spanned="2" table:number-rows-spanned="1" office:value-type="float" office:value="2947450">
					<text:p>2 947 450</text:p>
				</table:table-cell>
				<table:table-cell table:style-name="cell_65_16_righttopbottom"/>
			</table:table-row>
			<table:table-row table:style-name="row_66">
				<table:table-cell table:style-name="cell_127_leftrighttopbottom" table:number-columns-spanned="2" table:number-rows-spanned="1" office:value-type="string"/>
				<table:table-cell table:style-name="cell_233_righttopbottom"/>
				<table:table-cell table:style-name="cell_128_leftrighttopbottom" table:number-columns-spanned="6" table:number-rows-spanned="1" office:value-type="string">
					<text:p>Обсяг фінансової допомоги, який планується повернути в поточному році</text:p>
				</table:table-cell>
				<table:table-cell table:style-name="cell_234_topbottom"/>
				<table:table-cell table:style-name="cell_234_topbottom"/>
				<table:table-cell table:style-name="cell_234_topbottom"/>
				<table:table-cell table:style-name="cell_234_topbottom"/>
				<table:table-cell table:style-name="cell_235_righttopbottom"/>
				<table:table-cell table:style-name="cell_129_leftrighttopbottom" office:value-type="string">
					<text:p>грн.</text:p>
				</table:table-cell>
				<table:table-cell table:style-name="cell_130_leftrighttopbottom" table:number-columns-spanned="3" table:number-rows-spanned="1" office:value-type="string">
					<text:p>Звітність установ</text:p>
				</table:table-cell>
				<table:table-cell table:style-name="cell_236_topbottom"/>
				<table:table-cell table:style-name="cell_237_righttopbottom"/>
				<table:table-cell table:style-name="cell_66_12_leftrighttopbottom" table:number-columns-spanned="2" table:number-rows-spanned="1" office:value-type="float" office:value="1042200">
					<text:p>1 042 200</text:p>
				</table:table-cell>
				<table:table-cell table:style-name="cell_66_12_righttopbottom"/>
				<table:table-cell table:style-name="cell_66_14_leftrighttopbottom" table:number-columns-spanned="2" table:number-rows-spanned="1" office:value-type="float" office:value="402800">
					<text:p>402 800</text:p>
				</table:table-cell>
				<table:table-cell table:style-name="cell_66_14_righttopbottom"/>
				<table:table-cell table:style-name="cell_66_16_leftrighttopbottom" table:number-columns-spanned="2" table:number-rows-spanned="1" office:value-type="float" office:value="1445000">
					<text:p>1 445 000</text:p>
				</table:table-cell>
				<table:table-cell table:style-name="cell_66_16_righttopbottom"/>
			</table:table-row>
			<table:table-row table:style-name="row_67">
				<table:table-cell table:style-name="cell_127_leftrighttopbottom" table:number-columns-spanned="2" table:number-rows-spanned="1" office:value-type="string"/>
				<table:table-cell table:style-name="cell_233_righttopbottom"/>
				<table:table-cell table:style-name="cell_128_leftrighttopbottom" table:number-columns-spanned="6" table:number-rows-spanned="1" office:value-type="string">
					<text:p>Обсяг фінансової допомоги, який планується повернути протягом наступних двох років</text:p>
				</table:table-cell>
				<table:table-cell table:style-name="cell_234_topbottom"/>
				<table:table-cell table:style-name="cell_234_topbottom"/>
				<table:table-cell table:style-name="cell_234_topbottom"/>
				<table:table-cell table:style-name="cell_234_topbottom"/>
				<table:table-cell table:style-name="cell_235_righttopbottom"/>
				<table:table-cell table:style-name="cell_129_leftrighttopbottom" office:value-type="string">
					<text:p>грн.</text:p>
				</table:table-cell>
				<table:table-cell table:style-name="cell_130_leftrighttopbottom" table:number-columns-spanned="3" table:number-rows-spanned="1" office:value-type="string">
					<text:p>Звітність установ</text:p>
				</table:table-cell>
				<table:table-cell table:style-name="cell_236_topbottom"/>
				<table:table-cell table:style-name="cell_237_righttopbottom"/>
				<table:table-cell table:style-name="cell_67_12_leftrighttopbottom" table:number-columns-spanned="2" table:number-rows-spanned="1" office:value-type="float" office:value="1055450">
					<text:p>1 055 450</text:p>
				</table:table-cell>
				<table:table-cell table:style-name="cell_67_12_righttopbottom"/>
				<table:table-cell table:style-name="cell_67_14_leftrighttopbottom" table:number-columns-spanned="2" table:number-rows-spanned="1" office:value-type="float" office:value="447000">
					<text:p>447 000</text:p>
				</table:table-cell>
				<table:table-cell table:style-name="cell_67_14_righttopbottom"/>
				<table:table-cell table:style-name="cell_67_16_leftrighttopbottom" table:number-columns-spanned="2" table:number-rows-spanned="1" office:value-type="float" office:value="1502450">
					<text:p>1 502 450</text:p>
				</table:table-cell>
				<table:table-cell table:style-name="cell_67_16_righttopbottom"/>
			</table:table-row>
			<table:table-row table:style-name="row_68">
				<table:table-cell table:style-name="cell_68_0_leftrighttopbottom" table:number-columns-spanned="2" table:number-rows-spanned="1" office:value-type="float" office:value="2">
					<text:p>2</text:p>
				</table:table-cell>
				<table:table-cell table:style-name="cell_68_0_righttopbottom"/>
				<table:table-cell table:style-name="cell_126_leftrighttopbottom" table:number-columns-spanned="16" table:number-rows-spanned="1" office:value-type="string">
					<text:p>продукту</text:p>
				</table:table-cell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2_righttopbottom"/>
			</table:table-row>
			<table:table-row table:style-name="row_69">
				<table:table-cell table:style-name="cell_127_leftrighttopbottom" table:number-columns-spanned="2" table:number-rows-spanned="1" office:value-type="string"/>
				<table:table-cell table:style-name="cell_233_righttopbottom"/>
				<table:table-cell table:style-name="cell_128_leftrighttopbottom" table:number-columns-spanned="6" table:number-rows-spanned="1" office:value-type="string">
					<text:p>Кількість мистецьких продуктів, термін окупності протягом наступних двох років</text:p>
				</table:table-cell>
				<table:table-cell table:style-name="cell_234_topbottom"/>
				<table:table-cell table:style-name="cell_234_topbottom"/>
				<table:table-cell table:style-name="cell_234_topbottom"/>
				<table:table-cell table:style-name="cell_234_topbottom"/>
				<table:table-cell table:style-name="cell_235_righttopbottom"/>
				<table:table-cell table:style-name="cell_129_leftrighttopbottom" office:value-type="string">
					<text:p>од.</text:p>
				</table:table-cell>
				<table:table-cell table:style-name="cell_130_leftrighttopbottom" table:number-columns-spanned="3" table:number-rows-spanned="1" office:value-type="string">
					<text:p>Укладені договори					</text:p>
				</table:table-cell>
				<table:table-cell table:style-name="cell_236_topbottom"/>
				<table:table-cell table:style-name="cell_237_righttopbottom"/>
				<table:table-cell table:style-name="cell_69_12_leftrighttopbottom" table:number-columns-spanned="2" table:number-rows-spanned="1" office:value-type="float" office:value="4">
					<text:p>4</text:p>
				</table:table-cell>
				<table:table-cell table:style-name="cell_69_12_righttopbottom"/>
				<table:table-cell table:style-name="cell_69_14_leftrighttopbottom" table:number-columns-spanned="2" table:number-rows-spanned="1" office:value-type="float" office:value="3">
					<text:p>3</text:p>
				</table:table-cell>
				<table:table-cell table:style-name="cell_69_14_righttopbottom"/>
				<table:table-cell table:style-name="cell_69_16_leftrighttopbottom" table:number-columns-spanned="2" table:number-rows-spanned="1" office:value-type="float" office:value="4">
					<text:p>4</text:p>
				</table:table-cell>
				<table:table-cell table:style-name="cell_69_16_righttopbottom"/>
			</table:table-row>
			<table:table-row table:style-name="row_70">
				<table:table-cell table:style-name="cell_70_0_leftrighttopbottom" table:number-columns-spanned="2" table:number-rows-spanned="1" office:value-type="float" office:value="3">
					<text:p>3</text:p>
				</table:table-cell>
				<table:table-cell table:style-name="cell_70_0_righttopbottom"/>
				<table:table-cell table:style-name="cell_126_leftrighttopbottom" table:number-columns-spanned="16" table:number-rows-spanned="1" office:value-type="string">
					<text:p>ефективності</text:p>
				</table:table-cell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2_righttopbottom"/>
			</table:table-row>
			<table:table-row table:style-name="row_71">
				<table:table-cell table:style-name="cell_127_leftrighttopbottom" table:number-columns-spanned="2" table:number-rows-spanned="1" office:value-type="string"/>
				<table:table-cell table:style-name="cell_233_righttopbottom"/>
				<table:table-cell table:style-name="cell_128_leftrighttopbottom" table:number-columns-spanned="6" table:number-rows-spanned="1" office:value-type="string">
					<text:p>Середня вартість одного мистецького продукту, термін окупності протягом наступних двох років (вистава, оперета, мюзикл, концерт, інший мистецький захід)</text:p>
				</table:table-cell>
				<table:table-cell table:style-name="cell_234_topbottom"/>
				<table:table-cell table:style-name="cell_234_topbottom"/>
				<table:table-cell table:style-name="cell_234_topbottom"/>
				<table:table-cell table:style-name="cell_234_topbottom"/>
				<table:table-cell table:style-name="cell_235_righttopbottom"/>
				<table:table-cell table:style-name="cell_129_leftrighttopbottom" office:value-type="string">
					<text:p>грн.</text:p>
				</table:table-cell>
				<table:table-cell table:style-name="cell_130_leftrighttopbottom" table:number-columns-spanned="3" table:number-rows-spanned="1" office:value-type="string">
					<text:p>Розрахунок</text:p>
				</table:table-cell>
				<table:table-cell table:style-name="cell_236_topbottom"/>
				<table:table-cell table:style-name="cell_237_righttopbottom"/>
				<table:table-cell table:style-name="cell_71_12_leftrighttopbottom" table:number-columns-spanned="2" table:number-rows-spanned="1" office:value-type="float" office:value="263862">
					<text:p>263 862</text:p>
				</table:table-cell>
				<table:table-cell table:style-name="cell_71_12_righttopbottom"/>
				<table:table-cell table:style-name="cell_71_14_leftrighttopbottom" table:number-columns-spanned="2" table:number-rows-spanned="1" office:value-type="float" office:value="149000">
					<text:p>149 000</text:p>
				</table:table-cell>
				<table:table-cell table:style-name="cell_71_14_righttopbottom"/>
				<table:table-cell table:style-name="cell_71_16_leftrighttopbottom" table:number-columns-spanned="2" table:number-rows-spanned="1" office:value-type="float" office:value="412862">
					<text:p>412 862</text:p>
				</table:table-cell>
				<table:table-cell table:style-name="cell_71_16_righttopbottom"/>
			</table:table-row>
			<table:table-row table:style-name="row_72">
				<table:table-cell table:style-name="cell_72_0_leftrighttopbottom" table:number-columns-spanned="2" table:number-rows-spanned="1" office:value-type="float" office:value="4">
					<text:p>4</text:p>
				</table:table-cell>
				<table:table-cell table:style-name="cell_72_0_righttopbottom"/>
				<table:table-cell table:style-name="cell_126_leftrighttopbottom" table:number-columns-spanned="16" table:number-rows-spanned="1" office:value-type="string">
					<text:p>якості</text:p>
				</table:table-cell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1_topbottom"/>
				<table:table-cell table:style-name="cell_232_righttopbottom"/>
			</table:table-row>
			<table:table-row table:style-name="row_73">
				<table:table-cell table:style-name="cell_127_leftrighttopbottom" table:number-columns-spanned="2" table:number-rows-spanned="1" office:value-type="string"/>
				<table:table-cell table:style-name="cell_233_righttopbottom"/>
				<table:table-cell table:style-name="cell_128_leftrighttopbottom" table:number-columns-spanned="6" table:number-rows-spanned="1" office:value-type="string">
					<text:p>Рівень погашення фінансової допомоги на поворотній безоплатній основі в поточному році </text:p>
				</table:table-cell>
				<table:table-cell table:style-name="cell_234_topbottom"/>
				<table:table-cell table:style-name="cell_234_topbottom"/>
				<table:table-cell table:style-name="cell_234_topbottom"/>
				<table:table-cell table:style-name="cell_234_topbottom"/>
				<table:table-cell table:style-name="cell_235_righttopbottom"/>
				<table:table-cell table:style-name="cell_129_leftrighttopbottom" office:value-type="string">
					<text:p>%</text:p>
				</table:table-cell>
				<table:table-cell table:style-name="cell_130_leftrighttopbottom" table:number-columns-spanned="3" table:number-rows-spanned="1" office:value-type="string">
					<text:p>Розрахунок</text:p>
				</table:table-cell>
				<table:table-cell table:style-name="cell_236_topbottom"/>
				<table:table-cell table:style-name="cell_237_righttopbottom"/>
				<table:table-cell table:style-name="cell_73_12_leftrighttopbottom" table:number-columns-spanned="2" table:number-rows-spanned="1" office:value-type="float" office:value="49.7">
					<text:p>49,7</text:p>
				</table:table-cell>
				<table:table-cell table:style-name="cell_73_12_righttopbottom"/>
				<table:table-cell table:style-name="cell_73_14_leftrighttopbottom" table:number-columns-spanned="2" table:number-rows-spanned="1" office:value-type="float" office:value="47.4">
					<text:p>47,4</text:p>
				</table:table-cell>
				<table:table-cell table:style-name="cell_73_14_righttopbottom"/>
				<table:table-cell table:style-name="cell_73_16_leftrighttopbottom" table:number-columns-spanned="2" table:number-rows-spanned="1" office:value-type="float" office:value="49">
					<text:p>49</text:p>
				</table:table-cell>
				<table:table-cell table:style-name="cell_73_16_righttopbottom"/>
			</table:table-row>
			<table:table-row table:style-name="row_default"/>
			<table:table-row table:style-name="row_75">
				<table:table-cell table:style-name="cell_134_main" office:value-type="string"/>
				<table:table-cell table:style-name="cell_135_main" table:number-columns-spanned="4" table:number-rows-spanned="1" office:value-type="string">
					<text:p>Заступник директора Департаменту-начальник управління економіки та фінансів</text:p>
				</table:table-cell>
				<table:table-cell table:style-name="cell_135_main"/>
				<table:table-cell table:style-name="cell_135_main"/>
				<table:table-cell table:style-name="cell_135_main"/>
				<table:table-cell table:style-name="cell_14_main" office:value-type="string"/>
				<table:table-cell table:style-name="cell_138_main" office:value-type="string"/>
				<table:table-cell table:style-name="cell_136_main" office:value-type="string"/>
				<table:table-cell table:style-name="cell_136_main" office:value-type="string"/>
				<table:table-cell table:style-name="cell_136_main" office:value-type="string"/>
				<table:table-cell table:style-name="cell_136_main" office:value-type="string"/>
				<table:table-cell table:style-name="cell_139_main" office:value-type="string"/>
				<table:table-cell table:style-name="cell_140_main" table:number-columns-spanned="3" table:number-rows-spanned="1" office:value-type="string">
					<text:p>М.В. Шуляк</text:p>
				</table:table-cell>
				<table:table-cell table:style-name="cell_140_main"/>
				<table:table-cell table:style-name="cell_140_main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76">
				<table:table-cell table:style-name="cell_238_main" office:value-type="string"/>
				<table:table-cell table:style-name="cell_239_main" office:value-type="string"/>
				<table:table-cell table:style-name="cell_240_main" office:value-type="string"/>
				<table:table-cell table:style-name="cell_241_main" office:value-type="string"/>
				<table:table-cell table:style-name="cell_241_main" office:value-type="string"/>
				<table:table-cell table:style-name="cell_241_main" office:value-type="string"/>
				<table:table-cell table:style-name="cell_242_bottom" office:value-type="string"/>
				<table:table-cell table:style-name="cell_243_bottom" office:value-type="string"/>
				<table:table-cell table:style-name="cell_243_bottom" office:value-type="string"/>
				<table:table-cell table:style-name="cell_244_main" office:value-type="string"/>
				<table:table-cell table:style-name="cell_244_main" office:value-type="string"/>
				<table:table-cell table:style-name="cell_245_main" office:value-type="string"/>
				<table:table-cell table:style-name="cell_242_bottom" office:value-type="string"/>
				<table:table-cell table:style-name="cell_242_bottom" office:value-type="string"/>
				<table:table-cell table:style-name="cell_242_bottom" office:value-type="string"/>
				<table:table-cell table:style-name="cell_241_main" office:value-type="string"/>
				<table:table-cell table:style-name="cell_245_main" office:value-type="string"/>
				<table:table-cell table:style-name="cell_244_main" office:value-type="string"/>
			</table:table-row>
			<table:table-row table:style-name="row_77">
				<table:table-cell table:style-name="cell_238_main" office:value-type="string"/>
				<table:table-cell table:style-name="cell_239_main" office:value-type="string"/>
				<table:table-cell table:style-name="cell_240_main" office:value-type="string"/>
				<table:table-cell table:style-name="cell_241_main" office:value-type="string"/>
				<table:table-cell table:style-name="cell_241_main" office:value-type="string"/>
				<table:table-cell table:style-name="cell_241_main" office:value-type="string"/>
				<table:table-cell table:style-name="cell_241_main" table:number-columns-spanned="3" table:number-rows-spanned="1" office:value-type="string"/>
				<table:table-cell table:style-name="cell_241_main"/>
				<table:table-cell table:style-name="cell_241_main"/>
				<table:table-cell table:style-name="cell_246_main" office:value-type="string"/>
				<table:table-cell table:style-name="cell_246_main" office:value-type="string"/>
				<table:table-cell table:style-name="cell_247_main" office:value-type="string"/>
				<table:table-cell table:style-name="cell_245_main" office:value-type="string"/>
				<table:table-cell table:style-name="cell_241_main" office:value-type="string"/>
				<table:table-cell table:style-name="cell_241_main" office:value-type="string"/>
				<table:table-cell table:style-name="cell_241_main" office:value-type="string"/>
				<table:table-cell table:style-name="cell_245_main" office:value-type="string"/>
				<table:table-cell table:style-name="cell_244_main" office:value-type="string"/>
			</table:table-row>
			<table:table-row table:style-name="row_78">
				<table:table-cell table:style-name="cell_153_main" office:value-type="string"/>
				<table:table-cell table:style-name="cell_154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6_main" table:number-columns-spanned="3" table:number-rows-spanned="1" office:value-type="string">
					<text:p>(підпис)</text:p>
				</table:table-cell>
				<table:table-cell table:style-name="cell_46_main"/>
				<table:table-cell table:style-name="cell_46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6_main" table:number-columns-spanned="3" table:number-rows-spanned="1" office:value-type="string">
					<text:p>(ініціали/ініціал,  прізвище)</text:p>
				</table:table-cell>
				<table:table-cell table:style-name="cell_46_main"/>
				<table:table-cell table:style-name="cell_46_main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79">
				<table:table-cell table:style-name="cell_144_main" office:value-type="string"/>
				<table:table-cell table:style-name="cell_144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80">
				<table:table-cell table:style-name="cell_144_main" office:value-type="string"/>
				<table:table-cell table:style-name="cell_145_main" office:value-type="string">
					<text:p> ПОГОДЖЕНО: </text:p>
				</table:table-cell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81">
				<table:table-cell table:style-name="cell_248_main" office:value-type="string"/>
				<table:table-cell table:style-name="cell_249_main" table:number-columns-spanned="12" table:number-rows-spanned="1" office:value-type="string"/>
				<table:table-cell table:style-name="cell_249_main"/>
				<table:table-cell table:style-name="cell_249_main"/>
				<table:table-cell table:style-name="cell_249_main"/>
				<table:table-cell table:style-name="cell_249_main"/>
				<table:table-cell table:style-name="cell_249_main"/>
				<table:table-cell table:style-name="cell_249_main"/>
				<table:table-cell table:style-name="cell_249_main"/>
				<table:table-cell table:style-name="cell_249_main"/>
				<table:table-cell table:style-name="cell_249_main"/>
				<table:table-cell table:style-name="cell_249_main"/>
				<table:table-cell table:style-name="cell_249_main"/>
				<table:table-cell table:style-name="cell_250_main" office:value-type="string"/>
				<table:table-cell table:style-name="cell_250_main" office:value-type="string"/>
				<table:table-cell table:style-name="cell_250_main" office:value-type="string"/>
				<table:table-cell table:style-name="cell_251_main" office:value-type="string"/>
				<table:table-cell table:style-name="cell_252_main" office:value-type="string"/>
			</table:table-row>
			<table:table-row table:style-name="row_default"/>
			<table:table-row table:style-name="row_83">
				<table:table-cell table:style-name="cell_134_main" office:value-type="string"/>
				<table:table-cell table:style-name="cell_135_main" table:number-columns-spanned="4" table:number-rows-spanned="1" office:value-type="string">
					<text:p>Директор Департаменту фінансів виконавчого органу Київської міської ради (Київської міської державної адміністрації)</text:p>
				</table:table-cell>
				<table:table-cell table:style-name="cell_135_main"/>
				<table:table-cell table:style-name="cell_135_main"/>
				<table:table-cell table:style-name="cell_135_main"/>
				<table:table-cell table:style-name="cell_14_main" office:value-type="string"/>
				<table:table-cell table:style-name="cell_138_main" office:value-type="string"/>
				<table:table-cell table:style-name="cell_136_main" office:value-type="string"/>
				<table:table-cell table:style-name="cell_136_main" office:value-type="string"/>
				<table:table-cell table:style-name="cell_136_main" office:value-type="string"/>
				<table:table-cell table:style-name="cell_136_main" office:value-type="string"/>
				<table:table-cell table:style-name="cell_139_main" office:value-type="string"/>
				<table:table-cell table:style-name="cell_140_main" table:number-columns-spanned="3" table:number-rows-spanned="1" office:value-type="string">
					<text:p>В.М. Репік</text:p>
				</table:table-cell>
				<table:table-cell table:style-name="cell_140_main"/>
				<table:table-cell table:style-name="cell_140_main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84">
				<table:table-cell table:style-name="cell_238_main" office:value-type="string"/>
				<table:table-cell table:style-name="cell_239_main" office:value-type="string"/>
				<table:table-cell table:style-name="cell_240_main" office:value-type="string"/>
				<table:table-cell table:style-name="cell_241_main" office:value-type="string"/>
				<table:table-cell table:style-name="cell_241_main" office:value-type="string"/>
				<table:table-cell table:style-name="cell_241_main" office:value-type="string"/>
				<table:table-cell table:style-name="cell_242_bottom" office:value-type="string"/>
				<table:table-cell table:style-name="cell_243_bottom" office:value-type="string"/>
				<table:table-cell table:style-name="cell_243_bottom" office:value-type="string"/>
				<table:table-cell table:style-name="cell_244_main" office:value-type="string"/>
				<table:table-cell table:style-name="cell_244_main" office:value-type="string"/>
				<table:table-cell table:style-name="cell_245_main" office:value-type="string"/>
				<table:table-cell table:style-name="cell_242_bottom" office:value-type="string"/>
				<table:table-cell table:style-name="cell_242_bottom" office:value-type="string"/>
				<table:table-cell table:style-name="cell_242_bottom" office:value-type="string"/>
				<table:table-cell table:style-name="cell_241_main" office:value-type="string"/>
				<table:table-cell table:style-name="cell_245_main" office:value-type="string"/>
				<table:table-cell table:style-name="cell_244_main" office:value-type="string"/>
			</table:table-row>
			<table:table-row table:style-name="row_85">
				<table:table-cell table:style-name="cell_238_main" office:value-type="string"/>
				<table:table-cell table:style-name="cell_239_main" office:value-type="string"/>
				<table:table-cell table:style-name="cell_240_main" office:value-type="string"/>
				<table:table-cell table:style-name="cell_241_main" office:value-type="string"/>
				<table:table-cell table:style-name="cell_241_main" office:value-type="string"/>
				<table:table-cell table:style-name="cell_241_main" office:value-type="string"/>
				<table:table-cell table:style-name="cell_241_main" table:number-columns-spanned="3" table:number-rows-spanned="1" office:value-type="string"/>
				<table:table-cell table:style-name="cell_241_main"/>
				<table:table-cell table:style-name="cell_241_main"/>
				<table:table-cell table:style-name="cell_246_main" office:value-type="string"/>
				<table:table-cell table:style-name="cell_246_main" office:value-type="string"/>
				<table:table-cell table:style-name="cell_247_main" office:value-type="string"/>
				<table:table-cell table:style-name="cell_245_main" office:value-type="string"/>
				<table:table-cell table:style-name="cell_241_main" office:value-type="string"/>
				<table:table-cell table:style-name="cell_241_main" office:value-type="string"/>
				<table:table-cell table:style-name="cell_241_main" office:value-type="string"/>
				<table:table-cell table:style-name="cell_245_main" office:value-type="string"/>
				<table:table-cell table:style-name="cell_244_main" office:value-type="string"/>
			</table:table-row>
			<table:table-row table:style-name="row_86">
				<table:table-cell table:style-name="cell_153_main" office:value-type="string"/>
				<table:table-cell table:style-name="cell_154_main" office:value-type="string"/>
				<table:table-cell table:style-name="cell_36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6_main" table:number-columns-spanned="3" table:number-rows-spanned="1" office:value-type="string">
					<text:p>(підпис)</text:p>
				</table:table-cell>
				<table:table-cell table:style-name="cell_46_main"/>
				<table:table-cell table:style-name="cell_46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6_main" table:number-columns-spanned="3" table:number-rows-spanned="1" office:value-type="string">
					<text:p>(ініціали/ініціал,  прізвище)</text:p>
				</table:table-cell>
				<table:table-cell table:style-name="cell_46_main"/>
				<table:table-cell table:style-name="cell_46_main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default"/>
			<table:table-row table:style-name="row_88">
				<table:table-cell table:style-name="cell_153_main" office:value-type="string"/>
				<table:table-cell table:style-name="cell_253_main" table:number-columns-spanned="3" table:number-rows-spanned="1" office:value-type="string">
					<text:p>Дата погодження</text:p>
				</table:table-cell>
				<table:table-cell table:style-name="cell_253_main"/>
				<table:table-cell table:style-name="cell_253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default"/>
			<table:table-row table:style-name="row_90">
				<table:table-cell table:style-name="cell_153_main" office:value-type="string"/>
				<table:table-cell table:style-name="cell_154_main" office:value-type="string"/>
				<table:table-cell table:style-name="cell_254_main" office:value-type="string">
					<text:p>М.П.</text:p>
				</table:table-cell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	<table:table-row table:style-name="row_default" table:number-rows-repeated="2"/>
			<table:table-row table:style-name="row_93">
				<table:table-cell table:style-name="cell_150_main" office:value-type="string"/>
				<table:table-cell table:style-name="cell_151_main" table:number-columns-spanned="3" table:number-rows-spanned="1" office:value-type="string">
					<text:p>24_Культура3</text:p>
				</table:table-cell>
				<table:table-cell table:style-name="cell_151_main"/>
				<table:table-cell table:style-name="cell_151_main"/>
				<table:table-cell table:style-name="cell_255_main" office:value-type="string"/>
				<table:table-cell table:style-name="cell_255_main" table:number-columns-spanned="2" table:number-rows-spanned="1" office:value-type="string">
					<text:p>13.02.2020 15:34:29</text:p>
				</table:table-cell>
				<table:table-cell table:style-name="cell_255_main"/>
				<table:table-cell table:style-name="cell_255_main" office:value-type="string"/>
				<table:table-cell table:style-name="cell_255_main" office:value-type="string"/>
				<table:table-cell table:style-name="cell_255_main" office:value-type="string"/>
				<table:table-cell table:style-name="cell_255_main" office:value-type="string"/>
				<table:table-cell table:style-name="cell_255_main" office:value-type="string"/>
				<table:table-cell table:style-name="cell_256_main" office:value-type="string"/>
				<table:table-cell table:style-name="cell_255_main" office:value-type="string"/>
				<table:table-cell table:style-name="cell_255_main" office:value-type="string"/>
				<table:table-cell table:style-name="cell_255_main" office:value-type="string"/>
				<table:table-cell table:style-name="cell_256_main" office:value-type="string"/>
				<table:table-cell table:style-name="cell_150_main" office:value-type="string"/>
			</table:table-row>
			<table:table-row table:style-name="row_94">
				<table:table-cell table:style-name="cell_153_main" office:value-type="string"/>
				<table:table-cell table:style-name="cell_94_1_main" office:value-type="float" office:value="1">
					<text:p>1</text:p>
				</table:table-cell>
				<table:table-cell table:style-name="cell_36_main" table:number-columns-spanned="10" table:number-rows-spanned="1" office:value-type="string">
					<text:p>Паспорт бюджетної програми 000029166 от 01.01.2020 16:21:08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4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41_main" office:value-type="string"/>
				<table:table-cell table:style-name="cell_1_main" office:value-type="string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400"/>
    <style:font-face style:name="font_4" svg:font-family="'Arial'" fo:font-weight="700"/>
    <style:font-face style:name="font_5" svg:font-family="'Arial'" fo:font-weight="700"/>
    <style:font-face style:name="font_6" svg:font-family="'Arial'" fo:font-weight="700"/>
    <style:font-face style:name="font_7" svg:font-family="'Arial'" fo:font-weight="400"/>
    <style:font-face style:name="font_8" svg:font-family="'Arial'" fo:font-weight="700"/>
    <style:font-face style:name="font_9" svg:font-family="'Arial'" fo:font-weight="400"/>
    <style:font-face style:name="font_10" svg:font-family="'Arial'" fo:font-weight="400"/>
    <style:font-face style:name="font_11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/>
    </style:style>
    <style:style style:family="text" style:name="MT2">
      <style:text-properties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