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400"/>
		<style:font-face style:name="font_11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11.81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66_main" style:family="table-cell">
			<style:table-cell-properties/>
			<style:paragraph-properties fo:text-align="start"/>
			<style:text-properties style:font-name="font_default" fo:font-size="8pt" fo:font-weight="400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cell_170_main" style:family="table-cell">
			<style:table-cell-properties/>
			<style:paragraph-properties fo:text-align="start"/>
			<style:text-properties style:font-name="font_default" fo:font-size="8pt" fo:font-weight="400"/>
		</style:style>
		<style:style style:name="cell_171_main" style:family="table-cell">
			<style:table-cell-properties/>
			<style:paragraph-properties fo:text-align="start"/>
			<style:text-properties style:font-name="font_default" fo:font-size="8pt" fo:font-weight="400"/>
		</style:style>
		<style:style style:name="cell_172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73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74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62_main" style:family="table-cell">
			<style:table-cell-properties/>
			<style:paragraph-properties fo:text-align="start"/>
			<style:text-properties style:font-name="font_1" fo:font-size="10pt" fo:font-weight="7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75_main" style:family="table-cell">
			<style:table-cell-properties/>
			<style:paragraph-properties fo:text-align="start"/>
			<style:text-properties style:font-name="font_default" fo:font-size="8pt" fo:font-weight="400"/>
		</style:style>
		<style:style style:name="cell_176_main" style:family="table-cell">
			<style:table-cell-properties/>
			<style:paragraph-properties fo:text-align="start"/>
			<style:text-properties style:font-name="font_default" fo:font-size="8pt" fo:font-weight="400"/>
		</style:style>
		<style:style style:name="cell_177_main" style:family="table-cell">
			<style:table-cell-properties/>
			<style:paragraph-properties fo:text-align="start"/>
			<style:text-properties style:font-name="font_default" fo:font-size="8pt" fo:font-weight="400"/>
		</style:style>
		<style:style style:name="cell_178_main" style:family="table-cell">
			<style:table-cell-properties/>
			<style:paragraph-properties fo:text-align="start"/>
			<style:text-properties style:font-name="font_default" fo:font-size="8pt" fo:font-weight="400"/>
		</style:style>
		<style:style style:name="cell_179_main" style:family="table-cell">
			<style:table-cell-properties/>
			<style:paragraph-properties fo:text-align="start"/>
			<style:text-properties style:font-name="font_default" fo:font-size="8pt" fo:font-weight="400"/>
		</style:style>
		<style:style style:name="cell_180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81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82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56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41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3_main" style:family="table-cell">
			<style:table-cell-properties fo:wrap-option="wrap"/>
			<style:paragraph-properties fo:text-align="start"/>
			<style:text-properties style:font-name="font_6" fo:font-size="8pt" fo:font-weight="700"/>
		</style:style>
		<style:style style:name="cell_35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8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row_18" style:family="table-row">
			<style:table-row-properties style:row-height="15.08mm"/>
		</style:style>
		<style:style style:name="cell_29_top" style:family="table-cell">
			<style:table-cell-properties fo:border-top="0.25mm solid #000000"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0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32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cell_33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10000</number:text>
		</number:number-style>
		<style:style style:name="cell_20_1_main" style:family="table-cell" style:data-style-name="num_20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1" style:family="table-row">
			<style:table-row-properties style:row-height="15.08mm"/>
		</style:style>
		<style:style style:name="cell_37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184_main" style:family="table-cell">
			<style:table-cell-properties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11.38mm"/>
		</style:style>
		<style:style style:name="cell_23_main" style:family="table-cell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number:number-style style:name="num_23_4">
			<number:text>7330</number:text>
		</number:number-style>
		<style:style style:name="cell_23_4_bottom" style:family="table-cell" style:data-style-name="num_23_4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40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number:number-style style:name="num_23_15">
			<number:text>26000000000</number:text>
		</number:number-style>
		<style:style style:name="cell_23_15_bottom" style:family="table-cell" style:data-style-name="num_23_15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4" style:family="table-row">
			<style:table-row-properties style:row-height="15.08mm"/>
		</style:style>
		<style:style style:name="cell_43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main" style:family="table-cell">
			<style:table-cell-properties/>
			<style:paragraph-properties fo:text-align="center"/>
			<style:text-properties style:font-name="font_default" fo:font-size="8pt" fo:font-weight="400"/>
		</style:style>
		<style:style style:name="cell_46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cell_47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8" style:family="table-row">
			<style:table-row-properties style:row-height="3.97mm"/>
		</style:style>
		<style:style style:name="cell_4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15.08mm"/>
		</style:style>
		<style:style style:name="cell_4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5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85_main" style:family="table-cell">
			<style:table-cell-properties/>
			<style:paragraph-properties fo:text-align="start"/>
			<style:text-properties style:font-name="font_default" fo:font-size="8pt" fo:font-weight="400"/>
		</style:style>
		<style:style style:name="cell_186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5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87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5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8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9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0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1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2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9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4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6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5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6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62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97_main" style:family="table-cell">
			<style:table-cell-properties/>
			<style:paragraph-properties fo:text-align="start"/>
			<style:text-properties style:font-name="font_6" fo:font-size="8pt" fo:font-weight="700"/>
		</style:style>
		<style:style style:name="cell_70_main" style:family="table-cell">
			<style:table-cell-properties/>
			<style:paragraph-properties fo:text-align="start"/>
			<style:text-properties style:font-name="font_6" fo:font-size="8pt" fo:font-weight="700"/>
		</style:style>
		<style:style style:name="cell_198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style:style style:name="cell_199_main" style:family="table-cell">
			<style:table-cell-properties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style:style style:name="cell_39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6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6" style:family="table-row">
			<style:table-row-properties style:row-height="3.97mm"/>
		</style:style>
		<style:style style:name="cell_6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200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201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7" style:family="table-row">
			<style:table-row-properties style:row-height="3.97mm"/>
		</style:style>
		<style:style style:name="cell_6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2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3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4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5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06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7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48" style:family="table-row">
			<style:table-row-properties style:row-height="3.97mm"/>
		</style:style>
		<style:style style:name="row_49" style:family="table-row">
			<style:table-row-properties style:row-height="3.97mm"/>
		</style:style>
		<number:number-style style:name="num_49_0">
			<number:text>1</number:text>
		</number:number-style>
		<style:style style:name="cell_49_0_leftrighttopbottom" style:family="table-cell" style:data-style-name="num_49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0_righttopbottom" style:family="table-cell" style:data-style-name="num_49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2">
			<number:text>2</number:text>
		</number:number-style>
		<style:style style:name="cell_49_2_lefttopbottom" style:family="table-cell" style:data-style-name="num_49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2_topbottom" style:family="table-cell" style:data-style-name="num_49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9">
			<number:text>3</number:text>
		</number:number-style>
		<style:style style:name="cell_49_9_leftrighttopbottom" style:family="table-cell" style:data-style-name="num_49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9_righttopbottom" style:family="table-cell" style:data-style-name="num_49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1">
			<number:text>4</number:text>
		</number:number-style>
		<style:style style:name="cell_49_11_leftrighttopbottom" style:family="table-cell" style:data-style-name="num_49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1_righttopbottom" style:family="table-cell" style:data-style-name="num_49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3">
			<number:text>6</number:text>
		</number:number-style>
		<style:style style:name="cell_49_13_leftrighttopbottom" style:family="table-cell" style:data-style-name="num_49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3_righttopbottom" style:family="table-cell" style:data-style-name="num_49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80_main" style:family="table-cell">
			<style:table-cell-properties/>
			<style:paragraph-properties fo:text-align="center"/>
			<style:text-properties style:font-name="font_6" fo:font-size="8pt" fo:font-weight="700"/>
		</style:style>
		<style:style style:name="row_50" style:family="table-row">
			<style:table-row-properties style:row-height="7.67mm"/>
		</style:style>
		<number:number-style style:name="num_50_0">
			<number:text>1</number:text>
		</number:number-style>
		<style:style style:name="cell_50_0_leftrighttopbottom" style:family="table-cell" style:data-style-name="num_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0_0_righttopbottom" style:family="table-cell" style:data-style-name="num_50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7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84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208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0_11">
			<number:text>1 587 600</number:text>
		</number:number-style>
		<style:style style:name="cell_50_11_leftrighttopbottom" style:family="table-cell" style:data-style-name="num_50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1_righttopbottom" style:family="table-cell" style:data-style-name="num_50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0_13">
			<number:text>1 587 600</number:text>
		</number:number-style>
		<style:style style:name="cell_50_13_leftrighttopbottom" style:family="table-cell" style:data-style-name="num_5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3_righttopbottom" style:family="table-cell" style:data-style-name="num_5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1" style:family="table-row">
			<style:table-row-properties style:row-height="3.97mm"/>
		</style:style>
		<style:style style:name="cell_8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09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8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10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1_11">
			<number:text>1 587 600</number:text>
		</number:number-style>
		<style:style style:name="cell_51_11_lefttopbottom" style:family="table-cell" style:data-style-name="num_51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1_topbottom" style:family="table-cell" style:data-style-name="num_51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13">
			<number:text>1 587 600</number:text>
		</number:number-style>
		<style:style style:name="cell_51_13_leftrighttopbottom" style:family="table-cell" style:data-style-name="num_51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3_righttopbottom" style:family="table-cell" style:data-style-name="num_51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3" style:family="table-row">
			<style:table-row-properties style:row-height="3.97mm"/>
		</style:style>
		<style:style style:name="cell_9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4" style:family="table-row">
			<style:table-row-properties style:row-height="3.97mm"/>
		</style:style>
		<style:style style:name="cell_9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5" style:family="table-row">
			<style:table-row-properties style:row-height="3.97mm"/>
		</style:style>
		<style:style style:name="cell_211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2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3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4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5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6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7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8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20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21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6" style:family="table-row">
			<style:table-row-properties style:row-height="3.97mm"/>
		</style:style>
		<number:number-style style:name="num_56_0">
			<number:text>1</number:text>
		</number:number-style>
		<style:style style:name="cell_56_0_leftrighttopbottom" style:family="table-cell" style:data-style-name="num_5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0_righttopbottom" style:family="table-cell" style:data-style-name="num_5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2">
			<number:text>2</number:text>
		</number:number-style>
		<style:style style:name="cell_56_2_leftrighttopbottom" style:family="table-cell" style:data-style-name="num_56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topbottom" style:family="table-cell" style:data-style-name="num_5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righttopbottom" style:family="table-cell" style:data-style-name="num_56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2">
			<number:text>3</number:text>
		</number:number-style>
		<style:style style:name="cell_56_12_leftrighttopbottom" style:family="table-cell" style:data-style-name="num_56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2_righttopbottom" style:family="table-cell" style:data-style-name="num_56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4">
			<number:text>4</number:text>
		</number:number-style>
		<style:style style:name="cell_56_14_leftrighttopbottom" style:family="table-cell" style:data-style-name="num_56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4_righttopbottom" style:family="table-cell" style:data-style-name="num_56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6">
			<number:text>5</number:text>
		</number:number-style>
		<style:style style:name="cell_56_16_leftrighttopbottom" style:family="table-cell" style:data-style-name="num_56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6_righttopbottom" style:family="table-cell" style:data-style-name="num_56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7" style:family="table-row">
			<style:table-row-properties style:row-height="3.97mm"/>
		</style:style>
		<number:number-style style:name="num_57_0">
			<number:text>1</number:text>
		</number:number-style>
		<style:style style:name="cell_57_0_leftrighttopbottom" style:family="table-cell" style:data-style-name="num_57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7_0_righttopbottom" style:family="table-cell" style:data-style-name="num_57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04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2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7_14">
			<number:text>1 587 600</number:text>
		</number:number-style>
		<style:style style:name="cell_57_14_lefttopbottom" style:family="table-cell" style:data-style-name="num_57_14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4_topbottom" style:family="table-cell" style:data-style-name="num_57_14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7_16">
			<number:text>1 587 600</number:text>
		</number:number-style>
		<style:style style:name="cell_57_16_leftrighttopbottom" style:family="table-cell" style:data-style-name="num_57_16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6_righttopbottom" style:family="table-cell" style:data-style-name="num_57_16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8" style:family="table-row">
			<style:table-row-properties style:row-height="3.97mm"/>
		</style:style>
		<style:style style:name="cell_223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24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109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25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11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26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8_14">
			<number:text>1 587 600</number:text>
		</number:number-style>
		<style:style style:name="cell_58_14_lefttopbottom" style:family="table-cell" style:data-style-name="num_58_14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4_topbottom" style:family="table-cell" style:data-style-name="num_58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8_16">
			<number:text>1 587 600</number:text>
		</number:number-style>
		<style:style style:name="cell_58_16_leftrighttopbottom" style:family="table-cell" style:data-style-name="num_5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6_righttopbottom" style:family="table-cell" style:data-style-name="num_5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row_60" style:family="table-row">
			<style:table-row-properties style:row-height="3.97mm"/>
		</style:style>
		<style:style style:name="row_61" style:family="table-row">
			<style:table-row-properties style:row-height="3.97mm"/>
		</style:style>
		<style:style style:name="row_62" style:family="table-row">
			<style:table-row-properties style:row-height="8.2mm"/>
		</style:style>
		<style:style style:name="cell_117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7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8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8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9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20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9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30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31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2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3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4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22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35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3" style:family="table-row">
			<style:table-row-properties style:row-height="3.97mm"/>
		</style:style>
		<number:number-style style:name="num_63_0">
			<number:text>1</number:text>
		</number:number-style>
		<style:style style:name="cell_63_0_leftrighttopbottom" style:family="table-cell" style:data-style-name="num_63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0_righttopbottom" style:family="table-cell" style:data-style-name="num_63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2">
			<number:text>2</number:text>
		</number:number-style>
		<style:style style:name="cell_63_2_lefttopbottom" style:family="table-cell" style:data-style-name="num_63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2_topbottom" style:family="table-cell" style:data-style-name="num_63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8">
			<number:text>3</number:text>
		</number:number-style>
		<style:style style:name="cell_63_8_leftrighttopbottom" style:family="table-cell" style:data-style-name="num_63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9">
			<number:text>4</number:text>
		</number:number-style>
		<style:style style:name="cell_63_9_lefttopbottom" style:family="table-cell" style:data-style-name="num_63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9_topbottom" style:family="table-cell" style:data-style-name="num_63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2">
			<number:text>5</number:text>
		</number:number-style>
		<style:style style:name="cell_63_12_leftrighttopbottom" style:family="table-cell" style:data-style-name="num_63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2_righttopbottom" style:family="table-cell" style:data-style-name="num_63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4">
			<number:text>6</number:text>
		</number:number-style>
		<style:style style:name="cell_63_14_leftrighttopbottom" style:family="table-cell" style:data-style-name="num_63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4_righttopbottom" style:family="table-cell" style:data-style-name="num_63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6">
			<number:text>7</number:text>
		</number:number-style>
		<style:style style:name="cell_63_16_leftrighttopbottom" style:family="table-cell" style:data-style-name="num_63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6_righttopbottom" style:family="table-cell" style:data-style-name="num_63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4" style:family="table-row">
			<style:table-row-properties style:row-height="3.97mm"/>
		</style:style>
		<number:number-style style:name="num_64_0">
			<number:text>1</number:text>
		</number:number-style>
		<style:style style:name="cell_64_0_leftrighttopbottom" style:family="table-cell" style:data-style-name="num_6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64_0_righttopbottom" style:family="table-cell" style:data-style-name="num_6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3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6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7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65" style:family="table-row">
			<style:table-row-properties style:row-height="3.97mm"/>
		</style:style>
		<number:number-style style:name="num_65_0">
			<number:text>1</number:text>
		</number:number-style>
		<style:style style:name="cell_65_0_leftrighttopbottom" style:family="table-cell" style:data-style-name="num_6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5_0_righttopbottom" style:family="table-cell" style:data-style-name="num_6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2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8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9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6" style:family="table-row">
			<style:table-row-properties style:row-height="7.67mm"/>
		</style:style>
		<style:style style:name="cell_133_leftrighttopbottom" style:family="table-cell">
			<style:table-cell-properties fo:border-left="0.25mm solid #000000"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240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13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41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42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3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36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43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44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13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cell_245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number:number-style style:name="num_66_14">
			<number:text>68 186 778</number:text>
		</number:number-style>
		<style:style style:name="cell_66_14_leftrighttopbottom" style:family="table-cell" style:data-style-name="num_6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4_righttopbottom" style:family="table-cell" style:data-style-name="num_6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6_16">
			<number:text>68 186 778</number:text>
		</number:number-style>
		<style:style style:name="cell_66_16_leftrighttopbottom" style:family="table-cell" style:data-style-name="num_6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6_righttopbottom" style:family="table-cell" style:data-style-name="num_6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7" style:family="table-row">
			<style:table-row-properties style:row-height="3.97mm"/>
		</style:style>
		<number:number-style style:name="num_67_14">
			<number:text>41 612 087</number:text>
		</number:number-style>
		<style:style style:name="cell_67_14_leftrighttopbottom" style:family="table-cell" style:data-style-name="num_6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7_14_righttopbottom" style:family="table-cell" style:data-style-name="num_6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7_16">
			<number:text>41 612 087</number:text>
		</number:number-style>
		<style:style style:name="cell_67_16_leftrighttopbottom" style:family="table-cell" style:data-style-name="num_6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7_16_righttopbottom" style:family="table-cell" style:data-style-name="num_6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8" style:family="table-row">
			<style:table-row-properties style:row-height="3.97mm"/>
		</style:style>
		<number:number-style style:name="num_68_14">
			<number:text>6 262 116</number:text>
		</number:number-style>
		<style:style style:name="cell_68_14_leftrighttopbottom" style:family="table-cell" style:data-style-name="num_6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8_14_righttopbottom" style:family="table-cell" style:data-style-name="num_6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8_16">
			<number:text>6 262 116</number:text>
		</number:number-style>
		<style:style style:name="cell_68_16_leftrighttopbottom" style:family="table-cell" style:data-style-name="num_6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8_16_righttopbottom" style:family="table-cell" style:data-style-name="num_6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9" style:family="table-row">
			<style:table-row-properties style:row-height="3.97mm"/>
		</style:style>
		<number:number-style style:name="num_69_14">
			<number:text>20 312 575</number:text>
		</number:number-style>
		<style:style style:name="cell_69_14_leftrighttopbottom" style:family="table-cell" style:data-style-name="num_6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9_14_righttopbottom" style:family="table-cell" style:data-style-name="num_6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9_16">
			<number:text>20 312 575</number:text>
		</number:number-style>
		<style:style style:name="cell_69_16_leftrighttopbottom" style:family="table-cell" style:data-style-name="num_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9_16_righttopbottom" style:family="table-cell" style:data-style-name="num_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0" style:family="table-row">
			<style:table-row-properties style:row-height="3.97mm"/>
		</style:style>
		<number:number-style style:name="num_70_14">
			<number:text>1 587 600</number:text>
		</number:number-style>
		<style:style style:name="cell_70_14_leftrighttopbottom" style:family="table-cell" style:data-style-name="num_7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0_14_righttopbottom" style:family="table-cell" style:data-style-name="num_7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0_16">
			<number:text>1 587 600</number:text>
		</number:number-style>
		<style:style style:name="cell_70_16_leftrighttopbottom" style:family="table-cell" style:data-style-name="num_7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0_16_righttopbottom" style:family="table-cell" style:data-style-name="num_7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1" style:family="table-row">
			<style:table-row-properties style:row-height="3.97mm"/>
		</style:style>
		<number:number-style style:name="num_71_14">
			<number:text>1 587 600</number:text>
		</number:number-style>
		<style:style style:name="cell_71_14_leftrighttopbottom" style:family="table-cell" style:data-style-name="num_7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1_14_righttopbottom" style:family="table-cell" style:data-style-name="num_7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1_16">
			<number:text>1 587 600</number:text>
		</number:number-style>
		<style:style style:name="cell_71_16_leftrighttopbottom" style:family="table-cell" style:data-style-name="num_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1_16_righttopbottom" style:family="table-cell" style:data-style-name="num_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2" style:family="table-row">
			<style:table-row-properties style:row-height="3.97mm"/>
		</style:style>
		<number:number-style style:name="num_72_14">
			<number:text>3 170 100</number:text>
		</number:number-style>
		<style:style style:name="cell_72_14_leftrighttopbottom" style:family="table-cell" style:data-style-name="num_7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4_righttopbottom" style:family="table-cell" style:data-style-name="num_7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2_16">
			<number:text>3 170 100</number:text>
		</number:number-style>
		<style:style style:name="cell_72_16_leftrighttopbottom" style:family="table-cell" style:data-style-name="num_7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6_righttopbottom" style:family="table-cell" style:data-style-name="num_7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3" style:family="table-row">
			<style:table-row-properties style:row-height="3.97mm"/>
		</style:style>
		<number:number-style style:name="num_73_14">
			<number:text>1 587 600</number:text>
		</number:number-style>
		<style:style style:name="cell_73_14_leftrighttopbottom" style:family="table-cell" style:data-style-name="num_7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4_righttopbottom" style:family="table-cell" style:data-style-name="num_7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3_16">
			<number:text>1 587 600</number:text>
		</number:number-style>
		<style:style style:name="cell_73_16_leftrighttopbottom" style:family="table-cell" style:data-style-name="num_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6_righttopbottom" style:family="table-cell" style:data-style-name="num_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4" style:family="table-row">
			<style:table-row-properties style:row-height="3.97mm"/>
		</style:style>
		<number:number-style style:name="num_74_0">
			<number:text>2</number:text>
		</number:number-style>
		<style:style style:name="cell_74_0_leftrighttopbottom" style:family="table-cell" style:data-style-name="num_7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4_0_righttopbottom" style:family="table-cell" style:data-style-name="num_7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5" style:family="table-row">
			<style:table-row-properties style:row-height="3.97mm"/>
		</style:style>
		<number:number-style style:name="num_75_14">
			<number:text>1 024,08</number:text>
		</number:number-style>
		<style:style style:name="cell_75_14_leftrighttopbottom" style:family="table-cell" style:data-style-name="num_7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5_14_righttopbottom" style:family="table-cell" style:data-style-name="num_7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5_16">
			<number:text>1 024,08</number:text>
		</number:number-style>
		<style:style style:name="cell_75_16_leftrighttopbottom" style:family="table-cell" style:data-style-name="num_7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5_16_righttopbottom" style:family="table-cell" style:data-style-name="num_7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6" style:family="table-row">
			<style:table-row-properties style:row-height="3.97mm"/>
		</style:style>
		<number:number-style style:name="num_76_14">
			<number:text>23,844</number:text>
		</number:number-style>
		<style:style style:name="cell_76_14_leftrighttopbottom" style:family="table-cell" style:data-style-name="num_7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6_14_righttopbottom" style:family="table-cell" style:data-style-name="num_7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6_16">
			<number:text>23,844</number:text>
		</number:number-style>
		<style:style style:name="cell_76_16_leftrighttopbottom" style:family="table-cell" style:data-style-name="num_7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6_16_righttopbottom" style:family="table-cell" style:data-style-name="num_7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7" style:family="table-row">
			<style:table-row-properties style:row-height="3.97mm"/>
		</style:style>
		<number:number-style style:name="num_77_14">
			<number:text>6</number:text>
		</number:number-style>
		<style:style style:name="cell_77_14_leftrighttopbottom" style:family="table-cell" style:data-style-name="num_7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7_14_righttopbottom" style:family="table-cell" style:data-style-name="num_7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7_16">
			<number:text>6</number:text>
		</number:number-style>
		<style:style style:name="cell_77_16_leftrighttopbottom" style:family="table-cell" style:data-style-name="num_7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7_16_righttopbottom" style:family="table-cell" style:data-style-name="num_7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8" style:family="table-row">
			<style:table-row-properties style:row-height="3.97mm"/>
		</style:style>
		<number:number-style style:name="num_78_14">
			<number:text>6</number:text>
		</number:number-style>
		<style:style style:name="cell_78_14_leftrighttopbottom" style:family="table-cell" style:data-style-name="num_7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8_14_righttopbottom" style:family="table-cell" style:data-style-name="num_7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8_16">
			<number:text>6</number:text>
		</number:number-style>
		<style:style style:name="cell_78_16_leftrighttopbottom" style:family="table-cell" style:data-style-name="num_7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8_16_righttopbottom" style:family="table-cell" style:data-style-name="num_7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9" style:family="table-row">
			<style:table-row-properties style:row-height="3.97mm"/>
		</style:style>
		<number:number-style style:name="num_79_14">
			<number:text>352</number:text>
		</number:number-style>
		<style:style style:name="cell_79_14_leftrighttopbottom" style:family="table-cell" style:data-style-name="num_7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9_14_righttopbottom" style:family="table-cell" style:data-style-name="num_7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9_16">
			<number:text>352</number:text>
		</number:number-style>
		<style:style style:name="cell_79_16_leftrighttopbottom" style:family="table-cell" style:data-style-name="num_7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9_16_righttopbottom" style:family="table-cell" style:data-style-name="num_7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0" style:family="table-row">
			<style:table-row-properties style:row-height="3.97mm"/>
		</style:style>
		<number:number-style style:name="num_80_14">
			<number:text>1</number:text>
		</number:number-style>
		<style:style style:name="cell_80_14_leftrighttopbottom" style:family="table-cell" style:data-style-name="num_8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0_14_righttopbottom" style:family="table-cell" style:data-style-name="num_8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0_16">
			<number:text>1</number:text>
		</number:number-style>
		<style:style style:name="cell_80_16_leftrighttopbottom" style:family="table-cell" style:data-style-name="num_8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0_16_righttopbottom" style:family="table-cell" style:data-style-name="num_8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1" style:family="table-row">
			<style:table-row-properties style:row-height="3.97mm"/>
		</style:style>
		<number:number-style style:name="num_81_0">
			<number:text>3</number:text>
		</number:number-style>
		<style:style style:name="cell_81_0_leftrighttopbottom" style:family="table-cell" style:data-style-name="num_8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1_0_righttopbottom" style:family="table-cell" style:data-style-name="num_8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82" style:family="table-row">
			<style:table-row-properties style:row-height="3.97mm"/>
		</style:style>
		<number:number-style style:name="num_82_14">
			<number:text>66 583,449</number:text>
		</number:number-style>
		<style:style style:name="cell_82_14_leftrighttopbottom" style:family="table-cell" style:data-style-name="num_8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2_14_righttopbottom" style:family="table-cell" style:data-style-name="num_8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2_16">
			<number:text>66 583,449</number:text>
		</number:number-style>
		<style:style style:name="cell_82_16_leftrighttopbottom" style:family="table-cell" style:data-style-name="num_8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2_16_righttopbottom" style:family="table-cell" style:data-style-name="num_8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3" style:family="table-row">
			<style:table-row-properties style:row-height="3.97mm"/>
		</style:style>
		<number:number-style style:name="num_83_14">
			<number:text>68 186 778</number:text>
		</number:number-style>
		<style:style style:name="cell_83_14_leftrighttopbottom" style:family="table-cell" style:data-style-name="num_8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3_14_righttopbottom" style:family="table-cell" style:data-style-name="num_8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3_16">
			<number:text>68 186 778</number:text>
		</number:number-style>
		<style:style style:name="cell_83_16_leftrighttopbottom" style:family="table-cell" style:data-style-name="num_8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3_16_righttopbottom" style:family="table-cell" style:data-style-name="num_8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4" style:family="table-row">
			<style:table-row-properties style:row-height="3.97mm"/>
		</style:style>
		<number:number-style style:name="num_84_14">
			<number:text>1 587 600</number:text>
		</number:number-style>
		<style:style style:name="cell_84_14_leftrighttopbottom" style:family="table-cell" style:data-style-name="num_8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4_14_righttopbottom" style:family="table-cell" style:data-style-name="num_8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4_16">
			<number:text>1 587 600</number:text>
		</number:number-style>
		<style:style style:name="cell_84_16_leftrighttopbottom" style:family="table-cell" style:data-style-name="num_8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4_16_righttopbottom" style:family="table-cell" style:data-style-name="num_8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5" style:family="table-row">
			<style:table-row-properties style:row-height="3.97mm"/>
		</style:style>
		<number:number-style style:name="num_85_14">
			<number:text>11 364 463</number:text>
		</number:number-style>
		<style:style style:name="cell_85_14_leftrighttopbottom" style:family="table-cell" style:data-style-name="num_8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5_14_righttopbottom" style:family="table-cell" style:data-style-name="num_8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5_16">
			<number:text>11 364 463</number:text>
		</number:number-style>
		<style:style style:name="cell_85_16_leftrighttopbottom" style:family="table-cell" style:data-style-name="num_8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5_16_righttopbottom" style:family="table-cell" style:data-style-name="num_8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6" style:family="table-row">
			<style:table-row-properties style:row-height="3.97mm"/>
		</style:style>
		<number:number-style style:name="num_86_0">
			<number:text>4</number:text>
		</number:number-style>
		<style:style style:name="cell_86_0_leftrighttopbottom" style:family="table-cell" style:data-style-name="num_8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6_0_righttopbottom" style:family="table-cell" style:data-style-name="num_8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87" style:family="table-row">
			<style:table-row-properties style:row-height="3.97mm"/>
		</style:style>
		<number:number-style style:name="num_87_14">
			<number:text>5,274</number:text>
		</number:number-style>
		<style:style style:name="cell_87_14_leftrighttopbottom" style:family="table-cell" style:data-style-name="num_8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7_14_righttopbottom" style:family="table-cell" style:data-style-name="num_8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7_16">
			<number:text>5,274</number:text>
		</number:number-style>
		<style:style style:name="cell_87_16_leftrighttopbottom" style:family="table-cell" style:data-style-name="num_8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7_16_righttopbottom" style:family="table-cell" style:data-style-name="num_8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8" style:family="table-row">
			<style:table-row-properties style:row-height="3.97mm"/>
		</style:style>
		<number:number-style style:name="num_88_14">
			<number:text>17 256,5</number:text>
		</number:number-style>
		<style:style style:name="cell_88_14_leftrighttopbottom" style:family="table-cell" style:data-style-name="num_8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8_14_righttopbottom" style:family="table-cell" style:data-style-name="num_8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8_16">
			<number:text>17 256,5</number:text>
		</number:number-style>
		<style:style style:name="cell_88_16_leftrighttopbottom" style:family="table-cell" style:data-style-name="num_8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8_16_righttopbottom" style:family="table-cell" style:data-style-name="num_8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9" style:family="table-row">
			<style:table-row-properties style:row-height="3.97mm"/>
		</style:style>
		<number:number-style style:name="num_89_14">
			<number:text>100</number:text>
		</number:number-style>
		<style:style style:name="cell_89_14_leftrighttopbottom" style:family="table-cell" style:data-style-name="num_8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9_14_righttopbottom" style:family="table-cell" style:data-style-name="num_8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9_16">
			<number:text>100</number:text>
		</number:number-style>
		<style:style style:name="cell_89_16_leftrighttopbottom" style:family="table-cell" style:data-style-name="num_8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9_16_righttopbottom" style:family="table-cell" style:data-style-name="num_8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1" style:family="table-row">
			<style:table-row-properties style:row-height="12.96mm"/>
		</style:style>
		<style:style style:name="cell_140_main" style:family="table-cell">
			<style:table-cell-properties fo:wrap-option="wrap"/>
			<style:paragraph-properties fo:text-align="start"/>
			<style:text-properties style:font-name="font_10" fo:font-size="9pt" fo:font-style="italic" fo:font-weight="400"/>
		</style:style>
		<style:style style:name="cell_141_main" style:family="table-cell">
			<style:table-cell-properties fo:wrap-option="wrap"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cell_144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142_main" style:family="table-cell">
			<style:table-cell-properties/>
			<style:paragraph-properties fo:text-align="start"/>
			<style:text-properties style:font-name="font_default" fo:font-size="8pt" fo:font-weight="400"/>
		</style:style>
		<style:style style:name="cell_145_main" style:family="table-cell">
			<style:table-cell-properties/>
			<style:paragraph-properties fo:text-align="start"/>
			<style:text-properties style:font-name="font_default" fo:font-size="8pt" fo:font-weight="400"/>
		</style:style>
		<style:style style:name="cell_146_main" style:family="table-cell">
			<style:table-cell-properties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row_92" style:family="table-row">
			<style:table-row-properties style:row-height="1.32mm"/>
		</style:style>
		<style:style style:name="cell_246_main" style:family="table-cell">
			<style:table-cell-properties/>
			<style:paragraph-properties fo:text-align="start"/>
			<style:text-properties style:font-name="font_default" fo:font-size="8pt" fo:font-weight="400"/>
		</style:style>
		<style:style style:name="cell_247_main" style:family="table-cell">
			<style:table-cell-properties/>
			<style:paragraph-properties fo:text-align="start"/>
			<style:text-properties style:font-name="font_default" fo:font-size="8pt" fo:font-weight="400"/>
		</style:style>
		<style:style style:name="cell_248_main" style:family="table-cell">
			<style:table-cell-properties/>
			<style:paragraph-properties fo:text-align="start"/>
			<style:text-properties style:font-name="font_default" fo:font-size="8pt" fo:font-weight="400"/>
		</style:style>
		<style:style style:name="cell_249_main" style:family="table-cell">
			<style:table-cell-properties/>
			<style:paragraph-properties fo:text-align="start"/>
			<style:text-properties style:font-name="font_default" fo:font-size="8pt" fo:font-weight="400"/>
		</style:style>
		<style:style style:name="cell_250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51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52_main" style:family="table-cell">
			<style:table-cell-properties/>
			<style:paragraph-properties fo:text-align="start"/>
			<style:text-properties style:font-name="font_default" fo:font-size="8pt" fo:font-weight="400"/>
		</style:style>
		<style:style style:name="cell_253_main" style:family="table-cell">
			<style:table-cell-properties/>
			<style:paragraph-properties fo:text-align="start"/>
			<style:text-properties style:font-name="font_default" fo:font-size="8pt" fo:font-weight="400"/>
		</style:style>
		<style:style style:name="row_93" style:family="table-row">
			<style:table-row-properties style:row-height="1.32mm"/>
		</style:style>
		<style:style style:name="cell_254_main" style:family="table-cell">
			<style:table-cell-properties/>
			<style:paragraph-properties fo:text-align="start"/>
			<style:text-properties style:font-name="font_default" fo:font-size="8pt" fo:font-weight="400"/>
		</style:style>
		<style:style style:name="cell_255_main" style:family="table-cell">
			<style:table-cell-properties/>
			<style:paragraph-properties fo:text-align="start"/>
			<style:text-properties style:font-name="font_default" fo:font-size="8pt" fo:font-weight="400"/>
		</style:style>
		<style:style style:name="row_94" style:family="table-row">
			<style:table-row-properties style:row-height="3.97mm"/>
		</style:style>
		<style:style style:name="row_95" style:family="table-row">
			<style:table-row-properties style:row-height="4.5mm"/>
		</style:style>
		<style:style style:name="cell_150_main" style:family="table-cell">
			<style:table-cell-properties style:vertical-align="top"/>
			<style:paragraph-properties fo:text-align="start"/>
			<style:text-properties style:font-name="font_11" fo:font-size="9pt" fo:font-weight="700"/>
		</style:style>
		<style:style style:name="row_96" style:family="table-row">
			<style:table-row-properties style:row-height="4.5mm"/>
		</style:style>
		<style:style style:name="cell_151_main" style:family="table-cell">
			<style:table-cell-properties style:vertical-align="top" fo:padding="0pt" fo:padding-left="0.81mm" fo:padding-right="0mm"/>
			<style:paragraph-properties fo:text-align="start"/>
			<style:text-properties style:font-name="font_11" fo:font-size="9pt" fo:font-weight="700"/>
		</style:style>
		<style:style style:name="row_97" style:family="table-row">
			<style:table-row-properties style:row-height="4.23mm"/>
		</style:style>
		<style:style style:name="cell_256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7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8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5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60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99" style:family="table-row">
			<style:table-row-properties style:row-height="17.2mm"/>
		</style:style>
		<style:style style:name="row_100" style:family="table-row">
			<style:table-row-properties style:row-height="1.32mm"/>
		</style:style>
		<style:style style:name="row_101" style:family="table-row">
			<style:table-row-properties style:row-height="1.32mm"/>
		</style:style>
		<style:style style:name="row_102" style:family="table-row">
			<style:table-row-properties style:row-height="3.97mm"/>
		</style:style>
		<style:style style:name="row_104" style:family="table-row">
			<style:table-row-properties style:row-height="4.23mm"/>
		</style:style>
		<style:style style:name="cell_261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106" style:family="table-row">
			<style:table-row-properties style:row-height="4.23mm"/>
		</style:style>
		<style:style style:name="cell_262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109" style:family="table-row">
			<style:table-row-properties style:row-height="2.91mm"/>
		</style:style>
		<style:style style:name="cell_157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63_main" style:family="table-cell">
			<style:table-cell-properties/>
			<style:paragraph-properties fo:text-align="start"/>
			<style:text-properties style:font-name="font_3" fo:font-size="6pt" fo:font-weight="400"/>
		</style:style>
		<style:style style:name="cell_264_main" style:family="table-cell">
			<style:table-cell-properties/>
			<style:paragraph-properties fo:text-align="start"/>
			<style:text-properties style:font-name="font_3" fo:font-size="6pt" fo:font-weight="400"/>
		</style:style>
		<style:style style:name="row_110" style:family="table-row">
			<style:table-row-properties style:row-height="3.97mm"/>
		</style:style>
		<number:number-style style:name="num_110_1">
			<number:text>1</number:text>
		</number:number-style>
		<style:style style:name="cell_110_1_main" style:family="table-cell" style:data-style-name="num_110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0_main" office:value-type="string"/>
				<table:table-cell table:style-name="cell_170_main" office:value-type="string"/>
				<table:table-cell table:style-name="cell_171_main" office:value-type="string"/>
				<table:table-cell table:style-name="cell_170_main" office:value-type="string"/>
				<table:table-cell table:style-name="cell_172_main" office:value-type="string">
					<text:p>ЗАТВЕРДЖЕНО </text:p>
				</table:table-cell>
				<table:table-cell table:style-name="cell_173_main" office:value-type="string"/>
			</table:table-row>
			<table:table-row table:style-name="row_1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4_main" office:value-type="string"/>
				<table:table-cell table:style-name="cell_172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72_main"/>
				<table:table-cell table:style-name="cell_172_main"/>
				<table:table-cell table:style-name="cell_172_main"/>
				<table:table-cell table:style-name="cell_173_main" office:value-type="string"/>
			</table:table-row>
			<table:table-row table:style-name="row_2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
від 07.08.2019 року № 336)</text:p>
				</table:table-cell>
				<table:table-cell table:style-name="cell_7_main"/>
				<table:table-cell table:style-name="cell_7_main"/>
				<table:table-cell table:style-name="cell_7_main"/>
				<table:table-cell table:style-name="cell_173_main" office:value-type="string"/>
			</table:table-row>
			<table:table-row table:style-name="row_3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2_main" office:value-type="string"/>
				<table:table-cell table:style-name="cell_163_main" office:value-type="string"/>
				<table:table-cell table:style-name="cell_164_main" office:value-type="string"/>
				<table:table-cell table:style-name="cell_163_main" office:value-type="string"/>
				<table:table-cell table:style-name="cell_163_main" office:value-type="string"/>
				<table:table-cell table:style-name="cell_173_main" office:value-type="string"/>
			</table:table-row>
			<table:table-row table:style-name="row_4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73_main" office:value-type="string"/>
			</table:table-row>
			<table:table-row table:style-name="row_5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9_main" table:number-columns-spanned="5" table:number-rows-spanned="1" office:value-type="string"/>
				<table:table-cell table:style-name="cell_179_main"/>
				<table:table-cell table:style-name="cell_179_main"/>
				<table:table-cell table:style-name="cell_179_main"/>
				<table:table-cell table:style-name="cell_179_main"/>
				<table:table-cell table:style-name="cell_180_main" office:value-type="string"/>
			</table:table-row>
			<table:table-row table:style-name="row_7"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81_main" table:number-columns-spanned="5" table:number-rows-spanned="1" office:value-type="string"/>
				<table:table-cell table:style-name="cell_181_main"/>
				<table:table-cell table:style-name="cell_181_main"/>
				<table:table-cell table:style-name="cell_181_main"/>
				<table:table-cell table:style-name="cell_181_main"/>
				<table:table-cell table:style-name="cell_180_main" office:value-type="string"/>
			</table:table-row>
			<table:table-row table:style-name="row_8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2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82_main"/>
				<table:table-cell table:style-name="cell_182_main"/>
				<table:table-cell table:style-name="cell_182_main"/>
				<table:table-cell table:style-name="cell_182_main"/>
				<table:table-cell table:style-name="cell_156_main" office:value-type="string"/>
			</table:table-row>
			<table:table-row table:style-name="row_default"/>
			<table:table-row table:style-name="row_1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20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83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18">
				<table:table-cell table:style-name="cell_159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0_main" table:number-columns-spanned="9" table:number-rows-spanned="1" office:value-type="string">
					<text:p>(найменування головного розпорядника коштів місцевого бюджету)</text:p>
				</table:table-cell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2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10000">
					<text:p>1010000</text:p>
				</table:table-cell>
				<table:table-cell table:style-name="cell_20_1_main"/>
				<table:table-cell table:style-name="cell_14_main" office:value-type="string"/>
				<table:table-cell table:style-name="cell_3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183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21">
				<table:table-cell table:style-name="cell_159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7_main" table:number-columns-spanned="9" table:number-rows-spanned="1" office:value-type="string">
					<text:p>(найменування відповідального виконавця)</text:p>
				</table:table-cell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184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7330  </text:p>
				</table:table-cell>
				<table:table-cell table:style-name="cell_23_main"/>
				<table:table-cell table:style-name="cell_14_main" office:value-type="string"/>
				<table:table-cell table:style-name="cell_23_4_bottom" table:number-columns-spanned="2" table:number-rows-spanned="1" office:value-type="float" office:value="7330">
					<text:p>7330</text:p>
				</table:table-cell>
				<table:table-cell table:style-name="cell_23_4_bottom"/>
				<table:table-cell table:style-name="cell_14_main" office:value-type="string"/>
				<table:table-cell table:style-name="cell_34_bottom" table:number-columns-spanned="2" table:number-rows-spanned="1" office:value-type="string">
					<text:p>0443    </text:p>
				</table:table-cell>
				<table:table-cell table:style-name="cell_34_bottom"/>
				<table:table-cell table:style-name="cell_183_main" office:value-type="string"/>
				<table:table-cell table:style-name="cell_40_bottom" table:number-columns-spanned="4" table:number-rows-spanned="1" office:value-type="string">
					<text:p>Будівництво' інших об'єктів соціальної та виробничої інфраструктури комунальної власності</text:p>
				</table:table-cell>
				<table:table-cell table:style-name="cell_40_bottom"/>
				<table:table-cell table:style-name="cell_40_bottom"/>
				<table:table-cell table:style-name="cell_40_bottom"/>
				<table:table-cell table:style-name="cell_183_main" office:value-type="string"/>
				<table:table-cell table:style-name="cell_23_15_bottom" table:number-columns-spanned="2" table:number-rows-spanned="1" office:value-type="float" office:value="26000000000">
					<text:p>26000000000</text:p>
				</table:table-cell>
				<table:table-cell table:style-name="cell_23_15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43_main" table:number-columns-spanned="2" table:number-rows-spanned="1" office:value-type="string">
					<text:p>(код Типової програмної класифікації видатків та кредитування місцевого бюджету)</text:p>
				</table:table-cell>
				<table:table-cell table:style-name="cell_43_main"/>
				<table:table-cell table:style-name="cell_14_main" office:value-type="string"/>
				<table:table-cell table:style-name="cell_44_main" table:number-columns-spanned="2" table:number-rows-spanned="1" office:value-type="string">
					<text:p>(код Функціональної класифікації видатків та кредитування бюджету)</text:p>
				</table:table-cell>
				<table:table-cell table:style-name="cell_44_main"/>
				<table:table-cell table:style-name="cell_45_main" office:value-type="string"/>
				<table:table-cell table:style-name="cell_44_main" table:number-columns-spanned="4" table:number-rows-spanned="1" office:value-type="string">
					<text:p>(найменування бюджетної програми згідно з Типовою програмною класифікацією видатків та кредитування місцевого бюджету)</text:p>
				</table:table-cell>
				<table:table-cell table:style-name="cell_44_main"/>
				<table:table-cell table:style-name="cell_44_main"/>
				<table:table-cell table:style-name="cell_44_main"/>
				<table:table-cell table:style-name="cell_45_main" office:value-type="string"/>
				<table:table-cell table:style-name="cell_46_main" table:number-columns-spanned="2" table:number-rows-spanned="1" office:value-type="string">
					<text:p>(код бюджету)</text:p>
				</table:table-cell>
				<table:table-cell table:style-name="cell_46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47_main" table:number-columns-spanned="16" table:number-rows-spanned="1" office:value-type="string">
					<text:p>Обсяг бюджетних призначень/бюджетних асигнувань  -   1 587 600 гривень, у тому числі загального фонду -  0 гривень та спеціального фонду - 1 587 600 гривень</text:p>
				</table:table-cell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1_main" office:value-type="string"/>
			</table:table-row>
			<table:table-row table:style-name="row_default"/>
			<table:table-row table:style-name="row_28">
				<table:table-cell table:style-name="cell_48_main" office:value-type="string">
					<text:p>5.</text:p>
				</table:table-cell>
				<table:table-cell table:style-name="cell_48_main" table:number-columns-spanned="16" table:number-rows-spanned="1" office:value-type="string">
					<text:p>Підстави для виконання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_main" office:value-type="string"/>
			</table:table-row>
			<table:table-row table:style-name="row_default"/>
			<table:table-row table:style-name="row_30">
				<table:table-cell table:style-name="cell_49_main" office:value-type="string"/>
				<table:table-cell table:style-name="cell_50_main" table:number-columns-spanned="16" table:number-rows-spanned="1" office:value-type="string">
					<text:p>Закон України "Про культуру" від 14.12.10 № 2778-VI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(зі змінами)
Рішення Київської міської ради від 18.12.2018 № 457/6508 "Про затвердження Комплексної міської цільової програми "Столична культура: 2019 - 2021 роки"
Рішення Київської міської ради від 12.12.2019 № 456/8029 "Про бюджет міста Києва на 2020 рік"</text:p>
				</table:table-cell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1_main" office:value-type="string"/>
			</table:table-row>
			<table:table-row table:style-name="row_3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85_main" table:number-columns-spanned="17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6_main" office:value-type="string"/>
			</table:table-row>
			<table:table-row table:style-name="row_34">
				<table:table-cell table:style-name="cell_52_leftrighttopbottom" table:number-columns-spanned="2" table:number-rows-spanned="1" office:value-type="string">
					<text:p>№ з/п</text:p>
				</table:table-cell>
				<table:table-cell table:style-name="cell_187_righttopbottom"/>
				<table:table-cell table:style-name="cell_53_leftrighttopbottom" table:number-columns-spanned="15" table:number-rows-spanned="1" office:value-type="string">
					<text:p>Цілі державної політики</text:p>
				</table:table-cell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9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56_leftrighttopbottom" table:number-columns-spanned="15" table:number-rows-spanned="1" office:value-type="string">
					<text:p>1 Проведення капітальних вкладень 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36">
				<table:table-cell table:style-name="cell_193_main" office:value-type="string"/>
				<table:table-cell table:style-name="cell_194_main" office:value-type="string"/>
				<table:table-cell table:style-name="cell_5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95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95_main" office:value-type="string"/>
				<table:table-cell table:style-name="cell_196_main" office:value-type="string"/>
			</table:table-row>
			<table:table-row table:style-name="row_37">
				<table:table-cell table:style-name="cell_58_main" office:value-type="string">
					<text:p>7.</text:p>
				</table:table-cell>
				<table:table-cell table:style-name="cell_58_main" table:number-columns-spanned="16" table:number-rows-spanned="1" office:value-type="string">
					<text:p>Мета бюджетної програми</text:p>
				</table:table-cell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196_main" office:value-type="string"/>
			</table:table-row>
			<table:table-row table:style-name="row_38">
				<table:table-cell table:style-name="cell_61_main" office:value-type="string"/>
				<table:table-cell table:style-name="cell_62_main" table:number-columns-spanned="16" table:number-rows-spanned="1" office:value-type="string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196_main" office:value-type="string"/>
			</table:table-row>
			<table:table-row table:style-name="row_3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97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8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1">
				<table:table-cell table:style-name="cell_185_main" table:number-columns-spanned="17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6_main" office:value-type="string"/>
			</table:table-row>
			<table:table-row table:style-name="row_42">
				<table:table-cell table:style-name="cell_52_leftrighttopbottom" table:number-columns-spanned="2" table:number-rows-spanned="1" office:value-type="string">
					<text:p>№ з/п</text:p>
				</table:table-cell>
				<table:table-cell table:style-name="cell_187_righttopbottom"/>
				<table:table-cell table:style-name="cell_53_leftrighttopbottom" table:number-columns-spanned="15" table:number-rows-spanned="1" office:value-type="string">
					<text:p>Завдання</text:p>
				</table:table-cell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9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56_leftrighttopbottom" table:number-columns-spanned="15" table:number-rows-spanned="1" office:value-type="string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44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9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5">
				<table:table-cell table:style-name="cell_39_main" office:value-type="string">
					<text:p>9.</text:p>
				</table:table-cell>
				<table:table-cell table:style-name="cell_39_main" office:value-type="string">
					<text:p>Напрями використання бюджетних коштів</text:p>
				</table:table-cell>
				<table:table-cell table:style-name="cell_197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8_main" office:value-type="string"/>
				<table:table-cell table:style-name="cell_70_main" office:value-type="string"/>
				<table:table-cell table:style-name="cell_65_main" office:value-type="string">
					<text:p>гривень </text:p>
				</table:table-cell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6">
				<table:table-cell table:style-name="cell_66_main" table:number-columns-spanned="15" table:number-rows-spanned="1" office:value-type="string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200_main" office:value-type="string"/>
				<table:table-cell table:style-name="cell_201_main" office:value-type="string"/>
				<table:table-cell table:style-name="cell_1_main" office:value-type="string"/>
			</table:table-row>
			<table:table-row table:style-name="row_47">
				<table:table-cell table:style-name="cell_68_leftrighttopbottom" table:number-columns-spanned="2" table:number-rows-spanned="2" office:value-type="string">
					<text:p>№ з/п</text:p>
				</table:table-cell>
				<table:table-cell table:style-name="cell_202_righttop"/>
				<table:table-cell table:style-name="cell_69_lefttopbottom" table:number-columns-spanned="7" table:number-rows-spanned="2" office:value-type="string">
					<text:p>Напрями використання бюджетних коштів</text:p>
				</table:table-cell>
				<table:table-cell table:style-name="cell_203_top"/>
				<table:table-cell table:style-name="cell_203_top"/>
				<table:table-cell table:style-name="cell_203_top"/>
				<table:table-cell table:style-name="cell_203_top"/>
				<table:table-cell table:style-name="cell_203_top"/>
				<table:table-cell table:style-name="cell_203_top"/>
				<table:table-cell table:style-name="cell_71_lefttopbottom" table:number-columns-spanned="2" table:number-rows-spanned="2" office:value-type="string">
					<text:p>Загальний фонд</text:p>
				</table:table-cell>
				<table:table-cell table:style-name="cell_204_top"/>
				<table:table-cell table:style-name="cell_72_leftrighttopbottom" table:number-columns-spanned="2" table:number-rows-spanned="2" office:value-type="string">
					<text:p>Спеціальний фонд</text:p>
				</table:table-cell>
				<table:table-cell table:style-name="cell_205_righttop"/>
				<table:table-cell table:style-name="cell_73_leftrighttopbottom" table:number-columns-spanned="2" table:number-rows-spanned="2" office:value-type="string">
					<text:p>Усього</text:p>
				</table:table-cell>
				<table:table-cell table:style-name="cell_206_righttop"/>
				<table:table-cell table:style-name="cell_74_main" table:number-columns-spanned="2" table:number-rows-spanned="2" office:value-type="string"/>
				<table:table-cell table:style-name="cell_74_main"/>
				<table:table-cell table:style-name="cell_1_main" office:value-type="string"/>
			</table:table-row>
			<table:table-row table:style-name="row_48">
				<table:table-cell table:style-name="cell_159_main" office:value-type="string"/>
				<table:table-cell table:style-name="cell_159_main"/>
				<table:table-cell table:style-name="cell_70_main" office:value-type="string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 office:value-type="string"/>
				<table:table-cell table:style-name="cell_70_main"/>
				<table:table-cell table:style-name="cell_70_main" office:value-type="string"/>
				<table:table-cell table:style-name="cell_70_main"/>
				<table:table-cell table:style-name="cell_39_main" office:value-type="string"/>
				<table:table-cell table:style-name="cell_39_main"/>
				<table:table-cell table:style-name="cell_39_main" office:value-type="string"/>
				<table:table-cell table:style-name="cell_39_main"/>
				<table:table-cell table:style-name="cell_1_main" office:value-type="string"/>
			</table:table-row>
			<table:table-row table:style-name="row_49">
				<table:table-cell table:style-name="cell_49_0_leftrighttopbottom" table:number-columns-spanned="2" table:number-rows-spanned="1" office:value-type="float" office:value="1">
					<text:p>1</text:p>
				</table:table-cell>
				<table:table-cell table:style-name="cell_49_0_righttopbottom"/>
				<table:table-cell table:style-name="cell_49_2_lefttopbottom" table:number-columns-spanned="7" table:number-rows-spanned="1" office:value-type="float" office:value="2">
					<text:p>2</text:p>
				</table:table-cell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9_leftrighttopbottom" table:number-columns-spanned="2" table:number-rows-spanned="1" office:value-type="float" office:value="3">
					<text:p>3</text:p>
				</table:table-cell>
				<table:table-cell table:style-name="cell_49_9_righttopbottom"/>
				<table:table-cell table:style-name="cell_49_11_leftrighttopbottom" table:number-columns-spanned="2" table:number-rows-spanned="1" office:value-type="float" office:value="4">
					<text:p>4</text:p>
				</table:table-cell>
				<table:table-cell table:style-name="cell_49_11_righttopbottom"/>
				<table:table-cell table:style-name="cell_49_13_leftrighttopbottom" table:number-columns-spanned="2" table:number-rows-spanned="1" office:value-type="float" office:value="6">
					<text:p>6</text:p>
				</table:table-cell>
				<table:table-cell table:style-name="cell_49_13_righttopbottom"/>
				<table:table-cell table:style-name="cell_80_main" table:number-columns-spanned="2" table:number-rows-spanned="1" office:value-type="string"/>
				<table:table-cell table:style-name="cell_80_main"/>
				<table:table-cell table:style-name="cell_1_main" office:value-type="string"/>
			</table:table-row>
			<table:table-row table:style-name="row_50">
				<table:table-cell table:style-name="cell_50_0_leftrighttopbottom" table:number-columns-spanned="2" table:number-rows-spanned="1" office:value-type="float" office:value="1">
					<text:p>1</text:p>
				</table:table-cell>
				<table:table-cell table:style-name="cell_50_0_righttopbottom"/>
				<table:table-cell table:style-name="cell_82_lefttopbottom" table:number-columns-spanned="7" table:number-rows-spanned="1" office:value-type="string">
					<text:p>БУДIВНИЦТВО ХРАМУ СТРIТЕННЯ ГОСПОДНЬОГО НА РОЗI ВУЛ.СТРIТЕНСЬКОЇ ТА ВЕЛИКОЇ ЖИТОМИРСЬКОЇ У ШЕВЧЕНКIВСЬКОМУ РАЙОНI М.КИЄВА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84_leftrighttopbottom" table:number-columns-spanned="2" table:number-rows-spanned="1" office:value-type="string"/>
				<table:table-cell table:style-name="cell_208_righttopbottom"/>
				<table:table-cell table:style-name="cell_50_11_leftrighttopbottom" table:number-columns-spanned="2" table:number-rows-spanned="1" office:value-type="float" office:value="1587600">
					<text:p>1 587 600</text:p>
				</table:table-cell>
				<table:table-cell table:style-name="cell_50_11_righttopbottom"/>
				<table:table-cell table:style-name="cell_50_13_leftrighttopbottom" table:number-columns-spanned="2" table:number-rows-spanned="1" office:value-type="float" office:value="1587600">
					<text:p>1 587 600</text:p>
				</table:table-cell>
				<table:table-cell table:style-name="cell_50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1">
				<table:table-cell table:style-name="cell_87_lefttopbottom" table:number-columns-spanned="9" table:number-rows-spanned="1" office:value-type="string">
					<text:p>Усього</text:p>
				</table:table-cell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88_lefttopbottom" table:number-columns-spanned="2" table:number-rows-spanned="1" office:value-type="string"/>
				<table:table-cell table:style-name="cell_210_topbottom"/>
				<table:table-cell table:style-name="cell_51_11_lefttopbottom" table:number-columns-spanned="2" table:number-rows-spanned="1" office:value-type="float" office:value="1587600">
					<text:p>1 587 600</text:p>
				</table:table-cell>
				<table:table-cell table:style-name="cell_51_11_topbottom"/>
				<table:table-cell table:style-name="cell_51_13_leftrighttopbottom" table:number-columns-spanned="2" table:number-rows-spanned="1" office:value-type="float" office:value="1587600">
					<text:p>1 587 600</text:p>
				</table:table-cell>
				<table:table-cell table:style-name="cell_51_13_righttopbottom"/>
				<table:table-cell table:style-name="cell_92_main" table:number-columns-spanned="2" table:number-rows-spanned="1" office:value-type="string"/>
				<table:table-cell table:style-name="cell_92_main"/>
				<table:table-cell table:style-name="cell_196_main" office:value-type="string"/>
			</table:table-row>
			<table:table-row table:style-name="row_default"/>
			<table:table-row table:style-name="row_53">
				<table:table-cell table:style-name="cell_39_main" office:value-type="string">
					<text:p>10.</text:p>
				</table:table-cell>
				<table:table-cell table:style-name="cell_39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198_main" office:value-type="string"/>
				<table:table-cell table:style-name="cell_70_main" office:value-type="string"/>
				<table:table-cell table:style-name="cell_70_main" office:value-type="string"/>
				<table:table-cell table:style-name="cell_14_main" office:value-type="string"/>
				<table:table-cell table:style-name="cell_41_main" office:value-type="string"/>
				<table:table-cell table:style-name="cell_93_main" office:value-type="string">
					<text:p>гривень </text:p>
				</table:table-cell>
			</table:table-row>
			<table:table-row table:style-name="row_54">
				<table:table-cell table:style-name="cell_94_main" table:number-columns-spanned="16" table:number-rows-spanned="1" office:value-type="string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41_main" office:value-type="string"/>
				<table:table-cell table:style-name="cell_1_main" office:value-type="string"/>
			</table:table-row>
			<table:table-row table:style-name="row_55">
				<table:table-cell table:style-name="cell_211_leftrighttopbottom" table:number-columns-spanned="2" table:number-rows-spanned="1" office:value-type="string">
					<text:p>№ з/п</text:p>
				</table:table-cell>
				<table:table-cell table:style-name="cell_212_righttopbottom"/>
				<table:table-cell table:style-name="cell_213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leftrighttopbottom" table:number-columns-spanned="2" table:number-rows-spanned="1" office:value-type="string">
					<text:p>Загальний фонд</text:p>
				</table:table-cell>
				<table:table-cell table:style-name="cell_217_righttopbottom"/>
				<table:table-cell table:style-name="cell_218_leftrighttopbottom" table:number-columns-spanned="2" table:number-rows-spanned="1" office:value-type="string">
					<text:p>Спеціальний фонд</text:p>
				</table:table-cell>
				<table:table-cell table:style-name="cell_219_righttopbottom"/>
				<table:table-cell table:style-name="cell_220_leftrighttopbottom" table:number-columns-spanned="2" table:number-rows-spanned="1" office:value-type="string">
					<text:p>Усього</text:p>
				</table:table-cell>
				<table:table-cell table:style-name="cell_221_righttopbottom"/>
			</table:table-row>
			<table:table-row table:style-name="row_56">
				<table:table-cell table:style-name="cell_56_0_leftrighttopbottom" table:number-columns-spanned="2" table:number-rows-spanned="1" office:value-type="float" office:value="1">
					<text:p>1</text:p>
				</table:table-cell>
				<table:table-cell table:style-name="cell_56_0_righttopbottom"/>
				<table:table-cell table:style-name="cell_56_2_leftrighttopbottom" table:number-columns-spanned="10" table:number-rows-spanned="1" office:value-type="float" office:value="2">
					<text:p>2</text:p>
				</table:table-cell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righttopbottom"/>
				<table:table-cell table:style-name="cell_56_12_leftrighttopbottom" table:number-columns-spanned="2" table:number-rows-spanned="1" office:value-type="float" office:value="3">
					<text:p>3</text:p>
				</table:table-cell>
				<table:table-cell table:style-name="cell_56_12_righttopbottom"/>
				<table:table-cell table:style-name="cell_56_14_leftrighttopbottom" table:number-columns-spanned="2" table:number-rows-spanned="1" office:value-type="float" office:value="4">
					<text:p>4</text:p>
				</table:table-cell>
				<table:table-cell table:style-name="cell_56_14_righttopbottom"/>
				<table:table-cell table:style-name="cell_56_16_leftrighttopbottom" table:number-columns-spanned="2" table:number-rows-spanned="1" office:value-type="float" office:value="5">
					<text:p>5</text:p>
				</table:table-cell>
				<table:table-cell table:style-name="cell_56_16_righttopbottom"/>
			</table:table-row>
			<table:table-row table:style-name="row_57">
				<table:table-cell table:style-name="cell_57_0_leftrighttopbottom" table:number-columns-spanned="2" table:number-rows-spanned="1" office:value-type="float" office:value="1">
					<text:p>1</text:p>
				</table:table-cell>
				<table:table-cell table:style-name="cell_57_0_righttopbottom"/>
				<table:table-cell table:style-name="cell_104_lefttopbottom" table:number-columns-spanned="10" table:number-rows-spanned="1" office:value-type="string">
					<text:p>Комплексна міська цільова програма "Столична культура: 2019-2021 роки"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84_leftrighttopbottom" table:number-columns-spanned="2" table:number-rows-spanned="1" office:value-type="string"/>
				<table:table-cell table:style-name="cell_208_righttopbottom"/>
				<table:table-cell table:style-name="cell_57_14_lefttopbottom" table:number-columns-spanned="2" table:number-rows-spanned="1" office:value-type="float" office:value="1587600">
					<text:p>1 587 600</text:p>
				</table:table-cell>
				<table:table-cell table:style-name="cell_57_14_topbottom"/>
				<table:table-cell table:style-name="cell_57_16_leftrighttopbottom" table:number-columns-spanned="2" table:number-rows-spanned="1" office:value-type="float" office:value="1587600">
					<text:p>1 587 600</text:p>
				</table:table-cell>
				<table:table-cell table:style-name="cell_57_16_righttopbottom"/>
			</table:table-row>
			<table:table-row table:style-name="row_58">
				<table:table-cell table:style-name="cell_223_leftrighttopbottom" table:number-columns-spanned="2" table:number-rows-spanned="1" office:value-type="string"/>
				<table:table-cell table:style-name="cell_224_righttopbottom"/>
				<table:table-cell table:style-name="cell_109_lefttopbottom" table:number-columns-spanned="10" table:number-rows-spanned="1" office:value-type="string">
					<text:p>Усього</text:p>
				</table:table-cell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111_leftrighttopbottom" table:number-columns-spanned="2" table:number-rows-spanned="1" office:value-type="string"/>
				<table:table-cell table:style-name="cell_226_righttopbottom"/>
				<table:table-cell table:style-name="cell_58_14_lefttopbottom" table:number-columns-spanned="2" table:number-rows-spanned="1" office:value-type="float" office:value="1587600">
					<text:p>1 587 600</text:p>
				</table:table-cell>
				<table:table-cell table:style-name="cell_58_14_topbottom"/>
				<table:table-cell table:style-name="cell_58_16_leftrighttopbottom" table:number-columns-spanned="2" table:number-rows-spanned="1" office:value-type="float" office:value="1587600">
					<text:p>1 587 600</text:p>
				</table:table-cell>
				<table:table-cell table:style-name="cell_58_16_righttopbottom"/>
			</table:table-row>
			<table:table-row table:style-name="row_default"/>
			<table:table-row table:style-name="row_60">
				<table:table-cell table:style-name="cell_39_main" office:value-type="string">
					<text:p>11.</text:p>
				</table:table-cell>
				<table:table-cell table:style-name="cell_39_main" table:number-columns-spanned="16" table:number-rows-spanned="1" office:value-type="string">
					<text:p>Результативні показники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93_main" office:value-type="string"/>
			</table:table-row>
			<table:table-row table:style-name="row_6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62">
				<table:table-cell table:style-name="cell_117_leftrighttopbottom" table:number-columns-spanned="2" table:number-rows-spanned="1" office:value-type="string">
					<text:p>№ з/п</text:p>
				</table:table-cell>
				<table:table-cell table:style-name="cell_227_righttopbottom"/>
				<table:table-cell table:style-name="cell_118_lefttop" table:number-columns-spanned="6" table:number-rows-spanned="1" office:value-type="string">
					<text:p>Показники</text:p>
				</table:table-cell>
				<table:table-cell table:style-name="cell_228_top"/>
				<table:table-cell table:style-name="cell_228_top"/>
				<table:table-cell table:style-name="cell_228_top"/>
				<table:table-cell table:style-name="cell_228_top"/>
				<table:table-cell table:style-name="cell_228_top"/>
				<table:table-cell table:style-name="cell_119_leftrighttopbottom" office:value-type="string">
					<text:p>Одиниця виміру</text:p>
				</table:table-cell>
				<table:table-cell table:style-name="cell_120_leftrighttopbottom" table:number-columns-spanned="3" table:number-rows-spanned="1" office:value-type="string">
					<text:p>Джерело інформації</text:p>
				</table:table-cell>
				<table:table-cell table:style-name="cell_229_topbottom"/>
				<table:table-cell table:style-name="cell_230_righttopbottom"/>
				<table:table-cell table:style-name="cell_231_leftrighttopbottom" table:number-columns-spanned="2" table:number-rows-spanned="1" office:value-type="string">
					<text:p>Загальний фонд</text:p>
				</table:table-cell>
				<table:table-cell table:style-name="cell_232_righttopbottom"/>
				<table:table-cell table:style-name="cell_233_leftrighttopbottom" table:number-columns-spanned="2" table:number-rows-spanned="1" office:value-type="string">
					<text:p>Спеціальний фонд</text:p>
				</table:table-cell>
				<table:table-cell table:style-name="cell_234_righttopbottom"/>
				<table:table-cell table:style-name="cell_122_leftrighttopbottom" table:number-columns-spanned="2" table:number-rows-spanned="1" office:value-type="string">
					<text:p>Усього</text:p>
				</table:table-cell>
				<table:table-cell table:style-name="cell_235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63_2_lefttopbottom" table:number-columns-spanned="6" table:number-rows-spanned="1" office:value-type="float" office:value="2">
					<text:p>2</text:p>
				</table:table-cell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8_leftrighttopbottom" office:value-type="float" office:value="3">
					<text:p>3</text:p>
				</table:table-cell>
				<table:table-cell table:style-name="cell_63_9_lefttopbottom" table:number-columns-spanned="3" table:number-rows-spanned="1" office:value-type="float" office:value="4">
					<text:p>4</text:p>
				</table:table-cell>
				<table:table-cell table:style-name="cell_63_9_topbottom"/>
				<table:table-cell table:style-name="cell_63_9_topbottom"/>
				<table:table-cell table:style-name="cell_63_12_leftrighttopbottom" table:number-columns-spanned="2" table:number-rows-spanned="1" office:value-type="float" office:value="5">
					<text:p>5</text:p>
				</table:table-cell>
				<table:table-cell table:style-name="cell_63_12_righttopbottom"/>
				<table:table-cell table:style-name="cell_63_14_leftrighttopbottom" table:number-columns-spanned="2" table:number-rows-spanned="1" office:value-type="float" office:value="6">
					<text:p>6</text:p>
				</table:table-cell>
				<table:table-cell table:style-name="cell_63_14_righttopbottom"/>
				<table:table-cell table:style-name="cell_63_16_leftrighttopbottom" table:number-columns-spanned="2" table:number-rows-spanned="1" office:value-type="float" office:value="7">
					<text:p>7</text:p>
				</table:table-cell>
				<table:table-cell table:style-name="cell_63_16_righttopbottom"/>
			</table:table-row>
			<table:table-row table:style-name="row_64">
				<table:table-cell table:style-name="cell_64_0_leftrighttopbottom" table:number-columns-spanned="2" table:number-rows-spanned="1" office:value-type="float" office:value="1">
					<text:p>1</text:p>
				</table:table-cell>
				<table:table-cell table:style-name="cell_64_0_righttopbottom"/>
				<table:table-cell table:style-name="cell_130_leftrighttopbottom" table:number-columns-spanned="16" table:number-rows-spanned="1" office:value-type="string">
					<text:p>БУДIВНИЦТВО ХРАМУ СТРIТЕННЯ ГОСПОДНЬОГО НА РОЗI ВУЛ.СТРIТЕНСЬКОЇ ТА ВЕЛИКОЇ ЖИТОМИРСЬКОЇ У ШЕВЧЕНКIВСЬКОМУ РАЙОНI М.КИЄВА</text:p>
				</table:table-cell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7_righttopbottom"/>
			</table:table-row>
			<table:table-row table:style-name="row_65">
				<table:table-cell table:style-name="cell_65_0_leftrighttopbottom" table:number-columns-spanned="2" table:number-rows-spanned="1" office:value-type="float" office:value="1">
					<text:p>1</text:p>
				</table:table-cell>
				<table:table-cell table:style-name="cell_65_0_righttopbottom"/>
				<table:table-cell table:style-name="cell_132_leftrighttopbottom" table:number-columns-spanned="16" table:number-rows-spanned="1" office:value-type="string">
					<text:p>затрат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66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кошторисна вартість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щторисна документація, Рішення Київради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66_14_leftrighttopbottom" table:number-columns-spanned="2" table:number-rows-spanned="1" office:value-type="float" office:value="68186778">
					<text:p>68 186 778</text:p>
				</table:table-cell>
				<table:table-cell table:style-name="cell_66_14_righttopbottom"/>
				<table:table-cell table:style-name="cell_66_16_leftrighttopbottom" table:number-columns-spanned="2" table:number-rows-spanned="1" office:value-type="float" office:value="68186778">
					<text:p>68 186 778</text:p>
				</table:table-cell>
				<table:table-cell table:style-name="cell_66_16_righttopbottom"/>
			</table:table-row>
			<table:table-row table:style-name="row_67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. будівельні робо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67_14_leftrighttopbottom" table:number-columns-spanned="2" table:number-rows-spanned="1" office:value-type="float" office:value="41612087">
					<text:p>41 612 087</text:p>
				</table:table-cell>
				<table:table-cell table:style-name="cell_67_14_righttopbottom"/>
				<table:table-cell table:style-name="cell_67_16_leftrighttopbottom" table:number-columns-spanned="2" table:number-rows-spanned="1" office:value-type="float" office:value="41612087">
					<text:p>41 612 087</text:p>
				</table:table-cell>
				<table:table-cell table:style-name="cell_67_16_righttopbottom"/>
			</table:table-row>
			<table:table-row table:style-name="row_68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придбання устаткування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68_14_leftrighttopbottom" table:number-columns-spanned="2" table:number-rows-spanned="1" office:value-type="float" office:value="6262116">
					<text:p>6 262 116</text:p>
				</table:table-cell>
				<table:table-cell table:style-name="cell_68_14_righttopbottom"/>
				<table:table-cell table:style-name="cell_68_16_leftrighttopbottom" table:number-columns-spanned="2" table:number-rows-spanned="1" office:value-type="float" office:value="6262116">
					<text:p>6 262 116</text:p>
				</table:table-cell>
				<table:table-cell table:style-name="cell_68_16_righttopbottom"/>
			</table:table-row>
			<table:table-row table:style-name="row_69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інші витра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69_14_leftrighttopbottom" table:number-columns-spanned="2" table:number-rows-spanned="1" office:value-type="float" office:value="20312575">
					<text:p>20 312 575</text:p>
				</table:table-cell>
				<table:table-cell table:style-name="cell_69_14_righttopbottom"/>
				<table:table-cell table:style-name="cell_69_16_leftrighttopbottom" table:number-columns-spanned="2" table:number-rows-spanned="1" office:value-type="float" office:value="20312575">
					<text:p>20 312 575</text:p>
				</table:table-cell>
				<table:table-cell table:style-name="cell_69_16_righttopbottom"/>
			</table:table-row>
			<table:table-row table:style-name="row_70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вартість робіт, які плануються в поточному періоді 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0_14_leftrighttopbottom" table:number-columns-spanned="2" table:number-rows-spanned="1" office:value-type="float" office:value="1587600">
					<text:p>1 587 600</text:p>
				</table:table-cell>
				<table:table-cell table:style-name="cell_70_14_righttopbottom"/>
				<table:table-cell table:style-name="cell_70_16_leftrighttopbottom" table:number-columns-spanned="2" table:number-rows-spanned="1" office:value-type="float" office:value="1587600">
					<text:p>1 587 600</text:p>
				</table:table-cell>
				<table:table-cell table:style-name="cell_70_16_righttopbottom"/>
			</table:table-row>
			<table:table-row table:style-name="row_71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інші витра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1_14_leftrighttopbottom" table:number-columns-spanned="2" table:number-rows-spanned="1" office:value-type="float" office:value="1587600">
					<text:p>1 587 600</text:p>
				</table:table-cell>
				<table:table-cell table:style-name="cell_71_14_righttopbottom"/>
				<table:table-cell table:style-name="cell_71_16_leftrighttopbottom" table:number-columns-spanned="2" table:number-rows-spanned="1" office:value-type="float" office:value="1587600">
					<text:p>1 587 600</text:p>
				</table:table-cell>
				<table:table-cell table:style-name="cell_71_16_righttopbottom"/>
			</table:table-row>
			<table:table-row table:style-name="row_72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артість проектних робіт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2_14_leftrighttopbottom" table:number-columns-spanned="2" table:number-rows-spanned="1" office:value-type="float" office:value="3170100">
					<text:p>3 170 100</text:p>
				</table:table-cell>
				<table:table-cell table:style-name="cell_72_14_righttopbottom"/>
				<table:table-cell table:style-name="cell_72_16_leftrighttopbottom" table:number-columns-spanned="2" table:number-rows-spanned="1" office:value-type="float" office:value="3170100">
					<text:p>3 170 100</text:p>
				</table:table-cell>
				<table:table-cell table:style-name="cell_72_16_righttopbottom"/>
			</table:table-row>
			<table:table-row table:style-name="row_73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.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3_14_leftrighttopbottom" table:number-columns-spanned="2" table:number-rows-spanned="1" office:value-type="float" office:value="1587600">
					<text:p>1 587 600</text:p>
				</table:table-cell>
				<table:table-cell table:style-name="cell_73_14_righttopbottom"/>
				<table:table-cell table:style-name="cell_73_16_leftrighttopbottom" table:number-columns-spanned="2" table:number-rows-spanned="1" office:value-type="float" office:value="1587600">
					<text:p>1 587 600</text:p>
				</table:table-cell>
				<table:table-cell table:style-name="cell_73_16_righttopbottom"/>
			</table:table-row>
			<table:table-row table:style-name="row_74">
				<table:table-cell table:style-name="cell_74_0_leftrighttopbottom" table:number-columns-spanned="2" table:number-rows-spanned="1" office:value-type="float" office:value="2">
					<text:p>2</text:p>
				</table:table-cell>
				<table:table-cell table:style-name="cell_74_0_righttopbottom"/>
				<table:table-cell table:style-name="cell_132_leftrighttopbottom" table:number-columns-spanned="16" table:number-rows-spanned="1" office:value-type="string">
					<text:p>продукту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75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площа , яку планується побудува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5_14_leftrighttopbottom" table:number-columns-spanned="2" table:number-rows-spanned="1" office:value-type="float" office:value="1024.08">
					<text:p>1 024,08</text:p>
				</table:table-cell>
				<table:table-cell table:style-name="cell_75_14_righttopbottom"/>
				<table:table-cell table:style-name="cell_75_16_leftrighttopbottom" table:number-columns-spanned="2" table:number-rows-spanned="1" office:value-type="float" office:value="1024.08">
					<text:p>1 024,08</text:p>
				</table:table-cell>
				<table:table-cell table:style-name="cell_75_16_righttopbottom"/>
			</table:table-row>
			<table:table-row table:style-name="row_76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.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6_14_leftrighttopbottom" table:number-columns-spanned="2" table:number-rows-spanned="1" office:value-type="float" office:value="23.844">
					<text:p>23,844</text:p>
				</table:table-cell>
				<table:table-cell table:style-name="cell_76_14_righttopbottom"/>
				<table:table-cell table:style-name="cell_76_16_leftrighttopbottom" table:number-columns-spanned="2" table:number-rows-spanned="1" office:value-type="float" office:value="23.844">
					<text:p>23,844</text:p>
				</table:table-cell>
				<table:table-cell table:style-name="cell_76_16_righttopbottom"/>
			</table:table-row>
			<table:table-row table:style-name="row_77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Кількість робочих місць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ісць 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7_14_leftrighttopbottom" table:number-columns-spanned="2" table:number-rows-spanned="1" office:value-type="float" office:value="6">
					<text:p>6</text:p>
				</table:table-cell>
				<table:table-cell table:style-name="cell_77_14_righttopbottom"/>
				<table:table-cell table:style-name="cell_77_16_leftrighttopbottom" table:number-columns-spanned="2" table:number-rows-spanned="1" office:value-type="float" office:value="6">
					<text:p>6</text:p>
				</table:table-cell>
				<table:table-cell table:style-name="cell_77_16_righttopbottom"/>
			</table:table-row>
			<table:table-row table:style-name="row_78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 новостворених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ісць 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8_14_leftrighttopbottom" table:number-columns-spanned="2" table:number-rows-spanned="1" office:value-type="float" office:value="6">
					<text:p>6</text:p>
				</table:table-cell>
				<table:table-cell table:style-name="cell_78_14_righttopbottom"/>
				<table:table-cell table:style-name="cell_78_16_leftrighttopbottom" table:number-columns-spanned="2" table:number-rows-spanned="1" office:value-type="float" office:value="6">
					<text:p>6</text:p>
				</table:table-cell>
				<table:table-cell table:style-name="cell_78_16_righttopbottom"/>
			</table:table-row>
			<table:table-row table:style-name="row_79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Кількість відвідувань на добу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чол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9_14_leftrighttopbottom" table:number-columns-spanned="2" table:number-rows-spanned="1" office:value-type="float" office:value="352">
					<text:p>352</text:p>
				</table:table-cell>
				<table:table-cell table:style-name="cell_79_14_righttopbottom"/>
				<table:table-cell table:style-name="cell_79_16_leftrighttopbottom" table:number-columns-spanned="2" table:number-rows-spanned="1" office:value-type="float" office:value="352">
					<text:p>352</text:p>
				</table:table-cell>
				<table:table-cell table:style-name="cell_79_16_righttopbottom"/>
			</table:table-row>
			<table:table-row table:style-name="row_80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Кількість будівель, які планується побудува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од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0_14_leftrighttopbottom" table:number-columns-spanned="2" table:number-rows-spanned="1" office:value-type="float" office:value="1">
					<text:p>1</text:p>
				</table:table-cell>
				<table:table-cell table:style-name="cell_80_14_righttopbottom"/>
				<table:table-cell table:style-name="cell_80_16_leftrighttopbottom" table:number-columns-spanned="2" table:number-rows-spanned="1" office:value-type="float" office:value="1">
					<text:p>1</text:p>
				</table:table-cell>
				<table:table-cell table:style-name="cell_80_16_righttopbottom"/>
			</table:table-row>
			<table:table-row table:style-name="row_81">
				<table:table-cell table:style-name="cell_81_0_leftrighttopbottom" table:number-columns-spanned="2" table:number-rows-spanned="1" office:value-type="float" office:value="3">
					<text:p>3</text:p>
				</table:table-cell>
				<table:table-cell table:style-name="cell_81_0_righttopbottom"/>
				<table:table-cell table:style-name="cell_132_leftrighttopbottom" table:number-columns-spanned="16" table:number-rows-spanned="1" office:value-type="string">
					<text:p>ефективност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82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на 1 кв. м  загальної площі будівництва  закладу 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2_14_leftrighttopbottom" table:number-columns-spanned="2" table:number-rows-spanned="1" office:value-type="float" office:value="66583.44899999999">
					<text:p>66 583,449</text:p>
				</table:table-cell>
				<table:table-cell table:style-name="cell_82_14_righttopbottom"/>
				<table:table-cell table:style-name="cell_82_16_leftrighttopbottom" table:number-columns-spanned="2" table:number-rows-spanned="1" office:value-type="float" office:value="66583.44899999999">
					<text:p>66 583,449</text:p>
				</table:table-cell>
				<table:table-cell table:style-name="cell_82_16_righttopbottom"/>
			</table:table-row>
			<table:table-row table:style-name="row_83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на будівництво 1 будівл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3_14_leftrighttopbottom" table:number-columns-spanned="2" table:number-rows-spanned="1" office:value-type="float" office:value="68186778">
					<text:p>68 186 778</text:p>
				</table:table-cell>
				<table:table-cell table:style-name="cell_83_14_righttopbottom"/>
				<table:table-cell table:style-name="cell_83_16_leftrighttopbottom" table:number-columns-spanned="2" table:number-rows-spanned="1" office:value-type="float" office:value="68186778">
					<text:p>68 186 778</text:p>
				</table:table-cell>
				<table:table-cell table:style-name="cell_83_16_righttopbottom"/>
			</table:table-row>
			<table:table-row table:style-name="row_84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4_14_leftrighttopbottom" table:number-columns-spanned="2" table:number-rows-spanned="1" office:value-type="float" office:value="1587600">
					<text:p>1 587 600</text:p>
				</table:table-cell>
				<table:table-cell table:style-name="cell_84_14_righttopbottom"/>
				<table:table-cell table:style-name="cell_84_16_leftrighttopbottom" table:number-columns-spanned="2" table:number-rows-spanned="1" office:value-type="float" office:value="1587600">
					<text:p>1 587 600</text:p>
				</table:table-cell>
				<table:table-cell table:style-name="cell_84_16_righttopbottom"/>
			</table:table-row>
			<table:table-row table:style-name="row_85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на створене робоче місце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5_14_leftrighttopbottom" table:number-columns-spanned="2" table:number-rows-spanned="1" office:value-type="float" office:value="11364463">
					<text:p>11 364 463</text:p>
				</table:table-cell>
				<table:table-cell table:style-name="cell_85_14_righttopbottom"/>
				<table:table-cell table:style-name="cell_85_16_leftrighttopbottom" table:number-columns-spanned="2" table:number-rows-spanned="1" office:value-type="float" office:value="11364463">
					<text:p>11 364 463</text:p>
				</table:table-cell>
				<table:table-cell table:style-name="cell_85_16_righttopbottom"/>
			</table:table-row>
			<table:table-row table:style-name="row_86">
				<table:table-cell table:style-name="cell_86_0_leftrighttopbottom" table:number-columns-spanned="2" table:number-rows-spanned="1" office:value-type="float" office:value="4">
					<text:p>4</text:p>
				</table:table-cell>
				<table:table-cell table:style-name="cell_86_0_righttopbottom"/>
				<table:table-cell table:style-name="cell_132_leftrighttopbottom" table:number-columns-spanned="16" table:number-rows-spanned="1" office:value-type="string">
					<text:p>якост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87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Рівень готовності  будівництва закладу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7_14_leftrighttopbottom" table:number-columns-spanned="2" table:number-rows-spanned="1" office:value-type="float" office:value="5.274">
					<text:p>5,274</text:p>
				</table:table-cell>
				<table:table-cell table:style-name="cell_87_14_righttopbottom"/>
				<table:table-cell table:style-name="cell_87_16_leftrighttopbottom" table:number-columns-spanned="2" table:number-rows-spanned="1" office:value-type="float" office:value="5.274">
					<text:p>5,274</text:p>
				</table:table-cell>
				<table:table-cell table:style-name="cell_87_16_righttopbottom"/>
			</table:table-row>
			<table:table-row table:style-name="row_88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Динаміка будівництва в порівнянні з попереднім періодом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8_14_leftrighttopbottom" table:number-columns-spanned="2" table:number-rows-spanned="1" office:value-type="float" office:value="17256.5">
					<text:p>17 256,5</text:p>
				</table:table-cell>
				<table:table-cell table:style-name="cell_88_14_righttopbottom"/>
				<table:table-cell table:style-name="cell_88_16_leftrighttopbottom" table:number-columns-spanned="2" table:number-rows-spanned="1" office:value-type="float" office:value="17256.5">
					<text:p>17 256,5</text:p>
				</table:table-cell>
				<table:table-cell table:style-name="cell_88_16_righttopbottom"/>
			</table:table-row>
			<table:table-row table:style-name="row_89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Рівень готовності проектної документації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9_14_leftrighttopbottom" table:number-columns-spanned="2" table:number-rows-spanned="1" office:value-type="float" office:value="100">
					<text:p>100</text:p>
				</table:table-cell>
				<table:table-cell table:style-name="cell_89_14_righttopbottom"/>
				<table:table-cell table:style-name="cell_89_16_leftrighttopbottom" table:number-columns-spanned="2" table:number-rows-spanned="1" office:value-type="float" office:value="100">
					<text:p>100</text:p>
				</table:table-cell>
				<table:table-cell table:style-name="cell_89_16_righttopbottom"/>
			</table:table-row>
			<table:table-row table:style-name="row_default"/>
			<table:table-row table:style-name="row_91">
				<table:table-cell table:style-name="cell_140_main" office:value-type="string"/>
				<table:table-cell table:style-name="cell_141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41_main"/>
				<table:table-cell table:style-name="cell_141_main"/>
				<table:table-cell table:style-name="cell_141_main"/>
				<table:table-cell table:style-name="cell_14_main" office:value-type="string"/>
				<table:table-cell table:style-name="cell_144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5_main" office:value-type="string"/>
				<table:table-cell table:style-name="cell_146_main" table:number-columns-spanned="3" table:number-rows-spanned="1" office:value-type="string">
					<text:p>М.В. Шуляк</text:p>
				</table:table-cell>
				<table:table-cell table:style-name="cell_146_main"/>
				<table:table-cell table:style-name="cell_1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92"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50_bottom" office:value-type="string"/>
				<table:table-cell table:style-name="cell_251_bottom" office:value-type="string"/>
				<table:table-cell table:style-name="cell_251_bottom" office:value-type="string"/>
				<table:table-cell table:style-name="cell_252_main" office:value-type="string"/>
				<table:table-cell table:style-name="cell_252_main" office:value-type="string"/>
				<table:table-cell table:style-name="cell_253_main" office:value-type="string"/>
				<table:table-cell table:style-name="cell_250_bottom" office:value-type="string"/>
				<table:table-cell table:style-name="cell_250_bottom" office:value-type="string"/>
				<table:table-cell table:style-name="cell_250_bottom" office:value-type="string"/>
				<table:table-cell table:style-name="cell_249_main" office:value-type="string"/>
				<table:table-cell table:style-name="cell_253_main" office:value-type="string"/>
				<table:table-cell table:style-name="cell_252_main" office:value-type="string"/>
			</table:table-row>
			<table:table-row table:style-name="row_93"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49_main" table:number-columns-spanned="3" table:number-rows-spanned="1" office:value-type="string"/>
				<table:table-cell table:style-name="cell_249_main"/>
				<table:table-cell table:style-name="cell_249_main"/>
				<table:table-cell table:style-name="cell_254_main" office:value-type="string"/>
				<table:table-cell table:style-name="cell_254_main" office:value-type="string"/>
				<table:table-cell table:style-name="cell_255_main" office:value-type="string"/>
				<table:table-cell table:style-name="cell_253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53_main" office:value-type="string"/>
				<table:table-cell table:style-name="cell_252_main" office:value-type="string"/>
			</table:table-row>
			<table:table-row table:style-name="row_94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95">
				<table:table-cell table:style-name="cell_150_main" office:value-type="string"/>
				<table:table-cell table:style-name="cell_15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96">
				<table:table-cell table:style-name="cell_150_main" office:value-type="string"/>
				<table:table-cell table:style-name="cell_151_main" office:value-type="string">
					<text:p> ПОГОДЖЕНО: </text:p>
				</table:table-cell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97">
				<table:table-cell table:style-name="cell_256_main" office:value-type="string"/>
				<table:table-cell table:style-name="cell_257_main" table:number-columns-spanned="12" table:number-rows-spanned="1" office:value-type="string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8_main" office:value-type="string"/>
				<table:table-cell table:style-name="cell_258_main" office:value-type="string"/>
				<table:table-cell table:style-name="cell_258_main" office:value-type="string"/>
				<table:table-cell table:style-name="cell_259_main" office:value-type="string"/>
				<table:table-cell table:style-name="cell_260_main" office:value-type="string"/>
			</table:table-row>
			<table:table-row table:style-name="row_default"/>
			<table:table-row table:style-name="row_99">
				<table:table-cell table:style-name="cell_140_main" office:value-type="string"/>
				<table:table-cell table:style-name="cell_141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41_main"/>
				<table:table-cell table:style-name="cell_141_main"/>
				<table:table-cell table:style-name="cell_141_main"/>
				<table:table-cell table:style-name="cell_14_main" office:value-type="string"/>
				<table:table-cell table:style-name="cell_144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5_main" office:value-type="string"/>
				<table:table-cell table:style-name="cell_146_main" table:number-columns-spanned="3" table:number-rows-spanned="1" office:value-type="string">
					<text:p>В.М. Репік</text:p>
				</table:table-cell>
				<table:table-cell table:style-name="cell_146_main"/>
				<table:table-cell table:style-name="cell_1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00"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50_bottom" office:value-type="string"/>
				<table:table-cell table:style-name="cell_251_bottom" office:value-type="string"/>
				<table:table-cell table:style-name="cell_251_bottom" office:value-type="string"/>
				<table:table-cell table:style-name="cell_252_main" office:value-type="string"/>
				<table:table-cell table:style-name="cell_252_main" office:value-type="string"/>
				<table:table-cell table:style-name="cell_253_main" office:value-type="string"/>
				<table:table-cell table:style-name="cell_250_bottom" office:value-type="string"/>
				<table:table-cell table:style-name="cell_250_bottom" office:value-type="string"/>
				<table:table-cell table:style-name="cell_250_bottom" office:value-type="string"/>
				<table:table-cell table:style-name="cell_249_main" office:value-type="string"/>
				<table:table-cell table:style-name="cell_253_main" office:value-type="string"/>
				<table:table-cell table:style-name="cell_252_main" office:value-type="string"/>
			</table:table-row>
			<table:table-row table:style-name="row_101"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49_main" table:number-columns-spanned="3" table:number-rows-spanned="1" office:value-type="string"/>
				<table:table-cell table:style-name="cell_249_main"/>
				<table:table-cell table:style-name="cell_249_main"/>
				<table:table-cell table:style-name="cell_254_main" office:value-type="string"/>
				<table:table-cell table:style-name="cell_254_main" office:value-type="string"/>
				<table:table-cell table:style-name="cell_255_main" office:value-type="string"/>
				<table:table-cell table:style-name="cell_253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53_main" office:value-type="string"/>
				<table:table-cell table:style-name="cell_252_main" office:value-type="string"/>
			</table:table-row>
			<table:table-row table:style-name="row_102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104">
				<table:table-cell table:style-name="cell_159_main" office:value-type="string"/>
				<table:table-cell table:style-name="cell_261_main" table:number-columns-spanned="3" table:number-rows-spanned="1" office:value-type="string">
					<text:p>Дата погодження</text:p>
				</table:table-cell>
				<table:table-cell table:style-name="cell_261_main"/>
				<table:table-cell table:style-name="cell_261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106">
				<table:table-cell table:style-name="cell_159_main" office:value-type="string"/>
				<table:table-cell table:style-name="cell_160_main" office:value-type="string"/>
				<table:table-cell table:style-name="cell_262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 table:number-rows-repeated="2"/>
			<table:table-row table:style-name="row_109">
				<table:table-cell table:style-name="cell_156_main" office:value-type="string"/>
				<table:table-cell table:style-name="cell_157_main" table:number-columns-spanned="3" table:number-rows-spanned="1" office:value-type="string">
					<text:p>24_Культура3</text:p>
				</table:table-cell>
				<table:table-cell table:style-name="cell_157_main"/>
				<table:table-cell table:style-name="cell_157_main"/>
				<table:table-cell table:style-name="cell_263_main" office:value-type="string"/>
				<table:table-cell table:style-name="cell_263_main" table:number-columns-spanned="2" table:number-rows-spanned="1" office:value-type="string">
					<text:p>13.02.2020 10:41:28</text:p>
				</table:table-cell>
				<table:table-cell table:style-name="cell_263_main"/>
				<table:table-cell table:style-name="cell_263_main" office:value-type="string"/>
				<table:table-cell table:style-name="cell_263_main" office:value-type="string"/>
				<table:table-cell table:style-name="cell_263_main" office:value-type="string"/>
				<table:table-cell table:style-name="cell_263_main" office:value-type="string"/>
				<table:table-cell table:style-name="cell_263_main" office:value-type="string"/>
				<table:table-cell table:style-name="cell_264_main" office:value-type="string"/>
				<table:table-cell table:style-name="cell_263_main" office:value-type="string"/>
				<table:table-cell table:style-name="cell_263_main" office:value-type="string"/>
				<table:table-cell table:style-name="cell_263_main" office:value-type="string"/>
				<table:table-cell table:style-name="cell_264_main" office:value-type="string"/>
				<table:table-cell table:style-name="cell_156_main" office:value-type="string"/>
			</table:table-row>
			<table:table-row table:style-name="row_110">
				<table:table-cell table:style-name="cell_159_main" office:value-type="string"/>
				<table:table-cell table:style-name="cell_110_1_main" office:value-type="float" office:value="1">
					<text:p>1</text:p>
				</table:table-cell>
				<table:table-cell table:style-name="cell_36_main" table:number-columns-spanned="10" table:number-rows-spanned="1" office:value-type="string">
					<text:p>Паспорт бюджетної програми 000029332 от 01.01.2020 0:00:00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400"/>
    <style:font-face style:name="font_11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