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11" style:font-name-asian="font_11" style:font-name-complex="font_1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2" style:font-name-asian="font_2" style:font-name-complex="font_2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4" style:font-name-asian="font_4" style:font-name-complex="font_4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67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7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6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5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5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71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7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7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7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6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7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7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7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7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8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7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8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8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8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8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8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8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8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9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9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9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9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9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9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9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9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9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10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10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10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10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10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10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10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0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10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10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1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11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1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1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1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8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8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7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7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6" table:style-name="ce2"/>
          <table:table-cell office:value-type="string" table:style-name="ce3">
            <text:p>ЗАТВЕРДЖЕНО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7">
            <text:p>Наказ Міністерства фінансів України 26 серпня 2014 року №836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8">
            <text:p>(у редакції наказу Міністерства фінансів України від 07.08.2019 року № 336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style-name="ce4">
            <text:p>ЗАТВЕРДЖЕНО:</text:p>
          </table:table-cell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9">
            <text:p>Наказ / розпорядчий документ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0"/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1"/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number-columns-repeated="12" table:style-name="ce2"/>
          <table:table-cell office:value-type="string" table:number-columns-spanned="5" table:number-rows-spanned="1" table:style-name="ce32">
            <text:p>Департаменту культури виконавчого органу Київської міської ради (Київської міської державної адміністрації) від ___________________№_________________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2" table:style-name="ce2"/>
          <table:table-cell office:value-type="string" table:number-columns-spanned="5" table:number-rows-spanned="1" table:style-name="ce33">
            <text:p>(найменування головного розпорядника коштів місцевого бюджету)</text:p>
          </table:table-cell>
          <table:covered-table-cell table:number-columns-repeated="4"/>
          <table:table-cell table:style-name="ce5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4">
            <text:p>ПАСПОР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5">
            <text:p>бюджетної програми місцевого бюджету на 2020 рік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1000000" table:number-columns-spanned="2" table:number-rows-spanned="1" table:style-name="ce36">
            <text:p>1000000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7"/>
          <table:table-cell table:style-name="ce8"/>
          <table:table-cell office:value-type="string" table:number-columns-spanned="2" table:number-rows-spanned="1" table:style-name="ce37">
            <text:p>02231933</text:p>
          </table:table-cell>
          <table:covered-table-cell/>
          <table:table-cell table:style-name="ce8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8"/>
          <table:table-cell table:number-columns-repeated="2" table:style-name="ce9"/>
          <table:table-cell office:value-type="string" table:number-columns-spanned="2" table:number-rows-spanned="1" table:style-name="ce39">
            <text:p>(код за ЄДРПОУ)</text:p>
          </table:table-cell>
          <table:covered-table-cell/>
          <table:table-cell table:style-name="ce9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1010000" table:number-columns-spanned="2" table:number-rows-spanned="1" table:style-name="ce40">
            <text:p>1010000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7"/>
          <table:table-cell table:style-name="ce8"/>
          <table:table-cell office:value-type="string" table:number-columns-spanned="2" table:number-rows-spanned="1" table:style-name="ce37">
            <text:p>02231933</text:p>
          </table:table-cell>
          <table:covered-table-cell/>
          <table:table-cell table:style-name="ce8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9">
            <text:p>(найменування відповідального виконавця)</text:p>
          </table:table-cell>
          <table:covered-table-cell table:number-columns-repeated="8"/>
          <table:table-cell table:style-name="ce10"/>
          <table:table-cell table:style-name="ce9"/>
          <table:table-cell office:value-type="string" table:number-columns-spanned="2" table:number-rows-spanned="1" table:style-name="ce39">
            <text:p>(код за ЄДРПОУ)</text:p>
          </table:table-cell>
          <table:covered-table-cell/>
          <table:table-cell table:style-name="ce9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6">
            <text:p>3.</text:p>
          </table:table-cell>
          <table:table-cell office:value-type="string" table:number-columns-spanned="2" table:number-rows-spanned="1" table:style-name="ce41">
            <text:p>1011100</text:p>
          </table:table-cell>
          <table:covered-table-cell/>
          <table:table-cell table:style-name="ce2"/>
          <table:table-cell office:value-type="float" office:value="1100" table:number-columns-spanned="2" table:number-rows-spanned="1" table:style-name="ce42">
            <text:p>1100</text:p>
          </table:table-cell>
          <table:covered-table-cell/>
          <table:table-cell table:style-name="ce2"/>
          <table:table-cell office:value-type="string" table:number-columns-spanned="2" table:number-rows-spanned="1" table:style-name="ce37">
            <text:p>0960</text:p>
          </table:table-cell>
          <table:covered-table-cell/>
          <table:table-cell table:style-name="ce7"/>
          <table:table-cell office:value-type="string" table:number-columns-spanned="4" table:number-rows-spanned="1" table:style-name="ce43">
            <text:p>Надання спеціальної освіти мистецькими школами</text:p>
          </table:table-cell>
          <table:covered-table-cell table:number-columns-repeated="3"/>
          <table:table-cell table:style-name="ce7"/>
          <table:table-cell office:value-type="float" office:value="26000000000" table:number-columns-spanned="2" table:number-rows-spanned="1" table:style-name="ce44">
            <text:p>26000000000</text:p>
          </table:table-cell>
          <table:covered-table-cell/>
          <table:table-cell table:style-name="ce2"/>
          <table:table-cell table:number-columns-repeated="16366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5">
            <text:p>(код Типової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5">
            <text:p>(код Функціональн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4" table:number-rows-spanned="1" table:style-name="ce45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3"/>
          <table:table-cell table:style-name="ce10"/>
          <table:table-cell office:value-type="string" table:number-columns-spanned="2" table:number-rows-spanned="1" table:style-name="ce39">
            <text:p>(код бюджету)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number-columns-spanned="16" table:number-rows-spanned="1" table:style-name="ce46">
            <text:p>Обсяг бюджетних призначень/бюджетних асигнувань - 21 435 500 гривень, у тому числі загального фонду - 18 349 800 гривень та спеціального фонду - 3 085 700 гривень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number-columns-spanned="16" table:number-rows-spanned="1" table:style-name="ce47">
            <text:p>Підстави для викон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style-name="ce12"/>
          <table:table-cell office:value-type="string" table:number-columns-spanned="16" table:number-rows-spanned="1" table:style-name="ce48">
            <text:p>Закон України "Про освіту" від 05.09.2017 № 2145-XІІІ зі змінами та доповненнями Закон України "Про позашкільну освіту" від 22.06.2000 № 1841-ІІІ Закон України "Про культуру" від 14.12.2010 № 2778-VІ зі змінами та доповненнями 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Рішення Київської міської ради від 18.12.2018 № 467/6518 "Про затвердження міської комплексної цільової програми "Освіта Києва. 2019 - 2023 роки" Рішення Київської міської ради від 12.12.2019 № 456/8029 «Про бюджет м. Києва на 2020 рік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number-columns-spanned="16" table:number-rows-spanned="1" table:style-name="ce49">
            <text:p>Цілі державної політики, на досягнення яких спрямована реалізація бюджетной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№ з/п</text:p>
          </table:table-cell>
          <table:covered-table-cell/>
          <table:table-cell office:value-type="string" table:number-columns-spanned="15" table:number-rows-spanned="1" table:style-name="ce51">
            <text:p>Цілі державної політики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15" table:number-rows-spanned="1" table:style-name="ce53">
            <text:p>Проведення капітального ремонту закладів культури і мистецтва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15" table:number-rows-spanned="1" table:style-name="ce53">
            <text:p>Духовне та естетичне виховання дітей та молоді з урахуванням статті, вікових особливостей та вподобань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table:number-columns-repeated="18" table:style-name="ce14"/>
          <table:table-cell table:number-columns-repeated="16366"/>
        </table:table-row>
        <table:table-row table:style-name="ro1">
          <table:table-cell office:value-type="string" table:style-name="ce15">
            <text:p>7.</text:p>
          </table:table-cell>
          <table:table-cell office:value-type="string" table:number-columns-spanned="16" table:number-rows-spanned="1" table:style-name="ce55">
            <text:p>Мета бюджетної програми</text:p>
          </table:table-cell>
          <table:covered-table-cell table:number-columns-repeated="15"/>
          <table:table-cell table:style-name="ce14"/>
          <table:table-cell table:number-columns-repeated="16366"/>
        </table:table-row>
        <table:table-row table:style-name="ro1">
          <table:table-cell table:style-name="ce13"/>
          <table:table-cell office:value-type="string" table:number-columns-spanned="16" table:number-rows-spanned="1" table:style-name="ce56">
            <text:p>Духовне та естетичне виховання дітей та молоді з урахуванням статті, вікових особливостей та вподобань</text:p>
          </table:table-cell>
          <table:covered-table-cell table:number-columns-repeated="15"/>
          <table:table-cell table:style-name="ce14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6">
            <text:p>Завдання бюджетної програми</text:p>
          </table:table-cell>
          <table:table-cell table:number-columns-repeated="14" table:style-name="ce6"/>
          <table:table-cell table:number-columns-repeated="2" table:style-name="ce2"/>
          <table:table-cell table:number-columns-repeated="16366"/>
        </table:table-row>
        <table:table-row table:style-name="ro10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№ з/п</text:p>
          </table:table-cell>
          <table:covered-table-cell/>
          <table:table-cell office:value-type="string" table:number-columns-spanned="15" table:number-rows-spanned="1" table:style-name="ce51">
            <text:p>Завдання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8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15" table:number-rows-spanned="1" table:style-name="ce53">
            <text:p>Забезпечення надання початкової музичної, хореографічної освіти з образотворчого мистецтва та художнього промислу з урахуванням відмінностей між хлопцями (чоловіками) та дівчатками (жінками)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15" table:number-rows-spanned="1" table:style-name="ce53">
            <text:p>Забезпечення збереження енергоресурсів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15" table:number-rows-spanned="1" table:style-name="ce53">
            <text:p>Забезпечення придбання обладнання та предметів довгострокового користування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string" table:number-columns-spanned="15" table:number-rows-spanned="1" table:style-name="ce53">
            <text:p>Проведення капітального ремонту в школах естетичного виховання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6">
            <text:p>Напрями використання бюджетних коштів</text:p>
          </table:table-cell>
          <table:table-cell table:number-columns-repeated="12" table:style-name="ce6"/>
          <table:table-cell office:value-type="string" table:style-name="ce6">
            <text:p>гривень</text:p>
          </table:table-cell>
          <table:table-cell table:style-name="ce6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spanned="15" table:number-rows-spanned="1" table:style-name="ce59"/>
          <table:covered-table-cell table:number-columns-repeated="14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0">
            <text:p>№ з/п</text:p>
          </table:table-cell>
          <table:covered-table-cell/>
          <table:table-cell office:value-type="string" table:number-columns-spanned="7" table:number-rows-spanned="2" table:style-name="ce60">
            <text:p>Напрями використання бюджетних коштів</text:p>
          </table:table-cell>
          <table:covered-table-cell table:number-columns-repeated="6"/>
          <table:table-cell office:value-type="string" table:number-columns-spanned="2" table:number-rows-spanned="2" table:style-name="ce60">
            <text:p>Загальний фонд</text:p>
          </table:table-cell>
          <table:covered-table-cell/>
          <table:table-cell office:value-type="string" table:number-columns-spanned="2" table:number-rows-spanned="2" table:style-name="ce60">
            <text:p>Спеціальний фонд</text:p>
          </table:table-cell>
          <table:covered-table-cell/>
          <table:table-cell office:value-type="string" table:number-columns-spanned="2" table:number-rows-spanned="2" table:style-name="ce62">
            <text:p>Усього</text:p>
          </table:table-cell>
          <table:covered-table-cell/>
          <table:table-cell table:number-columns-spanned="2" table:number-rows-spanned="2" table:style-name="ce63"/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7" table:number-rows-spanned="1" table:style-name="ce91">
            <text:p>2</text:p>
          </table:table-cell>
          <table:covered-table-cell table:number-columns-repeated="6"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table:number-columns-spanned="2" table:number-rows-spanned="1" table:style-name="ce69"/>
          <table:covered-table-cell/>
          <table:table-cell table:style-name="ce2"/>
          <table:table-cell table:number-columns-repeated="16366"/>
        </table:table-row>
        <table:table-row table:style-name="ro11"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string" table:number-columns-spanned="7" table:number-rows-spanned="1" table:style-name="ce113">
            <text:p>Забезпечення надання початкової музичної, хореографічної освіти з образотворчого мистецтва та художнього промислу з урахуванням відмінностей між хлопцями (чоловіками) та дівчатками (жінками)</text:p>
          </table:table-cell>
          <table:covered-table-cell table:number-columns-repeated="6"/>
          <table:table-cell office:value-type="float" office:value="17749600" table:number-columns-spanned="2" table:number-rows-spanned="1" table:style-name="ce72">
            <text:p>17 749 600</text:p>
          </table:table-cell>
          <table:covered-table-cell/>
          <table:table-cell office:value-type="float" office:value="2736700" table:number-columns-spanned="2" table:number-rows-spanned="1" table:style-name="ce73">
            <text:p>2 736 700</text:p>
          </table:table-cell>
          <table:covered-table-cell/>
          <table:table-cell office:value-type="float" office:value="20486300" table:number-columns-spanned="2" table:number-rows-spanned="1" table:style-name="ce74">
            <text:p>20 486 3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76">
            <text:p>2</text:p>
          </table:table-cell>
          <table:covered-table-cell/>
          <table:table-cell office:value-type="string" table:number-columns-spanned="7" table:number-rows-spanned="1" table:style-name="ce113">
            <text:p>Забезпечення збереження енергоресурсів</text:p>
          </table:table-cell>
          <table:covered-table-cell table:number-columns-repeated="6"/>
          <table:table-cell office:value-type="float" office:value="600200" table:number-columns-spanned="2" table:number-rows-spanned="1" table:style-name="ce77">
            <text:p>600 200</text:p>
          </table:table-cell>
          <table:covered-table-cell/>
          <table:table-cell office:value-type="float" office:value="49000" table:number-columns-spanned="2" table:number-rows-spanned="1" table:style-name="ce78">
            <text:p>49 000</text:p>
          </table:table-cell>
          <table:covered-table-cell/>
          <table:table-cell office:value-type="float" office:value="649200" table:number-columns-spanned="2" table:number-rows-spanned="1" table:style-name="ce79">
            <text:p>649 2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80">
            <text:p>3</text:p>
          </table:table-cell>
          <table:covered-table-cell/>
          <table:table-cell office:value-type="string" table:number-columns-spanned="7" table:number-rows-spanned="1" table:style-name="ce113">
            <text:p>Забезпечення придбання обладнання та предметів довгострокового користування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office:value-type="float" office:value="100000" table:number-columns-spanned="2" table:number-rows-spanned="1" table:style-name="ce82">
            <text:p>100 000</text:p>
          </table:table-cell>
          <table:covered-table-cell/>
          <table:table-cell office:value-type="float" office:value="100000" table:number-columns-spanned="2" table:number-rows-spanned="1" table:style-name="ce82">
            <text:p>100 0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83">
            <text:p>4</text:p>
          </table:table-cell>
          <table:covered-table-cell/>
          <table:table-cell office:value-type="string" table:number-columns-spanned="7" table:number-rows-spanned="1" table:style-name="ce113">
            <text:p>Проведення капітального ремонту в школах естетичного виховання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office:value-type="float" office:value="200000" table:number-columns-spanned="2" table:number-rows-spanned="1" table:style-name="ce84">
            <text:p>200 000</text:p>
          </table:table-cell>
          <table:covered-table-cell/>
          <table:table-cell office:value-type="float" office:value="200000" table:number-columns-spanned="2" table:number-rows-spanned="1" table:style-name="ce84">
            <text:p>200 0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7">
            <text:p>Усього</text:p>
          </table:table-cell>
          <table:covered-table-cell table:number-columns-repeated="8"/>
          <table:table-cell office:value-type="float" office:value="18349800" table:number-columns-spanned="2" table:number-rows-spanned="1" table:style-name="ce198">
            <text:p>18 349 800</text:p>
          </table:table-cell>
          <table:covered-table-cell/>
          <table:table-cell office:value-type="float" office:value="3085700" table:number-columns-spanned="2" table:number-rows-spanned="1" table:style-name="ce199">
            <text:p>3 085 700</text:p>
          </table:table-cell>
          <table:covered-table-cell/>
          <table:table-cell office:value-type="float" office:value="21435500" table:number-columns-spanned="2" table:number-rows-spanned="1" table:style-name="ce88">
            <text:p>21 435 500</text:p>
          </table:table-cell>
          <table:covered-table-cell/>
          <table:table-cell table:number-columns-spanned="2" table:number-rows-spanned="1" table:style-name="ce89"/>
          <table:covered-table-cell/>
          <table:table-cell table:style-name="ce14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number-columns-spanned="11" table:number-rows-spanned="1" table:style-name="ce49">
            <text:p>Перелік місцевих / регіональних програм, що виконуються у складі бюджетної програми</text:p>
          </table:table-cell>
          <table:covered-table-cell table:number-columns-repeated="10"/>
          <table:table-cell table:number-columns-repeated="3" table:style-name="ce6"/>
          <table:table-cell table:number-columns-repeated="2" table:style-name="ce2"/>
          <table:table-cell office:value-type="string" table:style-name="ce6">
            <text:p>гривень</text:p>
          </table:table-cell>
          <table:table-cell table:number-columns-repeated="16366"/>
        </table:table-row>
        <table:table-row table:style-name="ro1">
          <table:table-cell table:number-columns-spanned="16" table:number-rows-spanned="1" table:style-name="ce59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90">
            <text:p>№ з/п</text:p>
          </table:table-cell>
          <table:covered-table-cell/>
          <table:table-cell office:value-type="string" table:number-columns-spanned="10" table:number-rows-spanned="1" table:style-name="ce90">
            <text:p>Найменування місцевої / регіональної програми</text:p>
          </table:table-cell>
          <table:covered-table-cell table:number-columns-repeated="9"/>
          <table:table-cell office:value-type="string" table:number-columns-spanned="2" table:number-rows-spanned="1" table:style-name="ce90">
            <text:p>Загальний фонд</text:p>
          </table:table-cell>
          <table:covered-table-cell/>
          <table:table-cell office:value-type="string" table:number-columns-spanned="2" table:number-rows-spanned="1" table:style-name="ce90">
            <text:p>Спеціальний фонд</text:p>
          </table:table-cell>
          <table:covered-table-cell/>
          <table:table-cell office:value-type="string" table:number-columns-spanned="2" table:number-rows-spanned="1" table:style-name="ce90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10" table:number-rows-spanned="1" table:style-name="ce91">
            <text:p>2</text:p>
          </table:table-cell>
          <table:covered-table-cell table:number-columns-repeated="9"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float" office:value="5" table:number-columns-spanned="2" table:number-rows-spanned="1" table:style-name="ce92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string" table:number-columns-spanned="10" table:number-rows-spanned="1" table:style-name="ce195">
            <text:p>Міська комплексна цільова програма "Освіта Києва . 2019-2023 роки"</text:p>
          </table:table-cell>
          <table:covered-table-cell table:number-columns-repeated="9"/>
          <table:table-cell office:value-type="float" office:value="165000" table:number-columns-spanned="2" table:number-rows-spanned="1" table:style-name="ce95">
            <text:p>165 000</text:p>
          </table:table-cell>
          <table:covered-table-cell/>
          <table:table-cell office:value-type="float" office:value="658700" table:number-columns-spanned="2" table:number-rows-spanned="1" table:style-name="ce196">
            <text:p>658 700</text:p>
          </table:table-cell>
          <table:covered-table-cell/>
          <table:table-cell office:value-type="float" office:value="823700" table:number-columns-spanned="2" table:number-rows-spanned="1" table:style-name="ce97">
            <text:p>823 7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98"/>
          <table:covered-table-cell/>
          <table:table-cell office:value-type="string" table:number-columns-spanned="10" table:number-rows-spanned="1" table:style-name="ce193">
            <text:p>Усього</text:p>
          </table:table-cell>
          <table:covered-table-cell table:number-columns-repeated="9"/>
          <table:table-cell office:value-type="float" office:value="165000" table:number-columns-spanned="2" table:number-rows-spanned="1" table:style-name="ce100">
            <text:p>165 000</text:p>
          </table:table-cell>
          <table:covered-table-cell/>
          <table:table-cell office:value-type="float" office:value="658700" table:number-columns-spanned="2" table:number-rows-spanned="1" table:style-name="ce194">
            <text:p>658 700</text:p>
          </table:table-cell>
          <table:covered-table-cell/>
          <table:table-cell office:value-type="float" office:value="823700" table:number-columns-spanned="2" table:number-rows-spanned="1" table:style-name="ce102">
            <text:p>823 700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number-columns-spanned="16" table:number-rows-spanned="1" table:style-name="ce49">
            <text:p>Результативні показники бюджетної програми</text:p>
          </table:table-cell>
          <table:covered-table-cell table:number-columns-repeated="15"/>
          <table:table-cell table:style-name="ce6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103">
            <text:p>№ з/п</text:p>
          </table:table-cell>
          <table:covered-table-cell/>
          <table:table-cell office:value-type="string" table:number-columns-spanned="6" table:number-rows-spanned="1" table:style-name="ce103">
            <text:p>Показники</text:p>
          </table:table-cell>
          <table:covered-table-cell table:number-columns-repeated="5"/>
          <table:table-cell office:value-type="string" table:style-name="ce18">
            <text:p>Одиниця виміру</text:p>
          </table:table-cell>
          <table:table-cell office:value-type="string" table:number-columns-spanned="3" table:number-rows-spanned="1" table:style-name="ce103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62">
            <text:p>Загальний фонд</text:p>
          </table:table-cell>
          <table:covered-table-cell/>
          <table:table-cell office:value-type="string" table:number-columns-spanned="2" table:number-rows-spanned="1" table:style-name="ce62">
            <text:p>Спеціальний фонд</text:p>
          </table:table-cell>
          <table:covered-table-cell/>
          <table:table-cell office:value-type="string" table:number-columns-spanned="2" table:number-rows-spanned="1" table:style-name="ce105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float" office:value="3" table:style-name="ce17">
            <text:p>3</text:p>
          </table:table-cell>
          <table:table-cell office:value-type="float" office:value="4" table:number-columns-spanned="3" table:number-rows-spanned="1" table:style-name="ce67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92">
            <text:p>5</text:p>
          </table:table-cell>
          <table:covered-table-cell/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float" office:value="7" table:number-columns-spanned="2" table:number-rows-spanned="1" table:style-name="ce107">
            <text:p>7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1" table:number-columns-spanned="2" table:number-rows-spanned="1" table:style-name="ce108">
            <text:p>1</text:p>
          </table:table-cell>
          <table:covered-table-cell/>
          <table:table-cell office:value-type="string" table:number-columns-spanned="16" table:number-rows-spanned="1" table:style-name="ce109">
            <text:p>Забезпечення надання початкової музичної, хореографічної освіти з образотворчого мистецтва та художнього промислу з урахуванням відмінностей між хлопцями (чоловіками) та дівчатками (жінками)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установ – всього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мистецьких шкіл</text:p>
          </table:table-cell>
          <table:covered-table-cell table:number-columns-repeated="5"/>
          <table:table-cell office:value-type="string" table:style-name="ce19">
            <text:p>од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штатних працівників шкіл естетичного виховання (осіб) - всього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21" table:number-columns-spanned="2" table:number-rows-spanned="1" table:style-name="ce117">
            <text:p>21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з них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8" table:number-columns-spanned="2" table:number-rows-spanned="1" table:style-name="ce119">
            <text:p>58</text:p>
          </table:table-cell>
          <table:covered-table-cell/>
          <table:table-cell office:value-type="float" office:value="21" table:number-columns-spanned="2" table:number-rows-spanned="1" table:style-name="ce117">
            <text:p>21</text:p>
          </table:table-cell>
          <table:covered-table-cell/>
          <table:table-cell office:value-type="float" office:value="79" table:number-columns-spanned="2" table:number-rows-spanned="1" table:style-name="ce120">
            <text:p>7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педперсоналу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64" table:number-columns-spanned="2" table:number-rows-spanned="1" table:style-name="ce121">
            <text:p>64</text:p>
          </table:table-cell>
          <table:covered-table-cell/>
          <table:table-cell office:value-type="float" office:value="18" table:number-columns-spanned="2" table:number-rows-spanned="1" table:style-name="ce122">
            <text:p>18</text:p>
          </table:table-cell>
          <table:covered-table-cell/>
          <table:table-cell office:value-type="float" office:value="82" table:number-columns-spanned="2" table:number-rows-spanned="1" table:style-name="ce123">
            <text:p>8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з них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4" table:number-columns-spanned="2" table:number-rows-spanned="1" table:style-name="ce124">
            <text:p>54</text:p>
          </table:table-cell>
          <table:covered-table-cell/>
          <table:table-cell office:value-type="float" office:value="18" table:number-columns-spanned="2" table:number-rows-spanned="1" table:style-name="ce122">
            <text:p>18</text:p>
          </table:table-cell>
          <table:covered-table-cell/>
          <table:table-cell office:value-type="float" office:value="72" table:number-columns-spanned="2" table:number-rows-spanned="1" table:style-name="ce125">
            <text:p>7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є число окладів (ставок) – всього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6.5" table:number-columns-spanned="2" table:number-rows-spanned="1" table:style-name="ce126">
            <text:p>116,5</text:p>
          </table:table-cell>
          <table:covered-table-cell/>
          <table:table-cell office:value-type="float" office:value="21.5" table:number-columns-spanned="2" table:number-rows-spanned="1" table:style-name="ce127">
            <text:p>21,5</text:p>
          </table:table-cell>
          <table:covered-table-cell/>
          <table:table-cell office:value-type="float" office:value="138" table:number-columns-spanned="2" table:number-rows-spanned="1" table:style-name="ce128">
            <text:p>13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педперсоналу</text:p>
          </table:table-cell>
          <table:covered-table-cell table:number-columns-repeated="5"/>
          <table:table-cell office:value-type="string" table:style-name="ce19">
            <text:p>од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1.5" table:number-columns-spanned="2" table:number-rows-spanned="1" table:style-name="ce129">
            <text:p>111,5</text:p>
          </table:table-cell>
          <table:covered-table-cell/>
          <table:table-cell office:value-type="float" office:value="18" table:number-columns-spanned="2" table:number-rows-spanned="1" table:style-name="ce122">
            <text:p>18</text:p>
          </table:table-cell>
          <table:covered-table-cell/>
          <table:table-cell office:value-type="float" office:value="129.5" table:number-columns-spanned="2" table:number-rows-spanned="1" table:style-name="ce130">
            <text:p>129,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відділень ( фортепіано, народні інструменти тощо)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8" table:number-columns-spanned="2" table:number-rows-spanned="1" table:style-name="ce131">
            <text:p>8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office:value-type="float" office:value="9" table:number-columns-spanned="2" table:number-rows-spanned="1" table:style-name="ce133">
            <text:p>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класів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1" table:number-columns-spanned="2" table:number-rows-spanned="1" table:style-name="ce134">
            <text:p>51</text:p>
          </table:table-cell>
          <table:covered-table-cell/>
          <table:table-cell office:value-type="float" office:value="24" table:number-columns-spanned="2" table:number-rows-spanned="1" table:style-name="ce135">
            <text:p>24</text:p>
          </table:table-cell>
          <table:covered-table-cell/>
          <table:table-cell office:value-type="float" office:value="75" table:number-columns-spanned="2" table:number-rows-spanned="1" table:style-name="ce136">
            <text:p>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закладів позашкільної освіти, що мають сайт</text:p>
          </table:table-cell>
          <table:covered-table-cell table:number-columns-repeated="5"/>
          <table:table-cell office:value-type="string" table:style-name="ce19">
            <text:p>од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идатки на отримання освіти у школах естетичного виховання (без комунальних послуг)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7749600" table:number-columns-spanned="2" table:number-rows-spanned="1" table:style-name="ce137">
            <text:p>17 749 600</text:p>
          </table:table-cell>
          <table:covered-table-cell/>
          <table:table-cell office:value-type="float" office:value="2736700" table:number-columns-spanned="2" table:number-rows-spanned="1" table:style-name="ce138">
            <text:p>2 736 700</text:p>
          </table:table-cell>
          <table:covered-table-cell/>
          <table:table-cell office:value-type="float" office:value="20486300" table:number-columns-spanned="2" table:number-rows-spanned="1" table:style-name="ce139">
            <text:p>20 486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у тому числі батьківська плата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2736700" table:number-columns-spanned="2" table:number-rows-spanned="1" table:style-name="ce138">
            <text:p>2 736 700</text:p>
          </table:table-cell>
          <table:covered-table-cell/>
          <table:table-cell office:value-type="float" office:value="2736700" table:number-columns-spanned="2" table:number-rows-spanned="1" table:style-name="ce138">
            <text:p>2 736 7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0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я кількість учнів, які отримують освіту у школах естетичного виховання, – всього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415" table:number-columns-spanned="2" table:number-rows-spanned="1" table:style-name="ce141">
            <text:p>415</text:p>
          </table:table-cell>
          <table:covered-table-cell/>
          <table:table-cell office:value-type="float" office:value="385" table:number-columns-spanned="2" table:number-rows-spanned="1" table:style-name="ce142">
            <text:p>385</text:p>
          </table:table-cell>
          <table:covered-table-cell/>
          <table:table-cell office:value-type="float" office:value="800" table:number-columns-spanned="2" table:number-rows-spanned="1" table:style-name="ce143">
            <text:p>8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я кількість учнів, звільнених від плати за навчання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9" table:number-columns-spanned="2" table:number-rows-spanned="1" table:style-name="ce144">
            <text:p>29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29" table:number-columns-spanned="2" table:number-rows-spanned="1" table:style-name="ce144">
            <text:p>2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 тому числі дівчат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2" table:number-columns-spanned="2" table:number-rows-spanned="1" table:style-name="ce145">
            <text:p>22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22" table:number-columns-spanned="2" table:number-rows-spanned="1" table:style-name="ce145">
            <text:p>2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 тому числі дівчат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60" table:number-columns-spanned="2" table:number-rows-spanned="1" table:style-name="ce146">
            <text:p>260</text:p>
          </table:table-cell>
          <table:covered-table-cell/>
          <table:table-cell office:value-type="float" office:value="231" table:number-columns-spanned="2" table:number-rows-spanned="1" table:style-name="ce147">
            <text:p>231</text:p>
          </table:table-cell>
          <table:covered-table-cell/>
          <table:table-cell office:value-type="float" office:value="491" table:number-columns-spanned="2" table:number-rows-spanned="1" table:style-name="ce148">
            <text:p>49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чисельність учнів на одну педагогічну ставку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float" office:value="3" table:number-columns-spanned="2" table:number-rows-spanned="1" table:style-name="ce150">
            <text:p>3</text:p>
          </table:table-cell>
          <table:covered-table-cell/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итрати на навчання одного учня, який отримує освіту в школах естетичного виховання,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22187" table:number-columns-spanned="2" table:number-rows-spanned="1" table:style-name="ce152">
            <text:p>22 187</text:p>
          </table:table-cell>
          <table:covered-table-cell/>
          <table:table-cell office:value-type="float" office:value="3420.88" table:number-columns-spanned="2" table:number-rows-spanned="1" table:style-name="ce153">
            <text:p>3 420,88</text:p>
          </table:table-cell>
          <table:covered-table-cell/>
          <table:table-cell office:value-type="float" office:value="25607.88" table:number-columns-spanned="2" table:number-rows-spanned="1" table:style-name="ce154">
            <text:p>25 607,8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у тому числі за рахунок батьківської плати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3420.88" table:number-columns-spanned="2" table:number-rows-spanned="1" table:style-name="ce153">
            <text:p>3 420,88</text:p>
          </table:table-cell>
          <table:covered-table-cell/>
          <table:table-cell office:value-type="float" office:value="3420.88" table:number-columns-spanned="2" table:number-rows-spanned="1" table:style-name="ce153">
            <text:p>3 420,88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динаміка чисельності учнів, які отримують освіту у школах естетичного виховання у плановому періоді по відношенню до фактичного показника попереднього періоду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з них дівчат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59.8" table:number-columns-spanned="2" table:number-rows-spanned="1" table:style-name="ce157">
            <text:p>59,8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59.8" table:number-columns-spanned="2" table:number-rows-spanned="1" table:style-name="ce157">
            <text:p>59,8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ідсоток обсягу батьківської плати за навчання в загальному обсязі видатків на отримання освіти у школах естетичного виховання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3.36" table:number-columns-spanned="2" table:number-rows-spanned="1" table:style-name="ce158">
            <text:p>13,36</text:p>
          </table:table-cell>
          <table:covered-table-cell/>
          <table:table-cell office:value-type="float" office:value="13.36" table:number-columns-spanned="2" table:number-rows-spanned="1" table:style-name="ce158">
            <text:p>13,36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динаміка закладів позашкільної освіти, що мають сайт, в порівнянні з минулим роком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частка закладів позашкільної освіти, що мають сайт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59">
            <text:p>2</text:p>
          </table:table-cell>
          <table:covered-table-cell/>
          <table:table-cell office:value-type="string" table:number-columns-spanned="16" table:number-rows-spanned="1" table:style-name="ce109">
            <text:p>Забезпечення збереження енергоресурс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600200" table:number-columns-spanned="2" table:number-rows-spanned="1" table:style-name="ce160">
            <text:p>600 200</text:p>
          </table:table-cell>
          <table:covered-table-cell/>
          <table:table-cell office:value-type="float" office:value="49000" table:number-columns-spanned="2" table:number-rows-spanned="1" table:style-name="ce161">
            <text:p>49 000</text:p>
          </table:table-cell>
          <table:covered-table-cell/>
          <table:table-cell office:value-type="float" office:value="649200" table:number-columns-spanned="2" table:number-rows-spanned="1" table:style-name="ce162">
            <text:p>649 2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теплопостачання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445100" table:number-columns-spanned="2" table:number-rows-spanned="1" table:style-name="ce163">
            <text:p>445 100</text:p>
          </table:table-cell>
          <table:covered-table-cell/>
          <table:table-cell office:value-type="float" office:value="30000" table:number-columns-spanned="2" table:number-rows-spanned="1" table:style-name="ce164">
            <text:p>30 000</text:p>
          </table:table-cell>
          <table:covered-table-cell/>
          <table:table-cell office:value-type="float" office:value="475100" table:number-columns-spanned="2" table:number-rows-spanned="1" table:style-name="ce165">
            <text:p>475 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одопостачання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6800" table:number-columns-spanned="2" table:number-rows-spanned="1" table:style-name="ce166">
            <text:p>26 800</text:p>
          </table:table-cell>
          <table:covered-table-cell/>
          <table:table-cell office:value-type="float" office:value="4000" table:number-columns-spanned="2" table:number-rows-spanned="1" table:style-name="ce167">
            <text:p>4 000</text:p>
          </table:table-cell>
          <table:covered-table-cell/>
          <table:table-cell office:value-type="float" office:value="30800" table:number-columns-spanned="2" table:number-rows-spanned="1" table:style-name="ce168">
            <text:p>30 8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електроенергії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28300" table:number-columns-spanned="2" table:number-rows-spanned="1" table:style-name="ce169">
            <text:p>128 300</text:p>
          </table:table-cell>
          <table:covered-table-cell/>
          <table:table-cell office:value-type="float" office:value="15000" table:number-columns-spanned="2" table:number-rows-spanned="1" table:style-name="ce170">
            <text:p>15 000</text:p>
          </table:table-cell>
          <table:covered-table-cell/>
          <table:table-cell office:value-type="float" office:value="143300" table:number-columns-spanned="2" table:number-rows-spanned="1" table:style-name="ce171">
            <text:p>143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загальна площа приміщень</text:p>
          </table:table-cell>
          <table:covered-table-cell table:number-columns-repeated="5"/>
          <table:table-cell office:value-type="string" table:style-name="ce19">
            <text:p>кв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палювальна площа приміщень</text:p>
          </table:table-cell>
          <table:covered-table-cell table:number-columns-repeated="5"/>
          <table:table-cell office:value-type="string" table:style-name="ce19">
            <text:p>кв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0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споживання енергоресурсів, натуральні одиниці, в тому числі:</text:p>
          </table:table-cell>
          <table:covered-table-cell table:number-columns-repeated="5"/>
          <table:table-cell office:value-type="string" table:style-name="ce19">
            <text:p>_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теплопостачання</text:p>
          </table:table-cell>
          <table:covered-table-cell table:number-columns-repeated="5"/>
          <table:table-cell office:value-type="string" table:style-name="ce19">
            <text:p>тис. Гкал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0.214" table:number-columns-spanned="2" table:number-rows-spanned="1" table:style-name="ce173">
            <text:p>0,214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0.214" table:number-columns-spanned="2" table:number-rows-spanned="1" table:style-name="ce173">
            <text:p>0,21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одопостачання</text:p>
          </table:table-cell>
          <table:covered-table-cell table:number-columns-repeated="5"/>
          <table:table-cell office:value-type="string" table:style-name="ce19">
            <text:p>тис.куб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.573" table:number-columns-spanned="2" table:number-rows-spanned="1" table:style-name="ce174">
            <text:p>1,573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.573" table:number-columns-spanned="2" table:number-rows-spanned="1" table:style-name="ce174">
            <text:p>1,573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електроенергії</text:p>
          </table:table-cell>
          <table:covered-table-cell table:number-columns-repeated="5"/>
          <table:table-cell office:value-type="string" table:style-name="ce19">
            <text:p>тисяч кВт.годин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46.52" table:number-columns-spanned="2" table:number-rows-spanned="1" table:style-name="ce175">
            <text:p>46,52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46.52" table:number-columns-spanned="2" table:number-rows-spanned="1" table:style-name="ce175">
            <text:p>46,52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є споживання комунальних послуг та енергоносіїв в тому числі:</text:p>
          </table:table-cell>
          <table:covered-table-cell table:number-columns-repeated="5"/>
          <table:table-cell office:value-type="string" table:style-name="ce19">
            <text:p>_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теплопостачання</text:p>
          </table:table-cell>
          <table:covered-table-cell table:number-columns-repeated="5"/>
          <table:table-cell office:value-type="string" table:style-name="ce19">
            <text:p>Гкал на 1 м.кв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7.3999999999999996E-2" table:number-columns-spanned="2" table:number-rows-spanned="1" table:style-name="ce176">
            <text:p>0,074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7.3999999999999996E-2" table:number-columns-spanned="2" table:number-rows-spanned="1" table:style-name="ce176">
            <text:p>0,074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одопостачання</text:p>
          </table:table-cell>
          <table:covered-table-cell table:number-columns-repeated="5"/>
          <table:table-cell office:value-type="string" table:style-name="ce19">
            <text:p>куб.м. на 1 м.кв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0.54200000000000004" table:number-columns-spanned="2" table:number-rows-spanned="1" table:style-name="ce177">
            <text:p>0,542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0.54200000000000004" table:number-columns-spanned="2" table:number-rows-spanned="1" table:style-name="ce177">
            <text:p>0,542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електроенергії</text:p>
          </table:table-cell>
          <table:covered-table-cell table:number-columns-repeated="5"/>
          <table:table-cell office:value-type="string" table:style-name="ce19">
            <text:p>кВТ.год на 1 м.кв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6.024999999999999" table:number-columns-spanned="2" table:number-rows-spanned="1" table:style-name="ce178">
            <text:p>16,025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6.024999999999999" table:number-columns-spanned="2" table:number-rows-spanned="1" table:style-name="ce178">
            <text:p>16,02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річна економія витрачання енергоресурсів в натуральному виразі:</text:p>
          </table:table-cell>
          <table:covered-table-cell table:number-columns-repeated="5"/>
          <table:table-cell office:value-type="string" table:style-name="ce19">
            <text:p>_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теплопостачання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водопостачання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електроенергії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річної економії бюджетних коштів, отриманої від проведення заходів, що приводять до збереження та економії енергоресурсів (води, тепла, електроенергії тощо) всього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6002" table:number-columns-spanned="2" table:number-rows-spanned="1" table:style-name="ce179">
            <text:p>6 002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6002" table:number-columns-spanned="2" table:number-rows-spanned="1" table:style-name="ce179">
            <text:p>6 002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0">
            <text:p>3</text:p>
          </table:table-cell>
          <table:covered-table-cell/>
          <table:table-cell office:value-type="string" table:number-columns-spanned="16" table:number-rows-spanned="1" table:style-name="ce109">
            <text:p>Забезпечення придбання обладнання та предметів довгострокового користування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видатків для придбання обладнання та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00000" table:number-columns-spanned="2" table:number-rows-spanned="1" table:style-name="ce181">
            <text:p>100 000</text:p>
          </table:table-cell>
          <table:covered-table-cell/>
          <table:table-cell office:value-type="float" office:value="100000" table:number-columns-spanned="2" table:number-rows-spanned="1" table:style-name="ce181">
            <text:p>1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інші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00000" table:number-columns-spanned="2" table:number-rows-spanned="1" table:style-name="ce181">
            <text:p>100 000</text:p>
          </table:table-cell>
          <table:covered-table-cell/>
          <table:table-cell office:value-type="float" office:value="100000" table:number-columns-spanned="2" table:number-rows-spanned="1" table:style-name="ce181">
            <text:p>1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0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установ (закладів), в яких проведено оновлення матеріально-технічної бази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придбаного обладнання і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інші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идбання одиниці іншого обладнання (предмету)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00000" table:number-columns-spanned="2" table:number-rows-spanned="1" table:style-name="ce181">
            <text:p>100 000</text:p>
          </table:table-cell>
          <table:covered-table-cell/>
          <table:table-cell office:value-type="float" office:value="100000" table:number-columns-spanned="2" table:number-rows-spanned="1" table:style-name="ce181">
            <text:p>1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динаміка кількості установ, в яких здійснено оновлення матеріально-технічної бази, порівняно з минулим роком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рівень оновлення матеріально-технічної бази порівняно з минулим роком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7" table:number-columns-spanned="2" table:number-rows-spanned="1" table:style-name="ce182">
            <text:p>7</text:p>
          </table:table-cell>
          <table:covered-table-cell/>
          <table:table-cell office:value-type="float" office:value="7" table:number-columns-spanned="2" table:number-rows-spanned="1" table:style-name="ce182">
            <text:p>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3">
            <text:p>4</text:p>
          </table:table-cell>
          <table:covered-table-cell/>
          <table:table-cell office:value-type="string" table:number-columns-spanned="16" table:number-rows-spanned="1" table:style-name="ce109">
            <text:p>Проведення капітального ремонту в школах естетичного виховання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видатків на капітальний ремонт школах естетичного виховання, з них: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200000" table:number-columns-spanned="2" table:number-rows-spanned="1" table:style-name="ce184">
            <text:p>200 000</text:p>
          </table:table-cell>
          <table:covered-table-cell/>
          <table:table-cell office:value-type="float" office:value="200000" table:number-columns-spanned="2" table:number-rows-spanned="1" table:style-name="ce184">
            <text:p>2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апітальний ремонт приміщень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200000" table:number-columns-spanned="2" table:number-rows-spanned="1" table:style-name="ce184">
            <text:p>200 000</text:p>
          </table:table-cell>
          <table:covered-table-cell/>
          <table:table-cell office:value-type="float" office:value="200000" table:number-columns-spanned="2" table:number-rows-spanned="1" table:style-name="ce184">
            <text:p>2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закладів, які потребують капітального ремонту</text:p>
          </table:table-cell>
          <table:covered-table-cell table:number-columns-repeated="5"/>
          <table:table-cell office:value-type="string" table:style-name="ce19">
            <text:p>од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лоща , яка потребує проведення капітального ремонту, з них:</text:p>
          </table:table-cell>
          <table:covered-table-cell table:number-columns-repeated="5"/>
          <table:table-cell office:value-type="string" table:style-name="ce19">
            <text:p>кв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апітального ремонту приміщень</text:p>
          </table:table-cell>
          <table:covered-table-cell table:number-columns-repeated="5"/>
          <table:table-cell office:value-type="string" table:style-name="ce19">
            <text:p>м.кв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office:value-type="float" office:value="2903" table:number-columns-spanned="2" table:number-rows-spanned="1" table:style-name="ce172">
            <text:p>2 90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0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лоща , на якій планується проведення капітального ремонту, з них:</text:p>
          </table:table-cell>
          <table:covered-table-cell table:number-columns-repeated="5"/>
          <table:table-cell office:value-type="string" table:style-name="ce19">
            <text:p>кв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95" table:number-columns-spanned="2" table:number-rows-spanned="1" table:style-name="ce185">
            <text:p>195</text:p>
          </table:table-cell>
          <table:covered-table-cell/>
          <table:table-cell office:value-type="float" office:value="195" table:number-columns-spanned="2" table:number-rows-spanned="1" table:style-name="ce185">
            <text:p>19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апітального ремонту приміщень</text:p>
          </table:table-cell>
          <table:covered-table-cell table:number-columns-repeated="5"/>
          <table:table-cell office:value-type="string" table:style-name="ce19">
            <text:p>м.кв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95" table:number-columns-spanned="2" table:number-rows-spanned="1" table:style-name="ce185">
            <text:p>195</text:p>
          </table:table-cell>
          <table:covered-table-cell/>
          <table:table-cell office:value-type="float" office:value="195" table:number-columns-spanned="2" table:number-rows-spanned="1" table:style-name="ce185">
            <text:p>19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закладів, в яких планується провести капітальний ремонт</text:p>
          </table:table-cell>
          <table:covered-table-cell table:number-columns-repeated="5"/>
          <table:table-cell office:value-type="string" table:style-name="ce19">
            <text:p>од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оведення капітального ремонту приміщень 1 кв. м. площі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025.6400000000001" table:number-columns-spanned="2" table:number-rows-spanned="1" table:style-name="ce186">
            <text:p>1 025,64</text:p>
          </table:table-cell>
          <table:covered-table-cell/>
          <table:table-cell office:value-type="float" office:value="1025.6400000000001" table:number-columns-spanned="2" table:number-rows-spanned="1" table:style-name="ce186">
            <text:p>1 025,64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ідсоток кількості закладів, в яких проведено капремонт, до кількості закладів, що потребують ремонту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ідсоток площі, на якій проведено капремонт, до площі, що потребує ремонту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office:value-type="float" office:value="6.7" table:number-columns-spanned="2" table:number-rows-spanned="1" table:style-name="ce187">
            <text:p>6,7</text:p>
          </table:table-cell>
          <table:covered-table-cell/>
          <table:table-cell office:value-type="float" office:value="6.7" table:number-columns-spanned="2" table:number-rows-spanned="1" table:style-name="ce187">
            <text:p>6,7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style-name="ce20"/>
          <table:table-cell office:value-type="string" table:number-columns-spanned="4" table:number-rows-spanned="1" table:style-name="ce188">
            <text:p>Заступник директора Департаменту-начальник управління економіки та фінансів</text:p>
          </table:table-cell>
          <table:covered-table-cell table:number-columns-repeated="3"/>
          <table:table-cell table:style-name="ce2"/>
          <table:table-cell table:style-name="ce12"/>
          <table:table-cell table:number-columns-repeated="5" table:style-name="ce2"/>
          <table:table-cell office:value-type="string" table:number-columns-spanned="3" table:number-rows-spanned="1" table:style-name="ce189">
            <text:p>М.В. Шуля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style-name="ce21"/>
          <table:table-cell table:number-columns-repeated="2" table:style-name="ce22"/>
          <table:table-cell table:number-columns-repeated="3" table:style-name="ce2"/>
          <table:table-cell table:number-columns-repeated="3" table:style-name="ce21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9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9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2">
          <table:table-cell table:number-columns-repeated="2" table:style-name="ce23"/>
          <table:table-cell table:number-columns-repeated="16" table:style-name="ce2"/>
          <table:table-cell table:number-columns-repeated="16366"/>
        </table:table-row>
        <table:table-row table:style-name="ro2">
          <table:table-cell table:style-name="ce23"/>
          <table:table-cell office:value-type="string" table:style-name="ce23">
            <text:p>ПОГОДЖЕНО:</text:p>
          </table:table-cell>
          <table:table-cell table:number-columns-repeated="16" table:style-name="ce2"/>
          <table:table-cell table:number-columns-repeated="16366"/>
        </table:table-row>
        <table:table-row table:style-name="ro15">
          <table:table-cell table:style-name="ce24"/>
          <table:table-cell table:number-columns-spanned="12" table:number-rows-spanned="1" table:style-name="ce190"/>
          <table:covered-table-cell table:number-columns-repeated="11"/>
          <table:table-cell table:number-columns-repeated="5" table:style-name="ce1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6">
          <table:table-cell table:style-name="ce20"/>
          <table:table-cell office:value-type="string" table:number-columns-spanned="4" table:number-rows-spanned="1" table:style-name="ce188">
            <text:p>Директор Департаменту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3"/>
          <table:table-cell table:style-name="ce2"/>
          <table:table-cell table:style-name="ce12"/>
          <table:table-cell table:number-columns-repeated="5" table:style-name="ce2"/>
          <table:table-cell office:value-type="string" table:number-columns-spanned="3" table:number-rows-spanned="1" table:style-name="ce189">
            <text:p>В.М. Репі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style-name="ce21"/>
          <table:table-cell table:number-columns-repeated="2" table:style-name="ce22"/>
          <table:table-cell table:number-columns-repeated="3" table:style-name="ce2"/>
          <table:table-cell table:number-columns-repeated="3" table:style-name="ce21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9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9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191">
            <text:p>Дата погодження</text:p>
          </table:table-cell>
          <table:covered-table-cell table:number-columns-repeated="2"/>
          <table:table-cell table:number-columns-repeated="14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number-columns-repeated="2" table:style-name="ce2"/>
          <table:table-cell office:value-type="string" table:style-name="ce25">
            <text:p>М.П.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style-name="ro17">
          <table:table-cell table:style-name="ce5"/>
          <table:table-cell office:value-type="string" table:number-columns-spanned="3" table:number-rows-spanned="1" table:style-name="ce192">
            <text:p>24_культура6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92">
            <text:p>13.02.2020 10:52:14</text:p>
          </table:table-cell>
          <table:covered-table-cell/>
          <table:table-cell table:number-columns-repeated="11" table:style-name="ce5"/>
          <table:table-cell table:number-columns-repeated="16366"/>
        </table:table-row>
        <table:table-row table:style-name="ro1">
          <table:table-cell table:style-name="ce2"/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0">
            <text:p>Паспорт бюджетної програми 000029662 від 01.01.2020 17:05:52</text:p>
          </table:table-cell>
          <table:covered-table-cell table:number-columns-repeated="9"/>
          <table:table-cell table:number-columns-repeated="6" table:style-name="ce2"/>
          <table:table-cell table:number-columns-repeated="16366"/>
        </table:table-row>
        <table:table-row table:number-rows-repeated="104840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styles>
    <number:number-style style:name="N0">
      <number:number number:min-integer-digits="1"/>
    </number:number-style>
    <number:text-style style:name="N36">
      <number:text>1</number:text>
    </number:text-style>
    <number:text-style style:name="N37">
      <number:text>2</number:text>
    </number:text-style>
    <number:text-style style:name="N38">
      <number:text>600 200</number:text>
    </number:text-style>
    <number:text-style style:name="N39">
      <number:text>49 000</number:text>
    </number:text-style>
    <number:text-style style:name="N40">
      <number:text>649 200</number:text>
    </number:text-style>
    <number:text-style style:name="N41">
      <number:text>445 100</number:text>
    </number:text-style>
    <number:text-style style:name="N42">
      <number:text>30 000</number:text>
    </number:text-style>
    <number:text-style style:name="N43">
      <number:text>475 100</number:text>
    </number:text-style>
    <number:text-style style:name="N44">
      <number:text>26 800</number:text>
    </number:text-style>
    <number:text-style style:name="N45">
      <number:text>4 000</number:text>
    </number:text-style>
    <number:text-style style:name="N46">
      <number:text>30 800</number:text>
    </number:text-style>
    <number:text-style style:name="N47">
      <number:text>128 300</number:text>
    </number:text-style>
    <number:text-style style:name="N48">
      <number:text>15 000</number:text>
    </number:text-style>
    <number:text-style style:name="N49">
      <number:text>143 300</number:text>
    </number:text-style>
    <number:text-style style:name="N50">
      <number:text>2 903</number:text>
    </number:text-style>
    <number:text-style style:name="N51">
      <number:text>0,214</number:text>
    </number:text-style>
    <number:text-style style:name="N52">
      <number:text>1,573</number:text>
    </number:text-style>
    <number:text-style style:name="N53">
      <number:text>46,52</number:text>
    </number:text-style>
    <number:text-style style:name="N54">
      <number:text>3</number:text>
    </number:text-style>
    <number:text-style style:name="N55">
      <number:text>0,074</number:text>
    </number:text-style>
    <number:text-style style:name="N56">
      <number:text>0,542</number:text>
    </number:text-style>
    <number:text-style style:name="N57">
      <number:text>16,025</number:text>
    </number:text-style>
    <number:text-style style:name="N58">
      <number:text>4</number:text>
    </number:text-style>
    <number:text-style style:name="N59">
      <number:text>6 002</number:text>
    </number:text-style>
    <number:text-style style:name="N60">
      <number:text>100 000</number:text>
    </number:text-style>
    <number:text-style style:name="N61">
      <number:text>100</number:text>
    </number:text-style>
    <number:text-style style:name="N62">
      <number:text>7</number:text>
    </number:text-style>
    <number:text-style style:name="N63">
      <number:text>200 000</number:text>
    </number:text-style>
    <number:text-style style:name="N64">
      <number:text>195</number:text>
    </number:text-style>
    <number:text-style style:name="N65">
      <number:text>1 025,64</number:text>
    </number:text-style>
    <number:text-style style:name="N66">
      <number:text>6,7</number:text>
    </number:text-style>
    <number:text-style style:name="N67">
      <number:text>1000000</number:text>
    </number:text-style>
    <number:text-style style:name="N68">
      <number:text>1010000</number:text>
    </number:text-style>
    <number:text-style style:name="N69">
      <number:text>26000000000</number:text>
    </number:text-style>
    <number:text-style style:name="N70">
      <number:text>1100</number:text>
    </number:text-style>
    <number:text-style style:name="N71">
      <number:text>6</number:text>
    </number:text-style>
    <number:text-style style:name="N72">
      <number:text>2 736 700</number:text>
    </number:text-style>
    <number:text-style style:name="N73">
      <number:text>20 486 300</number:text>
    </number:text-style>
    <number:text-style style:name="N74">
      <number:text>17 749 600</number:text>
    </number:text-style>
    <number:text-style style:name="N75">
      <number:text>3 085 700</number:text>
    </number:text-style>
    <number:text-style style:name="N76">
      <number:text>21 435 500</number:text>
    </number:text-style>
    <number:text-style style:name="N77">
      <number:text>18 349 800</number:text>
    </number:text-style>
    <number:text-style style:name="N78">
      <number:text>5</number:text>
    </number:text-style>
    <number:text-style style:name="N79">
      <number:text>165 000</number:text>
    </number:text-style>
    <number:text-style style:name="N80">
      <number:text>658 700</number:text>
    </number:text-style>
    <number:text-style style:name="N81">
      <number:text>823 700</number:text>
    </number:text-style>
    <number:text-style style:name="N82">
      <number:text>70</number:text>
    </number:text-style>
    <number:text-style style:name="N83">
      <number:text>21</number:text>
    </number:text-style>
    <number:text-style style:name="N84">
      <number:text>91</number:text>
    </number:text-style>
    <number:text-style style:name="N85">
      <number:text>58</number:text>
    </number:text-style>
    <number:text-style style:name="N86">
      <number:text>79</number:text>
    </number:text-style>
    <number:text-style style:name="N87">
      <number:text>64</number:text>
    </number:text-style>
    <number:text-style style:name="N88">
      <number:text>18</number:text>
    </number:text-style>
    <number:text-style style:name="N89">
      <number:text>82</number:text>
    </number:text-style>
    <number:text-style style:name="N90">
      <number:text>54</number:text>
    </number:text-style>
    <number:text-style style:name="N91">
      <number:text>72</number:text>
    </number:text-style>
    <number:text-style style:name="N92">
      <number:text>116,5</number:text>
    </number:text-style>
    <number:text-style style:name="N93">
      <number:text>21,5</number:text>
    </number:text-style>
    <number:text-style style:name="N94">
      <number:text>138</number:text>
    </number:text-style>
    <number:text-style style:name="N95">
      <number:text>111,5</number:text>
    </number:text-style>
    <number:text-style style:name="N96">
      <number:text>129,5</number:text>
    </number:text-style>
    <number:text-style style:name="N97">
      <number:text>8</number:text>
    </number:text-style>
    <number:text-style style:name="N98">
      <number:text>9</number:text>
    </number:text-style>
    <number:text-style style:name="N99">
      <number:text>51</number:text>
    </number:text-style>
    <number:text-style style:name="N100">
      <number:text>24</number:text>
    </number:text-style>
    <number:text-style style:name="N101">
      <number:text>75</number:text>
    </number:text-style>
    <number:text-style style:name="N102">
      <number:text>415</number:text>
    </number:text-style>
    <number:text-style style:name="N103">
      <number:text>385</number:text>
    </number:text-style>
    <number:text-style style:name="N104">
      <number:text>800</number:text>
    </number:text-style>
    <number:text-style style:name="N105">
      <number:text>29</number:text>
    </number:text-style>
    <number:text-style style:name="N106">
      <number:text>22</number:text>
    </number:text-style>
    <number:text-style style:name="N107">
      <number:text>260</number:text>
    </number:text-style>
    <number:text-style style:name="N108">
      <number:text>231</number:text>
    </number:text-style>
    <number:text-style style:name="N109">
      <number:text>491</number:text>
    </number:text-style>
    <number:text-style style:name="N110">
      <number:text>22 187</number:text>
    </number:text-style>
    <number:text-style style:name="N111">
      <number:text>3 420,88</number:text>
    </number:text-style>
    <number:text-style style:name="N112">
      <number:text>25 607,88</number:text>
    </number:text-style>
    <number:text-style style:name="N113">
      <number:text>59,8</number:text>
    </number:text-style>
    <number:text-style style:name="N114">
      <number:text>13,36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лотва Сергій Вікторович</meta:initial-creator>
    <dc:creator>322-2</dc:creator>
    <meta:creation-date>2020-02-13T08:53:21Z</meta:creation-date>
    <dc:date>2020-02-13T08:53:21Z</dc:date>
  </office:meta>
</office:document-meta>
</file>