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58">
      <style:table-cell-properties fo:border="thin solid #000000"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11" style:font-name-asian="font_11" style:font-name-complex="font_1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2" style:font-name-asian="font_2" style:font-name-complex="font_2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4" style:font-name-asian="font_4" style:font-name-complex="font_4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97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17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3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3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65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6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5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6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65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62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34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6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1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9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9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11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1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14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14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1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11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14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1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1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1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43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6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1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14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1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11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1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1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1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1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1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1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1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1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11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1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1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1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1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1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6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1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1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1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16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1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16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6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17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17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17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17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1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17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17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17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17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17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18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18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1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7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7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7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7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7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8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8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8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8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8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8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8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8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9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9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9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9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9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9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9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9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9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10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10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10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10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10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10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10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10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10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10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11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1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1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1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11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11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1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12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12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12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12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12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12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12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12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12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12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1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13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1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1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1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1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3" table:style-name="ce2"/>
          <table:table-cell office:value-type="string" table:number-columns-spanned="4" table:number-rows-spanned="1" table:style-name="ce24">
            <text:p>ЗАТВЕРДЖЕНО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3"/>
          <table:table-cell office:value-type="string" table:number-columns-spanned="4" table:number-rows-spanned="1" table:style-name="ce24">
            <text:p>Наказ Міністерства фінансів України 26 серпня 2014 року №836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12" table:style-name="ce2"/>
          <table:table-cell table:style-name="ce3"/>
          <table:table-cell office:value-type="string" table:number-columns-spanned="4" table:number-rows-spanned="1" table:style-name="ce25">
            <text:p>(у редакції наказу Міністерства фінансів України від 29 грудня 2018 року № 1209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6" table:number-rows-spanned="1" table:style-name="ce26">
            <text:p>ЗАТВЕРДЖЕНО: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7">
            <text:p>Наказ / розпорядчий документ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number-columns-repeated="12" table:style-name="ce2"/>
          <table:table-cell office:value-type="string" table:number-columns-spanned="5" table:number-rows-spanned="1" table:style-name="ce30">
            <text:p>Наказ Департаменту культури виконавчого органу Київської міської ради (Київської міської державної адміністрації) від ______________№______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">
          <table:table-cell table:number-columns-repeated="12" table:style-name="ce2"/>
          <table:table-cell office:value-type="string" table:number-columns-spanned="5" table:number-rows-spanned="1" table:style-name="ce31">
            <text:p>(найменування головного розпорядника коштів місцевого бюджету)</text:p>
          </table:table-cell>
          <table:covered-table-cell table:number-columns-repeated="4"/>
          <table:table-cell table:style-name="ce4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2">
            <text:p>ПАСПОРТ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3">
            <text:p>бюджетної програми місцевого бюджету на 2020 рік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1.</text:p>
          </table:table-cell>
          <table:table-cell office:value-type="float" office:value="1000000" table:number-columns-spanned="2" table:number-rows-spanned="1" table:style-name="ce34">
            <text:p>1000000</text:p>
          </table:table-cell>
          <table:covered-table-cell/>
          <table:table-cell table:style-name="ce2"/>
          <table:table-cell office:value-type="string" table:number-columns-spanned="9" table:number-rows-spanned="1" table:style-name="ce35">
            <text:p>Департамент культури виконавчого органу Київської міської ради (КМДА)</text:p>
          </table:table-cell>
          <table:covered-table-cell table:number-columns-repeated="8"/>
          <table:table-cell table:style-name="ce6"/>
          <table:table-cell table:style-name="ce7"/>
          <table:table-cell office:value-type="string" table:number-columns-spanned="2" table:number-rows-spanned="1" table:style-name="ce35">
            <text:p>02231933</text:p>
          </table:table-cell>
          <table:covered-table-cell/>
          <table:table-cell table:style-name="ce7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36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8"/>
          <table:table-cell table:number-columns-repeated="2" table:style-name="ce8"/>
          <table:table-cell office:value-type="string" table:number-columns-spanned="2" table:number-rows-spanned="1" table:style-name="ce37">
            <text:p>(код за ЄДРПОУ)</text:p>
          </table:table-cell>
          <table:covered-table-cell/>
          <table:table-cell table:style-name="ce8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2.</text:p>
          </table:table-cell>
          <table:table-cell office:value-type="float" office:value="1010000" table:number-columns-spanned="2" table:number-rows-spanned="1" table:style-name="ce38">
            <text:p>1010000</text:p>
          </table:table-cell>
          <table:covered-table-cell/>
          <table:table-cell table:style-name="ce2"/>
          <table:table-cell office:value-type="string" table:number-columns-spanned="9" table:number-rows-spanned="1" table:style-name="ce35">
            <text:p>Департамент культури виконавчого органу Київської міської ради (КМДА)</text:p>
          </table:table-cell>
          <table:covered-table-cell table:number-columns-repeated="8"/>
          <table:table-cell table:style-name="ce6"/>
          <table:table-cell table:style-name="ce7"/>
          <table:table-cell office:value-type="string" table:number-columns-spanned="2" table:number-rows-spanned="1" table:style-name="ce35">
            <text:p>02231933</text:p>
          </table:table-cell>
          <table:covered-table-cell/>
          <table:table-cell table:style-name="ce7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36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7">
            <text:p>(найменування відповідального виконавця)</text:p>
          </table:table-cell>
          <table:covered-table-cell table:number-columns-repeated="8"/>
          <table:table-cell table:style-name="ce9"/>
          <table:table-cell table:style-name="ce8"/>
          <table:table-cell office:value-type="string" table:number-columns-spanned="2" table:number-rows-spanned="1" table:style-name="ce37">
            <text:p>(код за ЄДРПОУ)</text:p>
          </table:table-cell>
          <table:covered-table-cell/>
          <table:table-cell table:style-name="ce8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number-columns-spanned="2" table:number-rows-spanned="1" table:style-name="ce39">
            <text:p>1011130</text:p>
          </table:table-cell>
          <table:covered-table-cell/>
          <table:table-cell table:style-name="ce2"/>
          <table:table-cell office:value-type="float" office:value="1130" table:number-columns-spanned="2" table:number-rows-spanned="1" table:style-name="ce40">
            <text:p>1130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0942</text:p>
          </table:table-cell>
          <table:covered-table-cell/>
          <table:table-cell table:style-name="ce6"/>
          <table:table-cell office:value-type="string" table:number-columns-spanned="4" table:number-rows-spanned="1" table:style-name="ce41">
            <text:p>Підготовка кадрів закладами вищої освіти</text:p>
          </table:table-cell>
          <table:covered-table-cell table:number-columns-repeated="3"/>
          <table:table-cell table:style-name="ce6"/>
          <table:table-cell office:value-type="float" office:value="26000000000" table:number-columns-spanned="2" table:number-rows-spanned="1" table:style-name="ce42">
            <text:p>26000000000</text:p>
          </table:table-cell>
          <table:covered-table-cell/>
          <table:table-cell table:style-name="ce2"/>
          <table:table-cell table:number-columns-repeated="16366"/>
        </table:table-row>
        <table:table-row table:style-name="ro7">
          <table:table-cell table:style-name="ce5"/>
          <table:table-cell office:value-type="string" table:number-columns-spanned="2" table:number-rows-spanned="1" table:style-name="ce36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3">
            <text:p>(код Типової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3">
            <text:p>(код Функціональної класифікації видатків та кредитування бюджету)</text:p>
          </table:table-cell>
          <table:covered-table-cell/>
          <table:table-cell table:style-name="ce9"/>
          <table:table-cell office:value-type="string" table:number-columns-spanned="4" table:number-rows-spanned="1" table:style-name="ce43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7">
            <text:p>(код бюджету)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number-columns-spanned="16" table:number-rows-spanned="1" table:style-name="ce44">
            <text:p>Обсяг бюджетних призначень/бюджетних асигнувань - 114 775 700 гривень, у тому числі загального фонду - 75 609 400 гривень та спеціального фонду - 39 166 300 гривень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number-columns-spanned="16" table:number-rows-spanned="1" table:style-name="ce45">
            <text:p>Підстави для викон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1"/>
          <table:table-cell office:value-type="string" table:number-columns-spanned="16" table:number-rows-spanned="1" table:style-name="ce46">
            <text:p>Закон України "Про вищу освіту" від 01.07.2014 № 1556-VІІ зі змінами та доповненнями Закон України "Про освіту" від 05.09.2017 № 2145-XІІІ зі змінами та доповненнями Закон України "Про культуру" від 14.12.2010 № 2778-VІ зі змінами та доповненнями Постанова КМУ "Питання стипендіального забезпечення" від 12.07.2004 № 882 зі змінами та доповненнями Постанова КМУ "Про затвердження норм харчування у навчальних та оздоровчих закладах" від 22.11.2004 № 1591 зі змінами та доповненнями 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Рішення Київської міської ради від 18 грудня 2018 року № 457/6518 "Про затвердження міської комплексної цільової програми "Освіта Києва. 2019 - 2023 роки" Рішення Київської міської ради від 12.12.2019 № 456/8029 «Про бюджет м. Києва на 2020 рік» Рішення Київської міської ради від 10.09.2020 № 453/9532 "Про внесення змін до рішення Київської міської ради від 12.12.2019 № 456/8029 "Про бюджет міста Києва на 2020 рік"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number-columns-spanned="16" table:number-rows-spanned="1" table:style-name="ce44">
            <text:p>Цілі державної політики, на досягнення яких спрямована реалізація бюджетной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number-columns-spanned="17" table:number-rows-spanned="1" table:style-name="ce28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7">
            <text:p>№ з/п</text:p>
          </table:table-cell>
          <table:covered-table-cell/>
          <table:table-cell office:value-type="string" table:number-columns-spanned="15" table:number-rows-spanned="1" table:style-name="ce48">
            <text:p>Цілі державної політики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number-columns-spanned="16" table:number-rows-spanned="1" table:style-name="ce49">
            <text:p>Мета бюджетної програми</text:p>
          </table:table-cell>
          <table:covered-table-cell table:number-columns-repeated="15"/>
          <table:table-cell table:style-name="ce12"/>
          <table:table-cell table:number-columns-repeated="16366"/>
        </table:table-row>
        <table:table-row table:style-name="ro1">
          <table:table-cell table:style-name="ce14"/>
          <table:table-cell office:value-type="string" table:number-columns-spanned="16" table:number-rows-spanned="1" table:style-name="ce50">
            <text:p>Забезпечення підготовки фахівців у вищих навчальних закладах III та IV рівнів акредитації</text:p>
          </table:table-cell>
          <table:covered-table-cell table:number-columns-repeated="15"/>
          <table:table-cell table:style-name="ce1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number-columns-spanned="16" table:number-rows-spanned="1" table:style-name="ce44">
            <text:p>Завд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number-columns-spanned="17" table:number-rows-spanned="1" table:style-name="ce28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7">
            <text:p>№ з/п</text:p>
          </table:table-cell>
          <table:covered-table-cell/>
          <table:table-cell office:value-type="string" table:number-columns-spanned="15" table:number-rows-spanned="1" table:style-name="ce48">
            <text:p>Завдання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15" table:number-rows-spanned="1" table:style-name="ce52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14"/>
          <table:table-cell table:style-name="ce14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15" table:number-rows-spanned="1" table:style-name="ce52">
            <text:p>Забезпечення збереження енергоресурсів</text:p>
          </table:table-cell>
          <table:covered-table-cell table:number-columns-repeated="14"/>
          <table:table-cell table:style-name="ce14"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54">
            <text:p>3</text:p>
          </table:table-cell>
          <table:covered-table-cell/>
          <table:table-cell office:value-type="string" table:number-columns-spanned="15" table:number-rows-spanned="1" table:style-name="ce52">
            <text:p>Придбання обладнання та предметів довгострокового користування</text:p>
          </table:table-cell>
          <table:covered-table-cell table:number-columns-repeated="14"/>
          <table:table-cell table:style-name="ce14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55">
            <text:p>4</text:p>
          </table:table-cell>
          <table:covered-table-cell/>
          <table:table-cell office:value-type="string" table:number-columns-spanned="15" table:number-rows-spanned="1" table:style-name="ce52">
            <text:p>Проведення капітального ремонту приміщень та інших об'єктів</text:p>
          </table:table-cell>
          <table:covered-table-cell table:number-columns-repeated="14"/>
          <table:table-cell table:style-name="ce14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9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number-columns-spanned="12" table:number-rows-spanned="1" table:style-name="ce44">
            <text:p>Напрями використання бюджетних коштів</text:p>
          </table:table-cell>
          <table:covered-table-cell table:number-columns-repeated="11"/>
          <table:table-cell table:style-name="ce5"/>
          <table:table-cell office:value-type="string" table:style-name="ce5">
            <text:p>гривень</text:p>
          </table:table-cell>
          <table:table-cell table:style-name="ce5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spanned="17" table:number-rows-spanned="1" table:style-name="ce56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7">
            <text:p>№ з/п</text:p>
          </table:table-cell>
          <table:covered-table-cell/>
          <table:table-cell office:value-type="string" table:number-columns-spanned="7" table:number-rows-spanned="2" table:style-name="ce57">
            <text:p>Напрями використання бюджетних коштів</text:p>
          </table:table-cell>
          <table:covered-table-cell table:number-columns-repeated="6"/>
          <table:table-cell office:value-type="string" table:number-columns-spanned="2" table:number-rows-spanned="2" table:style-name="ce57">
            <text:p>Загальний фонд</text:p>
          </table:table-cell>
          <table:covered-table-cell/>
          <table:table-cell office:value-type="string" table:number-columns-spanned="2" table:number-rows-spanned="2" table:style-name="ce57">
            <text:p>Спеціальний фонд</text:p>
          </table:table-cell>
          <table:covered-table-cell/>
          <table:table-cell office:value-type="string" table:number-columns-spanned="2" table:number-rows-spanned="2" table:style-name="ce59">
            <text:p>Усього</text:p>
          </table:table-cell>
          <table:covered-table-cell/>
          <table:table-cell table:number-columns-spanned="2" table:number-rows-spanned="2" table:style-name="ce60"/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7" table:number-rows-spanned="1" table:style-name="ce91">
            <text:p>2</text:p>
          </table:table-cell>
          <table:covered-table-cell table:number-columns-repeated="6"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4" table:number-columns-spanned="2" table:number-rows-spanned="1" table:style-name="ce64">
            <text:p>4</text:p>
          </table:table-cell>
          <table:covered-table-cell/>
          <table:table-cell office:value-type="float" office:value="6" table:number-columns-spanned="2" table:number-rows-spanned="1" table:style-name="ce65">
            <text:p>6</text:p>
          </table:table-cell>
          <table:covered-table-cell/>
          <table:table-cell table:number-columns-spanned="2" table:number-rows-spanned="1" table:style-name="ce66"/>
          <table:covered-table-cell/>
          <table:table-cell table:style-name="ce2"/>
          <table:table-cell table:number-columns-repeated="16366"/>
        </table:table-row>
        <table:table-row table:style-name="ro10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7" table:number-rows-spanned="1" table:style-name="ce113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6"/>
          <table:table-cell office:value-type="float" office:value="72121700" table:number-columns-spanned="2" table:number-rows-spanned="1" table:style-name="ce69">
            <text:p>72 121 700</text:p>
          </table:table-cell>
          <table:covered-table-cell/>
          <table:table-cell office:value-type="float" office:value="23807800" table:number-columns-spanned="2" table:number-rows-spanned="1" table:style-name="ce70">
            <text:p>23 807 800</text:p>
          </table:table-cell>
          <table:covered-table-cell/>
          <table:table-cell office:value-type="float" office:value="95929500" table:number-columns-spanned="2" table:number-rows-spanned="1" table:style-name="ce71">
            <text:p>95 929 500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73">
            <text:p>2</text:p>
          </table:table-cell>
          <table:covered-table-cell/>
          <table:table-cell office:value-type="string" table:number-columns-spanned="7" table:number-rows-spanned="1" table:style-name="ce113">
            <text:p>Забезпечення збереження енергоресурсів</text:p>
          </table:table-cell>
          <table:covered-table-cell table:number-columns-repeated="6"/>
          <table:table-cell office:value-type="float" office:value="3487700" table:number-columns-spanned="2" table:number-rows-spanned="1" table:style-name="ce74">
            <text:p>3 487 700</text:p>
          </table:table-cell>
          <table:covered-table-cell/>
          <table:table-cell office:value-type="float" office:value="1029200" table:number-columns-spanned="2" table:number-rows-spanned="1" table:style-name="ce75">
            <text:p>1 029 200</text:p>
          </table:table-cell>
          <table:covered-table-cell/>
          <table:table-cell office:value-type="float" office:value="4516900" table:number-columns-spanned="2" table:number-rows-spanned="1" table:style-name="ce76">
            <text:p>4 516 900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2"/>
          <table:table-cell table:number-columns-repeated="16366"/>
        </table:table-row>
        <table:table-row table:style-name="ro10"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string" table:number-columns-spanned="7" table:number-rows-spanned="1" table:style-name="ce113">
            <text:p>Здійснення заходів/реалізація проектів з енергозбереження (формується залежно від типу заходу та визначається у розрізі цих заходів)</text:p>
          </table:table-cell>
          <table:covered-table-cell table:number-columns-repeated="6"/>
          <table:table-cell table:number-columns-spanned="2" table:number-rows-spanned="1" table:style-name="ce78"/>
          <table:covered-table-cell/>
          <table:table-cell office:value-type="float" office:value="1499500" table:number-columns-spanned="2" table:number-rows-spanned="1" table:style-name="ce79">
            <text:p>1 499 500</text:p>
          </table:table-cell>
          <table:covered-table-cell/>
          <table:table-cell office:value-type="float" office:value="1499500" table:number-columns-spanned="2" table:number-rows-spanned="1" table:style-name="ce79">
            <text:p>1 499 500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80">
            <text:p>4</text:p>
          </table:table-cell>
          <table:covered-table-cell/>
          <table:table-cell office:value-type="string" table:number-columns-spanned="7" table:number-rows-spanned="1" table:style-name="ce113">
            <text:p>Придбання обладнання та предметів довгострокового користування</text:p>
          </table:table-cell>
          <table:covered-table-cell table:number-columns-repeated="6"/>
          <table:table-cell table:number-columns-spanned="2" table:number-rows-spanned="1" table:style-name="ce78"/>
          <table:covered-table-cell/>
          <table:table-cell office:value-type="float" office:value="5029300" table:number-columns-spanned="2" table:number-rows-spanned="1" table:style-name="ce81">
            <text:p>5 029 300</text:p>
          </table:table-cell>
          <table:covered-table-cell/>
          <table:table-cell office:value-type="float" office:value="5029300" table:number-columns-spanned="2" table:number-rows-spanned="1" table:style-name="ce81">
            <text:p>5 029 300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5" table:number-columns-spanned="2" table:number-rows-spanned="1" table:style-name="ce82">
            <text:p>5</text:p>
          </table:table-cell>
          <table:covered-table-cell/>
          <table:table-cell office:value-type="string" table:number-columns-spanned="7" table:number-rows-spanned="1" table:style-name="ce113">
            <text:p>Проведення капітального ремонту приміщень та інших об'єктів</text:p>
          </table:table-cell>
          <table:covered-table-cell table:number-columns-repeated="6"/>
          <table:table-cell table:number-columns-spanned="2" table:number-rows-spanned="1" table:style-name="ce78"/>
          <table:covered-table-cell/>
          <table:table-cell office:value-type="float" office:value="7800500" table:number-columns-spanned="2" table:number-rows-spanned="1" table:style-name="ce83">
            <text:p>7 800 500</text:p>
          </table:table-cell>
          <table:covered-table-cell/>
          <table:table-cell office:value-type="float" office:value="7800500" table:number-columns-spanned="2" table:number-rows-spanned="1" table:style-name="ce83">
            <text:p>7 800 500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263">
            <text:p>Усього</text:p>
          </table:table-cell>
          <table:covered-table-cell table:number-columns-repeated="8"/>
          <table:table-cell office:value-type="float" office:value="75609400" table:number-columns-spanned="2" table:number-rows-spanned="1" table:style-name="ce264">
            <text:p>75 609 400</text:p>
          </table:table-cell>
          <table:covered-table-cell/>
          <table:table-cell office:value-type="float" office:value="39166300" table:number-columns-spanned="2" table:number-rows-spanned="1" table:style-name="ce265">
            <text:p>39 166 300</text:p>
          </table:table-cell>
          <table:covered-table-cell/>
          <table:table-cell office:value-type="float" office:value="114775700" table:number-columns-spanned="2" table:number-rows-spanned="1" table:style-name="ce87">
            <text:p>114 775 700</text:p>
          </table:table-cell>
          <table:covered-table-cell/>
          <table:table-cell table:number-columns-spanned="2" table:number-rows-spanned="1" table:style-name="ce88"/>
          <table:covered-table-cell/>
          <table:table-cell table:style-name="ce12"/>
          <table:table-cell table:number-columns-repeated="16366"/>
        </table:table-row>
        <table:table-row table:style-name="ro1">
          <table:table-cell table:number-columns-spanned="16" table:number-rows-spanned="1" table:style-name="ce28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8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15"/>
          <table:table-cell table:style-name="ce2"/>
          <table:table-cell office:value-type="string" table:style-name="ce5">
            <text:p>гривень</text:p>
          </table:table-cell>
          <table:table-cell table:number-columns-repeated="16366"/>
        </table:table-row>
        <table:table-row table:style-name="ro1">
          <table:table-cell table:number-columns-spanned="16" table:number-rows-spanned="1" table:style-name="ce56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90">
            <text:p>№ з/п</text:p>
          </table:table-cell>
          <table:covered-table-cell/>
          <table:table-cell office:value-type="string" table:number-columns-spanned="10" table:number-rows-spanned="1" table:style-name="ce90">
            <text:p>Найменування місцевої / регіональної програми</text:p>
          </table:table-cell>
          <table:covered-table-cell table:number-columns-repeated="9"/>
          <table:table-cell office:value-type="string" table:number-columns-spanned="2" table:number-rows-spanned="1" table:style-name="ce90">
            <text:p>Загальний фонд</text:p>
          </table:table-cell>
          <table:covered-table-cell/>
          <table:table-cell office:value-type="string" table:number-columns-spanned="2" table:number-rows-spanned="1" table:style-name="ce90">
            <text:p>Спеціальний фонд</text:p>
          </table:table-cell>
          <table:covered-table-cell/>
          <table:table-cell office:value-type="string" table:number-columns-spanned="2" table:number-rows-spanned="1" table:style-name="ce90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10" table:number-rows-spanned="1" table:style-name="ce91">
            <text:p>2</text:p>
          </table:table-cell>
          <table:covered-table-cell table:number-columns-repeated="9"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4" table:number-columns-spanned="2" table:number-rows-spanned="1" table:style-name="ce64">
            <text:p>4</text:p>
          </table:table-cell>
          <table:covered-table-cell/>
          <table:table-cell office:value-type="float" office:value="5" table:number-columns-spanned="2" table:number-rows-spanned="1" table:style-name="ce92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93">
            <text:p>1</text:p>
          </table:table-cell>
          <table:covered-table-cell/>
          <table:table-cell office:value-type="string" table:number-columns-spanned="10" table:number-rows-spanned="1" table:style-name="ce259">
            <text:p>Міська комплексна цільова програма "Освіта Києва . 2019-2023 роки"</text:p>
          </table:table-cell>
          <table:covered-table-cell table:number-columns-repeated="9"/>
          <table:table-cell office:value-type="float" office:value="75609400" table:number-columns-spanned="2" table:number-rows-spanned="1" table:style-name="ce95">
            <text:p>75 609 400</text:p>
          </table:table-cell>
          <table:covered-table-cell/>
          <table:table-cell office:value-type="float" office:value="39166300" table:number-columns-spanned="2" table:number-rows-spanned="1" table:style-name="ce260">
            <text:p>39 166 300</text:p>
          </table:table-cell>
          <table:covered-table-cell/>
          <table:table-cell office:value-type="float" office:value="114775700" table:number-columns-spanned="2" table:number-rows-spanned="1" table:style-name="ce97">
            <text:p>114 775 7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98"/>
          <table:covered-table-cell/>
          <table:table-cell office:value-type="string" table:number-columns-spanned="10" table:number-rows-spanned="1" table:style-name="ce261">
            <text:p>Усього</text:p>
          </table:table-cell>
          <table:covered-table-cell table:number-columns-repeated="9"/>
          <table:table-cell office:value-type="float" office:value="75609400" table:number-columns-spanned="2" table:number-rows-spanned="1" table:style-name="ce100">
            <text:p>75 609 400</text:p>
          </table:table-cell>
          <table:covered-table-cell/>
          <table:table-cell office:value-type="float" office:value="39166300" table:number-columns-spanned="2" table:number-rows-spanned="1" table:style-name="ce262">
            <text:p>39 166 300</text:p>
          </table:table-cell>
          <table:covered-table-cell/>
          <table:table-cell office:value-type="float" office:value="114775700" table:number-columns-spanned="2" table:number-rows-spanned="1" table:style-name="ce102">
            <text:p>114 775 700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8" table:number-rows-spanned="1" table:style-name="ce89">
            <text:p>11. Результативні показники бюджетної програми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8"/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3">
            <text:p>№ з/п</text:p>
          </table:table-cell>
          <table:covered-table-cell/>
          <table:table-cell office:value-type="string" table:number-columns-spanned="6" table:number-rows-spanned="1" table:style-name="ce103">
            <text:p>Показники</text:p>
          </table:table-cell>
          <table:covered-table-cell table:number-columns-repeated="5"/>
          <table:table-cell office:value-type="string" table:style-name="ce16">
            <text:p>Одиниця виміру</text:p>
          </table:table-cell>
          <table:table-cell office:value-type="string" table:number-columns-spanned="3" table:number-rows-spanned="1" table:style-name="ce103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59">
            <text:p>Загальний фонд</text:p>
          </table:table-cell>
          <table:covered-table-cell/>
          <table:table-cell office:value-type="string" table:number-columns-spanned="2" table:number-rows-spanned="1" table:style-name="ce59">
            <text:p>Спеціальний фонд</text:p>
          </table:table-cell>
          <table:covered-table-cell/>
          <table:table-cell office:value-type="string" table:number-columns-spanned="2" table:number-rows-spanned="1" table:style-name="ce105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6" table:number-rows-spanned="1" table:style-name="ce91">
            <text:p>2</text:p>
          </table:table-cell>
          <table:covered-table-cell table:number-columns-repeated="5"/>
          <table:table-cell office:value-type="float" office:value="3" table:style-name="ce15">
            <text:p>3</text:p>
          </table:table-cell>
          <table:table-cell office:value-type="float" office:value="4" table:number-columns-spanned="3" table:number-rows-spanned="1" table:style-name="ce64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92">
            <text:p>5</text:p>
          </table:table-cell>
          <table:covered-table-cell/>
          <table:table-cell office:value-type="float" office:value="6" table:number-columns-spanned="2" table:number-rows-spanned="1" table:style-name="ce65">
            <text:p>6</text:p>
          </table:table-cell>
          <table:covered-table-cell/>
          <table:table-cell office:value-type="float" office:value="7" table:number-columns-spanned="2" table:number-rows-spanned="1" table:style-name="ce107">
            <text:p>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08">
            <text:p>1</text:p>
          </table:table-cell>
          <table:covered-table-cell/>
          <table:table-cell office:value-type="string" table:number-columns-spanned="16" table:number-rows-spanned="1" table:style-name="ce109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закладів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3" table:number-columns-spanned="2" table:number-rows-spanned="1" table:style-name="ce115">
            <text:p>3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3" table:number-columns-spanned="2" table:number-rows-spanned="1" table:style-name="ce115">
            <text:p>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сього – середньорічна кількість ставок (штатних одиниць)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434.25" table:number-columns-spanned="2" table:number-rows-spanned="1" table:style-name="ce117">
            <text:p>434,25</text:p>
          </table:table-cell>
          <table:covered-table-cell/>
          <table:table-cell office:value-type="float" office:value="133.84" table:number-columns-spanned="2" table:number-rows-spanned="1" table:style-name="ce118">
            <text:p>133,84</text:p>
          </table:table-cell>
          <table:covered-table-cell/>
          <table:table-cell office:value-type="float" office:value="568.09" table:number-columns-spanned="2" table:number-rows-spanned="1" table:style-name="ce119">
            <text:p>568,0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ставок науково-педагогічного персоналу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08" table:number-columns-spanned="2" table:number-rows-spanned="1" table:style-name="ce120">
            <text:p>208</text:p>
          </table:table-cell>
          <table:covered-table-cell/>
          <table:table-cell office:value-type="float" office:value="103.75" table:number-columns-spanned="2" table:number-rows-spanned="1" table:style-name="ce121">
            <text:p>103,75</text:p>
          </table:table-cell>
          <table:covered-table-cell/>
          <table:table-cell office:value-type="float" office:value="311.75" table:number-columns-spanned="2" table:number-rows-spanned="1" table:style-name="ce122">
            <text:p>311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ставок педагогічного персоналу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3" table:number-columns-spanned="2" table:number-rows-spanned="1" table:style-name="ce123">
            <text:p>23</text:p>
          </table:table-cell>
          <table:covered-table-cell/>
          <table:table-cell office:value-type="float" office:value="7.09" table:number-columns-spanned="2" table:number-rows-spanned="1" table:style-name="ce124">
            <text:p>7,09</text:p>
          </table:table-cell>
          <table:covered-table-cell/>
          <table:table-cell office:value-type="float" office:value="30.09" table:number-columns-spanned="2" table:number-rows-spanned="1" table:style-name="ce125">
            <text:p>30,09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штатних одиниць адмінперсоналу, за умовами оплати віднесених до педагогічного персоналу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5" table:number-columns-spanned="2" table:number-rows-spanned="1" table:style-name="ce126">
            <text:p>15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5" table:number-columns-spanned="2" table:number-rows-spanned="1" table:style-name="ce126">
            <text:p>1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штатних одиниць спеціалістів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33" table:number-columns-spanned="2" table:number-rows-spanned="1" table:style-name="ce127">
            <text:p>133</text:p>
          </table:table-cell>
          <table:covered-table-cell/>
          <table:table-cell office:value-type="float" office:value="13" table:number-columns-spanned="2" table:number-rows-spanned="1" table:style-name="ce128">
            <text:p>13</text:p>
          </table:table-cell>
          <table:covered-table-cell/>
          <table:table-cell office:value-type="float" office:value="146" table:number-columns-spanned="2" table:number-rows-spanned="1" table:style-name="ce129">
            <text:p>14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штатних одиниць робітників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5.25" table:number-columns-spanned="2" table:number-rows-spanned="1" table:style-name="ce130">
            <text:p>55,25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office:value-type="float" office:value="65.25" table:number-columns-spanned="2" table:number-rows-spanned="1" table:style-name="ce132">
            <text:p>65,2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сього середньорічна кількість працівників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468.25" table:number-columns-spanned="2" table:number-rows-spanned="1" table:style-name="ce133">
            <text:p>468,25</text:p>
          </table:table-cell>
          <table:covered-table-cell/>
          <table:table-cell office:value-type="float" office:value="52.5" table:number-columns-spanned="2" table:number-rows-spanned="1" table:style-name="ce134">
            <text:p>52,5</text:p>
          </table:table-cell>
          <table:covered-table-cell/>
          <table:table-cell office:value-type="float" office:value="520.75" table:number-columns-spanned="2" table:number-rows-spanned="1" table:style-name="ce135">
            <text:p>520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315.25" table:number-columns-spanned="2" table:number-rows-spanned="1" table:style-name="ce136">
            <text:p>315,25</text:p>
          </table:table-cell>
          <table:covered-table-cell/>
          <table:table-cell office:value-type="float" office:value="45.5" table:number-columns-spanned="2" table:number-rows-spanned="1" table:style-name="ce137">
            <text:p>45,5</text:p>
          </table:table-cell>
          <table:covered-table-cell/>
          <table:table-cell office:value-type="float" office:value="360.75" table:number-columns-spanned="2" table:number-rows-spanned="1" table:style-name="ce138">
            <text:p>360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53" table:number-columns-spanned="2" table:number-rows-spanned="1" table:style-name="ce139">
            <text:p>153</text:p>
          </table:table-cell>
          <table:covered-table-cell/>
          <table:table-cell office:value-type="float" office:value="7" table:number-columns-spanned="2" table:number-rows-spanned="1" table:style-name="ce140">
            <text:p>7</text:p>
          </table:table-cell>
          <table:covered-table-cell/>
          <table:table-cell office:value-type="float" office:value="160" table:number-columns-spanned="2" table:number-rows-spanned="1" table:style-name="ce141">
            <text:p>16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2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студентів денної форми навчання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477" table:number-columns-spanned="2" table:number-rows-spanned="1" table:style-name="ce143">
            <text:p>477</text:p>
          </table:table-cell>
          <table:covered-table-cell/>
          <table:table-cell office:value-type="float" office:value="176" table:number-columns-spanned="2" table:number-rows-spanned="1" table:style-name="ce144">
            <text:p>176</text:p>
          </table:table-cell>
          <table:covered-table-cell/>
          <table:table-cell office:value-type="float" office:value="653" table:number-columns-spanned="2" table:number-rows-spanned="1" table:style-name="ce145">
            <text:p>6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321" table:number-columns-spanned="2" table:number-rows-spanned="1" table:style-name="ce146">
            <text:p>321</text:p>
          </table:table-cell>
          <table:covered-table-cell/>
          <table:table-cell office:value-type="float" office:value="113" table:number-columns-spanned="2" table:number-rows-spanned="1" table:style-name="ce147">
            <text:p>113</text:p>
          </table:table-cell>
          <table:covered-table-cell/>
          <table:table-cell office:value-type="float" office:value="434" table:number-columns-spanned="2" table:number-rows-spanned="1" table:style-name="ce148">
            <text:p>4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56" table:number-columns-spanned="2" table:number-rows-spanned="1" table:style-name="ce149">
            <text:p>156</text:p>
          </table:table-cell>
          <table:covered-table-cell/>
          <table:table-cell office:value-type="float" office:value="63" table:number-columns-spanned="2" table:number-rows-spanned="1" table:style-name="ce150">
            <text:p>63</text:p>
          </table:table-cell>
          <table:covered-table-cell/>
          <table:table-cell office:value-type="float" office:value="219" table:number-columns-spanned="2" table:number-rows-spanned="1" table:style-name="ce151">
            <text:p>2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07" table:number-columns-spanned="2" table:number-rows-spanned="1" table:style-name="ce152">
            <text:p>507</text:p>
          </table:table-cell>
          <table:covered-table-cell/>
          <table:table-cell office:value-type="float" office:value="176" table:number-columns-spanned="2" table:number-rows-spanned="1" table:style-name="ce144">
            <text:p>176</text:p>
          </table:table-cell>
          <table:covered-table-cell/>
          <table:table-cell office:value-type="float" office:value="683" table:number-columns-spanned="2" table:number-rows-spanned="1" table:style-name="ce153">
            <text:p>68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ультура і мистецтво, в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07" table:number-columns-spanned="2" table:number-rows-spanned="1" table:style-name="ce152">
            <text:p>507</text:p>
          </table:table-cell>
          <table:covered-table-cell/>
          <table:table-cell office:value-type="float" office:value="176" table:number-columns-spanned="2" table:number-rows-spanned="1" table:style-name="ce144">
            <text:p>176</text:p>
          </table:table-cell>
          <table:covered-table-cell/>
          <table:table-cell office:value-type="float" office:value="683" table:number-columns-spanned="2" table:number-rows-spanned="1" table:style-name="ce153">
            <text:p>68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351" table:number-columns-spanned="2" table:number-rows-spanned="1" table:style-name="ce154">
            <text:p>351</text:p>
          </table:table-cell>
          <table:covered-table-cell/>
          <table:table-cell office:value-type="float" office:value="113" table:number-columns-spanned="2" table:number-rows-spanned="1" table:style-name="ce147">
            <text:p>113</text:p>
          </table:table-cell>
          <table:covered-table-cell/>
          <table:table-cell office:value-type="float" office:value="464" table:number-columns-spanned="2" table:number-rows-spanned="1" table:style-name="ce155">
            <text:p>46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56" table:number-columns-spanned="2" table:number-rows-spanned="1" table:style-name="ce149">
            <text:p>156</text:p>
          </table:table-cell>
          <table:covered-table-cell/>
          <table:table-cell office:value-type="float" office:value="63" table:number-columns-spanned="2" table:number-rows-spanned="1" table:style-name="ce150">
            <text:p>63</text:p>
          </table:table-cell>
          <table:covered-table-cell/>
          <table:table-cell office:value-type="float" office:value="219" table:number-columns-spanned="2" table:number-rows-spanned="1" table:style-name="ce151">
            <text:p>2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студентів заочної форми навчання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331" table:number-columns-spanned="2" table:number-rows-spanned="1" table:style-name="ce156">
            <text:p>331</text:p>
          </table:table-cell>
          <table:covered-table-cell/>
          <table:table-cell office:value-type="float" office:value="331" table:number-columns-spanned="2" table:number-rows-spanned="1" table:style-name="ce156">
            <text:p>33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56" table:number-columns-spanned="2" table:number-rows-spanned="1" table:style-name="ce157">
            <text:p>256</text:p>
          </table:table-cell>
          <table:covered-table-cell/>
          <table:table-cell office:value-type="float" office:value="256" table:number-columns-spanned="2" table:number-rows-spanned="1" table:style-name="ce157">
            <text:p>2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75" table:number-columns-spanned="2" table:number-rows-spanned="1" table:style-name="ce158">
            <text:p>75</text:p>
          </table:table-cell>
          <table:covered-table-cell/>
          <table:table-cell office:value-type="float" office:value="75" table:number-columns-spanned="2" table:number-rows-spanned="1" table:style-name="ce158">
            <text:p>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ультура і мистецтво, в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331" table:number-columns-spanned="2" table:number-rows-spanned="1" table:style-name="ce156">
            <text:p>331</text:p>
          </table:table-cell>
          <table:covered-table-cell/>
          <table:table-cell office:value-type="float" office:value="331" table:number-columns-spanned="2" table:number-rows-spanned="1" table:style-name="ce156">
            <text:p>33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56" table:number-columns-spanned="2" table:number-rows-spanned="1" table:style-name="ce157">
            <text:p>256</text:p>
          </table:table-cell>
          <table:covered-table-cell/>
          <table:table-cell office:value-type="float" office:value="256" table:number-columns-spanned="2" table:number-rows-spanned="1" table:style-name="ce157">
            <text:p>2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75" table:number-columns-spanned="2" table:number-rows-spanned="1" table:style-name="ce158">
            <text:p>75</text:p>
          </table:table-cell>
          <table:covered-table-cell/>
          <table:table-cell office:value-type="float" office:value="75" table:number-columns-spanned="2" table:number-rows-spanned="1" table:style-name="ce158">
            <text:p>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стипендіатів за рахунок коштів бюджету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04" table:number-columns-spanned="2" table:number-rows-spanned="1" table:style-name="ce159">
            <text:p>204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204" table:number-columns-spanned="2" table:number-rows-spanned="1" table:style-name="ce159">
            <text:p>20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46" table:number-columns-spanned="2" table:number-rows-spanned="1" table:style-name="ce129">
            <text:p>146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46" table:number-columns-spanned="2" table:number-rows-spanned="1" table:style-name="ce129">
            <text:p>14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8" table:number-columns-spanned="2" table:number-rows-spanned="1" table:style-name="ce160">
            <text:p>58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58" table:number-columns-spanned="2" table:number-rows-spanned="1" table:style-name="ce160">
            <text:p>5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ьорічна кількість пільгових категорій студентів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9" table:number-columns-spanned="2" table:number-rows-spanned="1" table:style-name="ce161">
            <text:p>29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29" table:number-columns-spanned="2" table:number-rows-spanned="1" table:style-name="ce161">
            <text:p>2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8" table:number-columns-spanned="2" table:number-rows-spanned="1" table:style-name="ce162">
            <text:p>18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8" table:number-columns-spanned="2" table:number-rows-spanned="1" table:style-name="ce162">
            <text:p>1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1" table:number-columns-spanned="2" table:number-rows-spanned="1" table:style-name="ce163">
            <text:p>11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1" table:number-columns-spanned="2" table:number-rows-spanned="1" table:style-name="ce163">
            <text:p>1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осіб, прийнятих на 1 курс на денну форму навчання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4">
            <text:p>171</text:p>
          </table:table-cell>
          <table:covered-table-cell/>
          <table:table-cell office:value-type="float" office:value="82" table:number-columns-spanned="2" table:number-rows-spanned="1" table:style-name="ce165">
            <text:p>82</text:p>
          </table:table-cell>
          <table:covered-table-cell/>
          <table:table-cell office:value-type="float" office:value="253" table:number-columns-spanned="2" table:number-rows-spanned="1" table:style-name="ce166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7">
            <text:p>113</text:p>
          </table:table-cell>
          <table:covered-table-cell/>
          <table:table-cell office:value-type="float" office:value="49" table:number-columns-spanned="2" table:number-rows-spanned="1" table:style-name="ce167">
            <text:p>49</text:p>
          </table:table-cell>
          <table:covered-table-cell/>
          <table:table-cell office:value-type="float" office:value="162" table:number-columns-spanned="2" table:number-rows-spanned="1" table:style-name="ce168">
            <text:p>16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8" table:number-columns-spanned="2" table:number-rows-spanned="1" table:style-name="ce160">
            <text:p>58</text:p>
          </table:table-cell>
          <table:covered-table-cell/>
          <table:table-cell office:value-type="float" office:value="33" table:number-columns-spanned="2" table:number-rows-spanned="1" table:style-name="ce169">
            <text:p>33</text:p>
          </table:table-cell>
          <table:covered-table-cell/>
          <table:table-cell office:value-type="float" office:value="91" table:number-columns-spanned="2" table:number-rows-spanned="1" table:style-name="ce170">
            <text:p>9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4">
            <text:p>171</text:p>
          </table:table-cell>
          <table:covered-table-cell/>
          <table:table-cell office:value-type="float" office:value="82" table:number-columns-spanned="2" table:number-rows-spanned="1" table:style-name="ce165">
            <text:p>82</text:p>
          </table:table-cell>
          <table:covered-table-cell/>
          <table:table-cell office:value-type="float" office:value="253" table:number-columns-spanned="2" table:number-rows-spanned="1" table:style-name="ce166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ультура і мистецтво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4">
            <text:p>171</text:p>
          </table:table-cell>
          <table:covered-table-cell/>
          <table:table-cell office:value-type="float" office:value="82" table:number-columns-spanned="2" table:number-rows-spanned="1" table:style-name="ce165">
            <text:p>82</text:p>
          </table:table-cell>
          <table:covered-table-cell/>
          <table:table-cell office:value-type="float" office:value="253" table:number-columns-spanned="2" table:number-rows-spanned="1" table:style-name="ce166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осіб, прийнятих на 1 курс на заочну форму навчання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48" table:number-columns-spanned="2" table:number-rows-spanned="1" table:style-name="ce171">
            <text:p>48</text:p>
          </table:table-cell>
          <table:covered-table-cell/>
          <table:table-cell office:value-type="float" office:value="48" table:number-columns-spanned="2" table:number-rows-spanned="1" table:style-name="ce171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34" table:number-columns-spanned="2" table:number-rows-spanned="1" table:style-name="ce172">
            <text:p>34</text:p>
          </table:table-cell>
          <table:covered-table-cell/>
          <table:table-cell office:value-type="float" office:value="34" table:number-columns-spanned="2" table:number-rows-spanned="1" table:style-name="ce172">
            <text:p>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4" table:number-columns-spanned="2" table:number-rows-spanned="1" table:style-name="ce173">
            <text:p>14</text:p>
          </table:table-cell>
          <table:covered-table-cell/>
          <table:table-cell office:value-type="float" office:value="14" table:number-columns-spanned="2" table:number-rows-spanned="1" table:style-name="ce173">
            <text:p>1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48" table:number-columns-spanned="2" table:number-rows-spanned="1" table:style-name="ce171">
            <text:p>48</text:p>
          </table:table-cell>
          <table:covered-table-cell/>
          <table:table-cell office:value-type="float" office:value="48" table:number-columns-spanned="2" table:number-rows-spanned="1" table:style-name="ce171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ультура і мистецтво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48" table:number-columns-spanned="2" table:number-rows-spanned="1" table:style-name="ce171">
            <text:p>48</text:p>
          </table:table-cell>
          <table:covered-table-cell/>
          <table:table-cell office:value-type="float" office:value="48" table:number-columns-spanned="2" table:number-rows-spanned="1" table:style-name="ce171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випускників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4">
            <text:p>165</text:p>
          </table:table-cell>
          <table:covered-table-cell/>
          <table:table-cell office:value-type="float" office:value="168" table:number-columns-spanned="2" table:number-rows-spanned="1" table:style-name="ce175">
            <text:p>168</text:p>
          </table:table-cell>
          <table:covered-table-cell/>
          <table:table-cell office:value-type="float" office:value="333" table:number-columns-spanned="2" table:number-rows-spanned="1" table:style-name="ce176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7">
            <text:p>113</text:p>
          </table:table-cell>
          <table:covered-table-cell/>
          <table:table-cell office:value-type="float" office:value="127" table:number-columns-spanned="2" table:number-rows-spanned="1" table:style-name="ce177">
            <text:p>127</text:p>
          </table:table-cell>
          <table:covered-table-cell/>
          <table:table-cell office:value-type="float" office:value="240" table:number-columns-spanned="2" table:number-rows-spanned="1" table:style-name="ce178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79">
            <text:p>52</text:p>
          </table:table-cell>
          <table:covered-table-cell/>
          <table:table-cell office:value-type="float" office:value="41" table:number-columns-spanned="2" table:number-rows-spanned="1" table:style-name="ce180">
            <text:p>41</text:p>
          </table:table-cell>
          <table:covered-table-cell/>
          <table:table-cell office:value-type="float" office:value="93" table:number-columns-spanned="2" table:number-rows-spanned="1" table:style-name="ce181">
            <text:p>9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4">
            <text:p>165</text:p>
          </table:table-cell>
          <table:covered-table-cell/>
          <table:table-cell office:value-type="float" office:value="168" table:number-columns-spanned="2" table:number-rows-spanned="1" table:style-name="ce175">
            <text:p>168</text:p>
          </table:table-cell>
          <table:covered-table-cell/>
          <table:table-cell office:value-type="float" office:value="333" table:number-columns-spanned="2" table:number-rows-spanned="1" table:style-name="ce176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ультура і мистецтво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4">
            <text:p>165</text:p>
          </table:table-cell>
          <table:covered-table-cell/>
          <table:table-cell office:value-type="float" office:value="168" table:number-columns-spanned="2" table:number-rows-spanned="1" table:style-name="ce175">
            <text:p>168</text:p>
          </table:table-cell>
          <table:covered-table-cell/>
          <table:table-cell office:value-type="float" office:value="333" table:number-columns-spanned="2" table:number-rows-spanned="1" table:style-name="ce176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випускників, які будуть працевлаштовані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4">
            <text:p>165</text:p>
          </table:table-cell>
          <table:covered-table-cell/>
          <table:table-cell office:value-type="float" office:value="168" table:number-columns-spanned="2" table:number-rows-spanned="1" table:style-name="ce175">
            <text:p>168</text:p>
          </table:table-cell>
          <table:covered-table-cell/>
          <table:table-cell office:value-type="float" office:value="333" table:number-columns-spanned="2" table:number-rows-spanned="1" table:style-name="ce176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7">
            <text:p>113</text:p>
          </table:table-cell>
          <table:covered-table-cell/>
          <table:table-cell office:value-type="float" office:value="127" table:number-columns-spanned="2" table:number-rows-spanned="1" table:style-name="ce177">
            <text:p>127</text:p>
          </table:table-cell>
          <table:covered-table-cell/>
          <table:table-cell office:value-type="float" office:value="240" table:number-columns-spanned="2" table:number-rows-spanned="1" table:style-name="ce178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79">
            <text:p>52</text:p>
          </table:table-cell>
          <table:covered-table-cell/>
          <table:table-cell office:value-type="float" office:value="41" table:number-columns-spanned="2" table:number-rows-spanned="1" table:style-name="ce180">
            <text:p>41</text:p>
          </table:table-cell>
          <table:covered-table-cell/>
          <table:table-cell office:value-type="float" office:value="93" table:number-columns-spanned="2" table:number-rows-spanned="1" table:style-name="ce181">
            <text:p>9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4">
            <text:p>165</text:p>
          </table:table-cell>
          <table:covered-table-cell/>
          <table:table-cell office:value-type="float" office:value="168" table:number-columns-spanned="2" table:number-rows-spanned="1" table:style-name="ce175">
            <text:p>168</text:p>
          </table:table-cell>
          <table:covered-table-cell/>
          <table:table-cell office:value-type="float" office:value="333" table:number-columns-spanned="2" table:number-rows-spanned="1" table:style-name="ce176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ультура і мистецтво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4">
            <text:p>165</text:p>
          </table:table-cell>
          <table:covered-table-cell/>
          <table:table-cell office:value-type="float" office:value="168" table:number-columns-spanned="2" table:number-rows-spanned="1" table:style-name="ce175">
            <text:p>168</text:p>
          </table:table-cell>
          <table:covered-table-cell/>
          <table:table-cell office:value-type="float" office:value="333" table:number-columns-spanned="2" table:number-rows-spanned="1" table:style-name="ce176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7">
            <text:p>113</text:p>
          </table:table-cell>
          <table:covered-table-cell/>
          <table:table-cell office:value-type="float" office:value="127" table:number-columns-spanned="2" table:number-rows-spanned="1" table:style-name="ce177">
            <text:p>127</text:p>
          </table:table-cell>
          <table:covered-table-cell/>
          <table:table-cell office:value-type="float" office:value="240" table:number-columns-spanned="2" table:number-rows-spanned="1" table:style-name="ce178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79">
            <text:p>52</text:p>
          </table:table-cell>
          <table:covered-table-cell/>
          <table:table-cell office:value-type="float" office:value="41" table:number-columns-spanned="2" table:number-rows-spanned="1" table:style-name="ce180">
            <text:p>41</text:p>
          </table:table-cell>
          <table:covered-table-cell/>
          <table:table-cell office:value-type="float" office:value="93" table:number-columns-spanned="2" table:number-rows-spanned="1" table:style-name="ce181">
            <text:p>9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2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1 вказаного студента, з них: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51198.53" table:number-columns-spanned="2" table:number-rows-spanned="1" table:style-name="ce183">
            <text:p>151 198,53</text:p>
          </table:table-cell>
          <table:covered-table-cell/>
          <table:table-cell office:value-type="float" office:value="135271.59" table:number-columns-spanned="2" table:number-rows-spanned="1" table:style-name="ce184">
            <text:p>135 271,59</text:p>
          </table:table-cell>
          <table:covered-table-cell/>
          <table:table-cell office:value-type="float" office:value="146905.82" table:number-columns-spanned="2" table:number-rows-spanned="1" table:style-name="ce185">
            <text:p>146 905,8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на 1 жінку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51198.53" table:number-columns-spanned="2" table:number-rows-spanned="1" table:style-name="ce183">
            <text:p>151 198,53</text:p>
          </table:table-cell>
          <table:covered-table-cell/>
          <table:table-cell office:value-type="float" office:value="135271.59" table:number-columns-spanned="2" table:number-rows-spanned="1" table:style-name="ce184">
            <text:p>135 271,59</text:p>
          </table:table-cell>
          <table:covered-table-cell/>
          <table:table-cell office:value-type="float" office:value="146905.82" table:number-columns-spanned="2" table:number-rows-spanned="1" table:style-name="ce185">
            <text:p>146 905,8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на 1 чоловіка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51198.53" table:number-columns-spanned="2" table:number-rows-spanned="1" table:style-name="ce183">
            <text:p>151 198,53</text:p>
          </table:table-cell>
          <table:covered-table-cell/>
          <table:table-cell office:value-type="float" office:value="135271.59" table:number-columns-spanned="2" table:number-rows-spanned="1" table:style-name="ce184">
            <text:p>135 271,59</text:p>
          </table:table-cell>
          <table:covered-table-cell/>
          <table:table-cell office:value-type="float" office:value="146905.82" table:number-columns-spanned="2" table:number-rows-spanned="1" table:style-name="ce185">
            <text:p>146 905,82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6">
            <text:p>4</text:p>
          </table:table-cell>
          <table:covered-table-cell/>
          <table:table-cell office:value-type="string" table:number-columns-spanned="16" table:number-rows-spanned="1" table:style-name="ce111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ідсоток студентів (жінок/чоловіків), які отримають відповідний документ про освіту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ідсоток працевлаштованих випускників (жінок/чоловіків), у тому числі за галузями знань: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ультура і мистецтво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88">
            <text:p>2</text:p>
          </table:table-cell>
          <table:covered-table-cell/>
          <table:table-cell office:value-type="string" table:number-columns-spanned="16" table:number-rows-spanned="1" table:style-name="ce109">
            <text:p>Забезпечення збереження енергоресурс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3487100" table:number-columns-spanned="2" table:number-rows-spanned="1" table:style-name="ce189">
            <text:p>3 487 100</text:p>
          </table:table-cell>
          <table:covered-table-cell/>
          <table:table-cell office:value-type="float" office:value="1029200" table:number-columns-spanned="2" table:number-rows-spanned="1" table:style-name="ce190">
            <text:p>1 029 200</text:p>
          </table:table-cell>
          <table:covered-table-cell/>
          <table:table-cell office:value-type="float" office:value="4516300" table:number-columns-spanned="2" table:number-rows-spanned="1" table:style-name="ce191">
            <text:p>4 516 3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теплопостача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990500" table:number-columns-spanned="2" table:number-rows-spanned="1" table:style-name="ce192">
            <text:p>1 990 500</text:p>
          </table:table-cell>
          <table:covered-table-cell/>
          <table:table-cell office:value-type="float" office:value="552400" table:number-columns-spanned="2" table:number-rows-spanned="1" table:style-name="ce193">
            <text:p>552 400</text:p>
          </table:table-cell>
          <table:covered-table-cell/>
          <table:table-cell office:value-type="float" office:value="2542900" table:number-columns-spanned="2" table:number-rows-spanned="1" table:style-name="ce194">
            <text:p>2 542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одопостача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354500" table:number-columns-spanned="2" table:number-rows-spanned="1" table:style-name="ce195">
            <text:p>354 500</text:p>
          </table:table-cell>
          <table:covered-table-cell/>
          <table:table-cell office:value-type="float" office:value="64400" table:number-columns-spanned="2" table:number-rows-spanned="1" table:style-name="ce196">
            <text:p>64 400</text:p>
          </table:table-cell>
          <table:covered-table-cell/>
          <table:table-cell office:value-type="float" office:value="418900" table:number-columns-spanned="2" table:number-rows-spanned="1" table:style-name="ce197">
            <text:p>418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електроенергії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051200" table:number-columns-spanned="2" table:number-rows-spanned="1" table:style-name="ce198">
            <text:p>1 051 200</text:p>
          </table:table-cell>
          <table:covered-table-cell/>
          <table:table-cell office:value-type="float" office:value="350400" table:number-columns-spanned="2" table:number-rows-spanned="1" table:style-name="ce199">
            <text:p>350 400</text:p>
          </table:table-cell>
          <table:covered-table-cell/>
          <table:table-cell office:value-type="float" office:value="1401600" table:number-columns-spanned="2" table:number-rows-spanned="1" table:style-name="ce200">
            <text:p>1 401 6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рироднього газу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0000" table:number-columns-spanned="2" table:number-rows-spanned="1" table:style-name="ce201">
            <text:p>20 000</text:p>
          </table:table-cell>
          <table:covered-table-cell/>
          <table:table-cell office:value-type="float" office:value="10000" table:number-columns-spanned="2" table:number-rows-spanned="1" table:style-name="ce202">
            <text:p>10 000</text:p>
          </table:table-cell>
          <table:covered-table-cell/>
          <table:table-cell office:value-type="float" office:value="30000" table:number-columns-spanned="2" table:number-rows-spanned="1" table:style-name="ce203">
            <text:p>3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плата інших енергоносіїв та ін ком послуг</text:p>
          </table:table-cell>
          <table:covered-table-cell table:number-columns-repeated="5"/>
          <table:table-cell office:value-type="string" table:style-name="ce17">
            <text:p>грн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71500" table:number-columns-spanned="2" table:number-rows-spanned="1" table:style-name="ce204">
            <text:p>71 500</text:p>
          </table:table-cell>
          <table:covered-table-cell/>
          <table:table-cell office:value-type="float" office:value="52000" table:number-columns-spanned="2" table:number-rows-spanned="1" table:style-name="ce205">
            <text:p>52 000</text:p>
          </table:table-cell>
          <table:covered-table-cell/>
          <table:table-cell office:value-type="float" office:value="123500" table:number-columns-spanned="2" table:number-rows-spanned="1" table:style-name="ce206">
            <text:p>123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загальна площа приміщень</text:p>
          </table:table-cell>
          <table:covered-table-cell table:number-columns-repeated="5"/>
          <table:table-cell office:value-type="string" table:style-name="ce17">
            <text:p>кв.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1218.76" table:number-columns-spanned="2" table:number-rows-spanned="1" table:style-name="ce207">
            <text:p>11 218,76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1218.76" table:number-columns-spanned="2" table:number-rows-spanned="1" table:style-name="ce207">
            <text:p>11 218,7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палювальна площа приміщень</text:p>
          </table:table-cell>
          <table:covered-table-cell table:number-columns-repeated="5"/>
          <table:table-cell office:value-type="string" table:style-name="ce17">
            <text:p>кв.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8417" table:number-columns-spanned="2" table:number-rows-spanned="1" table:style-name="ce208">
            <text:p>8 417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8417" table:number-columns-spanned="2" table:number-rows-spanned="1" table:style-name="ce208">
            <text:p>8 41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2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споживання енергоресурсів, натуральні одиниці, в тому числі: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теплопостачання</text:p>
          </table:table-cell>
          <table:covered-table-cell table:number-columns-repeated="5"/>
          <table:table-cell office:value-type="string" table:style-name="ce17">
            <text:p>тис Гкал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.4079999999999999" table:number-columns-spanned="2" table:number-rows-spanned="1" table:style-name="ce209">
            <text:p>1,408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.4079999999999999" table:number-columns-spanned="2" table:number-rows-spanned="1" table:style-name="ce209">
            <text:p>1,40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одопостачання</text:p>
          </table:table-cell>
          <table:covered-table-cell table:number-columns-repeated="5"/>
          <table:table-cell office:value-type="string" table:style-name="ce17">
            <text:p>куб. 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9.163" table:number-columns-spanned="2" table:number-rows-spanned="1" table:style-name="ce210">
            <text:p>19,163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9.163" table:number-columns-spanned="2" table:number-rows-spanned="1" table:style-name="ce210">
            <text:p>19,16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електроенергії</text:p>
          </table:table-cell>
          <table:covered-table-cell table:number-columns-repeated="5"/>
          <table:table-cell office:value-type="string" table:style-name="ce17">
            <text:p>тис кВт г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473.66300000000001" table:number-columns-spanned="2" table:number-rows-spanned="1" table:style-name="ce211">
            <text:p>473,663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473.66300000000001" table:number-columns-spanned="2" table:number-rows-spanned="1" table:style-name="ce211">
            <text:p>473,66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рироднього газу</text:p>
          </table:table-cell>
          <table:covered-table-cell table:number-columns-repeated="5"/>
          <table:table-cell office:value-type="string" table:style-name="ce17">
            <text:p>тис.куб.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2.5" table:number-columns-spanned="2" table:number-rows-spanned="1" table:style-name="ce212">
            <text:p>2,5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2.5" table:number-columns-spanned="2" table:number-rows-spanned="1" table:style-name="ce212">
            <text:p>2,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2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є споживання комунальних послуг та енергоносіїв в тому числі:</text:p>
          </table:table-cell>
          <table:covered-table-cell table:number-columns-repeated="5"/>
          <table:table-cell office:value-type="string" table:style-name="ce17">
            <text:p>_</text:p>
          </table:table-cell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теплопостачання</text:p>
          </table:table-cell>
          <table:covered-table-cell table:number-columns-repeated="5"/>
          <table:table-cell office:value-type="string" table:style-name="ce17">
            <text:p>Гкал на 1 м кв. опал пл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0.126" table:number-columns-spanned="2" table:number-rows-spanned="1" table:style-name="ce213">
            <text:p>0,126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0.126" table:number-columns-spanned="2" table:number-rows-spanned="1" table:style-name="ce213">
            <text:p>0,126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одопостачання</text:p>
          </table:table-cell>
          <table:covered-table-cell table:number-columns-repeated="5"/>
          <table:table-cell office:value-type="string" table:style-name="ce17">
            <text:p>куб м на 1 м кв. заг пл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.708" table:number-columns-spanned="2" table:number-rows-spanned="1" table:style-name="ce214">
            <text:p>1,708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.708" table:number-columns-spanned="2" table:number-rows-spanned="1" table:style-name="ce214">
            <text:p>1,708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електроенергії</text:p>
          </table:table-cell>
          <table:covered-table-cell table:number-columns-repeated="5"/>
          <table:table-cell office:value-type="string" table:style-name="ce17">
            <text:p>кВт год на 1 м кв. заг пл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42.220999999999997" table:number-columns-spanned="2" table:number-rows-spanned="1" table:style-name="ce215">
            <text:p>42,221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42.220999999999997" table:number-columns-spanned="2" table:number-rows-spanned="1" table:style-name="ce215">
            <text:p>42,221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рироднього газу</text:p>
          </table:table-cell>
          <table:covered-table-cell table:number-columns-repeated="5"/>
          <table:table-cell office:value-type="string" table:style-name="ce17">
            <text:p>куб.м. на 1 м.кв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0.29699999999999999" table:number-columns-spanned="2" table:number-rows-spanned="1" table:style-name="ce216">
            <text:p>0,297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0.29699999999999999" table:number-columns-spanned="2" table:number-rows-spanned="1" table:style-name="ce216">
            <text:p>0,29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6">
            <text:p>4</text:p>
          </table:table-cell>
          <table:covered-table-cell/>
          <table:table-cell office:value-type="string" table:number-columns-spanned="16" table:number-rows-spanned="1" table:style-name="ce111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річна економія витрачання енергоресурсів в натуральному виразі: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теплопостачання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водопостачання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електроенергії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природнього газу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repeated="16366"/>
        </table:table-row>
        <table:table-row table:style-name="ro12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річної економії бюджетних коштів, отриманої від проведення заходів, що приводять до збереження та економії енергоресурсів (води, тепла, електроенергії тощо) всього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office:value-type="float" office:value="43928" table:number-columns-spanned="2" table:number-rows-spanned="1" table:style-name="ce218">
            <text:p>43 928</text:p>
          </table:table-cell>
          <table:covered-table-cell/>
          <table:table-cell table:number-columns-spanned="2" table:number-rows-spanned="1" table:style-name="ce116"/>
          <table:covered-table-cell/>
          <table:table-cell office:value-type="float" office:value="43928" table:number-columns-spanned="2" table:number-rows-spanned="1" table:style-name="ce218">
            <text:p>43 928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219">
            <text:p>3</text:p>
          </table:table-cell>
          <table:covered-table-cell/>
          <table:table-cell office:value-type="string" table:number-columns-spanned="16" table:number-rows-spanned="1" table:style-name="ce109">
            <text:p>Здійснення заходів/реалізація проектів з енергозбереження (формується залежно від типу заходу та визначається у розрізі цих заходів)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видатків на реалізацію заходів з утеплення приміщень, з них: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499500" table:number-columns-spanned="2" table:number-rows-spanned="1" table:style-name="ce220">
            <text:p>1 499 500</text:p>
          </table:table-cell>
          <table:covered-table-cell/>
          <table:table-cell office:value-type="float" office:value="1499500" table:number-columns-spanned="2" table:number-rows-spanned="1" table:style-name="ce220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апітальний ремонт фасаду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499500" table:number-columns-spanned="2" table:number-rows-spanned="1" table:style-name="ce220">
            <text:p>1 499 500</text:p>
          </table:table-cell>
          <table:covered-table-cell/>
          <table:table-cell office:value-type="float" office:value="1499500" table:number-columns-spanned="2" table:number-rows-spanned="1" table:style-name="ce220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2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заходів з енергозбереження</text:p>
          </table:table-cell>
          <table:covered-table-cell table:number-columns-repeated="5"/>
          <table:table-cell office:value-type="string" table:style-name="ce17">
            <text:p>од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лоща приміщень, яку планується утеплити, з них: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566" table:number-columns-spanned="2" table:number-rows-spanned="1" table:style-name="ce221">
            <text:p>566</text:p>
          </table:table-cell>
          <table:covered-table-cell/>
          <table:table-cell office:value-type="float" office:value="566" table:number-columns-spanned="2" table:number-rows-spanned="1" table:style-name="ce221">
            <text:p>56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апітальний ремонт фасаду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566" table:number-columns-spanned="2" table:number-rows-spanned="1" table:style-name="ce221">
            <text:p>566</text:p>
          </table:table-cell>
          <table:covered-table-cell/>
          <table:table-cell office:value-type="float" office:value="566" table:number-columns-spanned="2" table:number-rows-spanned="1" table:style-name="ce221">
            <text:p>566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2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оведення одного заходу з енергозбереже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499500" table:number-columns-spanned="2" table:number-rows-spanned="1" table:style-name="ce220">
            <text:p>1 499 500</text:p>
          </table:table-cell>
          <table:covered-table-cell/>
          <table:table-cell office:value-type="float" office:value="1499500" table:number-columns-spanned="2" table:number-rows-spanned="1" table:style-name="ce220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утеплення одного кв.м приміщення, з них: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649" table:number-columns-spanned="2" table:number-rows-spanned="1" table:style-name="ce222">
            <text:p>2 649</text:p>
          </table:table-cell>
          <table:covered-table-cell/>
          <table:table-cell office:value-type="float" office:value="2649" table:number-columns-spanned="2" table:number-rows-spanned="1" table:style-name="ce222">
            <text:p>2 64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апітальний ремонт фасаду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649" table:number-columns-spanned="2" table:number-rows-spanned="1" table:style-name="ce222">
            <text:p>2 649</text:p>
          </table:table-cell>
          <table:covered-table-cell/>
          <table:table-cell office:value-type="float" office:value="2649" table:number-columns-spanned="2" table:number-rows-spanned="1" table:style-name="ce222">
            <text:p>2 649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223">
            <text:p>4</text:p>
          </table:table-cell>
          <table:covered-table-cell/>
          <table:table-cell office:value-type="string" table:number-columns-spanned="16" table:number-rows-spanned="1" table:style-name="ce109">
            <text:p>Придбання обладнання та предметів довгострокового користування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видатків для придбання обладнання та предметів довгострокового користування (у розрізі їх видів)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5029300" table:number-columns-spanned="2" table:number-rows-spanned="1" table:style-name="ce224">
            <text:p>5 029 300</text:p>
          </table:table-cell>
          <table:covered-table-cell/>
          <table:table-cell office:value-type="float" office:value="5029300" table:number-columns-spanned="2" table:number-rows-spanned="1" table:style-name="ce224">
            <text:p>5 029 3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ргтехніка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364000" table:number-columns-spanned="2" table:number-rows-spanned="1" table:style-name="ce225">
            <text:p>364 000</text:p>
          </table:table-cell>
          <table:covered-table-cell/>
          <table:table-cell office:value-type="float" office:value="364000" table:number-columns-spanned="2" table:number-rows-spanned="1" table:style-name="ce225">
            <text:p>364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обутова техніка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510000" table:number-columns-spanned="2" table:number-rows-spanned="1" table:style-name="ce226">
            <text:p>510 000</text:p>
          </table:table-cell>
          <table:covered-table-cell/>
          <table:table-cell office:value-type="float" office:value="510000" table:number-columns-spanned="2" table:number-rows-spanned="1" table:style-name="ce226">
            <text:p>51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меблі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500000" table:number-columns-spanned="2" table:number-rows-spanned="1" table:style-name="ce227">
            <text:p>500 000</text:p>
          </table:table-cell>
          <table:covered-table-cell/>
          <table:table-cell office:value-type="float" office:value="500000" table:number-columns-spanned="2" table:number-rows-spanned="1" table:style-name="ce227">
            <text:p>5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ідручники, книги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51900" table:number-columns-spanned="2" table:number-rows-spanned="1" table:style-name="ce228">
            <text:p>51 900</text:p>
          </table:table-cell>
          <table:covered-table-cell/>
          <table:table-cell office:value-type="float" office:value="51900" table:number-columns-spanned="2" table:number-rows-spanned="1" table:style-name="ce228">
            <text:p>51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портивне обладна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00000" table:number-columns-spanned="2" table:number-rows-spanned="1" table:style-name="ce229">
            <text:p>100 000</text:p>
          </table:table-cell>
          <table:covered-table-cell/>
          <table:table-cell office:value-type="float" office:value="100000" table:number-columns-spanned="2" table:number-rows-spanned="1" table:style-name="ce229">
            <text:p>1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інші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3503400" table:number-columns-spanned="2" table:number-rows-spanned="1" table:style-name="ce230">
            <text:p>3 503 400</text:p>
          </table:table-cell>
          <table:covered-table-cell/>
          <table:table-cell office:value-type="float" office:value="3503400" table:number-columns-spanned="2" table:number-rows-spanned="1" table:style-name="ce230">
            <text:p>3 503 4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2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установ (закладів), в яких проведено оновлення матеріально-технічної бази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придбаного обладнання і предметів довгострокового користування (у розрізі їх видів)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456" table:number-columns-spanned="2" table:number-rows-spanned="1" table:style-name="ce232">
            <text:p>456</text:p>
          </table:table-cell>
          <table:covered-table-cell/>
          <table:table-cell office:value-type="float" office:value="456" table:number-columns-spanned="2" table:number-rows-spanned="1" table:style-name="ce232">
            <text:p>4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ргтехніка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9" table:number-columns-spanned="2" table:number-rows-spanned="1" table:style-name="ce233">
            <text:p>19</text:p>
          </table:table-cell>
          <table:covered-table-cell/>
          <table:table-cell office:value-type="float" office:value="19" table:number-columns-spanned="2" table:number-rows-spanned="1" table:style-name="ce233">
            <text:p>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обутова техніка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34" table:number-columns-spanned="2" table:number-rows-spanned="1" table:style-name="ce172">
            <text:p>34</text:p>
          </table:table-cell>
          <table:covered-table-cell/>
          <table:table-cell office:value-type="float" office:value="34" table:number-columns-spanned="2" table:number-rows-spanned="1" table:style-name="ce172">
            <text:p>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меблі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0" table:number-columns-spanned="2" table:number-rows-spanned="1" table:style-name="ce234">
            <text:p>20</text:p>
          </table:table-cell>
          <table:covered-table-cell/>
          <table:table-cell office:value-type="float" office:value="20" table:number-columns-spanned="2" table:number-rows-spanned="1" table:style-name="ce234">
            <text:p>2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ідручники, книги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50" table:number-columns-spanned="2" table:number-rows-spanned="1" table:style-name="ce235">
            <text:p>250</text:p>
          </table:table-cell>
          <table:covered-table-cell/>
          <table:table-cell office:value-type="float" office:value="250" table:number-columns-spanned="2" table:number-rows-spanned="1" table:style-name="ce235">
            <text:p>25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портивне обладнання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інші</text:p>
          </table:table-cell>
          <table:covered-table-cell table:number-columns-repeated="5"/>
          <table:table-cell office:value-type="string" table:style-name="ce17">
            <text:p>од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23" table:number-columns-spanned="2" table:number-rows-spanned="1" table:style-name="ce236">
            <text:p>123</text:p>
          </table:table-cell>
          <table:covered-table-cell/>
          <table:table-cell office:value-type="float" office:value="123" table:number-columns-spanned="2" table:number-rows-spanned="1" table:style-name="ce236">
            <text:p>12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2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идбання одиниці оргтехніки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9125" table:number-columns-spanned="2" table:number-rows-spanned="1" table:style-name="ce237">
            <text:p>19 125</text:p>
          </table:table-cell>
          <table:covered-table-cell/>
          <table:table-cell office:value-type="float" office:value="19125" table:number-columns-spanned="2" table:number-rows-spanned="1" table:style-name="ce237">
            <text:p>19 12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идбання одиниці побутової техніки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5000" table:number-columns-spanned="2" table:number-rows-spanned="1" table:style-name="ce238">
            <text:p>15 000</text:p>
          </table:table-cell>
          <table:covered-table-cell/>
          <table:table-cell office:value-type="float" office:value="15000" table:number-columns-spanned="2" table:number-rows-spanned="1" table:style-name="ce238">
            <text:p>1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идбання одиниці меблів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5000" table:number-columns-spanned="2" table:number-rows-spanned="1" table:style-name="ce239">
            <text:p>25 000</text:p>
          </table:table-cell>
          <table:covered-table-cell/>
          <table:table-cell office:value-type="float" office:value="25000" table:number-columns-spanned="2" table:number-rows-spanned="1" table:style-name="ce239">
            <text:p>2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идбання підручника, книги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08" table:number-columns-spanned="2" table:number-rows-spanned="1" table:style-name="ce120">
            <text:p>208</text:p>
          </table:table-cell>
          <table:covered-table-cell/>
          <table:table-cell office:value-type="float" office:value="208" table:number-columns-spanned="2" table:number-rows-spanned="1" table:style-name="ce120">
            <text:p>20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идбання спортивного обладна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0000" table:number-columns-spanned="2" table:number-rows-spanned="1" table:style-name="ce202">
            <text:p>10 000</text:p>
          </table:table-cell>
          <table:covered-table-cell/>
          <table:table-cell office:value-type="float" office:value="10000" table:number-columns-spanned="2" table:number-rows-spanned="1" table:style-name="ce202">
            <text:p>1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идбання одиниці одного обладнання (предмету)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8483" table:number-columns-spanned="2" table:number-rows-spanned="1" table:style-name="ce240">
            <text:p>28 483</text:p>
          </table:table-cell>
          <table:covered-table-cell/>
          <table:table-cell office:value-type="float" office:value="28483" table:number-columns-spanned="2" table:number-rows-spanned="1" table:style-name="ce240">
            <text:p>28 48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6">
            <text:p>4</text:p>
          </table:table-cell>
          <table:covered-table-cell/>
          <table:table-cell office:value-type="string" table:number-columns-spanned="16" table:number-rows-spanned="1" table:style-name="ce111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динаміка кількості установ, в яких здійснено оновлення матеріально-технічної бази, в порівняння до попереднього року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рівень оновлення матеріально-технічної бази порівняно з минулим роком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office:value-type="float" office:value="100" table:number-columns-spanned="2" table:number-rows-spanned="1" table:style-name="ce187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5" table:number-columns-spanned="2" table:number-rows-spanned="1" table:style-name="ce241">
            <text:p>5</text:p>
          </table:table-cell>
          <table:covered-table-cell/>
          <table:table-cell office:value-type="string" table:number-columns-spanned="16" table:number-rows-spanned="1" table:style-name="ce109">
            <text:p>Проведення капітального ремонту приміщень та інших об'єкт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office:value-type="string" table:number-columns-spanned="16" table:number-rows-spanned="1" table:style-name="ce111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обсяг видатків на капітальний ремонт приміщень та інших об'єктів, з них: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7800500" table:number-columns-spanned="2" table:number-rows-spanned="1" table:style-name="ce242">
            <text:p>7 800 500</text:p>
          </table:table-cell>
          <table:covered-table-cell/>
          <table:table-cell office:value-type="float" office:value="7800500" table:number-columns-spanned="2" table:number-rows-spanned="1" table:style-name="ce242">
            <text:p>7 800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апітальний ремонт мереж та МІТП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755000" table:number-columns-spanned="2" table:number-rows-spanned="1" table:style-name="ce243">
            <text:p>1 755 000</text:p>
          </table:table-cell>
          <table:covered-table-cell/>
          <table:table-cell office:value-type="float" office:value="1755000" table:number-columns-spanned="2" table:number-rows-spanned="1" table:style-name="ce243">
            <text:p>1 75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апітальний ремонт покрівель (дахів)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929600" table:number-columns-spanned="2" table:number-rows-spanned="1" table:style-name="ce244">
            <text:p>1 929 600</text:p>
          </table:table-cell>
          <table:covered-table-cell/>
          <table:table-cell office:value-type="float" office:value="1929600" table:number-columns-spanned="2" table:number-rows-spanned="1" table:style-name="ce244">
            <text:p>1 929 6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апітальний ремонт інших приміщень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997400" table:number-columns-spanned="2" table:number-rows-spanned="1" table:style-name="ce245">
            <text:p>2 997 400</text:p>
          </table:table-cell>
          <table:covered-table-cell/>
          <table:table-cell office:value-type="float" office:value="2997400" table:number-columns-spanned="2" table:number-rows-spanned="1" table:style-name="ce245">
            <text:p>2 997 4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- капітальний ремонт інших об'єктів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118500" table:number-columns-spanned="2" table:number-rows-spanned="1" table:style-name="ce246">
            <text:p>1 118 500</text:p>
          </table:table-cell>
          <table:covered-table-cell/>
          <table:table-cell office:value-type="float" office:value="1118500" table:number-columns-spanned="2" table:number-rows-spanned="1" table:style-name="ce246">
            <text:p>1 118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загальна площа приміщень установ (закладів)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1218.76" table:number-columns-spanned="2" table:number-rows-spanned="1" table:style-name="ce207">
            <text:p>11 218,76</text:p>
          </table:table-cell>
          <table:covered-table-cell/>
          <table:table-cell office:value-type="float" office:value="11218.76" table:number-columns-spanned="2" table:number-rows-spanned="1" table:style-name="ce207">
            <text:p>11 218,7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лоща, яка потребує капітального ремонту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9708.5" table:number-columns-spanned="2" table:number-rows-spanned="1" table:style-name="ce247">
            <text:p>9 708,5</text:p>
          </table:table-cell>
          <table:covered-table-cell/>
          <table:table-cell office:value-type="float" office:value="9708.5" table:number-columns-spanned="2" table:number-rows-spanned="1" table:style-name="ce247">
            <text:p>9 708,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2">
            <text:p>2</text:p>
          </table:table-cell>
          <table:covered-table-cell/>
          <table:table-cell office:value-type="string" table:number-columns-spanned="16" table:number-rows-spanned="1" table:style-name="ce111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установ (закладів), в яких проведено капітальний ремонт</text:p>
          </table:table-cell>
          <table:covered-table-cell table:number-columns-repeated="5"/>
          <table:table-cell office:value-type="string" table:style-name="ce17">
            <text:p>од.;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office:value-type="float" office:value="2" table:number-columns-spanned="2" table:number-rows-spanned="1" table:style-name="ce231">
            <text:p>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площа, на якій проведено капітальний ремонт, з них: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9708.5" table:number-columns-spanned="2" table:number-rows-spanned="1" table:style-name="ce247">
            <text:p>9 708,5</text:p>
          </table:table-cell>
          <table:covered-table-cell/>
          <table:table-cell office:value-type="float" office:value="9708.5" table:number-columns-spanned="2" table:number-rows-spanned="1" table:style-name="ce247">
            <text:p>9 708,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апітальний ремонт покрівель (дахів)</text:p>
          </table:table-cell>
          <table:covered-table-cell table:number-columns-repeated="5"/>
          <table:table-cell office:value-type="string" table:style-name="ce17">
            <text:p>кв.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115" table:number-columns-spanned="2" table:number-rows-spanned="1" table:style-name="ce248">
            <text:p>1 115</text:p>
          </table:table-cell>
          <table:covered-table-cell/>
          <table:table-cell office:value-type="float" office:value="1115" table:number-columns-spanned="2" table:number-rows-spanned="1" table:style-name="ce248">
            <text:p>1 11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апітальний ремонт інших приміщень</text:p>
          </table:table-cell>
          <table:covered-table-cell table:number-columns-repeated="5"/>
          <table:table-cell office:value-type="string" table:style-name="ce17">
            <text:p>кв.м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8595" table:number-columns-spanned="2" table:number-rows-spanned="1" table:style-name="ce249">
            <text:p>8 595</text:p>
          </table:table-cell>
          <table:covered-table-cell/>
          <table:table-cell office:value-type="float" office:value="8595" table:number-columns-spanned="2" table:number-rows-spanned="1" table:style-name="ce249">
            <text:p>8 59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апітальний ремонт мереж та МІТП</text:p>
          </table:table-cell>
          <table:covered-table-cell table:number-columns-repeated="5"/>
          <table:table-cell office:value-type="string" table:style-name="ce17">
            <text:p>пог.м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50" table:number-columns-spanned="2" table:number-rows-spanned="1" table:style-name="ce250">
            <text:p>150</text:p>
          </table:table-cell>
          <table:covered-table-cell/>
          <table:table-cell office:value-type="float" office:value="150" table:number-columns-spanned="2" table:number-rows-spanned="1" table:style-name="ce250">
            <text:p>15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кількість інших об’єктів, де проведено капітальний ремонт</text:p>
          </table:table-cell>
          <table:covered-table-cell table:number-columns-repeated="5"/>
          <table:table-cell office:value-type="string" table:style-name="ce17">
            <text:p>од.</text:p>
          </table:table-cell>
          <table:table-cell office:value-type="string" table:number-columns-spanned="3" table:number-rows-spanned="1" table:style-name="ce114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2">
            <text:p>3</text:p>
          </table:table-cell>
          <table:covered-table-cell/>
          <table:table-cell office:value-type="string" table:number-columns-spanned="16" table:number-rows-spanned="1" table:style-name="ce111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оведення капітального ремонту мереж та МІТП 1 пог..м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1700" table:number-columns-spanned="2" table:number-rows-spanned="1" table:style-name="ce251">
            <text:p>11 700</text:p>
          </table:table-cell>
          <table:covered-table-cell/>
          <table:table-cell office:value-type="float" office:value="11700" table:number-columns-spanned="2" table:number-rows-spanned="1" table:style-name="ce251">
            <text:p>11 700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оведення капітального ремонту покрівель (дахів) 1 кв. м. площі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731" table:number-columns-spanned="2" table:number-rows-spanned="1" table:style-name="ce252">
            <text:p>1 731</text:p>
          </table:table-cell>
          <table:covered-table-cell/>
          <table:table-cell office:value-type="float" office:value="1731" table:number-columns-spanned="2" table:number-rows-spanned="1" table:style-name="ce252">
            <text:p>1 731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оведення капітального ремонту інших приміщень 1 кв. м. площі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348.74" table:number-columns-spanned="2" table:number-rows-spanned="1" table:style-name="ce253">
            <text:p>348,74</text:p>
          </table:table-cell>
          <table:covered-table-cell/>
          <table:table-cell office:value-type="float" office:value="348.74" table:number-columns-spanned="2" table:number-rows-spanned="1" table:style-name="ce253">
            <text:p>348,7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середні витрати на проведення капітального ремонту одиниці інших об’єктів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1118500" table:number-columns-spanned="2" table:number-rows-spanned="1" table:style-name="ce246">
            <text:p>1 118 500</text:p>
          </table:table-cell>
          <table:covered-table-cell/>
          <table:table-cell office:value-type="float" office:value="1118500" table:number-columns-spanned="2" table:number-rows-spanned="1" table:style-name="ce246">
            <text:p>1 118 5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6">
            <text:p>4</text:p>
          </table:table-cell>
          <table:covered-table-cell/>
          <table:table-cell office:value-type="string" table:number-columns-spanned="16" table:number-rows-spanned="1" table:style-name="ce111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2"/>
          <table:covered-table-cell/>
          <table:table-cell office:value-type="string" table:number-columns-spanned="6" table:number-rows-spanned="1" table:style-name="ce113">
            <text:p>відсоток площі, на якій проведено капітальний ремонт до площі, що потребувала капітального ремонту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4">
            <text:p>Розрахунок</text:p>
          </table:table-cell>
          <table:covered-table-cell table:number-columns-repeated="2"/>
          <table:table-cell table:number-columns-spanned="2" table:number-rows-spanned="1" table:style-name="ce116"/>
          <table:covered-table-cell/>
          <table:table-cell office:value-type="float" office:value="86.54" table:number-columns-spanned="2" table:number-rows-spanned="1" table:style-name="ce254">
            <text:p>86,54</text:p>
          </table:table-cell>
          <table:covered-table-cell/>
          <table:table-cell office:value-type="float" office:value="86.54" table:number-columns-spanned="2" table:number-rows-spanned="1" table:style-name="ce254">
            <text:p>86,54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8"/>
          <table:table-cell office:value-type="string" table:number-columns-spanned="4" table:number-rows-spanned="1" table:style-name="ce255">
            <text:p>Директор Департаменту культури виконавчого органу Київської міської ради (Київської міської державної адміністрації)</text:p>
          </table:table-cell>
          <table:covered-table-cell table:number-columns-repeated="3"/>
          <table:table-cell table:style-name="ce2"/>
          <table:table-cell table:style-name="ce11"/>
          <table:table-cell table:number-columns-repeated="5" table:style-name="ce2"/>
          <table:table-cell office:value-type="string" table:number-columns-spanned="3" table:number-rows-spanned="1" table:style-name="ce256">
            <text:p>Д.О. Попова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3">
          <table:table-cell table:number-columns-repeated="6" table:style-name="ce2"/>
          <table:table-cell table:style-name="ce19"/>
          <table:table-cell table:number-columns-repeated="2" table:style-name="ce20"/>
          <table:table-cell table:number-columns-repeated="3" table:style-name="ce2"/>
          <table:table-cell table:number-columns-repeated="3" table:style-name="ce19"/>
          <table:table-cell table:number-columns-repeated="3" table:style-name="ce2"/>
          <table:table-cell table:number-columns-repeated="16366"/>
        </table:table-row>
        <table:table-row table:style-name="ro13">
          <table:table-cell table:number-columns-repeated="6" table:style-name="ce2"/>
          <table:table-cell table:number-columns-spanned="3" table:number-rows-spanned="1" table:style-name="ce28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7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7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" table:style-name="ce2"/>
          <table:table-cell table:number-columns-repeated="16366"/>
        </table:table-row>
        <table:table-row table:style-name="ro2">
          <table:table-cell table:style-name="ce21"/>
          <table:table-cell office:value-type="string" table:style-name="ce21">
            <text:p>ПОГОДЖЕНО:</text:p>
          </table:table-cell>
          <table:table-cell table:number-columns-repeated="16" table:style-name="ce2"/>
          <table:table-cell table:number-columns-repeated="16366"/>
        </table:table-row>
        <table:table-row table:style-name="ro14">
          <table:table-cell table:style-name="ce22"/>
          <table:table-cell table:number-columns-spanned="12" table:number-rows-spanned="1" table:style-name="ce257"/>
          <table:covered-table-cell table:number-columns-repeated="11"/>
          <table:table-cell table:number-columns-repeated="5" table:style-name="ce11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8"/>
          <table:table-cell office:value-type="string" table:number-columns-spanned="4" table:number-rows-spanned="1" table:style-name="ce255">
            <text:p>Директор Департаменту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3"/>
          <table:table-cell table:style-name="ce2"/>
          <table:table-cell table:style-name="ce11"/>
          <table:table-cell table:number-columns-repeated="5" table:style-name="ce2"/>
          <table:table-cell office:value-type="string" table:number-columns-spanned="3" table:number-rows-spanned="1" table:style-name="ce256">
            <text:p>В.М. Репі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3">
          <table:table-cell table:number-columns-repeated="6" table:style-name="ce2"/>
          <table:table-cell table:style-name="ce19"/>
          <table:table-cell table:number-columns-repeated="2" table:style-name="ce20"/>
          <table:table-cell table:number-columns-repeated="3" table:style-name="ce2"/>
          <table:table-cell table:number-columns-repeated="3" table:style-name="ce19"/>
          <table:table-cell table:number-columns-repeated="3" table:style-name="ce2"/>
          <table:table-cell table:number-columns-repeated="16366"/>
        </table:table-row>
        <table:table-row table:style-name="ro13">
          <table:table-cell table:number-columns-repeated="6" table:style-name="ce2"/>
          <table:table-cell table:number-columns-spanned="3" table:number-rows-spanned="1" table:style-name="ce28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7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7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258">
            <text:p>Дата погодження</text:p>
          </table:table-cell>
          <table:covered-table-cell table:number-columns-repeated="2"/>
          <table:table-cell table:number-columns-repeated="14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number-columns-repeated="2" table:style-name="ce2"/>
          <table:table-cell office:value-type="string" table:style-name="ce23">
            <text:p>М.П.</text:p>
          </table:table-cell>
          <table:table-cell table:number-columns-repeated="15" table:style-name="ce2"/>
          <table:table-cell table:number-columns-repeated="16366"/>
        </table:table-row>
        <table:table-row table:number-rows-repeated="10483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</office:font-face-decls>
  <office:styles>
    <number:number-style style:name="N0">
      <number:number number:min-integer-digits="1"/>
    </number:number-style>
    <number:text-style style:name="N36">
      <number:text>18</number:text>
    </number:text-style>
    <number:text-style style:name="N37">
      <number:text>11</number:text>
    </number:text-style>
    <number:text-style style:name="N38">
      <number:text>171</number:text>
    </number:text-style>
    <number:text-style style:name="N39">
      <number:text>82</number:text>
    </number:text-style>
    <number:text-style style:name="N40">
      <number:text>253</number:text>
    </number:text-style>
    <number:text-style style:name="N41">
      <number:text>113</number:text>
    </number:text-style>
    <number:text-style style:name="N42">
      <number:text>49</number:text>
    </number:text-style>
    <number:text-style style:name="N43">
      <number:text>162</number:text>
    </number:text-style>
    <number:text-style style:name="N44">
      <number:text>58</number:text>
    </number:text-style>
    <number:text-style style:name="N45">
      <number:text>33</number:text>
    </number:text-style>
    <number:text-style style:name="N46">
      <number:text>91</number:text>
    </number:text-style>
    <number:text-style style:name="N47">
      <number:text>48</number:text>
    </number:text-style>
    <number:text-style style:name="N48">
      <number:text>34</number:text>
    </number:text-style>
    <number:text-style style:name="N49">
      <number:text>14</number:text>
    </number:text-style>
    <number:text-style style:name="N50">
      <number:text>165</number:text>
    </number:text-style>
    <number:text-style style:name="N51">
      <number:text>168</number:text>
    </number:text-style>
    <number:text-style style:name="N52">
      <number:text>333</number:text>
    </number:text-style>
    <number:text-style style:name="N53">
      <number:text>127</number:text>
    </number:text-style>
    <number:text-style style:name="N54">
      <number:text>240</number:text>
    </number:text-style>
    <number:text-style style:name="N55">
      <number:text>52</number:text>
    </number:text-style>
    <number:text-style style:name="N56">
      <number:text>41</number:text>
    </number:text-style>
    <number:text-style style:name="N57">
      <number:text>93</number:text>
    </number:text-style>
    <number:text-style style:name="N58">
      <number:text>3</number:text>
    </number:text-style>
    <number:text-style style:name="N59">
      <number:text>151 198,53</number:text>
    </number:text-style>
    <number:text-style style:name="N60">
      <number:text>135 271,59</number:text>
    </number:text-style>
    <number:text-style style:name="N61">
      <number:text>146 905,82</number:text>
    </number:text-style>
    <number:text-style style:name="N62">
      <number:text>4</number:text>
    </number:text-style>
    <number:text-style style:name="N63">
      <number:text>100</number:text>
    </number:text-style>
    <number:text-style style:name="N64">
      <number:text>2</number:text>
    </number:text-style>
    <number:text-style style:name="N65">
      <number:text>1</number:text>
    </number:text-style>
    <number:text-style style:name="N66">
      <number:text>3 487 100</number:text>
    </number:text-style>
    <number:text-style style:name="N67">
      <number:text>1 029 200</number:text>
    </number:text-style>
    <number:text-style style:name="N68">
      <number:text>4 516 300</number:text>
    </number:text-style>
    <number:text-style style:name="N69">
      <number:text>1 990 500</number:text>
    </number:text-style>
    <number:text-style style:name="N70">
      <number:text>552 400</number:text>
    </number:text-style>
    <number:text-style style:name="N71">
      <number:text>2 542 900</number:text>
    </number:text-style>
    <number:text-style style:name="N72">
      <number:text>354 500</number:text>
    </number:text-style>
    <number:text-style style:name="N73">
      <number:text>64 400</number:text>
    </number:text-style>
    <number:text-style style:name="N74">
      <number:text>418 900</number:text>
    </number:text-style>
    <number:text-style style:name="N75">
      <number:text>1 051 200</number:text>
    </number:text-style>
    <number:text-style style:name="N76">
      <number:text>350 400</number:text>
    </number:text-style>
    <number:text-style style:name="N77">
      <number:text>1 401 600</number:text>
    </number:text-style>
    <number:text-style style:name="N78">
      <number:text>20 000</number:text>
    </number:text-style>
    <number:text-style style:name="N79">
      <number:text>10 000</number:text>
    </number:text-style>
    <number:text-style style:name="N80">
      <number:text>30 000</number:text>
    </number:text-style>
    <number:text-style style:name="N81">
      <number:text>71 500</number:text>
    </number:text-style>
    <number:text-style style:name="N82">
      <number:text>52 000</number:text>
    </number:text-style>
    <number:text-style style:name="N83">
      <number:text>123 500</number:text>
    </number:text-style>
    <number:text-style style:name="N84">
      <number:text>11 218,76</number:text>
    </number:text-style>
    <number:text-style style:name="N85">
      <number:text>8 417</number:text>
    </number:text-style>
    <number:text-style style:name="N86">
      <number:text>1,408</number:text>
    </number:text-style>
    <number:text-style style:name="N87">
      <number:text>19,163</number:text>
    </number:text-style>
    <number:text-style style:name="N88">
      <number:text>473,663</number:text>
    </number:text-style>
    <number:text-style style:name="N89">
      <number:text>2,5</number:text>
    </number:text-style>
    <number:text-style style:name="N90">
      <number:text>0,126</number:text>
    </number:text-style>
    <number:text-style style:name="N91">
      <number:text>1,708</number:text>
    </number:text-style>
    <number:text-style style:name="N92">
      <number:text>42,221</number:text>
    </number:text-style>
    <number:text-style style:name="N93">
      <number:text>0,297</number:text>
    </number:text-style>
    <number:text-style style:name="N94">
      <number:text>43 928</number:text>
    </number:text-style>
    <number:text-style style:name="N95">
      <number:text>1 499 500</number:text>
    </number:text-style>
    <number:text-style style:name="N96">
      <number:text>566</number:text>
    </number:text-style>
    <number:text-style style:name="N97">
      <number:text>1000000</number:text>
    </number:text-style>
    <number:text-style style:name="N98">
      <number:text>2 649</number:text>
    </number:text-style>
    <number:text-style style:name="N99">
      <number:text>5 029 300</number:text>
    </number:text-style>
    <number:text-style style:name="N100">
      <number:text>364 000</number:text>
    </number:text-style>
    <number:text-style style:name="N101">
      <number:text>510 000</number:text>
    </number:text-style>
    <number:text-style style:name="N102">
      <number:text>500 000</number:text>
    </number:text-style>
    <number:text-style style:name="N103">
      <number:text>51 900</number:text>
    </number:text-style>
    <number:text-style style:name="N104">
      <number:text>100 000</number:text>
    </number:text-style>
    <number:text-style style:name="N105">
      <number:text>3 503 400</number:text>
    </number:text-style>
    <number:text-style style:name="N106">
      <number:text>456</number:text>
    </number:text-style>
    <number:text-style style:name="N107">
      <number:text>19</number:text>
    </number:text-style>
    <number:text-style style:name="N108">
      <number:text>20</number:text>
    </number:text-style>
    <number:text-style style:name="N109">
      <number:text>250</number:text>
    </number:text-style>
    <number:text-style style:name="N110">
      <number:text>10</number:text>
    </number:text-style>
    <number:text-style style:name="N111">
      <number:text>123</number:text>
    </number:text-style>
    <number:text-style style:name="N112">
      <number:text>19 125</number:text>
    </number:text-style>
    <number:text-style style:name="N113">
      <number:text>15 000</number:text>
    </number:text-style>
    <number:text-style style:name="N114">
      <number:text>25 000</number:text>
    </number:text-style>
    <number:text-style style:name="N115">
      <number:text>208</number:text>
    </number:text-style>
    <number:text-style style:name="N116">
      <number:text>28 483</number:text>
    </number:text-style>
    <number:text-style style:name="N117">
      <number:text>1010000</number:text>
    </number:text-style>
    <number:text-style style:name="N118">
      <number:text>5</number:text>
    </number:text-style>
    <number:text-style style:name="N119">
      <number:text>7 800 500</number:text>
    </number:text-style>
    <number:text-style style:name="N120">
      <number:text>1 755 000</number:text>
    </number:text-style>
    <number:text-style style:name="N121">
      <number:text>1 929 600</number:text>
    </number:text-style>
    <number:text-style style:name="N122">
      <number:text>2 997 400</number:text>
    </number:text-style>
    <number:text-style style:name="N123">
      <number:text>1 118 500</number:text>
    </number:text-style>
    <number:text-style style:name="N124">
      <number:text>9 708,5</number:text>
    </number:text-style>
    <number:text-style style:name="N125">
      <number:text>1 115</number:text>
    </number:text-style>
    <number:text-style style:name="N126">
      <number:text>8 595</number:text>
    </number:text-style>
    <number:text-style style:name="N127">
      <number:text>150</number:text>
    </number:text-style>
    <number:text-style style:name="N128">
      <number:text>11 700</number:text>
    </number:text-style>
    <number:text-style style:name="N129">
      <number:text>1 731</number:text>
    </number:text-style>
    <number:text-style style:name="N130">
      <number:text>348,74</number:text>
    </number:text-style>
    <number:text-style style:name="N131">
      <number:text>86,54</number:text>
    </number:text-style>
    <number:text-style style:name="N132">
      <number:text>26000000000</number:text>
    </number:text-style>
    <number:text-style style:name="N133">
      <number:text>1130</number:text>
    </number:text-style>
    <number:text-style style:name="N134">
      <number:text>6</number:text>
    </number:text-style>
    <number:text-style style:name="N135">
      <number:text>23 807 800</number:text>
    </number:text-style>
    <number:text-style style:name="N136">
      <number:text>95 929 500</number:text>
    </number:text-style>
    <number:text-style style:name="N137">
      <number:text>72 121 700</number:text>
    </number:text-style>
    <number:text-style style:name="N138">
      <number:text>4 516 900</number:text>
    </number:text-style>
    <number:text-style style:name="N139">
      <number:text>3 487 700</number:text>
    </number:text-style>
    <number:text-style style:name="N140">
      <number:text>39 166 300</number:text>
    </number:text-style>
    <number:text-style style:name="N141">
      <number:text>114 775 700</number:text>
    </number:text-style>
    <number:text-style style:name="N142">
      <number:text>75 609 400</number:text>
    </number:text-style>
    <number:text-style style:name="N143">
      <number:text>7</number:text>
    </number:text-style>
    <number:text-style style:name="N144">
      <number:text>434,25</number:text>
    </number:text-style>
    <number:text-style style:name="N145">
      <number:text>133,84</number:text>
    </number:text-style>
    <number:text-style style:name="N146">
      <number:text>568,09</number:text>
    </number:text-style>
    <number:text-style style:name="N147">
      <number:text>103,75</number:text>
    </number:text-style>
    <number:text-style style:name="N148">
      <number:text>311,75</number:text>
    </number:text-style>
    <number:text-style style:name="N149">
      <number:text>23</number:text>
    </number:text-style>
    <number:text-style style:name="N150">
      <number:text>7,09</number:text>
    </number:text-style>
    <number:text-style style:name="N151">
      <number:text>30,09</number:text>
    </number:text-style>
    <number:text-style style:name="N152">
      <number:text>15</number:text>
    </number:text-style>
    <number:text-style style:name="N153">
      <number:text>133</number:text>
    </number:text-style>
    <number:text-style style:name="N154">
      <number:text>13</number:text>
    </number:text-style>
    <number:text-style style:name="N155">
      <number:text>146</number:text>
    </number:text-style>
    <number:text-style style:name="N156">
      <number:text>55,25</number:text>
    </number:text-style>
    <number:text-style style:name="N157">
      <number:text>65,25</number:text>
    </number:text-style>
    <number:text-style style:name="N158">
      <number:text>468,25</number:text>
    </number:text-style>
    <number:text-style style:name="N159">
      <number:text>52,5</number:text>
    </number:text-style>
    <number:text-style style:name="N160">
      <number:text>520,75</number:text>
    </number:text-style>
    <number:text-style style:name="N161">
      <number:text>315,25</number:text>
    </number:text-style>
    <number:text-style style:name="N162">
      <number:text>45,5</number:text>
    </number:text-style>
    <number:text-style style:name="N163">
      <number:text>360,75</number:text>
    </number:text-style>
    <number:text-style style:name="N164">
      <number:text>153</number:text>
    </number:text-style>
    <number:text-style style:name="N165">
      <number:text>160</number:text>
    </number:text-style>
    <number:text-style style:name="N166">
      <number:text>477</number:text>
    </number:text-style>
    <number:text-style style:name="N167">
      <number:text>176</number:text>
    </number:text-style>
    <number:text-style style:name="N168">
      <number:text>653</number:text>
    </number:text-style>
    <number:text-style style:name="N169">
      <number:text>321</number:text>
    </number:text-style>
    <number:text-style style:name="N170">
      <number:text>434</number:text>
    </number:text-style>
    <number:text-style style:name="N171">
      <number:text>156</number:text>
    </number:text-style>
    <number:text-style style:name="N172">
      <number:text>63</number:text>
    </number:text-style>
    <number:text-style style:name="N173">
      <number:text>219</number:text>
    </number:text-style>
    <number:text-style style:name="N174">
      <number:text>507</number:text>
    </number:text-style>
    <number:text-style style:name="N175">
      <number:text>683</number:text>
    </number:text-style>
    <number:text-style style:name="N176">
      <number:text>351</number:text>
    </number:text-style>
    <number:text-style style:name="N177">
      <number:text>464</number:text>
    </number:text-style>
    <number:text-style style:name="N178">
      <number:text>331</number:text>
    </number:text-style>
    <number:text-style style:name="N179">
      <number:text>256</number:text>
    </number:text-style>
    <number:text-style style:name="N180">
      <number:text>75</number:text>
    </number:text-style>
    <number:text-style style:name="N181">
      <number:text>204</number:text>
    </number:text-style>
    <number:text-style style:name="N182">
      <number:text>29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узьмич Анна Володимирівна</meta:initial-creator>
    <dc:creator>Кузьмич Анна Володимирівна</dc:creator>
    <meta:creation-date>2020-10-13T08:36:50Z</meta:creation-date>
    <dc:date>2020-10-13T08:36:58Z</dc:date>
  </office:meta>
</office:document-meta>
</file>