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400"/>
		<style:font-face style:name="font_11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11.81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cell_171_main" style:family="table-cell">
			<style:table-cell-properties/>
			<style:paragraph-properties fo:text-align="start"/>
			<style:text-properties style:font-name="font_default" fo:font-size="8pt" fo:font-weight="400"/>
		</style:style>
		<style:style style:name="cell_172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74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62_main" style:family="table-cell">
			<style:table-cell-properties/>
			<style:paragraph-properties fo:text-align="start"/>
			<style:text-properties style:font-name="font_1" fo:font-size="10pt" fo:font-weight="7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75_main" style:family="table-cell">
			<style:table-cell-properties/>
			<style:paragraph-properties fo:text-align="start"/>
			<style:text-properties style:font-name="font_default" fo:font-size="8pt" fo:font-weight="400"/>
		</style:style>
		<style:style style:name="cell_176_main" style:family="table-cell">
			<style:table-cell-properties/>
			<style:paragraph-properties fo:text-align="start"/>
			<style:text-properties style:font-name="font_default" fo:font-size="8pt" fo:font-weight="400"/>
		</style:style>
		<style:style style:name="cell_177_main" style:family="table-cell">
			<style:table-cell-properties/>
			<style:paragraph-properties fo:text-align="start"/>
			<style:text-properties style:font-name="font_default" fo:font-size="8pt" fo:font-weight="400"/>
		</style:style>
		<style:style style:name="cell_178_main" style:family="table-cell">
			<style:table-cell-properties/>
			<style:paragraph-properties fo:text-align="start"/>
			<style:text-properties style:font-name="font_default" fo:font-size="8pt" fo:font-weight="400"/>
		</style:style>
		<style:style style:name="cell_179_main" style:family="table-cell">
			<style:table-cell-properties/>
			<style:paragraph-properties fo:text-align="start"/>
			<style:text-properties style:font-name="font_default" fo:font-size="8pt" fo:font-weight="400"/>
		</style:style>
		<style:style style:name="cell_180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81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82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56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41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3_main" style:family="table-cell">
			<style:table-cell-properties fo:wrap-option="wrap"/>
			<style:paragraph-properties fo:text-align="start"/>
			<style:text-properties style:font-name="font_6" fo:font-size="8pt" fo:font-weight="700"/>
		</style:style>
		<style:style style:name="cell_35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8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row_18" style:family="table-row">
			<style:table-row-properties style:row-height="15.08mm"/>
		</style:style>
		<style:style style:name="cell_29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32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33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10000</number:text>
		</number:number-style>
		<style:style style:name="cell_20_1_main" style:family="table-cell" style:data-style-name="num_20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1" style:family="table-row">
			<style:table-row-properties style:row-height="15.08mm"/>
		</style:style>
		<style:style style:name="cell_37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84_main" style:family="table-cell">
			<style:table-cell-properties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number:number-style style:name="num_23_4">
			<number:text>4082</number:text>
		</number:number-style>
		<style:style style:name="cell_23_4_bottom" style:family="table-cell" style:data-style-name="num_23_4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40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number:number-style style:name="num_23_15">
			<number:text>26000000000</number:text>
		</number:number-style>
		<style:style style:name="cell_23_15_bottom" style:family="table-cell" style:data-style-name="num_23_15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4" style:family="table-row">
			<style:table-row-properties style:row-height="15.08mm"/>
		</style:style>
		<style:style style:name="cell_43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main" style:family="table-cell">
			<style:table-cell-properties/>
			<style:paragraph-properties fo:text-align="center"/>
			<style:text-properties style:font-name="font_default" fo:font-size="8pt" fo:font-weight="400"/>
		</style:style>
		<style:style style:name="cell_46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cell_47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8" style:family="table-row">
			<style:table-row-properties style:row-height="3.97mm"/>
		</style:style>
		<style:style style:name="cell_4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5.08mm"/>
		</style:style>
		<style:style style:name="cell_4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5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85_main" style:family="table-cell">
			<style:table-cell-properties/>
			<style:paragraph-properties fo:text-align="start"/>
			<style:text-properties style:font-name="font_default" fo:font-size="8pt" fo:font-weight="400"/>
		</style:style>
		<style:style style:name="cell_186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5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87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5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8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9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0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1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2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9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4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5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6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6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97_main" style:family="table-cell">
			<style:table-cell-properties/>
			<style:paragraph-properties fo:text-align="start"/>
			<style:text-properties style:font-name="font_6" fo:font-size="8pt" fo:font-weight="700"/>
		</style:style>
		<style:style style:name="cell_70_main" style:family="table-cell">
			<style:table-cell-properties/>
			<style:paragraph-properties fo:text-align="start"/>
			<style:text-properties style:font-name="font_6" fo:font-size="8pt" fo:font-weight="700"/>
		</style:style>
		<style:style style:name="cell_198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style:style style:name="cell_199_main" style:family="table-cell">
			<style:table-cell-properties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style:style style:name="cell_39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6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6" style:family="table-row">
			<style:table-row-properties style:row-height="3.97mm"/>
		</style:style>
		<style:style style:name="cell_6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0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1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style:style style:name="cell_6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2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3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4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5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06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7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number:number-style style:name="num_49_0">
			<number:text>1</number:text>
		</number:number-style>
		<style:style style:name="cell_49_0_leftrighttopbottom" style:family="table-cell" style:data-style-name="num_4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0_righttopbottom" style:family="table-cell" style:data-style-name="num_4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2">
			<number:text>2</number:text>
		</number:number-style>
		<style:style style:name="cell_49_2_lefttopbottom" style:family="table-cell" style:data-style-name="num_4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2_topbottom" style:family="table-cell" style:data-style-name="num_4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9">
			<number:text>3</number:text>
		</number:number-style>
		<style:style style:name="cell_49_9_leftrighttopbottom" style:family="table-cell" style:data-style-name="num_49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9_righttopbottom" style:family="table-cell" style:data-style-name="num_49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1">
			<number:text>4</number:text>
		</number:number-style>
		<style:style style:name="cell_49_11_leftrighttopbottom" style:family="table-cell" style:data-style-name="num_49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1_righttopbottom" style:family="table-cell" style:data-style-name="num_49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3">
			<number:text>6</number:text>
		</number:number-style>
		<style:style style:name="cell_49_13_leftrighttopbottom" style:family="table-cell" style:data-style-name="num_49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3_righttopbottom" style:family="table-cell" style:data-style-name="num_49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80_main" style:family="table-cell">
			<style:table-cell-properties/>
			<style:paragraph-properties fo:text-align="center"/>
			<style:text-properties style:font-name="font_6" fo:font-size="8pt" fo:font-weight="700"/>
		</style:style>
		<style:style style:name="row_50" style:family="table-row">
			<style:table-row-properties style:row-height="11.38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7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0_9">
			<number:text>47 385 800</number:text>
		</number:number-style>
		<style:style style:name="cell_50_9_leftrighttopbottom" style:family="table-cell" style:data-style-name="num_50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9_righttopbottom" style:family="table-cell" style:data-style-name="num_50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5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08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0_13">
			<number:text>47 385 8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8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9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9">
			<number:text>47 385 800</number:text>
		</number:number-style>
		<style:style style:name="cell_51_9_lefttopbottom" style:family="table-cell" style:data-style-name="num_51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9_topbottom" style:family="table-cell" style:data-style-name="num_51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0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10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1_13">
			<number:text>47 385 800</number:text>
		</number:number-style>
		<style:style style:name="cell_51_13_leftrighttopbottom" style:family="table-cell" style:data-style-name="num_5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3_righttopbottom" style:family="table-cell" style:data-style-name="num_5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9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9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style:style style:name="cell_211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2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3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4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5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6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20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21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0_righttopbottom" style:family="table-cell" style:data-style-name="num_5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2">
			<number:text>2</number:text>
		</number:number-style>
		<style:style style:name="cell_56_2_leftrighttopbottom" style:family="table-cell" style:data-style-name="num_5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topbottom" style:family="table-cell" style:data-style-name="num_5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righttopbottom" style:family="table-cell" style:data-style-name="num_56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2">
			<number:text>3</number:text>
		</number:number-style>
		<style:style style:name="cell_56_12_leftrighttopbottom" style:family="table-cell" style:data-style-name="num_56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2_righttopbottom" style:family="table-cell" style:data-style-name="num_56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4">
			<number:text>4</number:text>
		</number:number-style>
		<style:style style:name="cell_56_14_leftrighttopbottom" style:family="table-cell" style:data-style-name="num_56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4_righttopbottom" style:family="table-cell" style:data-style-name="num_56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6">
			<number:text>5</number:text>
		</number:number-style>
		<style:style style:name="cell_56_16_leftrighttopbottom" style:family="table-cell" style:data-style-name="num_5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6_righttopbottom" style:family="table-cell" style:data-style-name="num_5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7" style:family="table-row">
			<style:table-row-properties style:row-height="3.97mm"/>
		</style:style>
		<number:number-style style:name="num_57_0">
			<number:text>1</number:text>
		</number:number-style>
		<style:style style:name="cell_57_0_leftrighttopbottom" style:family="table-cell" style:data-style-name="num_57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7_0_righttopbottom" style:family="table-cell" style:data-style-name="num_57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04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2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7_12">
			<number:text>47 010 400</number:text>
		</number:number-style>
		<style:style style:name="cell_57_12_leftrighttopbottom" style:family="table-cell" style:data-style-name="num_57_12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2_righttopbottom" style:family="table-cell" style:data-style-name="num_57_12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06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23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7_16">
			<number:text>47 010 400</number:text>
		</number:number-style>
		<style:style style:name="cell_57_16_leftrighttopbottom" style:family="table-cell" style:data-style-name="num_57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6_righttopbottom" style:family="table-cell" style:data-style-name="num_57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8" style:family="table-row">
			<style:table-row-properties style:row-height="3.97mm"/>
		</style:style>
		<style:style style:name="cell_224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25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109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26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2">
			<number:text>47 010 400</number:text>
		</number:number-style>
		<style:style style:name="cell_58_12_leftrighttopbottom" style:family="table-cell" style:data-style-name="num_5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2_righttopbottom" style:family="table-cell" style:data-style-name="num_5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13_lefttopbottom" style:family="table-cell">
			<style:table-cell-properties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27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8_16">
			<number:text>47 010 400</number:text>
		</number:number-style>
		<style:style style:name="cell_58_16_leftrighttopbottom" style:family="table-cell" style:data-style-name="num_5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6_righttopbottom" style:family="table-cell" style:data-style-name="num_5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60" style:family="table-row">
			<style:table-row-properties style:row-height="3.97mm"/>
		</style:style>
		<style:style style:name="row_61" style:family="table-row">
			<style:table-row-properties style:row-height="3.97mm"/>
		</style:style>
		<style:style style:name="row_62" style:family="table-row">
			<style:table-row-properties style:row-height="8.2mm"/>
		</style:style>
		<style:style style:name="cell_117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8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8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9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9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20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30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31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32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3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4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5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22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36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0_righttopbottom" style:family="table-cell" style:data-style-name="num_63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2">
			<number:text>2</number:text>
		</number:number-style>
		<style:style style:name="cell_63_2_lefttopbottom" style:family="table-cell" style:data-style-name="num_63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2_topbottom" style:family="table-cell" style:data-style-name="num_63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8">
			<number:text>3</number:text>
		</number:number-style>
		<style:style style:name="cell_63_8_leftrighttopbottom" style:family="table-cell" style:data-style-name="num_63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9">
			<number:text>4</number:text>
		</number:number-style>
		<style:style style:name="cell_63_9_lefttopbottom" style:family="table-cell" style:data-style-name="num_63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9_topbottom" style:family="table-cell" style:data-style-name="num_63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2">
			<number:text>5</number:text>
		</number:number-style>
		<style:style style:name="cell_63_12_leftrighttopbottom" style:family="table-cell" style:data-style-name="num_63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2_righttopbottom" style:family="table-cell" style:data-style-name="num_63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4">
			<number:text>6</number:text>
		</number:number-style>
		<style:style style:name="cell_63_14_leftrighttopbottom" style:family="table-cell" style:data-style-name="num_63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4_righttopbottom" style:family="table-cell" style:data-style-name="num_63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6">
			<number:text>7</number:text>
		</number:number-style>
		<style:style style:name="cell_63_16_leftrighttopbottom" style:family="table-cell" style:data-style-name="num_63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6_righttopbottom" style:family="table-cell" style:data-style-name="num_63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4" style:family="table-row">
			<style:table-row-properties style:row-height="7.67mm"/>
		</style:style>
		<number:number-style style:name="num_64_0">
			<number:text>1</number:text>
		</number:number-style>
		<style:style style:name="cell_64_0_leftrighttopbottom" style:family="table-cell" style:data-style-name="num_6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64_0_righttopbottom" style:family="table-cell" style:data-style-name="num_6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3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7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8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65" style:family="table-row">
			<style:table-row-properties style:row-height="3.97mm"/>
		</style:style>
		<number:number-style style:name="num_65_0">
			<number:text>1</number:text>
		</number:number-style>
		<style:style style:name="cell_65_0_leftrighttopbottom" style:family="table-cell" style:data-style-name="num_6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5_0_righttopbottom" style:family="table-cell" style:data-style-name="num_6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2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9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40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6" style:family="table-row">
			<style:table-row-properties style:row-height="3.97mm"/>
		</style:style>
		<style:style style:name="cell_133_leftrighttopbottom" style:family="table-cell">
			<style:table-cell-properties fo:border-left="0.25mm solid #000000"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241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3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2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3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3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3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5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number:number-style style:name="num_66_12">
			<number:text>47 385 800</number:text>
		</number:number-style>
		<style:style style:name="cell_66_12_leftrighttopbottom" style:family="table-cell" style:data-style-name="num_6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2_righttopbottom" style:family="table-cell" style:data-style-name="num_6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46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number:number-style style:name="num_66_16">
			<number:text>47 385 800</number:text>
		</number:number-style>
		<style:style style:name="cell_66_16_leftrighttopbottom" style:family="table-cell" style:data-style-name="num_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6_righttopbottom" style:family="table-cell" style:data-style-name="num_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7" style:family="table-row">
			<style:table-row-properties style:row-height="3.97mm"/>
		</style:style>
		<number:number-style style:name="num_67_0">
			<number:text>2</number:text>
		</number:number-style>
		<style:style style:name="cell_67_0_leftrighttopbottom" style:family="table-cell" style:data-style-name="num_6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7_0_righttopbottom" style:family="table-cell" style:data-style-name="num_6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68" style:family="table-row">
			<style:table-row-properties style:row-height="3.97mm"/>
		</style:style>
		<number:number-style style:name="num_68_12">
			<number:text>89</number:text>
		</number:number-style>
		<style:style style:name="cell_68_12_leftrighttopbottom" style:family="table-cell" style:data-style-name="num_6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8_12_righttopbottom" style:family="table-cell" style:data-style-name="num_6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8_16">
			<number:text>89</number:text>
		</number:number-style>
		<style:style style:name="cell_68_16_leftrighttopbottom" style:family="table-cell" style:data-style-name="num_6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8_16_righttopbottom" style:family="table-cell" style:data-style-name="num_6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9" style:family="table-row">
			<style:table-row-properties style:row-height="3.97mm"/>
		</style:style>
		<number:number-style style:name="num_69_0">
			<number:text>3</number:text>
		</number:number-style>
		<style:style style:name="cell_69_0_leftrighttopbottom" style:family="table-cell" style:data-style-name="num_6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9_0_righttopbottom" style:family="table-cell" style:data-style-name="num_6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0" style:family="table-row">
			<style:table-row-properties style:row-height="3.97mm"/>
		</style:style>
		<number:number-style style:name="num_70_12">
			<number:text>532 424</number:text>
		</number:number-style>
		<style:style style:name="cell_70_12_leftrighttopbottom" style:family="table-cell" style:data-style-name="num_7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0_12_righttopbottom" style:family="table-cell" style:data-style-name="num_7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0_16">
			<number:text>532 424</number:text>
		</number:number-style>
		<style:style style:name="cell_70_16_leftrighttopbottom" style:family="table-cell" style:data-style-name="num_7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0_16_righttopbottom" style:family="table-cell" style:data-style-name="num_7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1" style:family="table-row">
			<style:table-row-properties style:row-height="3.97mm"/>
		</style:style>
		<number:number-style style:name="num_71_0">
			<number:text>4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2" style:family="table-row">
			<style:table-row-properties style:row-height="7.67mm"/>
		</style:style>
		<number:number-style style:name="num_72_12">
			<number:text>120</number:text>
		</number:number-style>
		<style:style style:name="cell_72_12_leftrighttopbottom" style:family="table-cell" style:data-style-name="num_7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2_righttopbottom" style:family="table-cell" style:data-style-name="num_7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2_16">
			<number:text>120</number:text>
		</number:number-style>
		<style:style style:name="cell_72_16_leftrighttopbottom" style:family="table-cell" style:data-style-name="num_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6_righttopbottom" style:family="table-cell" style:data-style-name="num_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4" style:family="table-row">
			<style:table-row-properties style:row-height="12.96mm"/>
		</style:style>
		<style:style style:name="cell_140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41_main" style:family="table-cell">
			<style:table-cell-properties fo:wrap-option="wrap"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cell_144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142_main" style:family="table-cell">
			<style:table-cell-properties/>
			<style:paragraph-properties fo:text-align="start"/>
			<style:text-properties style:font-name="font_default" fo:font-size="8pt" fo:font-weight="400"/>
		</style:style>
		<style:style style:name="cell_145_main" style:family="table-cell">
			<style:table-cell-properties/>
			<style:paragraph-properties fo:text-align="start"/>
			<style:text-properties style:font-name="font_default" fo:font-size="8pt" fo:font-weight="400"/>
		</style:style>
		<style:style style:name="cell_146_main" style:family="table-cell">
			<style:table-cell-properties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row_75" style:family="table-row">
			<style:table-row-properties style:row-height="1.32mm"/>
		</style:style>
		<style:style style:name="cell_247_main" style:family="table-cell">
			<style:table-cell-properties/>
			<style:paragraph-properties fo:text-align="start"/>
			<style:text-properties style:font-name="font_default" fo:font-size="8pt" fo:font-weight="400"/>
		</style:style>
		<style:style style:name="cell_248_main" style:family="table-cell">
			<style:table-cell-properties/>
			<style:paragraph-properties fo:text-align="start"/>
			<style:text-properties style:font-name="font_default" fo:font-size="8pt" fo:font-weight="400"/>
		</style:style>
		<style:style style:name="cell_249_main" style:family="table-cell">
			<style:table-cell-properties/>
			<style:paragraph-properties fo:text-align="start"/>
			<style:text-properties style:font-name="font_default" fo:font-size="8pt" fo:font-weight="400"/>
		</style:style>
		<style:style style:name="cell_250_main" style:family="table-cell">
			<style:table-cell-properties/>
			<style:paragraph-properties fo:text-align="start"/>
			<style:text-properties style:font-name="font_default" fo:font-size="8pt" fo:font-weight="400"/>
		</style:style>
		<style:style style:name="cell_251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52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53_main" style:family="table-cell">
			<style:table-cell-properties/>
			<style:paragraph-properties fo:text-align="start"/>
			<style:text-properties style:font-name="font_default" fo:font-size="8pt" fo:font-weight="400"/>
		</style:style>
		<style:style style:name="cell_254_main" style:family="table-cell">
			<style:table-cell-properties/>
			<style:paragraph-properties fo:text-align="start"/>
			<style:text-properties style:font-name="font_default" fo:font-size="8pt" fo:font-weight="400"/>
		</style:style>
		<style:style style:name="row_76" style:family="table-row">
			<style:table-row-properties style:row-height="1.32mm"/>
		</style:style>
		<style:style style:name="cell_255_main" style:family="table-cell">
			<style:table-cell-properties/>
			<style:paragraph-properties fo:text-align="start"/>
			<style:text-properties style:font-name="font_default" fo:font-size="8pt" fo:font-weight="400"/>
		</style:style>
		<style:style style:name="cell_256_main" style:family="table-cell">
			<style:table-cell-properties/>
			<style:paragraph-properties fo:text-align="start"/>
			<style:text-properties style:font-name="font_default" fo:font-size="8pt" fo:font-weight="400"/>
		</style:style>
		<style:style style:name="row_77" style:family="table-row">
			<style:table-row-properties style:row-height="3.97mm"/>
		</style:style>
		<style:style style:name="row_78" style:family="table-row">
			<style:table-row-properties style:row-height="4.5mm"/>
		</style:style>
		<style:style style:name="cell_150_main" style:family="table-cell">
			<style:table-cell-properties style:vertical-align="top"/>
			<style:paragraph-properties fo:text-align="start"/>
			<style:text-properties style:font-name="font_11" fo:font-size="9pt" fo:font-weight="700"/>
		</style:style>
		<style:style style:name="row_79" style:family="table-row">
			<style:table-row-properties style:row-height="4.5mm"/>
		</style:style>
		<style:style style:name="cell_151_main" style:family="table-cell">
			<style:table-cell-properties style:vertical-align="top" fo:padding="0pt" fo:padding-left="0.81mm" fo:padding-right="0mm"/>
			<style:paragraph-properties fo:text-align="start"/>
			<style:text-properties style:font-name="font_11" fo:font-size="9pt" fo:font-weight="700"/>
		</style:style>
		<style:style style:name="row_80" style:family="table-row">
			<style:table-row-properties style:row-height="4.23mm"/>
		</style:style>
		<style:style style:name="cell_257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8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6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61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82" style:family="table-row">
			<style:table-row-properties style:row-height="17.2mm"/>
		</style:style>
		<style:style style:name="row_83" style:family="table-row">
			<style:table-row-properties style:row-height="1.32mm"/>
		</style:style>
		<style:style style:name="row_84" style:family="table-row">
			<style:table-row-properties style:row-height="1.32mm"/>
		</style:style>
		<style:style style:name="row_85" style:family="table-row">
			<style:table-row-properties style:row-height="3.97mm"/>
		</style:style>
		<style:style style:name="row_87" style:family="table-row">
			<style:table-row-properties style:row-height="4.23mm"/>
		</style:style>
		<style:style style:name="cell_262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89" style:family="table-row">
			<style:table-row-properties style:row-height="4.23mm"/>
		</style:style>
		<style:style style:name="cell_263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92" style:family="table-row">
			<style:table-row-properties style:row-height="2.91mm"/>
		</style:style>
		<style:style style:name="cell_157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64_main" style:family="table-cell">
			<style:table-cell-properties/>
			<style:paragraph-properties fo:text-align="start"/>
			<style:text-properties style:font-name="font_3" fo:font-size="6pt" fo:font-weight="400"/>
		</style:style>
		<style:style style:name="cell_265_main" style:family="table-cell">
			<style:table-cell-properties/>
			<style:paragraph-properties fo:text-align="start"/>
			<style:text-properties style:font-name="font_3" fo:font-size="6pt" fo:font-weight="400"/>
		</style:style>
		<style:style style:name="row_93" style:family="table-row">
			<style:table-row-properties style:row-height="3.97mm"/>
		</style:style>
		<number:number-style style:name="num_93_1">
			<number:text>1</number:text>
		</number:number-style>
		<style:style style:name="cell_93_1_main" style:family="table-cell" style:data-style-name="num_93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0_main" office:value-type="string"/>
				<table:table-cell table:style-name="cell_170_main" office:value-type="string"/>
				<table:table-cell table:style-name="cell_171_main" office:value-type="string"/>
				<table:table-cell table:style-name="cell_170_main" office:value-type="string"/>
				<table:table-cell table:style-name="cell_172_main" office:value-type="string">
					<text:p>ЗАТВЕРДЖЕНО </text:p>
				</table:table-cell>
				<table:table-cell table:style-name="cell_173_main" office:value-type="string"/>
			</table:table-row>
			<table:table-row table:style-name="row_1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4_main" office:value-type="string"/>
				<table:table-cell table:style-name="cell_172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72_main"/>
				<table:table-cell table:style-name="cell_172_main"/>
				<table:table-cell table:style-name="cell_172_main"/>
				<table:table-cell table:style-name="cell_173_main" office:value-type="string"/>
			</table:table-row>
			<table:table-row table:style-name="row_2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
від 07.08.2019 року № 336)</text:p>
				</table:table-cell>
				<table:table-cell table:style-name="cell_7_main"/>
				<table:table-cell table:style-name="cell_7_main"/>
				<table:table-cell table:style-name="cell_7_main"/>
				<table:table-cell table:style-name="cell_173_main" office:value-type="string"/>
			</table:table-row>
			<table:table-row table:style-name="row_3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2_main" office:value-type="string"/>
				<table:table-cell table:style-name="cell_163_main" office:value-type="string"/>
				<table:table-cell table:style-name="cell_164_main" office:value-type="string"/>
				<table:table-cell table:style-name="cell_163_main" office:value-type="string"/>
				<table:table-cell table:style-name="cell_163_main" office:value-type="string"/>
				<table:table-cell table:style-name="cell_173_main" office:value-type="string"/>
			</table:table-row>
			<table:table-row table:style-name="row_4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73_main" office:value-type="string"/>
			</table:table-row>
			<table:table-row table:style-name="row_5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9_main" table:number-columns-spanned="5" table:number-rows-spanned="1" office:value-type="string"/>
				<table:table-cell table:style-name="cell_179_main"/>
				<table:table-cell table:style-name="cell_179_main"/>
				<table:table-cell table:style-name="cell_179_main"/>
				<table:table-cell table:style-name="cell_179_main"/>
				<table:table-cell table:style-name="cell_180_main" office:value-type="string"/>
			</table:table-row>
			<table:table-row table:style-name="row_7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81_main" table:number-columns-spanned="5" table:number-rows-spanned="1" office:value-type="string"/>
				<table:table-cell table:style-name="cell_181_main"/>
				<table:table-cell table:style-name="cell_181_main"/>
				<table:table-cell table:style-name="cell_181_main"/>
				<table:table-cell table:style-name="cell_181_main"/>
				<table:table-cell table:style-name="cell_180_main" office:value-type="string"/>
			</table:table-row>
			<table:table-row table:style-name="row_8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2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82_main"/>
				<table:table-cell table:style-name="cell_182_main"/>
				<table:table-cell table:style-name="cell_182_main"/>
				<table:table-cell table:style-name="cell_182_main"/>
				<table:table-cell table:style-name="cell_156_main" office:value-type="string"/>
			</table:table-row>
			<table:table-row table:style-name="row_default"/>
			<table:table-row table:style-name="row_1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20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18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0_main" table:number-columns-spanned="9" table:number-rows-spanned="1" office:value-type="string">
					<text:p>(найменування головного розпорядника коштів місцевого бюджету)</text:p>
				</table:table-cell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2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10000">
					<text:p>1010000</text:p>
				</table:table-cell>
				<table:table-cell table:style-name="cell_20_1_main"/>
				<table:table-cell table:style-name="cell_14_main" office:value-type="string"/>
				<table:table-cell table:style-name="cell_3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21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7_main" table:number-columns-spanned="9" table:number-rows-spanned="1" office:value-type="string">
					<text:p>(найменування відповідального виконавця)</text:p>
				</table:table-cell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184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4082  </text:p>
				</table:table-cell>
				<table:table-cell table:style-name="cell_23_main"/>
				<table:table-cell table:style-name="cell_14_main" office:value-type="string"/>
				<table:table-cell table:style-name="cell_23_4_bottom" table:number-columns-spanned="2" table:number-rows-spanned="1" office:value-type="float" office:value="4082">
					<text:p>4082</text:p>
				</table:table-cell>
				<table:table-cell table:style-name="cell_23_4_bottom"/>
				<table:table-cell table:style-name="cell_14_main" office:value-type="string"/>
				<table:table-cell table:style-name="cell_34_bottom" table:number-columns-spanned="2" table:number-rows-spanned="1" office:value-type="string">
					<text:p>0822    </text:p>
				</table:table-cell>
				<table:table-cell table:style-name="cell_34_bottom"/>
				<table:table-cell table:style-name="cell_183_main" office:value-type="string"/>
				<table:table-cell table:style-name="cell_40_bottom" table:number-columns-spanned="4" table:number-rows-spanned="1" office:value-type="string">
					<text:p>Інші заходи в галузі культури і мистецтва</text:p>
				</table:table-cell>
				<table:table-cell table:style-name="cell_40_bottom"/>
				<table:table-cell table:style-name="cell_40_bottom"/>
				<table:table-cell table:style-name="cell_40_bottom"/>
				<table:table-cell table:style-name="cell_183_main" office:value-type="string"/>
				<table:table-cell table:style-name="cell_23_15_bottom" table:number-columns-spanned="2" table:number-rows-spanned="1" office:value-type="float" office:value="26000000000">
					<text:p>26000000000</text:p>
				</table:table-cell>
				<table:table-cell table:style-name="cell_23_15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43_main" table:number-columns-spanned="2" table:number-rows-spanned="1" office:value-type="string">
					<text:p>(код Типової програмної класифікації видатків та кредитування місцевого бюджету)</text:p>
				</table:table-cell>
				<table:table-cell table:style-name="cell_43_main"/>
				<table:table-cell table:style-name="cell_14_main" office:value-type="string"/>
				<table:table-cell table:style-name="cell_44_main" table:number-columns-spanned="2" table:number-rows-spanned="1" office:value-type="string">
					<text:p>(код Функціональної класифікації видатків та кредитування бюджету)</text:p>
				</table:table-cell>
				<table:table-cell table:style-name="cell_44_main"/>
				<table:table-cell table:style-name="cell_45_main" office:value-type="string"/>
				<table:table-cell table:style-name="cell_44_main" table:number-columns-spanned="4" table:number-rows-spanned="1" office:value-type="string">
					<text:p>(найменування бюджетної програми згідно з Типовою програмною класифікацією видатків та кредитування місцевого бюджету)</text:p>
				</table:table-cell>
				<table:table-cell table:style-name="cell_44_main"/>
				<table:table-cell table:style-name="cell_44_main"/>
				<table:table-cell table:style-name="cell_44_main"/>
				<table:table-cell table:style-name="cell_45_main" office:value-type="string"/>
				<table:table-cell table:style-name="cell_46_main" table:number-columns-spanned="2" table:number-rows-spanned="1" office:value-type="string">
					<text:p>(код бюджету)</text:p>
				</table:table-cell>
				<table:table-cell table:style-name="cell_46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47_main" table:number-columns-spanned="16" table:number-rows-spanned="1" office:value-type="string">
					<text:p>Обсяг бюджетних призначень/бюджетних асигнувань  -   47 385 800 гривень, у тому числі загального фонду -  47 385 800 гривень та спеціального фонду - 0 гривень</text:p>
				</table:table-cell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1_main" office:value-type="string"/>
			</table:table-row>
			<table:table-row table:style-name="row_default"/>
			<table:table-row table:style-name="row_28">
				<table:table-cell table:style-name="cell_48_main" office:value-type="string">
					<text:p>5.</text:p>
				</table:table-cell>
				<table:table-cell table:style-name="cell_48_main" table:number-columns-spanned="16" table:number-rows-spanned="1" office:value-type="string">
					<text:p>Підстави для виконання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_main" office:value-type="string"/>
			</table:table-row>
			<table:table-row table:style-name="row_default"/>
			<table:table-row table:style-name="row_30">
				<table:table-cell table:style-name="cell_49_main" office:value-type="string"/>
				<table:table-cell table:style-name="cell_5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зі змінами
Рішення Київської міської ради від від 12.12.2019 № 456/8029 «Про бюджет міста Києва на 2020 рік»
Рішення Київської міської ради від 18.12.2018 № 457/6508 "Про затвердження Комплексної міської цільової програми "Столична культура: 2019 - 2021 роки"</text:p>
				</table:table-cell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1_main" office:value-type="string"/>
			</table:table-row>
			<table:table-row table:style-name="row_3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34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Цілі державної політики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56_leftrighttopbottom" table:number-columns-spanned="15" table:number-rows-spanned="1" office:value-type="string">
					<text:p>Інформування і задоволення творчих потреб інтересів громадян  їх естетичне виховання, розвиток та збагачення духовного потенціалу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36">
				<table:table-cell table:style-name="cell_193_main" office:value-type="string"/>
				<table:table-cell table:style-name="cell_194_main" office:value-type="string"/>
				<table:table-cell table:style-name="cell_5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196_main" office:value-type="string"/>
			</table:table-row>
			<table:table-row table:style-name="row_37">
				<table:table-cell table:style-name="cell_58_main" office:value-type="string">
					<text:p>7.</text:p>
				</table:table-cell>
				<table:table-cell table:style-name="cell_58_main" table:number-columns-spanned="16" table:number-rows-spanned="1" office:value-type="string">
					<text:p>Мета бюджетної програми</text:p>
				</table:table-cell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196_main" office:value-type="string"/>
			</table:table-row>
			<table:table-row table:style-name="row_38">
				<table:table-cell table:style-name="cell_61_main" office:value-type="string"/>
				<table:table-cell table:style-name="cell_62_main" table:number-columns-spanned="16" table:number-rows-spanned="1" office:value-type="string">
					<text:p>Інформування і задоволення творчих потреб інтересів громадян  їх естетичне виховання, розвиток та збагачення духовного потенціалу</text:p>
				</table:table-cell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196_main" office:value-type="string"/>
			</table:table-row>
			<table:table-row table:style-name="row_3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1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42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Завдання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56_leftrighttopbottom" table:number-columns-spanned="15" table:number-rows-spanned="1" office:value-type="string">
					<text:p>Забезпечити інформування і задоволення творчих потреб інтересів громадян  їх естетичне виховання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4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9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5">
				<table:table-cell table:style-name="cell_39_main" office:value-type="string">
					<text:p>9.</text:p>
				</table:table-cell>
				<table:table-cell table:style-name="cell_39_main" office:value-type="string">
					<text:p>Напрями використання бюджетних коштів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65_main" office:value-type="string">
					<text:p>гривень </text:p>
				</table:table-cell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6">
				<table:table-cell table:style-name="cell_66_main" table:number-columns-spanned="15" table:number-rows-spanned="1" office:value-type="string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200_main" office:value-type="string"/>
				<table:table-cell table:style-name="cell_201_main" office:value-type="string"/>
				<table:table-cell table:style-name="cell_1_main" office:value-type="string"/>
			</table:table-row>
			<table:table-row table:style-name="row_47">
				<table:table-cell table:style-name="cell_68_leftrighttopbottom" table:number-columns-spanned="2" table:number-rows-spanned="2" office:value-type="string">
					<text:p>№ з/п</text:p>
				</table:table-cell>
				<table:table-cell table:style-name="cell_202_righttop"/>
				<table:table-cell table:style-name="cell_69_lefttopbottom" table:number-columns-spanned="7" table:number-rows-spanned="2" office:value-type="string">
					<text:p>Напрями використання бюджетних коштів</text:p>
				</table:table-cell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71_lefttopbottom" table:number-columns-spanned="2" table:number-rows-spanned="2" office:value-type="string">
					<text:p>Загальний фонд</text:p>
				</table:table-cell>
				<table:table-cell table:style-name="cell_204_top"/>
				<table:table-cell table:style-name="cell_72_leftrighttopbottom" table:number-columns-spanned="2" table:number-rows-spanned="2" office:value-type="string">
					<text:p>Спеціальний фонд</text:p>
				</table:table-cell>
				<table:table-cell table:style-name="cell_205_righttop"/>
				<table:table-cell table:style-name="cell_73_leftrighttopbottom" table:number-columns-spanned="2" table:number-rows-spanned="2" office:value-type="string">
					<text:p>Усього</text:p>
				</table:table-cell>
				<table:table-cell table:style-name="cell_206_righttop"/>
				<table:table-cell table:style-name="cell_74_main" table:number-columns-spanned="2" table:number-rows-spanned="2" office:value-type="string"/>
				<table:table-cell table:style-name="cell_74_main"/>
				<table:table-cell table:style-name="cell_1_main" office:value-type="string"/>
			</table:table-row>
			<table:table-row table:style-name="row_48">
				<table:table-cell table:style-name="cell_159_main" office:value-type="string"/>
				<table:table-cell table:style-name="cell_159_main"/>
				<table:table-cell table:style-name="cell_70_main" office:value-type="string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 office:value-type="string"/>
				<table:table-cell table:style-name="cell_70_main"/>
				<table:table-cell table:style-name="cell_70_main" office:value-type="string"/>
				<table:table-cell table:style-name="cell_70_main"/>
				<table:table-cell table:style-name="cell_39_main" office:value-type="string"/>
				<table:table-cell table:style-name="cell_39_main"/>
				<table:table-cell table:style-name="cell_39_main" office:value-type="string"/>
				<table:table-cell table:style-name="cell_39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1">
					<text:p>1</text:p>
				</table:table-cell>
				<table:table-cell table:style-name="cell_49_0_righttopbottom"/>
				<table:table-cell table:style-name="cell_49_2_lefttopbottom" table:number-columns-spanned="7" table:number-rows-spanned="1" office:value-type="float" office:value="2">
					<text:p>2</text:p>
				</table:table-cell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9_leftrighttopbottom" table:number-columns-spanned="2" table:number-rows-spanned="1" office:value-type="float" office:value="3">
					<text:p>3</text:p>
				</table:table-cell>
				<table:table-cell table:style-name="cell_49_9_righttopbottom"/>
				<table:table-cell table:style-name="cell_49_11_leftrighttopbottom" table:number-columns-spanned="2" table:number-rows-spanned="1" office:value-type="float" office:value="4">
					<text:p>4</text:p>
				</table:table-cell>
				<table:table-cell table:style-name="cell_49_11_righttopbottom"/>
				<table:table-cell table:style-name="cell_49_13_leftrighttopbottom" table:number-columns-spanned="2" table:number-rows-spanned="1" office:value-type="float" office:value="6">
					<text:p>6</text:p>
				</table:table-cell>
				<table:table-cell table:style-name="cell_49_13_righttopbottom"/>
				<table:table-cell table:style-name="cell_80_main" table:number-columns-spanned="2" table:number-rows-spanned="1" office:value-type="string"/>
				<table:table-cell table:style-name="cell_80_main"/>
				<table:table-cell table:style-name="cell_1_main" office:value-type="string"/>
			</table:table-row>
			<table:table-row table:style-name="row_50">
				<table:table-cell table:style-name="cell_50_0_leftrighttopbottom" table:number-columns-spanned="2" table:number-rows-spanned="1" office:value-type="float" office:value="1">
					<text:p>1</text:p>
				</table:table-cell>
				<table:table-cell table:style-name="cell_50_0_righttopbottom"/>
				<table:table-cell table:style-name="cell_82_lefttopbottom" table:number-columns-spanned="7" table:number-rows-spanned="1" office:value-type="string">
					<text:p> Забезпечити інформування і задоволення творчих потреб інтересів громадян  їх естетичне виховання, розвиток та збагачення духовного потенціалу                                                                                                                  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50_9_leftrighttopbottom" table:number-columns-spanned="2" table:number-rows-spanned="1" office:value-type="float" office:value="47385800">
					<text:p>47 385 800</text:p>
				</table:table-cell>
				<table:table-cell table:style-name="cell_50_9_righttopbottom"/>
				<table:table-cell table:style-name="cell_85_leftrighttopbottom" table:number-columns-spanned="2" table:number-rows-spanned="1" office:value-type="string"/>
				<table:table-cell table:style-name="cell_208_righttopbottom"/>
				<table:table-cell table:style-name="cell_50_13_leftrighttopbottom" table:number-columns-spanned="2" table:number-rows-spanned="1" office:value-type="float" office:value="47385800">
					<text:p>47 385 800</text:p>
				</table:table-cell>
				<table:table-cell table:style-name="cell_50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1">
				<table:table-cell table:style-name="cell_87_lefttopbottom" table:number-columns-spanned="9" table:number-rows-spanned="1" office:value-type="string">
					<text:p>Усього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51_9_lefttopbottom" table:number-columns-spanned="2" table:number-rows-spanned="1" office:value-type="float" office:value="47385800">
					<text:p>47 385 800</text:p>
				</table:table-cell>
				<table:table-cell table:style-name="cell_51_9_topbottom"/>
				<table:table-cell table:style-name="cell_90_lefttopbottom" table:number-columns-spanned="2" table:number-rows-spanned="1" office:value-type="string"/>
				<table:table-cell table:style-name="cell_210_topbottom"/>
				<table:table-cell table:style-name="cell_51_13_leftrighttopbottom" table:number-columns-spanned="2" table:number-rows-spanned="1" office:value-type="float" office:value="47385800">
					<text:p>47 385 800</text:p>
				</table:table-cell>
				<table:table-cell table:style-name="cell_51_13_righttopbottom"/>
				<table:table-cell table:style-name="cell_92_main" table:number-columns-spanned="2" table:number-rows-spanned="1" office:value-type="string"/>
				<table:table-cell table:style-name="cell_92_main"/>
				<table:table-cell table:style-name="cell_196_main" office:value-type="string"/>
			</table:table-row>
			<table:table-row table:style-name="row_default"/>
			<table:table-row table:style-name="row_53">
				<table:table-cell table:style-name="cell_39_main" office:value-type="string">
					<text:p>10.</text:p>
				</table:table-cell>
				<table:table-cell table:style-name="cell_39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14_main" office:value-type="string"/>
				<table:table-cell table:style-name="cell_41_main" office:value-type="string"/>
				<table:table-cell table:style-name="cell_93_main" office:value-type="string">
					<text:p>гривень </text:p>
				</table:table-cell>
			</table:table-row>
			<table:table-row table:style-name="row_54">
				<table:table-cell table:style-name="cell_94_main" table:number-columns-spanned="16" table:number-rows-spanned="1" office:value-type="string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41_main" office:value-type="string"/>
				<table:table-cell table:style-name="cell_1_main" office:value-type="string"/>
			</table:table-row>
			<table:table-row table:style-name="row_55">
				<table:table-cell table:style-name="cell_211_leftrighttopbottom" table:number-columns-spanned="2" table:number-rows-spanned="1" office:value-type="string">
					<text:p>№ з/п</text:p>
				</table:table-cell>
				<table:table-cell table:style-name="cell_212_righttopbottom"/>
				<table:table-cell table:style-name="cell_213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leftrighttopbottom" table:number-columns-spanned="2" table:number-rows-spanned="1" office:value-type="string">
					<text:p>Загальний фонд</text:p>
				</table:table-cell>
				<table:table-cell table:style-name="cell_217_righttopbottom"/>
				<table:table-cell table:style-name="cell_218_leftrighttopbottom" table:number-columns-spanned="2" table:number-rows-spanned="1" office:value-type="string">
					<text:p>Спеціальний фонд</text:p>
				</table:table-cell>
				<table:table-cell table:style-name="cell_219_righttopbottom"/>
				<table:table-cell table:style-name="cell_220_leftrighttopbottom" table:number-columns-spanned="2" table:number-rows-spanned="1" office:value-type="string">
					<text:p>Усього</text:p>
				</table:table-cell>
				<table:table-cell table:style-name="cell_221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56_2_leftrighttopbottom" table:number-columns-spanned="10" table:number-rows-spanned="1" office:value-type="float" office:value="2">
					<text:p>2</text:p>
				</table:table-cell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righttopbottom"/>
				<table:table-cell table:style-name="cell_56_12_leftrighttopbottom" table:number-columns-spanned="2" table:number-rows-spanned="1" office:value-type="float" office:value="3">
					<text:p>3</text:p>
				</table:table-cell>
				<table:table-cell table:style-name="cell_56_12_righttopbottom"/>
				<table:table-cell table:style-name="cell_56_14_leftrighttopbottom" table:number-columns-spanned="2" table:number-rows-spanned="1" office:value-type="float" office:value="4">
					<text:p>4</text:p>
				</table:table-cell>
				<table:table-cell table:style-name="cell_56_14_righttopbottom"/>
				<table:table-cell table:style-name="cell_56_16_leftrighttopbottom" table:number-columns-spanned="2" table:number-rows-spanned="1" office:value-type="float" office:value="5">
					<text:p>5</text:p>
				</table:table-cell>
				<table:table-cell table:style-name="cell_56_16_righttopbottom"/>
			</table:table-row>
			<table:table-row table:style-name="row_57">
				<table:table-cell table:style-name="cell_57_0_leftrighttopbottom" table:number-columns-spanned="2" table:number-rows-spanned="1" office:value-type="float" office:value="1">
					<text:p>1</text:p>
				</table:table-cell>
				<table:table-cell table:style-name="cell_57_0_righttopbottom"/>
				<table:table-cell table:style-name="cell_104_lefttopbottom" table:number-columns-spanned="10" table:number-rows-spanned="1" office:value-type="string">
					<text:p>Комплексна міська цільова програма "Столична культура: 2019-2021 роки"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57_12_leftrighttopbottom" table:number-columns-spanned="2" table:number-rows-spanned="1" office:value-type="float" office:value="47010400">
					<text:p>47 010 400</text:p>
				</table:table-cell>
				<table:table-cell table:style-name="cell_57_12_righttopbottom"/>
				<table:table-cell table:style-name="cell_106_lefttopbottom" table:number-columns-spanned="2" table:number-rows-spanned="1" office:value-type="string"/>
				<table:table-cell table:style-name="cell_223_topbottom"/>
				<table:table-cell table:style-name="cell_57_16_leftrighttopbottom" table:number-columns-spanned="2" table:number-rows-spanned="1" office:value-type="float" office:value="47010400">
					<text:p>47 010 400</text:p>
				</table:table-cell>
				<table:table-cell table:style-name="cell_57_16_righttopbottom"/>
			</table:table-row>
			<table:table-row table:style-name="row_58">
				<table:table-cell table:style-name="cell_224_leftrighttopbottom" table:number-columns-spanned="2" table:number-rows-spanned="1" office:value-type="string"/>
				<table:table-cell table:style-name="cell_225_righttopbottom"/>
				<table:table-cell table:style-name="cell_109_lefttopbottom" table:number-columns-spanned="10" table:number-rows-spanned="1" office:value-type="string">
					<text:p>Усього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58_12_leftrighttopbottom" table:number-columns-spanned="2" table:number-rows-spanned="1" office:value-type="float" office:value="47010400">
					<text:p>47 010 400</text:p>
				</table:table-cell>
				<table:table-cell table:style-name="cell_58_12_righttopbottom"/>
				<table:table-cell table:style-name="cell_113_lefttopbottom" table:number-columns-spanned="2" table:number-rows-spanned="1" office:value-type="string"/>
				<table:table-cell table:style-name="cell_227_topbottom"/>
				<table:table-cell table:style-name="cell_58_16_leftrighttopbottom" table:number-columns-spanned="2" table:number-rows-spanned="1" office:value-type="float" office:value="47010400">
					<text:p>47 010 400</text:p>
				</table:table-cell>
				<table:table-cell table:style-name="cell_58_16_righttopbottom"/>
			</table:table-row>
			<table:table-row table:style-name="row_default"/>
			<table:table-row table:style-name="row_60">
				<table:table-cell table:style-name="cell_39_main" office:value-type="string">
					<text:p>11.</text:p>
				</table:table-cell>
				<table:table-cell table:style-name="cell_39_main" table:number-columns-spanned="16" table:number-rows-spanned="1" office:value-type="string">
					<text:p>Результативні показники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93_main" office:value-type="string"/>
			</table:table-row>
			<table:table-row table:style-name="row_6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62">
				<table:table-cell table:style-name="cell_117_leftrighttopbottom" table:number-columns-spanned="2" table:number-rows-spanned="1" office:value-type="string">
					<text:p>№ з/п</text:p>
				</table:table-cell>
				<table:table-cell table:style-name="cell_228_righttopbottom"/>
				<table:table-cell table:style-name="cell_118_lefttop" table:number-columns-spanned="6" table:number-rows-spanned="1" office:value-type="string">
					<text:p>Показники</text:p>
				</table:table-cell>
				<table:table-cell table:style-name="cell_229_top"/>
				<table:table-cell table:style-name="cell_229_top"/>
				<table:table-cell table:style-name="cell_229_top"/>
				<table:table-cell table:style-name="cell_229_top"/>
				<table:table-cell table:style-name="cell_229_top"/>
				<table:table-cell table:style-name="cell_119_leftrighttopbottom" office:value-type="string">
					<text:p>Одиниця виміру</text:p>
				</table:table-cell>
				<table:table-cell table:style-name="cell_120_leftrighttopbottom" table:number-columns-spanned="3" table:number-rows-spanned="1" office:value-type="string">
					<text:p>Джерело інформації</text:p>
				</table:table-cell>
				<table:table-cell table:style-name="cell_230_topbottom"/>
				<table:table-cell table:style-name="cell_231_righttopbottom"/>
				<table:table-cell table:style-name="cell_232_leftrighttopbottom" table:number-columns-spanned="2" table:number-rows-spanned="1" office:value-type="string">
					<text:p>Загальний фонд</text:p>
				</table:table-cell>
				<table:table-cell table:style-name="cell_233_righttopbottom"/>
				<table:table-cell table:style-name="cell_234_leftrighttopbottom" table:number-columns-spanned="2" table:number-rows-spanned="1" office:value-type="string">
					<text:p>Спеціальний фонд</text:p>
				</table:table-cell>
				<table:table-cell table:style-name="cell_235_righttopbottom"/>
				<table:table-cell table:style-name="cell_122_leftrighttopbottom" table:number-columns-spanned="2" table:number-rows-spanned="1" office:value-type="string">
					<text:p>Усього</text:p>
				</table:table-cell>
				<table:table-cell table:style-name="cell_236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63_2_lefttopbottom" table:number-columns-spanned="6" table:number-rows-spanned="1" office:value-type="float" office:value="2">
					<text:p>2</text:p>
				</table:table-cell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8_leftrighttopbottom" office:value-type="float" office:value="3">
					<text:p>3</text:p>
				</table:table-cell>
				<table:table-cell table:style-name="cell_63_9_lefttopbottom" table:number-columns-spanned="3" table:number-rows-spanned="1" office:value-type="float" office:value="4">
					<text:p>4</text:p>
				</table:table-cell>
				<table:table-cell table:style-name="cell_63_9_topbottom"/>
				<table:table-cell table:style-name="cell_63_9_topbottom"/>
				<table:table-cell table:style-name="cell_63_12_leftrighttopbottom" table:number-columns-spanned="2" table:number-rows-spanned="1" office:value-type="float" office:value="5">
					<text:p>5</text:p>
				</table:table-cell>
				<table:table-cell table:style-name="cell_63_12_righttopbottom"/>
				<table:table-cell table:style-name="cell_63_14_leftrighttopbottom" table:number-columns-spanned="2" table:number-rows-spanned="1" office:value-type="float" office:value="6">
					<text:p>6</text:p>
				</table:table-cell>
				<table:table-cell table:style-name="cell_63_14_righttopbottom"/>
				<table:table-cell table:style-name="cell_63_16_leftrighttopbottom" table:number-columns-spanned="2" table:number-rows-spanned="1" office:value-type="float" office:value="7">
					<text:p>7</text:p>
				</table:table-cell>
				<table:table-cell table:style-name="cell_63_16_righttopbottom"/>
			</table:table-row>
			<table:table-row table:style-name="row_64">
				<table:table-cell table:style-name="cell_64_0_leftrighttopbottom" table:number-columns-spanned="2" table:number-rows-spanned="1" office:value-type="float" office:value="1">
					<text:p>1</text:p>
				</table:table-cell>
				<table:table-cell table:style-name="cell_64_0_righttopbottom"/>
				<table:table-cell table:style-name="cell_130_leftrighttopbottom" table:number-columns-spanned="16" table:number-rows-spanned="1" office:value-type="string">
					<text:p> Забезпечити інформування і задоволення творчих потреб інтересів громадян  їх естетичне виховання, розвиток та збагачення духовного потенціалу                                                                                                                  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65">
				<table:table-cell table:style-name="cell_65_0_leftrighttopbottom" table:number-columns-spanned="2" table:number-rows-spanned="1" office:value-type="float" office:value="1">
					<text:p>1</text:p>
				</table:table-cell>
				<table:table-cell table:style-name="cell_65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40_righttopbottom"/>
			</table:table-row>
			<table:table-row table:style-name="row_66">
				<table:table-cell table:style-name="cell_133_leftrighttopbottom" table:number-columns-spanned="2" table:number-rows-spanned="1" office:value-type="string"/>
				<table:table-cell table:style-name="cell_241_righttopbottom"/>
				<table:table-cell table:style-name="cell_134_leftrighttopbottom" table:number-columns-spanned="6" table:number-rows-spanned="1" office:value-type="string">
					<text:p>видатки загального фонду на проведення культурно-мистецьких заходів</text:p>
				</table:table-cell>
				<table:table-cell table:style-name="cell_242_topbottom"/>
				<table:table-cell table:style-name="cell_242_topbottom"/>
				<table:table-cell table:style-name="cell_242_topbottom"/>
				<table:table-cell table:style-name="cell_242_topbottom"/>
				<table:table-cell table:style-name="cell_243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4_topbottom"/>
				<table:table-cell table:style-name="cell_245_righttopbottom"/>
				<table:table-cell table:style-name="cell_66_12_leftrighttopbottom" table:number-columns-spanned="2" table:number-rows-spanned="1" office:value-type="float" office:value="47385800">
					<text:p>47 385 800</text:p>
				</table:table-cell>
				<table:table-cell table:style-name="cell_66_12_righttopbottom"/>
				<table:table-cell table:style-name="cell_138_leftrighttopbottom" table:number-columns-spanned="2" table:number-rows-spanned="1" office:value-type="string"/>
				<table:table-cell table:style-name="cell_246_righttopbottom"/>
				<table:table-cell table:style-name="cell_66_16_leftrighttopbottom" table:number-columns-spanned="2" table:number-rows-spanned="1" office:value-type="float" office:value="47385800">
					<text:p>47 385 800</text:p>
				</table:table-cell>
				<table:table-cell table:style-name="cell_66_16_righttopbottom"/>
			</table:table-row>
			<table:table-row table:style-name="row_67">
				<table:table-cell table:style-name="cell_67_0_leftrighttopbottom" table:number-columns-spanned="2" table:number-rows-spanned="1" office:value-type="float" office:value="2">
					<text:p>2</text:p>
				</table:table-cell>
				<table:table-cell table:style-name="cell_67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40_righttopbottom"/>
			</table:table-row>
			<table:table-row table:style-name="row_68">
				<table:table-cell table:style-name="cell_133_leftrighttopbottom" table:number-columns-spanned="2" table:number-rows-spanned="1" office:value-type="string"/>
				<table:table-cell table:style-name="cell_241_righttopbottom"/>
				<table:table-cell table:style-name="cell_134_leftrighttopbottom" table:number-columns-spanned="6" table:number-rows-spanned="1" office:value-type="string">
					<text:p>кількість заходів - всього</text:p>
				</table:table-cell>
				<table:table-cell table:style-name="cell_242_topbottom"/>
				<table:table-cell table:style-name="cell_242_topbottom"/>
				<table:table-cell table:style-name="cell_242_topbottom"/>
				<table:table-cell table:style-name="cell_242_topbottom"/>
				<table:table-cell table:style-name="cell_243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4_topbottom"/>
				<table:table-cell table:style-name="cell_245_righttopbottom"/>
				<table:table-cell table:style-name="cell_68_12_leftrighttopbottom" table:number-columns-spanned="2" table:number-rows-spanned="1" office:value-type="float" office:value="89">
					<text:p>89</text:p>
				</table:table-cell>
				<table:table-cell table:style-name="cell_68_12_righttopbottom"/>
				<table:table-cell table:style-name="cell_138_leftrighttopbottom" table:number-columns-spanned="2" table:number-rows-spanned="1" office:value-type="string"/>
				<table:table-cell table:style-name="cell_246_righttopbottom"/>
				<table:table-cell table:style-name="cell_68_16_leftrighttopbottom" table:number-columns-spanned="2" table:number-rows-spanned="1" office:value-type="float" office:value="89">
					<text:p>89</text:p>
				</table:table-cell>
				<table:table-cell table:style-name="cell_68_16_righttopbottom"/>
			</table:table-row>
			<table:table-row table:style-name="row_69">
				<table:table-cell table:style-name="cell_69_0_leftrighttopbottom" table:number-columns-spanned="2" table:number-rows-spanned="1" office:value-type="float" office:value="3">
					<text:p>3</text:p>
				</table:table-cell>
				<table:table-cell table:style-name="cell_69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40_righttopbottom"/>
			</table:table-row>
			<table:table-row table:style-name="row_70">
				<table:table-cell table:style-name="cell_133_leftrighttopbottom" table:number-columns-spanned="2" table:number-rows-spanned="1" office:value-type="string"/>
				<table:table-cell table:style-name="cell_241_righttopbottom"/>
				<table:table-cell table:style-name="cell_134_leftrighttopbottom" table:number-columns-spanned="6" table:number-rows-spanned="1" office:value-type="string">
					<text:p>середні витрати на проведення одного заходу - всього</text:p>
				</table:table-cell>
				<table:table-cell table:style-name="cell_242_topbottom"/>
				<table:table-cell table:style-name="cell_242_topbottom"/>
				<table:table-cell table:style-name="cell_242_topbottom"/>
				<table:table-cell table:style-name="cell_242_topbottom"/>
				<table:table-cell table:style-name="cell_243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4_topbottom"/>
				<table:table-cell table:style-name="cell_245_righttopbottom"/>
				<table:table-cell table:style-name="cell_70_12_leftrighttopbottom" table:number-columns-spanned="2" table:number-rows-spanned="1" office:value-type="float" office:value="532424">
					<text:p>532 424</text:p>
				</table:table-cell>
				<table:table-cell table:style-name="cell_70_12_righttopbottom"/>
				<table:table-cell table:style-name="cell_138_leftrighttopbottom" table:number-columns-spanned="2" table:number-rows-spanned="1" office:value-type="string"/>
				<table:table-cell table:style-name="cell_246_righttopbottom"/>
				<table:table-cell table:style-name="cell_70_16_leftrighttopbottom" table:number-columns-spanned="2" table:number-rows-spanned="1" office:value-type="float" office:value="532424">
					<text:p>532 424</text:p>
				</table:table-cell>
				<table:table-cell table:style-name="cell_70_16_righttopbottom"/>
			</table:table-row>
			<table:table-row table:style-name="row_71">
				<table:table-cell table:style-name="cell_71_0_leftrighttopbottom" table:number-columns-spanned="2" table:number-rows-spanned="1" office:value-type="float" office:value="4">
					<text:p>4</text:p>
				</table:table-cell>
				<table:table-cell table:style-name="cell_71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39_topbottom"/>
				<table:table-cell table:style-name="cell_240_righttopbottom"/>
			</table:table-row>
			<table:table-row table:style-name="row_72">
				<table:table-cell table:style-name="cell_133_leftrighttopbottom" table:number-columns-spanned="2" table:number-rows-spanned="1" office:value-type="string"/>
				<table:table-cell table:style-name="cell_241_righttopbottom"/>
				<table:table-cell table:style-name="cell_134_leftrighttopbottom" table:number-columns-spanned="6" table:number-rows-spanned="1" office:value-type="string">
					<text:p>динаміка  кількості заходів в плановому періоді по відношенню до фактичного показника попереднього періоду</text:p>
				</table:table-cell>
				<table:table-cell table:style-name="cell_242_topbottom"/>
				<table:table-cell table:style-name="cell_242_topbottom"/>
				<table:table-cell table:style-name="cell_242_topbottom"/>
				<table:table-cell table:style-name="cell_242_topbottom"/>
				<table:table-cell table:style-name="cell_243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4_topbottom"/>
				<table:table-cell table:style-name="cell_245_righttopbottom"/>
				<table:table-cell table:style-name="cell_72_12_leftrighttopbottom" table:number-columns-spanned="2" table:number-rows-spanned="1" office:value-type="float" office:value="120">
					<text:p>120</text:p>
				</table:table-cell>
				<table:table-cell table:style-name="cell_72_12_righttopbottom"/>
				<table:table-cell table:style-name="cell_138_leftrighttopbottom" table:number-columns-spanned="2" table:number-rows-spanned="1" office:value-type="string"/>
				<table:table-cell table:style-name="cell_246_righttopbottom"/>
				<table:table-cell table:style-name="cell_72_16_leftrighttopbottom" table:number-columns-spanned="2" table:number-rows-spanned="1" office:value-type="float" office:value="120">
					<text:p>120</text:p>
				</table:table-cell>
				<table:table-cell table:style-name="cell_72_16_righttopbottom"/>
			</table:table-row>
			<table:table-row table:style-name="row_default"/>
			<table:table-row table:style-name="row_74">
				<table:table-cell table:style-name="cell_140_main" office:value-type="string"/>
				<table:table-cell table:style-name="cell_141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М.В. Шуля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75"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1_bottom" office:value-type="string"/>
				<table:table-cell table:style-name="cell_252_bottom" office:value-type="string"/>
				<table:table-cell table:style-name="cell_252_bottom" office:value-type="string"/>
				<table:table-cell table:style-name="cell_253_main" office:value-type="string"/>
				<table:table-cell table:style-name="cell_253_main" office:value-type="string"/>
				<table:table-cell table:style-name="cell_254_main" office:value-type="string"/>
				<table:table-cell table:style-name="cell_251_bottom" office:value-type="string"/>
				<table:table-cell table:style-name="cell_251_bottom" office:value-type="string"/>
				<table:table-cell table:style-name="cell_251_bottom" office:value-type="string"/>
				<table:table-cell table:style-name="cell_250_main" office:value-type="string"/>
				<table:table-cell table:style-name="cell_254_main" office:value-type="string"/>
				<table:table-cell table:style-name="cell_253_main" office:value-type="string"/>
			</table:table-row>
			<table:table-row table:style-name="row_76"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0_main" table:number-columns-spanned="3" table:number-rows-spanned="1" office:value-type="string"/>
				<table:table-cell table:style-name="cell_250_main"/>
				<table:table-cell table:style-name="cell_250_main"/>
				<table:table-cell table:style-name="cell_255_main" office:value-type="string"/>
				<table:table-cell table:style-name="cell_255_main" office:value-type="string"/>
				<table:table-cell table:style-name="cell_256_main" office:value-type="string"/>
				<table:table-cell table:style-name="cell_254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4_main" office:value-type="string"/>
				<table:table-cell table:style-name="cell_253_main" office:value-type="string"/>
			</table:table-row>
			<table:table-row table:style-name="row_77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78">
				<table:table-cell table:style-name="cell_150_main" office:value-type="string"/>
				<table:table-cell table:style-name="cell_15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79">
				<table:table-cell table:style-name="cell_150_main" office:value-type="string"/>
				<table:table-cell table:style-name="cell_151_main" office:value-type="string">
					<text:p> ПОГОДЖЕНО: </text:p>
				</table:table-cell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0">
				<table:table-cell table:style-name="cell_257_main" office:value-type="string"/>
				<table:table-cell table:style-name="cell_258_main" table:number-columns-spanned="12" table:number-rows-spanned="1" office:value-type="string"/>
				<table:table-cell table:style-name="cell_258_main"/>
				<table:table-cell table:style-name="cell_258_main"/>
				<table:table-cell table:style-name="cell_258_main"/>
				<table:table-cell table:style-name="cell_258_main"/>
				<table:table-cell table:style-name="cell_258_main"/>
				<table:table-cell table:style-name="cell_258_main"/>
				<table:table-cell table:style-name="cell_258_main"/>
				<table:table-cell table:style-name="cell_258_main"/>
				<table:table-cell table:style-name="cell_258_main"/>
				<table:table-cell table:style-name="cell_258_main"/>
				<table:table-cell table:style-name="cell_258_main"/>
				<table:table-cell table:style-name="cell_259_main" office:value-type="string"/>
				<table:table-cell table:style-name="cell_259_main" office:value-type="string"/>
				<table:table-cell table:style-name="cell_259_main" office:value-type="string"/>
				<table:table-cell table:style-name="cell_260_main" office:value-type="string"/>
				<table:table-cell table:style-name="cell_261_main" office:value-type="string"/>
			</table:table-row>
			<table:table-row table:style-name="row_default"/>
			<table:table-row table:style-name="row_82">
				<table:table-cell table:style-name="cell_140_main" office:value-type="string"/>
				<table:table-cell table:style-name="cell_141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В.М. Репі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3"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1_bottom" office:value-type="string"/>
				<table:table-cell table:style-name="cell_252_bottom" office:value-type="string"/>
				<table:table-cell table:style-name="cell_252_bottom" office:value-type="string"/>
				<table:table-cell table:style-name="cell_253_main" office:value-type="string"/>
				<table:table-cell table:style-name="cell_253_main" office:value-type="string"/>
				<table:table-cell table:style-name="cell_254_main" office:value-type="string"/>
				<table:table-cell table:style-name="cell_251_bottom" office:value-type="string"/>
				<table:table-cell table:style-name="cell_251_bottom" office:value-type="string"/>
				<table:table-cell table:style-name="cell_251_bottom" office:value-type="string"/>
				<table:table-cell table:style-name="cell_250_main" office:value-type="string"/>
				<table:table-cell table:style-name="cell_254_main" office:value-type="string"/>
				<table:table-cell table:style-name="cell_253_main" office:value-type="string"/>
			</table:table-row>
			<table:table-row table:style-name="row_84"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0_main" table:number-columns-spanned="3" table:number-rows-spanned="1" office:value-type="string"/>
				<table:table-cell table:style-name="cell_250_main"/>
				<table:table-cell table:style-name="cell_250_main"/>
				<table:table-cell table:style-name="cell_255_main" office:value-type="string"/>
				<table:table-cell table:style-name="cell_255_main" office:value-type="string"/>
				<table:table-cell table:style-name="cell_256_main" office:value-type="string"/>
				<table:table-cell table:style-name="cell_254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4_main" office:value-type="string"/>
				<table:table-cell table:style-name="cell_253_main" office:value-type="string"/>
			</table:table-row>
			<table:table-row table:style-name="row_85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87">
				<table:table-cell table:style-name="cell_159_main" office:value-type="string"/>
				<table:table-cell table:style-name="cell_262_main" table:number-columns-spanned="3" table:number-rows-spanned="1" office:value-type="string">
					<text:p>Дата погодження</text:p>
				</table:table-cell>
				<table:table-cell table:style-name="cell_262_main"/>
				<table:table-cell table:style-name="cell_262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89">
				<table:table-cell table:style-name="cell_159_main" office:value-type="string"/>
				<table:table-cell table:style-name="cell_160_main" office:value-type="string"/>
				<table:table-cell table:style-name="cell_263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 table:number-rows-repeated="2"/>
			<table:table-row table:style-name="row_92">
				<table:table-cell table:style-name="cell_156_main" office:value-type="string"/>
				<table:table-cell table:style-name="cell_157_main" table:number-columns-spanned="3" table:number-rows-spanned="1" office:value-type="string">
					<text:p>24_Культура3</text:p>
				</table:table-cell>
				<table:table-cell table:style-name="cell_157_main"/>
				<table:table-cell table:style-name="cell_157_main"/>
				<table:table-cell table:style-name="cell_264_main" office:value-type="string"/>
				<table:table-cell table:style-name="cell_264_main" table:number-columns-spanned="2" table:number-rows-spanned="1" office:value-type="string">
					<text:p>13.02.2020 10:38:24</text:p>
				</table:table-cell>
				<table:table-cell table:style-name="cell_264_main"/>
				<table:table-cell table:style-name="cell_264_main" office:value-type="string"/>
				<table:table-cell table:style-name="cell_264_main" office:value-type="string"/>
				<table:table-cell table:style-name="cell_264_main" office:value-type="string"/>
				<table:table-cell table:style-name="cell_264_main" office:value-type="string"/>
				<table:table-cell table:style-name="cell_264_main" office:value-type="string"/>
				<table:table-cell table:style-name="cell_265_main" office:value-type="string"/>
				<table:table-cell table:style-name="cell_264_main" office:value-type="string"/>
				<table:table-cell table:style-name="cell_264_main" office:value-type="string"/>
				<table:table-cell table:style-name="cell_264_main" office:value-type="string"/>
				<table:table-cell table:style-name="cell_265_main" office:value-type="string"/>
				<table:table-cell table:style-name="cell_156_main" office:value-type="string"/>
			</table:table-row>
			<table:table-row table:style-name="row_93">
				<table:table-cell table:style-name="cell_159_main" office:value-type="string"/>
				<table:table-cell table:style-name="cell_93_1_main" office:value-type="float" office:value="1">
					<text:p>1</text:p>
				</table:table-cell>
				<table:table-cell table:style-name="cell_36_main" table:number-columns-spanned="10" table:number-rows-spanned="1" office:value-type="string">
					<text:p>Паспорт бюджетної програми 000029125 от 01.01.2020 12:21:30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400"/>
    <style:font-face style:name="font_11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