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4040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8.79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7.6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2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3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number:number-style style:name="num_46_0">
			<number:text>4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9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1" style:family="table-row">
			<style:table-row-properties style:row-height="3.97mm"/>
		</style:style>
		<style:style style:name="row_52" style:family="table-row">
			<style:table-row-properties style:row-height="3.97mm"/>
		</style:style>
		<number:number-style style:name="num_52_0">
			<number:text>1</number:text>
		</number:number-style>
		<style:style style:name="cell_52_0_leftrighttopbottom" style:family="table-cell" style:data-style-name="num_5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0_righttopbottom" style:family="table-cell" style:data-style-name="num_5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2">
			<number:text>2</number:text>
		</number:number-style>
		<style:style style:name="cell_52_2_lefttopbottom" style:family="table-cell" style:data-style-name="num_5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2_topbottom" style:family="table-cell" style:data-style-name="num_5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9">
			<number:text>3</number:text>
		</number:number-style>
		<style:style style:name="cell_52_9_leftrighttopbottom" style:family="table-cell" style:data-style-name="num_52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9_righttopbottom" style:family="table-cell" style:data-style-name="num_52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1">
			<number:text>4</number:text>
		</number:number-style>
		<style:style style:name="cell_52_11_leftrighttopbottom" style:family="table-cell" style:data-style-name="num_52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1_righttopbottom" style:family="table-cell" style:data-style-name="num_52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3">
			<number:text>6</number:text>
		</number:number-style>
		<style:style style:name="cell_52_13_leftrighttopbottom" style:family="table-cell" style:data-style-name="num_52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3_righttopbottom" style:family="table-cell" style:data-style-name="num_52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3" style:family="table-row">
			<style:table-row-properties style:row-height="11.38mm"/>
		</style:style>
		<number:number-style style:name="num_53_0">
			<number:text>1</number:text>
		</number:number-style>
		<style:style style:name="cell_53_0_leftrighttopbottom" style:family="table-cell" style:data-style-name="num_5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3_9">
			<number:text>203 128 800</number:text>
		</number:number-style>
		<style:style style:name="cell_53_9_leftrighttopbottom" style:family="table-cell" style:data-style-name="num_53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9_righttopbottom" style:family="table-cell" style:data-style-name="num_53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3_11">
			<number:text>11 924 300</number:text>
		</number:number-style>
		<style:style style:name="cell_53_11_leftrighttopbottom" style:family="table-cell" style:data-style-name="num_53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1_righttopbottom" style:family="table-cell" style:data-style-name="num_53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3_13">
			<number:text>215 053 100</number:text>
		</number:number-style>
		<style:style style:name="cell_53_13_leftrighttopbottom" style:family="table-cell" style:data-style-name="num_5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3_righttopbottom" style:family="table-cell" style:data-style-name="num_5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4" style:family="table-row">
			<style:table-row-properties style:row-height="3.97mm"/>
		</style:style>
		<number:number-style style:name="num_54_0">
			<number:text>2</number:text>
		</number:number-style>
		<style:style style:name="cell_54_0_leftrighttopbottom" style:family="table-cell" style:data-style-name="num_5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4_9">
			<number:text>13 475 400</number:text>
		</number:number-style>
		<style:style style:name="cell_54_9_leftrighttopbottom" style:family="table-cell" style:data-style-name="num_54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9_righttopbottom" style:family="table-cell" style:data-style-name="num_54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1">
			<number:text>377 700</number:text>
		</number:number-style>
		<style:style style:name="cell_54_11_leftrighttopbottom" style:family="table-cell" style:data-style-name="num_54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1_righttopbottom" style:family="table-cell" style:data-style-name="num_54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13 853 1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3.97mm"/>
		</style:style>
		<number:number-style style:name="num_55_0">
			<number:text>3</number:text>
		</number:number-style>
		<style:style style:name="cell_55_0_leftrighttopbottom" style:family="table-cell" style:data-style-name="num_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5_0_righttopbottom" style:family="table-cell" style:data-style-name="num_55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08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5_11">
			<number:text>2 281 600</number:text>
		</number:number-style>
		<style:style style:name="cell_55_11_leftrighttopbottom" style:family="table-cell" style:data-style-name="num_55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1_righttopbottom" style:family="table-cell" style:data-style-name="num_55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5_13">
			<number:text>2 281 6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" style:family="table-row">
			<style:table-row-properties style:row-height="3.97mm"/>
		</style:style>
		<number:number-style style:name="num_56_0">
			<number:text>4</number:text>
		</number:number-style>
		<style:style style:name="cell_56_0_leftrighttopbottom" style:family="table-cell" style:data-style-name="num_5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6_11">
			<number:text>150 000</number:text>
		</number:number-style>
		<style:style style:name="cell_56_11_leftrighttopbottom" style:family="table-cell" style:data-style-name="num_56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1_righttopbottom" style:family="table-cell" style:data-style-name="num_56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6_13">
			<number:text>150 000</number:text>
		</number:number-style>
		<style:style style:name="cell_56_13_leftrighttopbottom" style:family="table-cell" style:data-style-name="num_5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3_righttopbottom" style:family="table-cell" style:data-style-name="num_5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7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9">
			<number:text>216 604 200</number:text>
		</number:number-style>
		<style:style style:name="cell_57_9_lefttopbottom" style:family="table-cell" style:data-style-name="num_57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9_topbottom" style:family="table-cell" style:data-style-name="num_57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1">
			<number:text>14 733 600</number:text>
		</number:number-style>
		<style:style style:name="cell_57_11_lefttopbottom" style:family="table-cell" style:data-style-name="num_57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1_topbottom" style:family="table-cell" style:data-style-name="num_57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3">
			<number:text>231 337 800</number:text>
		</number:number-style>
		<style:style style:name="cell_57_13_leftrighttopbottom" style:family="table-cell" style:data-style-name="num_5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3_righttopbottom" style:family="table-cell" style:data-style-name="num_5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60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61" style:family="table-row">
			<style:table-row-properties style:row-height="3.97mm"/>
		</style:style>
		<style:style style:name="cell_210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0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righttopbottom" style:family="table-cell" style:data-style-name="num_62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righttopbottom" style:family="table-cell" style:data-style-name="num_62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3</number:text>
		</number:number-style>
		<style:style style:name="cell_62_12_leftrighttopbottom" style:family="table-cell" style:data-style-name="num_62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4</number:text>
		</number:number-style>
		<style:style style:name="cell_62_14_leftrighttopbottom" style:family="table-cell" style:data-style-name="num_62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5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3_0_righttopbottom" style:family="table-cell" style:data-style-name="num_63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1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63_14">
			<number:text>2 257 100</number:text>
		</number:number-style>
		<style:style style:name="cell_63_14_lefttopbottom" style:family="table-cell" style:data-style-name="num_63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3_14_topbottom" style:family="table-cell" style:data-style-name="num_63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3_16">
			<number:text>2 257 100</number:text>
		</number:number-style>
		<style:style style:name="cell_63_16_leftrighttopbottom" style:family="table-cell" style:data-style-name="num_63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3_16_righttopbottom" style:family="table-cell" style:data-style-name="num_63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4" style:family="table-row">
			<style:table-row-properties style:row-height="3.97mm"/>
		</style:style>
		<style:style style:name="cell_222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3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4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1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64_14">
			<number:text>2 257 100</number:text>
		</number:number-style>
		<style:style style:name="cell_64_14_lefttopbottom" style:family="table-cell" style:data-style-name="num_64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4_14_topbottom" style:family="table-cell" style:data-style-name="num_64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4_16">
			<number:text>2 257 100</number:text>
		</number:number-style>
		<style:style style:name="cell_64_16_leftrighttopbottom" style:family="table-cell" style:data-style-name="num_6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4_16_righttopbottom" style:family="table-cell" style:data-style-name="num_6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6" style:family="table-row">
			<style:table-row-properties style:row-height="3.97mm"/>
		</style:style>
		<style:style style:name="row_67" style:family="table-row">
			<style:table-row-properties style:row-height="3.97mm"/>
		</style:style>
		<style:style style:name="row_68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6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9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0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1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2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3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4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0_righttopbottom" style:family="table-cell" style:data-style-name="num_6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2">
			<number:text>2</number:text>
		</number:number-style>
		<style:style style:name="cell_69_2_lefttopbottom" style:family="table-cell" style:data-style-name="num_6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2_topbottom" style:family="table-cell" style:data-style-name="num_6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8">
			<number:text>3</number:text>
		</number:number-style>
		<style:style style:name="cell_69_8_leftrighttopbottom" style:family="table-cell" style:data-style-name="num_69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9">
			<number:text>4</number:text>
		</number:number-style>
		<style:style style:name="cell_69_9_lefttopbottom" style:family="table-cell" style:data-style-name="num_69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9_topbottom" style:family="table-cell" style:data-style-name="num_69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2">
			<number:text>5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2_righttopbottom" style:family="table-cell" style:data-style-name="num_69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4">
			<number:text>6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4_righttopbottom" style:family="table-cell" style:data-style-name="num_69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6">
			<number:text>7</number:text>
		</number:number-style>
		<style:style style:name="cell_69_16_leftrighttopbottom" style:family="table-cell" style:data-style-name="num_69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6_righttopbottom" style:family="table-cell" style:data-style-name="num_69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70" style:family="table-row">
			<style:table-row-properties style:row-height="3.97mm"/>
		</style:style>
		<number:number-style style:name="num_70_0">
			<number:text>1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71" style:family="table-row">
			<style:table-row-properties style:row-height="3.97mm"/>
		</style:style>
		<number:number-style style:name="num_71_0">
			<number:text>1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7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8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72" style:family="table-row">
			<style:table-row-properties style:row-height="7.6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39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0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2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3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72_12">
			<number:text>13 475 400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4">
			<number:text>377 700</number:text>
		</number:number-style>
		<style:style style:name="cell_72_14_leftrighttopbottom" style:family="table-cell" style:data-style-name="num_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4_righttopbottom" style:family="table-cell" style:data-style-name="num_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6">
			<number:text>13 853 100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3.97mm"/>
		</style:style>
		<number:number-style style:name="num_73_12">
			<number:text>7 780 100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4">
			<number:text>171 000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7 951 1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4" style:family="table-row">
			<style:table-row-properties style:row-height="3.97mm"/>
		</style:style>
		<number:number-style style:name="num_74_12">
			<number:text>272 300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4_14">
			<number:text>18 500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4_16">
			<number:text>290 800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3.97mm"/>
		</style:style>
		<number:number-style style:name="num_75_12">
			<number:text>4 930 700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5_14">
			<number:text>167 100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5_16">
			<number:text>5 097 800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6" style:family="table-row">
			<style:table-row-properties style:row-height="3.97mm"/>
		</style:style>
		<number:number-style style:name="num_76_12">
			<number:text>373 000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4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76_16">
			<number:text>373 000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7" style:family="table-row">
			<style:table-row-properties style:row-height="3.97mm"/>
		</style:style>
		<number:number-style style:name="num_77_12">
			<number:text>119 300</number:text>
		</number:number-style>
		<style:style style:name="cell_77_12_leftrighttopbottom" style:family="table-cell" style:data-style-name="num_7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2_righttopbottom" style:family="table-cell" style:data-style-name="num_7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7_14">
			<number:text>21 100</number:text>
		</number:number-style>
		<style:style style:name="cell_77_14_leftrighttopbottom" style:family="table-cell" style:data-style-name="num_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4_righttopbottom" style:family="table-cell" style:data-style-name="num_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7_16">
			<number:text>140 400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8" style:family="table-row">
			<style:table-row-properties style:row-height="3.97mm"/>
		</style:style>
		<number:number-style style:name="num_78_12">
			<number:text>53 105,86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8_16">
			<number:text>53 105,86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9" style:family="table-row">
			<style:table-row-properties style:row-height="3.97mm"/>
		</style:style>
		<number:number-style style:name="num_79_12">
			<number:text>39 370,6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9_16">
			<number:text>39 370,6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0" style:family="table-row">
			<style:table-row-properties style:row-height="3.97mm"/>
		</style:style>
		<number:number-style style:name="num_80_0">
			<number:text>2</number:text>
		</number:number-style>
		<style:style style:name="cell_80_0_leftrighttopbottom" style:family="table-cell" style:data-style-name="num_8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0_0_righttopbottom" style:family="table-cell" style:data-style-name="num_8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1" style:family="table-row">
			<style:table-row-properties style:row-height="3.97mm"/>
		</style:style>
		<style:style style:name="row_82" style:family="table-row">
			<style:table-row-properties style:row-height="3.97mm"/>
		</style:style>
		<number:number-style style:name="num_82_12">
			<number:text>4,083</number:text>
		</number:number-style>
		<style:style style:name="cell_82_12_leftrighttopbottom" style:family="table-cell" style:data-style-name="num_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2_righttopbottom" style:family="table-cell" style:data-style-name="num_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2_16">
			<number:text>4,083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3" style:family="table-row">
			<style:table-row-properties style:row-height="3.97mm"/>
		</style:style>
		<number:number-style style:name="num_83_12">
			<number:text>14,818</number:text>
		</number:number-style>
		<style:style style:name="cell_83_12_leftrighttopbottom" style:family="table-cell" style:data-style-name="num_8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2_righttopbottom" style:family="table-cell" style:data-style-name="num_8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3_16">
			<number:text>14,818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4" style:family="table-row">
			<style:table-row-properties style:row-height="7.67mm"/>
		</style:style>
		<number:number-style style:name="num_84_12">
			<number:text>1 603,782</number:text>
		</number:number-style>
		<style:style style:name="cell_84_12_leftrighttopbottom" style:family="table-cell" style:data-style-name="num_8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4_12_righttopbottom" style:family="table-cell" style:data-style-name="num_8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4_16">
			<number:text>1 603,782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5" style:family="table-row">
			<style:table-row-properties style:row-height="3.97mm"/>
		</style:style>
		<number:number-style style:name="num_85_12">
			<number:text>30,357</number:text>
		</number:number-style>
		<style:style style:name="cell_85_12_leftrighttopbottom" style:family="table-cell" style:data-style-name="num_8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2_righttopbottom" style:family="table-cell" style:data-style-name="num_8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5_16">
			<number:text>30,357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6" style:family="table-row">
			<style:table-row-properties style:row-height="3.97mm"/>
		</style:style>
		<number:number-style style:name="num_86_0">
			<number:text>3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7" style:family="table-row">
			<style:table-row-properties style:row-height="3.97mm"/>
		</style:style>
		<style:style style:name="row_88" style:family="table-row">
			<style:table-row-properties style:row-height="7.67mm"/>
		</style:style>
		<number:number-style style:name="num_88_12">
			<number:text>0,104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8_16">
			<number:text>0,104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9" style:family="table-row">
			<style:table-row-properties style:row-height="7.67mm"/>
		</style:style>
		<number:number-style style:name="num_89_12">
			<number:text>0,279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9_16">
			<number:text>0,279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0" style:family="table-row">
			<style:table-row-properties style:row-height="7.67mm"/>
		</style:style>
		<number:number-style style:name="num_90_12">
			<number:text>30,2</number:text>
		</number:number-style>
		<style:style style:name="cell_90_12_leftrighttopbottom" style:family="table-cell" style:data-style-name="num_9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2_righttopbottom" style:family="table-cell" style:data-style-name="num_9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0_16">
			<number:text>30,2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1" style:family="table-row">
			<style:table-row-properties style:row-height="7.67mm"/>
		</style:style>
		<number:number-style style:name="num_91_12">
			<number:text>21,077</number:text>
		</number:number-style>
		<style:style style:name="cell_91_12_leftrighttopbottom" style:family="table-cell" style:data-style-name="num_9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2_righttopbottom" style:family="table-cell" style:data-style-name="num_9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1_16">
			<number:text>21,077</number:text>
		</number:number-style>
		<style:style style:name="cell_91_16_leftrighttopbottom" style:family="table-cell" style:data-style-name="num_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6_righttopbottom" style:family="table-cell" style:data-style-name="num_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2" style:family="table-row">
			<style:table-row-properties style:row-height="3.97mm"/>
		</style:style>
		<number:number-style style:name="num_92_0">
			<number:text>4</number:text>
		</number:number-style>
		<style:style style:name="cell_92_0_leftrighttopbottom" style:family="table-cell" style:data-style-name="num_9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2_0_righttopbottom" style:family="table-cell" style:data-style-name="num_9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3" style:family="table-row">
			<style:table-row-properties style:row-height="3.97mm"/>
		</style:style>
		<style:style style:name="row_94" style:family="table-row">
			<style:table-row-properties style:row-height="3.97mm"/>
		</style:style>
		<number:number-style style:name="num_94_12">
			<number:text>1</number:text>
		</number:number-style>
		<style:style style:name="cell_94_12_leftrighttopbottom" style:family="table-cell" style:data-style-name="num_9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4_12_righttopbottom" style:family="table-cell" style:data-style-name="num_9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4_16">
			<number:text>1</number:text>
		</number:number-style>
		<style:style style:name="cell_94_16_leftrighttopbottom" style:family="table-cell" style:data-style-name="num_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4_16_righttopbottom" style:family="table-cell" style:data-style-name="num_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5" style:family="table-row">
			<style:table-row-properties style:row-height="3.97mm"/>
		</style:style>
		<number:number-style style:name="num_95_12">
			<number:text>1</number:text>
		</number:number-style>
		<style:style style:name="cell_95_12_leftrighttopbottom" style:family="table-cell" style:data-style-name="num_9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2_righttopbottom" style:family="table-cell" style:data-style-name="num_9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5_16">
			<number:text>1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6" style:family="table-row">
			<style:table-row-properties style:row-height="3.97mm"/>
		</style:style>
		<number:number-style style:name="num_96_12">
			<number:text>1</number:text>
		</number:number-style>
		<style:style style:name="cell_96_12_leftrighttopbottom" style:family="table-cell" style:data-style-name="num_9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2_righttopbottom" style:family="table-cell" style:data-style-name="num_9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6_16">
			<number:text>1</number:text>
		</number:number-style>
		<style:style style:name="cell_96_16_leftrighttopbottom" style:family="table-cell" style:data-style-name="num_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6_righttopbottom" style:family="table-cell" style:data-style-name="num_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7" style:family="table-row">
			<style:table-row-properties style:row-height="3.97mm"/>
		</style:style>
		<number:number-style style:name="num_97_12">
			<number:text>1</number:text>
		</number:number-style>
		<style:style style:name="cell_97_12_leftrighttopbottom" style:family="table-cell" style:data-style-name="num_9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2_righttopbottom" style:family="table-cell" style:data-style-name="num_9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7_16">
			<number:text>1</number:text>
		</number:number-style>
		<style:style style:name="cell_97_16_leftrighttopbottom" style:family="table-cell" style:data-style-name="num_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6_righttopbottom" style:family="table-cell" style:data-style-name="num_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8" style:family="table-row">
			<style:table-row-properties style:row-height="11.38mm"/>
		</style:style>
		<number:number-style style:name="num_98_12">
			<number:text>137 127</number:text>
		</number:number-style>
		<style:style style:name="cell_98_12_leftrighttopbottom" style:family="table-cell" style:data-style-name="num_9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8_12_righttopbottom" style:family="table-cell" style:data-style-name="num_9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8_16">
			<number:text>137 127</number:text>
		</number:number-style>
		<style:style style:name="cell_98_16_leftrighttopbottom" style:family="table-cell" style:data-style-name="num_9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8_16_righttopbottom" style:family="table-cell" style:data-style-name="num_9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9" style:family="table-row">
			<style:table-row-properties style:row-height="7.67mm"/>
		</style:style>
		<number:number-style style:name="num_99_0">
			<number:text>2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00" style:family="table-row">
			<style:table-row-properties style:row-height="3.97mm"/>
		</style:style>
		<number:number-style style:name="num_100_0">
			<number:text>1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1" style:family="table-row">
			<style:table-row-properties style:row-height="3.97mm"/>
		</style:style>
		<number:number-style style:name="num_101_12">
			<number:text>21</number:text>
		</number:number-style>
		<style:style style:name="cell_101_12_leftrighttopbottom" style:family="table-cell" style:data-style-name="num_10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1_12_righttopbottom" style:family="table-cell" style:data-style-name="num_10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1_16">
			<number:text>21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2" style:family="table-row">
			<style:table-row-properties style:row-height="3.97mm"/>
		</style:style>
		<number:number-style style:name="num_102_12">
			<number:text>1 260</number:text>
		</number:number-style>
		<style:style style:name="cell_102_12_leftrighttopbottom" style:family="table-cell" style:data-style-name="num_10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2_righttopbottom" style:family="table-cell" style:data-style-name="num_10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2_14">
			<number:text>23,5</number:text>
		</number:number-style>
		<style:style style:name="cell_102_14_leftrighttopbottom" style:family="table-cell" style:data-style-name="num_10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4_righttopbottom" style:family="table-cell" style:data-style-name="num_10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2_16">
			<number:text>1 283,5</number:text>
		</number:number-style>
		<style:style style:name="cell_102_16_leftrighttopbottom" style:family="table-cell" style:data-style-name="num_1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6_righttopbottom" style:family="table-cell" style:data-style-name="num_1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3" style:family="table-row">
			<style:table-row-properties style:row-height="3.97mm"/>
		</style:style>
		<number:number-style style:name="num_103_12">
			<number:text>203 128 800</number:text>
		</number:number-style>
		<style:style style:name="cell_103_12_leftrighttopbottom" style:family="table-cell" style:data-style-name="num_10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2_righttopbottom" style:family="table-cell" style:data-style-name="num_10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3_14">
			<number:text>11 924 300</number:text>
		</number:number-style>
		<style:style style:name="cell_103_14_leftrighttopbottom" style:family="table-cell" style:data-style-name="num_10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4_righttopbottom" style:family="table-cell" style:data-style-name="num_10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3_16">
			<number:text>215 053 100</number:text>
		</number:number-style>
		<style:style style:name="cell_103_16_leftrighttopbottom" style:family="table-cell" style:data-style-name="num_10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3_16_righttopbottom" style:family="table-cell" style:data-style-name="num_10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4" style:family="table-row">
			<style:table-row-properties style:row-height="3.97mm"/>
		</style:style>
		<number:number-style style:name="num_104_12">
			<number:text>53 143,86</number:text>
		</number:number-style>
		<style:style style:name="cell_104_12_leftrighttopbottom" style:family="table-cell" style:data-style-name="num_1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2_righttopbottom" style:family="table-cell" style:data-style-name="num_1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4_16">
			<number:text>53 143,86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5" style:family="table-row">
			<style:table-row-properties style:row-height="3.97mm"/>
		</style:style>
		<number:number-style style:name="num_105_12">
			<number:text>14 622,25</number:text>
		</number:number-style>
		<style:style style:name="cell_105_12_leftrighttopbottom" style:family="table-cell" style:data-style-name="num_10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5_12_righttopbottom" style:family="table-cell" style:data-style-name="num_10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5_16">
			<number:text>14 622,25</number:text>
		</number:number-style>
		<style:style style:name="cell_105_16_leftrighttopbottom" style:family="table-cell" style:data-style-name="num_1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5_16_righttopbottom" style:family="table-cell" style:data-style-name="num_1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6" style:family="table-row">
			<style:table-row-properties style:row-height="3.97mm"/>
		</style:style>
		<number:number-style style:name="num_106_12">
			<number:text>20</number:text>
		</number:number-style>
		<style:style style:name="cell_106_12_leftrighttopbottom" style:family="table-cell" style:data-style-name="num_10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6_12_righttopbottom" style:family="table-cell" style:data-style-name="num_10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6_16">
			<number:text>20</number:text>
		</number:number-style>
		<style:style style:name="cell_106_16_leftrighttopbottom" style:family="table-cell" style:data-style-name="num_10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6_16_righttopbottom" style:family="table-cell" style:data-style-name="num_10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7" style:family="table-row">
			<style:table-row-properties style:row-height="3.97mm"/>
		</style:style>
		<number:number-style style:name="num_107_12">
			<number:text>12 964,22</number:text>
		</number:number-style>
		<style:style style:name="cell_107_12_leftrighttopbottom" style:family="table-cell" style:data-style-name="num_10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7_12_righttopbottom" style:family="table-cell" style:data-style-name="num_10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7_16">
			<number:text>12 964,22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8" style:family="table-row">
			<style:table-row-properties style:row-height="3.97mm"/>
		</style:style>
		<number:number-style style:name="num_108_0">
			<number:text>2</number:text>
		</number:number-style>
		<style:style style:name="cell_108_0_leftrighttopbottom" style:family="table-cell" style:data-style-name="num_10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8_0_righttopbottom" style:family="table-cell" style:data-style-name="num_10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9" style:family="table-row">
			<style:table-row-properties style:row-height="3.97mm"/>
		</style:style>
		<number:number-style style:name="num_109_12">
			<number:text>1 044,49</number:text>
		</number:number-style>
		<style:style style:name="cell_109_12_leftrighttopbottom" style:family="table-cell" style:data-style-name="num_10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9_12_righttopbottom" style:family="table-cell" style:data-style-name="num_10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9_16">
			<number:text>1 044,49</number:text>
		</number:number-style>
		<style:style style:name="cell_109_16_leftrighttopbottom" style:family="table-cell" style:data-style-name="num_10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9_16_righttopbottom" style:family="table-cell" style:data-style-name="num_10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0" style:family="table-row">
			<style:table-row-properties style:row-height="3.97mm"/>
		</style:style>
		<number:number-style style:name="num_110_12">
			<number:text>77,936</number:text>
		</number:number-style>
		<style:style style:name="cell_110_12_leftrighttopbottom" style:family="table-cell" style:data-style-name="num_11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0_12_righttopbottom" style:family="table-cell" style:data-style-name="num_11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0_16">
			<number:text>77,936</number:text>
		</number:number-style>
		<style:style style:name="cell_110_16_leftrighttopbottom" style:family="table-cell" style:data-style-name="num_11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0_16_righttopbottom" style:family="table-cell" style:data-style-name="num_11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1" style:family="table-row">
			<style:table-row-properties style:row-height="3.97mm"/>
		</style:style>
		<number:number-style style:name="num_111_12">
			<number:text>23 454</number:text>
		</number:number-style>
		<style:style style:name="cell_111_12_leftrighttopbottom" style:family="table-cell" style:data-style-name="num_11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1_12_righttopbottom" style:family="table-cell" style:data-style-name="num_11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1_16">
			<number:text>23 454</number:text>
		</number:number-style>
		<style:style style:name="cell_111_16_leftrighttopbottom" style:family="table-cell" style:data-style-name="num_11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1_16_righttopbottom" style:family="table-cell" style:data-style-name="num_11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2" style:family="table-row">
			<style:table-row-properties style:row-height="3.97mm"/>
		</style:style>
		<number:number-style style:name="num_112_12">
			<number:text>15 601</number:text>
		</number:number-style>
		<style:style style:name="cell_112_12_leftrighttopbottom" style:family="table-cell" style:data-style-name="num_11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2_12_righttopbottom" style:family="table-cell" style:data-style-name="num_11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2_16">
			<number:text>15 601</number:text>
		</number:number-style>
		<style:style style:name="cell_112_16_leftrighttopbottom" style:family="table-cell" style:data-style-name="num_1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2_16_righttopbottom" style:family="table-cell" style:data-style-name="num_1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3" style:family="table-row">
			<style:table-row-properties style:row-height="3.97mm"/>
		</style:style>
		<number:number-style style:name="num_113_12">
			<number:text>985 340</number:text>
		</number:number-style>
		<style:style style:name="cell_113_12_leftrighttopbottom" style:family="table-cell" style:data-style-name="num_11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3_12_righttopbottom" style:family="table-cell" style:data-style-name="num_11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3_16">
			<number:text>985 340</number:text>
		</number:number-style>
		<style:style style:name="cell_113_16_leftrighttopbottom" style:family="table-cell" style:data-style-name="num_1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3_16_righttopbottom" style:family="table-cell" style:data-style-name="num_1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4" style:family="table-row">
			<style:table-row-properties style:row-height="3.97mm"/>
		</style:style>
		<number:number-style style:name="num_114_12">
			<number:text>407 721</number:text>
		</number:number-style>
		<style:style style:name="cell_114_12_leftrighttopbottom" style:family="table-cell" style:data-style-name="num_1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2_righttopbottom" style:family="table-cell" style:data-style-name="num_1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4_16">
			<number:text>407 721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5" style:family="table-row">
			<style:table-row-properties style:row-height="3.97mm"/>
		</style:style>
		<number:number-style style:name="num_115_14">
			<number:text>12 853 600</number:text>
		</number:number-style>
		<style:style style:name="cell_115_14_leftrighttopbottom" style:family="table-cell" style:data-style-name="num_11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5_14_righttopbottom" style:family="table-cell" style:data-style-name="num_11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5_16">
			<number:text>12 853 600</number:text>
		</number:number-style>
		<style:style style:name="cell_115_16_leftrighttopbottom" style:family="table-cell" style:data-style-name="num_11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5_16_righttopbottom" style:family="table-cell" style:data-style-name="num_11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6" style:family="table-row">
			<style:table-row-properties style:row-height="3.97mm"/>
		</style:style>
		<number:number-style style:name="num_116_14">
			<number:text>8 377 400</number:text>
		</number:number-style>
		<style:style style:name="cell_116_14_leftrighttopbottom" style:family="table-cell" style:data-style-name="num_11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6_14_righttopbottom" style:family="table-cell" style:data-style-name="num_11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6_16">
			<number:text>8 377 400</number:text>
		</number:number-style>
		<style:style style:name="cell_116_16_leftrighttopbottom" style:family="table-cell" style:data-style-name="num_11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6_16_righttopbottom" style:family="table-cell" style:data-style-name="num_11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7" style:family="table-row">
			<style:table-row-properties style:row-height="3.97mm"/>
		</style:style>
		<number:number-style style:name="num_117_14">
			<number:text>1 589 790</number:text>
		</number:number-style>
		<style:style style:name="cell_117_14_leftrighttopbottom" style:family="table-cell" style:data-style-name="num_11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4_righttopbottom" style:family="table-cell" style:data-style-name="num_11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7_16">
			<number:text>1 589 790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8" style:family="table-row">
			<style:table-row-properties style:row-height="3.97mm"/>
		</style:style>
		<number:number-style style:name="num_118_12">
			<number:text>2 964 101</number:text>
		</number:number-style>
		<style:style style:name="cell_118_12_leftrighttopbottom" style:family="table-cell" style:data-style-name="num_11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8_12_righttopbottom" style:family="table-cell" style:data-style-name="num_11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8_16">
			<number:text>2 964 101</number:text>
		</number:number-style>
		<style:style style:name="cell_118_16_leftrighttopbottom" style:family="table-cell" style:data-style-name="num_1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8_16_righttopbottom" style:family="table-cell" style:data-style-name="num_1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9" style:family="table-row">
			<style:table-row-properties style:row-height="3.97mm"/>
		</style:style>
		<number:number-style style:name="num_119_0">
			<number:text>3</number:text>
		</number:number-style>
		<style:style style:name="cell_119_0_leftrighttopbottom" style:family="table-cell" style:data-style-name="num_11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19_0_righttopbottom" style:family="table-cell" style:data-style-name="num_11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20" style:family="table-row">
			<style:table-row-properties style:row-height="3.97mm"/>
		</style:style>
		<number:number-style style:name="num_120_14">
			<number:text>20,5</number:text>
		</number:number-style>
		<style:style style:name="cell_120_14_leftrighttopbottom" style:family="table-cell" style:data-style-name="num_12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0_14_righttopbottom" style:family="table-cell" style:data-style-name="num_12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0_16">
			<number:text>20,5</number:text>
		</number:number-style>
		<style:style style:name="cell_120_16_leftrighttopbottom" style:family="table-cell" style:data-style-name="num_12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0_16_righttopbottom" style:family="table-cell" style:data-style-name="num_12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1" style:family="table-row">
			<style:table-row-properties style:row-height="3.97mm"/>
		</style:style>
		<number:number-style style:name="num_121_14">
			<number:text>101,9</number:text>
		</number:number-style>
		<style:style style:name="cell_121_14_leftrighttopbottom" style:family="table-cell" style:data-style-name="num_12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1_14_righttopbottom" style:family="table-cell" style:data-style-name="num_12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1_16">
			<number:text>101,9</number:text>
		</number:number-style>
		<style:style style:name="cell_121_16_leftrighttopbottom" style:family="table-cell" style:data-style-name="num_12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1_16_righttopbottom" style:family="table-cell" style:data-style-name="num_12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2" style:family="table-row">
			<style:table-row-properties style:row-height="3.97mm"/>
		</style:style>
		<number:number-style style:name="num_122_12">
			<number:text>206,15</number:text>
		</number:number-style>
		<style:style style:name="cell_122_12_leftrighttopbottom" style:family="table-cell" style:data-style-name="num_12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2_righttopbottom" style:family="table-cell" style:data-style-name="num_12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2_14">
			<number:text>12,1</number:text>
		</number:number-style>
		<style:style style:name="cell_122_14_leftrighttopbottom" style:family="table-cell" style:data-style-name="num_12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4_righttopbottom" style:family="table-cell" style:data-style-name="num_12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2_16">
			<number:text>218,25</number:text>
		</number:number-style>
		<style:style style:name="cell_122_16_leftrighttopbottom" style:family="table-cell" style:data-style-name="num_12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6_righttopbottom" style:family="table-cell" style:data-style-name="num_12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3" style:family="table-row">
			<style:table-row-properties style:row-height="3.97mm"/>
		</style:style>
		<number:number-style style:name="num_123_12">
			<number:text>0,33</number:text>
		</number:number-style>
		<style:style style:name="cell_123_12_leftrighttopbottom" style:family="table-cell" style:data-style-name="num_12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2_righttopbottom" style:family="table-cell" style:data-style-name="num_12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3_16">
			<number:text>0,33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4" style:family="table-row">
			<style:table-row-properties style:row-height="3.97mm"/>
		</style:style>
		<number:number-style style:name="num_124_0">
			<number:text>4</number:text>
		</number:number-style>
		<style:style style:name="cell_124_0_leftrighttopbottom" style:family="table-cell" style:data-style-name="num_12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24_0_righttopbottom" style:family="table-cell" style:data-style-name="num_12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25" style:family="table-row">
			<style:table-row-properties style:row-height="7.67mm"/>
		</style:style>
		<number:number-style style:name="num_125_12">
			<number:text>100</number:text>
		</number:number-style>
		<style:style style:name="cell_125_12_leftrighttopbottom" style:family="table-cell" style:data-style-name="num_12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5_12_righttopbottom" style:family="table-cell" style:data-style-name="num_12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5_16">
			<number:text>100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6" style:family="table-row">
			<style:table-row-properties style:row-height="7.67mm"/>
		</style:style>
		<number:number-style style:name="num_126_12">
			<number:text>7,46</number:text>
		</number:number-style>
		<style:style style:name="cell_126_12_leftrighttopbottom" style:family="table-cell" style:data-style-name="num_12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6_12_righttopbottom" style:family="table-cell" style:data-style-name="num_12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6_16">
			<number:text>7,46</number:text>
		</number:number-style>
		<style:style style:name="cell_126_16_leftrighttopbottom" style:family="table-cell" style:data-style-name="num_12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6_16_righttopbottom" style:family="table-cell" style:data-style-name="num_12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7" style:family="table-row">
			<style:table-row-properties style:row-height="3.97mm"/>
		</style:style>
		<number:number-style style:name="num_127_12">
			<number:text>100</number:text>
		</number:number-style>
		<style:style style:name="cell_127_12_leftrighttopbottom" style:family="table-cell" style:data-style-name="num_12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7_12_righttopbottom" style:family="table-cell" style:data-style-name="num_12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7_16">
			<number:text>100</number:text>
		</number:number-style>
		<style:style style:name="cell_127_16_leftrighttopbottom" style:family="table-cell" style:data-style-name="num_12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7_16_righttopbottom" style:family="table-cell" style:data-style-name="num_12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8" style:family="table-row">
			<style:table-row-properties style:row-height="7.67mm"/>
		</style:style>
		<number:number-style style:name="num_128_12">
			<number:text>104,6</number:text>
		</number:number-style>
		<style:style style:name="cell_128_12_leftrighttopbottom" style:family="table-cell" style:data-style-name="num_12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8_12_righttopbottom" style:family="table-cell" style:data-style-name="num_12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8_16">
			<number:text>104,6</number:text>
		</number:number-style>
		<style:style style:name="cell_128_16_leftrighttopbottom" style:family="table-cell" style:data-style-name="num_12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8_16_righttopbottom" style:family="table-cell" style:data-style-name="num_12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9" style:family="table-row">
			<style:table-row-properties style:row-height="3.97mm"/>
		</style:style>
		<number:number-style style:name="num_129_12">
			<number:text>41,4</number:text>
		</number:number-style>
		<style:style style:name="cell_129_12_leftrighttopbottom" style:family="table-cell" style:data-style-name="num_12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9_12_righttopbottom" style:family="table-cell" style:data-style-name="num_12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9_16">
			<number:text>41,4</number:text>
		</number:number-style>
		<style:style style:name="cell_129_16_leftrighttopbottom" style:family="table-cell" style:data-style-name="num_12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9_16_righttopbottom" style:family="table-cell" style:data-style-name="num_12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0" style:family="table-row">
			<style:table-row-properties style:row-height="3.97mm"/>
		</style:style>
		<number:number-style style:name="num_130_12">
			<number:text>65,2</number:text>
		</number:number-style>
		<style:style style:name="cell_130_12_leftrighttopbottom" style:family="table-cell" style:data-style-name="num_13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0_12_righttopbottom" style:family="table-cell" style:data-style-name="num_13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0_16">
			<number:text>65,2</number:text>
		</number:number-style>
		<style:style style:name="cell_130_16_leftrighttopbottom" style:family="table-cell" style:data-style-name="num_13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0_16_righttopbottom" style:family="table-cell" style:data-style-name="num_13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1" style:family="table-row">
			<style:table-row-properties style:row-height="3.97mm"/>
		</style:style>
		<number:number-style style:name="num_131_12">
			<number:text>12,4</number:text>
		</number:number-style>
		<style:style style:name="cell_131_12_leftrighttopbottom" style:family="table-cell" style:data-style-name="num_13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2_righttopbottom" style:family="table-cell" style:data-style-name="num_13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1_16">
			<number:text>12,4</number:text>
		</number:number-style>
		<style:style style:name="cell_131_16_leftrighttopbottom" style:family="table-cell" style:data-style-name="num_13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6_righttopbottom" style:family="table-cell" style:data-style-name="num_13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2" style:family="table-row">
			<style:table-row-properties style:row-height="7.67mm"/>
		</style:style>
		<number:number-style style:name="num_132_14">
			<number:text>4,9</number:text>
		</number:number-style>
		<style:style style:name="cell_132_14_leftrighttopbottom" style:family="table-cell" style:data-style-name="num_13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2_14_righttopbottom" style:family="table-cell" style:data-style-name="num_13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2_16">
			<number:text>4,9</number:text>
		</number:number-style>
		<style:style style:name="cell_132_16_leftrighttopbottom" style:family="table-cell" style:data-style-name="num_13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2_16_righttopbottom" style:family="table-cell" style:data-style-name="num_13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3" style:family="table-row">
			<style:table-row-properties style:row-height="3.97mm"/>
		</style:style>
		<number:number-style style:name="num_133_12">
			<number:text>88,7</number:text>
		</number:number-style>
		<style:style style:name="cell_133_12_leftrighttopbottom" style:family="table-cell" style:data-style-name="num_13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3_12_righttopbottom" style:family="table-cell" style:data-style-name="num_13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3_16">
			<number:text>88,7</number:text>
		</number:number-style>
		<style:style style:name="cell_133_16_leftrighttopbottom" style:family="table-cell" style:data-style-name="num_13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3_16_righttopbottom" style:family="table-cell" style:data-style-name="num_13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4" style:family="table-row">
			<style:table-row-properties style:row-height="3.97mm"/>
		</style:style>
		<number:number-style style:name="num_134_12">
			<number:text>95,2</number:text>
		</number:number-style>
		<style:style style:name="cell_134_12_leftrighttopbottom" style:family="table-cell" style:data-style-name="num_13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4_12_righttopbottom" style:family="table-cell" style:data-style-name="num_13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4_16">
			<number:text>95,2</number:text>
		</number:number-style>
		<style:style style:name="cell_134_16_leftrighttopbottom" style:family="table-cell" style:data-style-name="num_13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4_16_righttopbottom" style:family="table-cell" style:data-style-name="num_13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5" style:family="table-row">
			<style:table-row-properties style:row-height="3.97mm"/>
		</style:style>
		<number:number-style style:name="num_135_0">
			<number:text>3</number:text>
		</number:number-style>
		<style:style style:name="cell_135_0_leftrighttopbottom" style:family="table-cell" style:data-style-name="num_13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5_0_righttopbottom" style:family="table-cell" style:data-style-name="num_13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36" style:family="table-row">
			<style:table-row-properties style:row-height="3.97mm"/>
		</style:style>
		<number:number-style style:name="num_136_0">
			<number:text>1</number:text>
		</number:number-style>
		<style:style style:name="cell_136_0_leftrighttopbottom" style:family="table-cell" style:data-style-name="num_13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6_0_righttopbottom" style:family="table-cell" style:data-style-name="num_13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7" style:family="table-row">
			<style:table-row-properties style:row-height="7.67mm"/>
		</style:style>
		<number:number-style style:name="num_137_14">
			<number:text>2 281 600</number:text>
		</number:number-style>
		<style:style style:name="cell_137_14_leftrighttopbottom" style:family="table-cell" style:data-style-name="num_13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7_14_righttopbottom" style:family="table-cell" style:data-style-name="num_13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7_16">
			<number:text>2 281 600</number:text>
		</number:number-style>
		<style:style style:name="cell_137_16_leftrighttopbottom" style:family="table-cell" style:data-style-name="num_13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7_16_righttopbottom" style:family="table-cell" style:data-style-name="num_13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8" style:family="table-row">
			<style:table-row-properties style:row-height="3.97mm"/>
		</style:style>
		<number:number-style style:name="num_138_14">
			<number:text>374 200</number:text>
		</number:number-style>
		<style:style style:name="cell_138_14_leftrighttopbottom" style:family="table-cell" style:data-style-name="num_13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14_righttopbottom" style:family="table-cell" style:data-style-name="num_13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8_16">
			<number:text>374 200</number:text>
		</number:number-style>
		<style:style style:name="cell_138_16_leftrighttopbottom" style:family="table-cell" style:data-style-name="num_13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8_16_righttopbottom" style:family="table-cell" style:data-style-name="num_13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9" style:family="table-row">
			<style:table-row-properties style:row-height="3.97mm"/>
		</style:style>
		<number:number-style style:name="num_139_14">
			<number:text>629 200</number:text>
		</number:number-style>
		<style:style style:name="cell_139_14_leftrighttopbottom" style:family="table-cell" style:data-style-name="num_13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4_righttopbottom" style:family="table-cell" style:data-style-name="num_13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9_16">
			<number:text>629 200</number:text>
		</number:number-style>
		<style:style style:name="cell_139_16_leftrighttopbottom" style:family="table-cell" style:data-style-name="num_13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6_righttopbottom" style:family="table-cell" style:data-style-name="num_13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0" style:family="table-row">
			<style:table-row-properties style:row-height="3.97mm"/>
		</style:style>
		<number:number-style style:name="num_140_14">
			<number:text>69 900</number:text>
		</number:number-style>
		<style:style style:name="cell_140_14_leftrighttopbottom" style:family="table-cell" style:data-style-name="num_14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4_righttopbottom" style:family="table-cell" style:data-style-name="num_14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0_16">
			<number:text>69 900</number:text>
		</number:number-style>
		<style:style style:name="cell_140_16_leftrighttopbottom" style:family="table-cell" style:data-style-name="num_14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6_righttopbottom" style:family="table-cell" style:data-style-name="num_14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1" style:family="table-row">
			<style:table-row-properties style:row-height="3.97mm"/>
		</style:style>
		<number:number-style style:name="num_141_14">
			<number:text>1 208 300</number:text>
		</number:number-style>
		<style:style style:name="cell_141_14_leftrighttopbottom" style:family="table-cell" style:data-style-name="num_14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1_14_righttopbottom" style:family="table-cell" style:data-style-name="num_14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1_16">
			<number:text>1 208 300</number:text>
		</number:number-style>
		<style:style style:name="cell_141_16_leftrighttopbottom" style:family="table-cell" style:data-style-name="num_14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1_16_righttopbottom" style:family="table-cell" style:data-style-name="num_14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2" style:family="table-row">
			<style:table-row-properties style:row-height="3.97mm"/>
		</style:style>
		<number:number-style style:name="num_142_0">
			<number:text>2</number:text>
		</number:number-style>
		<style:style style:name="cell_142_0_leftrighttopbottom" style:family="table-cell" style:data-style-name="num_14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42_0_righttopbottom" style:family="table-cell" style:data-style-name="num_14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43" style:family="table-row">
			<style:table-row-properties style:row-height="7.67mm"/>
		</style:style>
		<number:number-style style:name="num_143_14">
			<number:text>15</number:text>
		</number:number-style>
		<style:style style:name="cell_143_14_leftrighttopbottom" style:family="table-cell" style:data-style-name="num_14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3_14_righttopbottom" style:family="table-cell" style:data-style-name="num_14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3_16">
			<number:text>15</number:text>
		</number:number-style>
		<style:style style:name="cell_143_16_leftrighttopbottom" style:family="table-cell" style:data-style-name="num_14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3_16_righttopbottom" style:family="table-cell" style:data-style-name="num_14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4" style:family="table-row">
			<style:table-row-properties style:row-height="7.67mm"/>
		</style:style>
		<number:number-style style:name="num_144_14">
			<number:text>88</number:text>
		</number:number-style>
		<style:style style:name="cell_144_14_leftrighttopbottom" style:family="table-cell" style:data-style-name="num_14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4_14_righttopbottom" style:family="table-cell" style:data-style-name="num_14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4_16">
			<number:text>88</number:text>
		</number:number-style>
		<style:style style:name="cell_144_16_leftrighttopbottom" style:family="table-cell" style:data-style-name="num_14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4_16_righttopbottom" style:family="table-cell" style:data-style-name="num_14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5" style:family="table-row">
			<style:table-row-properties style:row-height="3.97mm"/>
		</style:style>
		<number:number-style style:name="num_145_14">
			<number:text>18</number:text>
		</number:number-style>
		<style:style style:name="cell_145_14_leftrighttopbottom" style:family="table-cell" style:data-style-name="num_14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5_14_righttopbottom" style:family="table-cell" style:data-style-name="num_14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5_16">
			<number:text>18</number:text>
		</number:number-style>
		<style:style style:name="cell_145_16_leftrighttopbottom" style:family="table-cell" style:data-style-name="num_14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5_16_righttopbottom" style:family="table-cell" style:data-style-name="num_14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6" style:family="table-row">
			<style:table-row-properties style:row-height="3.97mm"/>
		</style:style>
		<number:number-style style:name="num_146_14">
			<number:text>4</number:text>
		</number:number-style>
		<style:style style:name="cell_146_14_leftrighttopbottom" style:family="table-cell" style:data-style-name="num_14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6_14_righttopbottom" style:family="table-cell" style:data-style-name="num_14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6_16">
			<number:text>4</number:text>
		</number:number-style>
		<style:style style:name="cell_146_16_leftrighttopbottom" style:family="table-cell" style:data-style-name="num_14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6_16_righttopbottom" style:family="table-cell" style:data-style-name="num_14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7" style:family="table-row">
			<style:table-row-properties style:row-height="3.97mm"/>
		</style:style>
		<number:number-style style:name="num_147_14">
			<number:text>24</number:text>
		</number:number-style>
		<style:style style:name="cell_147_14_leftrighttopbottom" style:family="table-cell" style:data-style-name="num_14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4_righttopbottom" style:family="table-cell" style:data-style-name="num_14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7_16">
			<number:text>24</number:text>
		</number:number-style>
		<style:style style:name="cell_147_16_leftrighttopbottom" style:family="table-cell" style:data-style-name="num_14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6_righttopbottom" style:family="table-cell" style:data-style-name="num_14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8" style:family="table-row">
			<style:table-row-properties style:row-height="3.97mm"/>
		</style:style>
		<number:number-style style:name="num_148_14">
			<number:text>42</number:text>
		</number:number-style>
		<style:style style:name="cell_148_14_leftrighttopbottom" style:family="table-cell" style:data-style-name="num_14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4_righttopbottom" style:family="table-cell" style:data-style-name="num_14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8_16">
			<number:text>42</number:text>
		</number:number-style>
		<style:style style:name="cell_148_16_leftrighttopbottom" style:family="table-cell" style:data-style-name="num_14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6_righttopbottom" style:family="table-cell" style:data-style-name="num_14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9" style:family="table-row">
			<style:table-row-properties style:row-height="3.97mm"/>
		</style:style>
		<number:number-style style:name="num_149_14">
			<number:text>44 270</number:text>
		</number:number-style>
		<style:style style:name="cell_149_14_leftrighttopbottom" style:family="table-cell" style:data-style-name="num_14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9_14_righttopbottom" style:family="table-cell" style:data-style-name="num_14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9_16">
			<number:text>44 270</number:text>
		</number:number-style>
		<style:style style:name="cell_149_16_leftrighttopbottom" style:family="table-cell" style:data-style-name="num_14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9_16_righttopbottom" style:family="table-cell" style:data-style-name="num_14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0" style:family="table-row">
			<style:table-row-properties style:row-height="3.97mm"/>
		</style:style>
		<number:number-style style:name="num_150_0">
			<number:text>3</number:text>
		</number:number-style>
		<style:style style:name="cell_150_0_leftrighttopbottom" style:family="table-cell" style:data-style-name="num_1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0_0_righttopbottom" style:family="table-cell" style:data-style-name="num_15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51" style:family="table-row">
			<style:table-row-properties style:row-height="3.97mm"/>
		</style:style>
		<number:number-style style:name="num_151_14">
			<number:text>20 788,9</number:text>
		</number:number-style>
		<style:style style:name="cell_151_14_leftrighttopbottom" style:family="table-cell" style:data-style-name="num_15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1_14_righttopbottom" style:family="table-cell" style:data-style-name="num_15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1_16">
			<number:text>20 788,9</number:text>
		</number:number-style>
		<style:style style:name="cell_151_16_leftrighttopbottom" style:family="table-cell" style:data-style-name="num_15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1_16_righttopbottom" style:family="table-cell" style:data-style-name="num_15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2" style:family="table-row">
			<style:table-row-properties style:row-height="3.97mm"/>
		</style:style>
		<number:number-style style:name="num_152_14">
			<number:text>17 475</number:text>
		</number:number-style>
		<style:style style:name="cell_152_14_leftrighttopbottom" style:family="table-cell" style:data-style-name="num_15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2_14_righttopbottom" style:family="table-cell" style:data-style-name="num_15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2_16">
			<number:text>17 475</number:text>
		</number:number-style>
		<style:style style:name="cell_152_16_leftrighttopbottom" style:family="table-cell" style:data-style-name="num_15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2_16_righttopbottom" style:family="table-cell" style:data-style-name="num_15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3" style:family="table-row">
			<style:table-row-properties style:row-height="3.97mm"/>
		</style:style>
		<number:number-style style:name="num_153_14">
			<number:text>26 216,7</number:text>
		</number:number-style>
		<style:style style:name="cell_153_14_leftrighttopbottom" style:family="table-cell" style:data-style-name="num_15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3_14_righttopbottom" style:family="table-cell" style:data-style-name="num_15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3_16">
			<number:text>26 216,7</number:text>
		</number:number-style>
		<style:style style:name="cell_153_16_leftrighttopbottom" style:family="table-cell" style:data-style-name="num_15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3_16_righttopbottom" style:family="table-cell" style:data-style-name="num_15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4" style:family="table-row">
			<style:table-row-properties style:row-height="3.97mm"/>
		</style:style>
		<number:number-style style:name="num_154_14">
			<number:text>28 769,05</number:text>
		</number:number-style>
		<style:style style:name="cell_154_14_leftrighttopbottom" style:family="table-cell" style:data-style-name="num_15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4_14_righttopbottom" style:family="table-cell" style:data-style-name="num_15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4_16">
			<number:text>28 769,05</number:text>
		</number:number-style>
		<style:style style:name="cell_154_16_leftrighttopbottom" style:family="table-cell" style:data-style-name="num_15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4_16_righttopbottom" style:family="table-cell" style:data-style-name="num_15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5" style:family="table-row">
			<style:table-row-properties style:row-height="3.97mm"/>
		</style:style>
		<number:number-style style:name="num_155_0">
			<number:text>4</number:text>
		</number:number-style>
		<style:style style:name="cell_155_0_leftrighttopbottom" style:family="table-cell" style:data-style-name="num_1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5_0_righttopbottom" style:family="table-cell" style:data-style-name="num_15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56" style:family="table-row">
			<style:table-row-properties style:row-height="3.97mm"/>
		</style:style>
		<number:number-style style:name="num_156_14">
			<number:text>0,2</number:text>
		</number:number-style>
		<style:style style:name="cell_156_14_leftrighttopbottom" style:family="table-cell" style:data-style-name="num_15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6_14_righttopbottom" style:family="table-cell" style:data-style-name="num_15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6_16">
			<number:text>0,2</number:text>
		</number:number-style>
		<style:style style:name="cell_156_16_leftrighttopbottom" style:family="table-cell" style:data-style-name="num_15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6_16_righttopbottom" style:family="table-cell" style:data-style-name="num_15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7" style:family="table-row">
			<style:table-row-properties style:row-height="7.67mm"/>
		</style:style>
		<number:number-style style:name="num_157_14">
			<number:text>100</number:text>
		</number:number-style>
		<style:style style:name="cell_157_14_leftrighttopbottom" style:family="table-cell" style:data-style-name="num_15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7_14_righttopbottom" style:family="table-cell" style:data-style-name="num_15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7_16">
			<number:text>100</number:text>
		</number:number-style>
		<style:style style:name="cell_157_16_leftrighttopbottom" style:family="table-cell" style:data-style-name="num_15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7_16_righttopbottom" style:family="table-cell" style:data-style-name="num_15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8" style:family="table-row">
			<style:table-row-properties style:row-height="3.97mm"/>
		</style:style>
		<number:number-style style:name="num_158_0">
			<number:text>4</number:text>
		</number:number-style>
		<style:style style:name="cell_158_0_leftrighttopbottom" style:family="table-cell" style:data-style-name="num_15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58_0_righttopbottom" style:family="table-cell" style:data-style-name="num_15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59" style:family="table-row">
			<style:table-row-properties style:row-height="3.97mm"/>
		</style:style>
		<number:number-style style:name="num_159_0">
			<number:text>1</number:text>
		</number:number-style>
		<style:style style:name="cell_159_0_leftrighttopbottom" style:family="table-cell" style:data-style-name="num_15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9_0_righttopbottom" style:family="table-cell" style:data-style-name="num_15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0" style:family="table-row">
			<style:table-row-properties style:row-height="3.97mm"/>
		</style:style>
		<number:number-style style:name="num_160_14">
			<number:text>150 000</number:text>
		</number:number-style>
		<style:style style:name="cell_160_14_leftrighttopbottom" style:family="table-cell" style:data-style-name="num_16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4_righttopbottom" style:family="table-cell" style:data-style-name="num_16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0_16">
			<number:text>150 000</number:text>
		</number:number-style>
		<style:style style:name="cell_160_16_leftrighttopbottom" style:family="table-cell" style:data-style-name="num_16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6_righttopbottom" style:family="table-cell" style:data-style-name="num_16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1" style:family="table-row">
			<style:table-row-properties style:row-height="3.97mm"/>
		</style:style>
		<number:number-style style:name="num_161_14">
			<number:text>26 206</number:text>
		</number:number-style>
		<style:style style:name="cell_161_14_leftrighttopbottom" style:family="table-cell" style:data-style-name="num_16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1_14_righttopbottom" style:family="table-cell" style:data-style-name="num_16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1_16">
			<number:text>26 206</number:text>
		</number:number-style>
		<style:style style:name="cell_161_16_leftrighttopbottom" style:family="table-cell" style:data-style-name="num_16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1_16_righttopbottom" style:family="table-cell" style:data-style-name="num_16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2" style:family="table-row">
			<style:table-row-properties style:row-height="3.97mm"/>
		</style:style>
		<number:number-style style:name="num_162_0">
			<number:text>2</number:text>
		</number:number-style>
		<style:style style:name="cell_162_0_leftrighttopbottom" style:family="table-cell" style:data-style-name="num_16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2_0_righttopbottom" style:family="table-cell" style:data-style-name="num_16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3" style:family="table-row">
			<style:table-row-properties style:row-height="3.97mm"/>
		</style:style>
		<number:number-style style:name="num_163_14">
			<number:text>2</number:text>
		</number:number-style>
		<style:style style:name="cell_163_14_leftrighttopbottom" style:family="table-cell" style:data-style-name="num_16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3_14_righttopbottom" style:family="table-cell" style:data-style-name="num_16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3_16">
			<number:text>2</number:text>
		</number:number-style>
		<style:style style:name="cell_163_16_leftrighttopbottom" style:family="table-cell" style:data-style-name="num_16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3_16_righttopbottom" style:family="table-cell" style:data-style-name="num_16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4" style:family="table-row">
			<style:table-row-properties style:row-height="3.97mm"/>
		</style:style>
		<number:number-style style:name="num_164_0">
			<number:text>3</number:text>
		</number:number-style>
		<style:style style:name="cell_164_0_leftrighttopbottom" style:family="table-cell" style:data-style-name="num_16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4_0_righttopbottom" style:family="table-cell" style:data-style-name="num_16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5" style:family="table-row">
			<style:table-row-properties style:row-height="3.97mm"/>
		</style:style>
		<number:number-style style:name="num_165_14">
			<number:text>75 000</number:text>
		</number:number-style>
		<style:style style:name="cell_165_14_leftrighttopbottom" style:family="table-cell" style:data-style-name="num_1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5_14_righttopbottom" style:family="table-cell" style:data-style-name="num_1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5_16">
			<number:text>75 000</number:text>
		</number:number-style>
		<style:style style:name="cell_165_16_leftrighttopbottom" style:family="table-cell" style:data-style-name="num_1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5_16_righttopbottom" style:family="table-cell" style:data-style-name="num_1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6" style:family="table-row">
			<style:table-row-properties style:row-height="3.97mm"/>
		</style:style>
		<number:number-style style:name="num_166_0">
			<number:text>4</number:text>
		</number:number-style>
		<style:style style:name="cell_166_0_leftrighttopbottom" style:family="table-cell" style:data-style-name="num_16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6_0_righttopbottom" style:family="table-cell" style:data-style-name="num_16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7" style:family="table-row">
			<style:table-row-properties style:row-height="7.67mm"/>
		</style:style>
		<number:number-style style:name="num_167_14">
			<number:text>0,0076</number:text>
		</number:number-style>
		<style:style style:name="cell_167_14_leftrighttopbottom" style:family="table-cell" style:data-style-name="num_1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7_14_righttopbottom" style:family="table-cell" style:data-style-name="num_1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7_16">
			<number:text>0,0076</number:text>
		</number:number-style>
		<style:style style:name="cell_167_16_leftrighttopbottom" style:family="table-cell" style:data-style-name="num_1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7_16_righttopbottom" style:family="table-cell" style:data-style-name="num_1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9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170" style:family="table-row">
			<style:table-row-properties style:row-height="1.32mm"/>
		</style:style>
		<style:style style:name="cell_245_main" style:family="table-cell">
			<style:table-cell-properties/>
			<style:paragraph-properties fo:text-align="start"/>
			<style:text-properties style:font-name="font_default" fo:font-size="8pt" fo:font-weight="400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cell_248_main" style:family="table-cell">
			<style:table-cell-properties/>
			<style:paragraph-properties fo:text-align="start"/>
			<style:text-properties style:font-name="font_default" fo:font-size="8pt" fo:font-weight="400"/>
		</style:style>
		<style:style style:name="cell_249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50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51_main" style:family="table-cell">
			<style:table-cell-properties/>
			<style:paragraph-properties fo:text-align="start"/>
			<style:text-properties style:font-name="font_default" fo:font-size="8pt" fo:font-weight="400"/>
		</style:style>
		<style:style style:name="cell_252_main" style:family="table-cell">
			<style:table-cell-properties/>
			<style:paragraph-properties fo:text-align="start"/>
			<style:text-properties style:font-name="font_default" fo:font-size="8pt" fo:font-weight="400"/>
		</style:style>
		<style:style style:name="row_171" style:family="table-row">
			<style:table-row-properties style:row-height="1.32mm"/>
		</style:style>
		<style:style style:name="cell_253_main" style:family="table-cell">
			<style:table-cell-properties/>
			<style:paragraph-properties fo:text-align="start"/>
			<style:text-properties style:font-name="font_default" fo:font-size="8pt" fo:font-weight="400"/>
		</style:style>
		<style:style style:name="cell_254_main" style:family="table-cell">
			<style:table-cell-properties/>
			<style:paragraph-properties fo:text-align="start"/>
			<style:text-properties style:font-name="font_default" fo:font-size="8pt" fo:font-weight="400"/>
		</style:style>
		<style:style style:name="row_172" style:family="table-row">
			<style:table-row-properties style:row-height="3.97mm"/>
		</style:style>
		<style:style style:name="row_173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174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175" style:family="table-row">
			<style:table-row-properties style:row-height="4.23mm"/>
		</style:style>
		<style:style style:name="cell_255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6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8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77" style:family="table-row">
			<style:table-row-properties style:row-height="17.2mm"/>
		</style:style>
		<style:style style:name="row_178" style:family="table-row">
			<style:table-row-properties style:row-height="1.32mm"/>
		</style:style>
		<style:style style:name="row_179" style:family="table-row">
			<style:table-row-properties style:row-height="1.32mm"/>
		</style:style>
		<style:style style:name="row_180" style:family="table-row">
			<style:table-row-properties style:row-height="3.97mm"/>
		</style:style>
		<style:style style:name="row_182" style:family="table-row">
			<style:table-row-properties style:row-height="4.23mm"/>
		</style:style>
		<style:style style:name="cell_260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84" style:family="table-row">
			<style:table-row-properties style:row-height="4.23mm"/>
		</style:style>
		<style:style style:name="cell_261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87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2_main" style:family="table-cell">
			<style:table-cell-properties/>
			<style:paragraph-properties fo:text-align="start"/>
			<style:text-properties style:font-name="font_3" fo:font-size="6pt" fo:font-weight="400"/>
		</style:style>
		<style:style style:name="cell_263_main" style:family="table-cell">
			<style:table-cell-properties/>
			<style:paragraph-properties fo:text-align="start"/>
			<style:text-properties style:font-name="font_3" fo:font-size="6pt" fo:font-weight="400"/>
		</style:style>
		<style:style style:name="row_188" style:family="table-row">
			<style:table-row-properties style:row-height="3.97mm"/>
		</style:style>
		<number:number-style style:name="num_188_1">
			<number:text>1</number:text>
		</number:number-style>
		<style:style style:name="cell_188_1_main" style:family="table-cell" style:data-style-name="num_188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">
					<text:p>10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40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4040">
					<text:p>4040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824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Забезпечення діяльності музеїв i виставок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231 337 800 гривень, у тому числі загального фонду -  216 604 200 гривень та спеціального фонду - 14 733 6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2010 № 2778-VI
Закон України "Про музей та музейну справу" від 29.06.1996 № 249
Наказ Міністерства фінансів України  "Про деякі питання запровадження програмно-цільового методу складання та виконання місцевих бюджетів" від 26.08.214 № 836 
Рішення Київської міської ради від 18.12.2018 № 457/6508 "Про затвердження Комплексної міської цільової програми "Столична культура: 2019 - 2021 роки"
Рішення Київської міської ради від від 12.12.2019 № 456/8029 «Про бюджет міста Києва на 2020 рік»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Вивчення, збереження і використання матеріальної та духовної культури, прилучення громадян до надбань національної і світової історико-культурної спадщини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Вивчення, збереження і використання матеріальної та духовної культури, прилучення громадян до надбань національної і світової історико-культурної спадщини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Забезпечення збереження популяризації духовного надбання нації (розвиток інфраструктури музеїв),  забезпечення виставковою діяльністю                                                                                                                          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44_0_leftrighttopbottom" table:number-columns-spanned="2" table:number-rows-spanned="1" office:value-type="float" office:value="2">
					<text:p>2</text:p>
				</table:table-cell>
				<table:table-cell table:style-name="cell_44_0_righttopbottom"/>
				<table:table-cell table:style-name="cell_56_leftrighttopbottom" table:number-columns-spanned="15" table:number-rows-spanned="1" office:value-type="string">
					<text:p>Забезпечення збереження енергоресурсів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5">
				<table:table-cell table:style-name="cell_45_0_leftrighttopbottom" table:number-columns-spanned="2" table:number-rows-spanned="1" office:value-type="float" office:value="3">
					<text:p>3</text:p>
				</table:table-cell>
				<table:table-cell table:style-name="cell_45_0_righttopbottom"/>
				<table:table-cell table:style-name="cell_56_leftrighttopbottom" table:number-columns-spanned="15" table:number-rows-spanned="1" office:value-type="string">
					<text:p>Забезпечення придбання обладнання та предметів довгострокового користування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6">
				<table:table-cell table:style-name="cell_46_0_leftrighttopbottom" table:number-columns-spanned="2" table:number-rows-spanned="1" office:value-type="float" office:value="4">
					<text:p>4</text:p>
				</table:table-cell>
				<table:table-cell table:style-name="cell_46_0_righttopbottom"/>
				<table:table-cell table:style-name="cell_56_leftrighttopbottom" table:number-columns-spanned="15" table:number-rows-spanned="1" office:value-type="string">
					<text:p>Проведення реставрації закладів культури і мистецтва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8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9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50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51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52">
				<table:table-cell table:style-name="cell_52_0_leftrighttopbottom" table:number-columns-spanned="2" table:number-rows-spanned="1" office:value-type="float" office:value="1">
					<text:p>1</text:p>
				</table:table-cell>
				<table:table-cell table:style-name="cell_52_0_righttopbottom"/>
				<table:table-cell table:style-name="cell_52_2_lefttopbottom" table:number-columns-spanned="7" table:number-rows-spanned="1" office:value-type="float" office:value="2">
					<text:p>2</text:p>
				</table:table-cell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9_leftrighttopbottom" table:number-columns-spanned="2" table:number-rows-spanned="1" office:value-type="float" office:value="3">
					<text:p>3</text:p>
				</table:table-cell>
				<table:table-cell table:style-name="cell_52_9_righttopbottom"/>
				<table:table-cell table:style-name="cell_52_11_leftrighttopbottom" table:number-columns-spanned="2" table:number-rows-spanned="1" office:value-type="float" office:value="4">
					<text:p>4</text:p>
				</table:table-cell>
				<table:table-cell table:style-name="cell_52_11_righttopbottom"/>
				<table:table-cell table:style-name="cell_52_13_leftrighttopbottom" table:number-columns-spanned="2" table:number-rows-spanned="1" office:value-type="float" office:value="6">
					<text:p>6</text:p>
				</table:table-cell>
				<table:table-cell table:style-name="cell_52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3">
				<table:table-cell table:style-name="cell_53_0_leftrighttopbottom" table:number-columns-spanned="2" table:number-rows-spanned="1" office:value-type="float" office:value="1">
					<text:p>1</text:p>
				</table:table-cell>
				<table:table-cell table:style-name="cell_53_0_righttopbottom"/>
				<table:table-cell table:style-name="cell_82_lefttopbottom" table:number-columns-spanned="7" table:number-rows-spanned="1" office:value-type="string">
					<text:p>Забезпечення збереження популяризації духовного надбання нації (розвиток інфраструктури музеїв),  забезпечення виставковою діяльністю                                                                                                                          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53_9_leftrighttopbottom" table:number-columns-spanned="2" table:number-rows-spanned="1" office:value-type="float" office:value="203128800">
					<text:p>203 128 800</text:p>
				</table:table-cell>
				<table:table-cell table:style-name="cell_53_9_righttopbottom"/>
				<table:table-cell table:style-name="cell_53_11_leftrighttopbottom" table:number-columns-spanned="2" table:number-rows-spanned="1" office:value-type="float" office:value="11924300">
					<text:p>11 924 300</text:p>
				</table:table-cell>
				<table:table-cell table:style-name="cell_53_11_righttopbottom"/>
				<table:table-cell table:style-name="cell_53_13_leftrighttopbottom" table:number-columns-spanned="2" table:number-rows-spanned="1" office:value-type="float" office:value="215053100">
					<text:p>215 053 100</text:p>
				</table:table-cell>
				<table:table-cell table:style-name="cell_53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4">
				<table:table-cell table:style-name="cell_54_0_leftrighttopbottom" table:number-columns-spanned="2" table:number-rows-spanned="1" office:value-type="float" office:value="2">
					<text:p>2</text:p>
				</table:table-cell>
				<table:table-cell table:style-name="cell_54_0_righttopbottom"/>
				<table:table-cell table:style-name="cell_82_lefttopbottom" table:number-columns-spanned="7" table:number-rows-spanned="1" office:value-type="string">
					<text:p>Забезпечення збереження енергоресурсів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54_9_leftrighttopbottom" table:number-columns-spanned="2" table:number-rows-spanned="1" office:value-type="float" office:value="13475400">
					<text:p>13 475 400</text:p>
				</table:table-cell>
				<table:table-cell table:style-name="cell_54_9_righttopbottom"/>
				<table:table-cell table:style-name="cell_54_11_leftrighttopbottom" table:number-columns-spanned="2" table:number-rows-spanned="1" office:value-type="float" office:value="377700">
					<text:p>377 700</text:p>
				</table:table-cell>
				<table:table-cell table:style-name="cell_54_11_righttopbottom"/>
				<table:table-cell table:style-name="cell_54_13_leftrighttopbottom" table:number-columns-spanned="2" table:number-rows-spanned="1" office:value-type="float" office:value="13853100">
					<text:p>13 853 100</text:p>
				</table:table-cell>
				<table:table-cell table:style-name="cell_54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5">
				<table:table-cell table:style-name="cell_55_0_leftrighttopbottom" table:number-columns-spanned="2" table:number-rows-spanned="1" office:value-type="float" office:value="3">
					<text:p>3</text:p>
				</table:table-cell>
				<table:table-cell table:style-name="cell_55_0_righttopbottom"/>
				<table:table-cell table:style-name="cell_82_lefttopbottom" table:number-columns-spanned="7" table:number-rows-spanned="1" office:value-type="string">
					<text:p>Забезпечення придбання обладнання та предметів довгострокового користування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5_11_leftrighttopbottom" table:number-columns-spanned="2" table:number-rows-spanned="1" office:value-type="float" office:value="2281600">
					<text:p>2 281 600</text:p>
				</table:table-cell>
				<table:table-cell table:style-name="cell_55_11_righttopbottom"/>
				<table:table-cell table:style-name="cell_55_13_leftrighttopbottom" table:number-columns-spanned="2" table:number-rows-spanned="1" office:value-type="float" office:value="2281600">
					<text:p>2 281 600</text:p>
				</table:table-cell>
				<table:table-cell table:style-name="cell_55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6">
				<table:table-cell table:style-name="cell_56_0_leftrighttopbottom" table:number-columns-spanned="2" table:number-rows-spanned="1" office:value-type="float" office:value="4">
					<text:p>4</text:p>
				</table:table-cell>
				<table:table-cell table:style-name="cell_56_0_righttopbottom"/>
				<table:table-cell table:style-name="cell_82_lefttopbottom" table:number-columns-spanned="7" table:number-rows-spanned="1" office:value-type="string">
					<text:p>Проведення реставрації закладів культури і мистецтва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6_11_leftrighttopbottom" table:number-columns-spanned="2" table:number-rows-spanned="1" office:value-type="float" office:value="150000">
					<text:p>150 000</text:p>
				</table:table-cell>
				<table:table-cell table:style-name="cell_56_11_righttopbottom"/>
				<table:table-cell table:style-name="cell_56_13_leftrighttopbottom" table:number-columns-spanned="2" table:number-rows-spanned="1" office:value-type="float" office:value="150000">
					<text:p>150 000</text:p>
				</table:table-cell>
				<table:table-cell table:style-name="cell_56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7">
				<table:table-cell table:style-name="cell_87_lefttopbottom" table:number-columns-spanned="9" table:number-rows-spanned="1" office:value-type="string">
					<text:p>Усього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57_9_lefttopbottom" table:number-columns-spanned="2" table:number-rows-spanned="1" office:value-type="float" office:value="216604200">
					<text:p>216 604 200</text:p>
				</table:table-cell>
				<table:table-cell table:style-name="cell_57_9_topbottom"/>
				<table:table-cell table:style-name="cell_57_11_lefttopbottom" table:number-columns-spanned="2" table:number-rows-spanned="1" office:value-type="float" office:value="14733600">
					<text:p>14 733 600</text:p>
				</table:table-cell>
				<table:table-cell table:style-name="cell_57_11_topbottom"/>
				<table:table-cell table:style-name="cell_57_13_leftrighttopbottom" table:number-columns-spanned="2" table:number-rows-spanned="1" office:value-type="float" office:value="231337800">
					<text:p>231 337 800</text:p>
				</table:table-cell>
				<table:table-cell table:style-name="cell_57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9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60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61">
				<table:table-cell table:style-name="cell_210_leftrighttopbottom" table:number-columns-spanned="2" table:number-rows-spanned="1" office:value-type="string">
					<text:p>№ з/п</text:p>
				</table:table-cell>
				<table:table-cell table:style-name="cell_211_righttopbottom"/>
				<table:table-cell table:style-name="cell_212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4_righttopbottom"/>
				<table:table-cell table:style-name="cell_215_leftrighttopbottom" table:number-columns-spanned="2" table:number-rows-spanned="1" office:value-type="string">
					<text:p>Загальний фонд</text:p>
				</table:table-cell>
				<table:table-cell table:style-name="cell_216_righttopbottom"/>
				<table:table-cell table:style-name="cell_217_leftrighttopbottom" table:number-columns-spanned="2" table:number-rows-spanned="1" office:value-type="string">
					<text:p>Спеціальний фонд</text:p>
				</table:table-cell>
				<table:table-cell table:style-name="cell_218_righttopbottom"/>
				<table:table-cell table:style-name="cell_219_leftrighttopbottom" table:number-columns-spanned="2" table:number-rows-spanned="1" office:value-type="string">
					<text:p>Усього</text:p>
				</table:table-cell>
				<table:table-cell table:style-name="cell_220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righttopbottom" table:number-columns-spanned="10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righttopbottom"/>
				<table:table-cell table:style-name="cell_62_12_leftrighttopbottom" table:number-columns-spanned="2" table:number-rows-spanned="1" office:value-type="float" office:value="3">
					<text:p>3</text:p>
				</table:table-cell>
				<table:table-cell table:style-name="cell_62_12_righttopbottom"/>
				<table:table-cell table:style-name="cell_62_14_leftrighttopbottom" table:number-columns-spanned="2" table:number-rows-spanned="1" office:value-type="float" office:value="4">
					<text:p>4</text:p>
				</table:table-cell>
				<table:table-cell table:style-name="cell_62_14_righttopbottom"/>
				<table:table-cell table:style-name="cell_62_16_leftrighttopbottom" table:number-columns-spanned="2" table:number-rows-spanned="1" office:value-type="float" office:value="5">
					<text:p>5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63_14_lefttopbottom" table:number-columns-spanned="2" table:number-rows-spanned="1" office:value-type="float" office:value="2257100">
					<text:p>2 257 100</text:p>
				</table:table-cell>
				<table:table-cell table:style-name="cell_63_14_topbottom"/>
				<table:table-cell table:style-name="cell_63_16_leftrighttopbottom" table:number-columns-spanned="2" table:number-rows-spanned="1" office:value-type="float" office:value="2257100">
					<text:p>2 257 100</text:p>
				</table:table-cell>
				<table:table-cell table:style-name="cell_63_16_righttopbottom"/>
			</table:table-row>
			<table:table-row table:style-name="row_64">
				<table:table-cell table:style-name="cell_222_leftrighttopbottom" table:number-columns-spanned="2" table:number-rows-spanned="1" office:value-type="string"/>
				<table:table-cell table:style-name="cell_223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111_leftrighttopbottom" table:number-columns-spanned="2" table:number-rows-spanned="1" office:value-type="string"/>
				<table:table-cell table:style-name="cell_225_righttopbottom"/>
				<table:table-cell table:style-name="cell_64_14_lefttopbottom" table:number-columns-spanned="2" table:number-rows-spanned="1" office:value-type="float" office:value="2257100">
					<text:p>2 257 100</text:p>
				</table:table-cell>
				<table:table-cell table:style-name="cell_64_14_topbottom"/>
				<table:table-cell table:style-name="cell_64_16_leftrighttopbottom" table:number-columns-spanned="2" table:number-rows-spanned="1" office:value-type="float" office:value="2257100">
					<text:p>2 257 100</text:p>
				</table:table-cell>
				<table:table-cell table:style-name="cell_64_16_righttopbottom"/>
			</table:table-row>
			<table:table-row table:style-name="row_default"/>
			<table:table-row table:style-name="row_66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8">
				<table:table-cell table:style-name="cell_117_leftrighttopbottom" table:number-columns-spanned="2" table:number-rows-spanned="1" office:value-type="string">
					<text:p>№ з/п</text:p>
				</table:table-cell>
				<table:table-cell table:style-name="cell_226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7_top"/>
				<table:table-cell table:style-name="cell_227_top"/>
				<table:table-cell table:style-name="cell_227_top"/>
				<table:table-cell table:style-name="cell_227_top"/>
				<table:table-cell table:style-name="cell_227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28_topbottom"/>
				<table:table-cell table:style-name="cell_229_righttopbottom"/>
				<table:table-cell table:style-name="cell_230_leftrighttopbottom" table:number-columns-spanned="2" table:number-rows-spanned="1" office:value-type="string">
					<text:p>Загальний фонд</text:p>
				</table:table-cell>
				<table:table-cell table:style-name="cell_231_righttopbottom"/>
				<table:table-cell table:style-name="cell_232_leftrighttopbottom" table:number-columns-spanned="2" table:number-rows-spanned="1" office:value-type="string">
					<text:p>Спеціальний фонд</text:p>
				</table:table-cell>
				<table:table-cell table:style-name="cell_233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4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69_2_lefttopbottom" table:number-columns-spanned="6" table:number-rows-spanned="1" office:value-type="float" office:value="2">
					<text:p>2</text:p>
				</table:table-cell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8_leftrighttopbottom" office:value-type="float" office:value="3">
					<text:p>3</text:p>
				</table:table-cell>
				<table:table-cell table:style-name="cell_69_9_lefttopbottom" table:number-columns-spanned="3" table:number-rows-spanned="1" office:value-type="float" office:value="4">
					<text:p>4</text:p>
				</table:table-cell>
				<table:table-cell table:style-name="cell_69_9_topbottom"/>
				<table:table-cell table:style-name="cell_69_9_topbottom"/>
				<table:table-cell table:style-name="cell_69_12_leftrighttopbottom" table:number-columns-spanned="2" table:number-rows-spanned="1" office:value-type="float" office:value="5">
					<text:p>5</text:p>
				</table:table-cell>
				<table:table-cell table:style-name="cell_69_12_righttopbottom"/>
				<table:table-cell table:style-name="cell_69_14_leftrighttopbottom" table:number-columns-spanned="2" table:number-rows-spanned="1" office:value-type="float" office:value="6">
					<text:p>6</text:p>
				</table:table-cell>
				<table:table-cell table:style-name="cell_69_14_righttopbottom"/>
				<table:table-cell table:style-name="cell_69_16_leftrighttopbottom" table:number-columns-spanned="2" table:number-rows-spanned="1" office:value-type="float" office:value="7">
					<text:p>7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1">
					<text:p>1</text:p>
				</table:table-cell>
				<table:table-cell table:style-name="cell_70_0_righttopbottom"/>
				<table:table-cell table:style-name="cell_130_leftrighttopbottom" table:number-columns-spanned="16" table:number-rows-spanned="1" office:value-type="string">
					<text:p>Забезпечення збереження енергоресурсів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71">
				<table:table-cell table:style-name="cell_71_0_leftrighttopbottom" table:number-columns-spanned="2" table:number-rows-spanned="1" office:value-type="float" office:value="1">
					<text:p>1</text:p>
				</table:table-cell>
				<table:table-cell table:style-name="cell_71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7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бсяг видатків на оплату  енергоносіїв та комунальних послуг всього, з них на оплату: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2_12_leftrighttopbottom" table:number-columns-spanned="2" table:number-rows-spanned="1" office:value-type="float" office:value="13475400">
					<text:p>13 475 400</text:p>
				</table:table-cell>
				<table:table-cell table:style-name="cell_72_12_righttopbottom"/>
				<table:table-cell table:style-name="cell_72_14_leftrighttopbottom" table:number-columns-spanned="2" table:number-rows-spanned="1" office:value-type="float" office:value="377700">
					<text:p>377 700</text:p>
				</table:table-cell>
				<table:table-cell table:style-name="cell_72_14_righttopbottom"/>
				<table:table-cell table:style-name="cell_72_16_leftrighttopbottom" table:number-columns-spanned="2" table:number-rows-spanned="1" office:value-type="float" office:value="13853100">
					<text:p>13 853 100</text:p>
				</table:table-cell>
				<table:table-cell table:style-name="cell_72_16_righttopbottom"/>
			</table:table-row>
			<table:table-row table:style-name="row_7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тепл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3_12_leftrighttopbottom" table:number-columns-spanned="2" table:number-rows-spanned="1" office:value-type="float" office:value="7780100">
					<text:p>7 780 100</text:p>
				</table:table-cell>
				<table:table-cell table:style-name="cell_73_12_righttopbottom"/>
				<table:table-cell table:style-name="cell_73_14_leftrighttopbottom" table:number-columns-spanned="2" table:number-rows-spanned="1" office:value-type="float" office:value="171000">
					<text:p>171 000</text:p>
				</table:table-cell>
				<table:table-cell table:style-name="cell_73_14_righttopbottom"/>
				<table:table-cell table:style-name="cell_73_16_leftrighttopbottom" table:number-columns-spanned="2" table:number-rows-spanned="1" office:value-type="float" office:value="7951100">
					<text:p>7 951 100</text:p>
				</table:table-cell>
				<table:table-cell table:style-name="cell_73_16_righttopbottom"/>
			</table:table-row>
			<table:table-row table:style-name="row_7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од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4_12_leftrighttopbottom" table:number-columns-spanned="2" table:number-rows-spanned="1" office:value-type="float" office:value="272300">
					<text:p>272 300</text:p>
				</table:table-cell>
				<table:table-cell table:style-name="cell_74_12_righttopbottom"/>
				<table:table-cell table:style-name="cell_74_14_leftrighttopbottom" table:number-columns-spanned="2" table:number-rows-spanned="1" office:value-type="float" office:value="18500">
					<text:p>18 500</text:p>
				</table:table-cell>
				<table:table-cell table:style-name="cell_74_14_righttopbottom"/>
				<table:table-cell table:style-name="cell_74_16_leftrighttopbottom" table:number-columns-spanned="2" table:number-rows-spanned="1" office:value-type="float" office:value="290800">
					<text:p>290 800</text:p>
				</table:table-cell>
				<table:table-cell table:style-name="cell_74_16_righttopbottom"/>
			</table:table-row>
			<table:table-row table:style-name="row_7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електроенерг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5_12_leftrighttopbottom" table:number-columns-spanned="2" table:number-rows-spanned="1" office:value-type="float" office:value="4930700">
					<text:p>4 930 700</text:p>
				</table:table-cell>
				<table:table-cell table:style-name="cell_75_12_righttopbottom"/>
				<table:table-cell table:style-name="cell_75_14_leftrighttopbottom" table:number-columns-spanned="2" table:number-rows-spanned="1" office:value-type="float" office:value="167100">
					<text:p>167 100</text:p>
				</table:table-cell>
				<table:table-cell table:style-name="cell_75_14_righttopbottom"/>
				<table:table-cell table:style-name="cell_75_16_leftrighttopbottom" table:number-columns-spanned="2" table:number-rows-spanned="1" office:value-type="float" office:value="5097800">
					<text:p>5 097 800</text:p>
				</table:table-cell>
				<table:table-cell table:style-name="cell_75_16_righttopbottom"/>
			</table:table-row>
			<table:table-row table:style-name="row_7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рироднього газ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6_12_leftrighttopbottom" table:number-columns-spanned="2" table:number-rows-spanned="1" office:value-type="float" office:value="373000">
					<text:p>373 000</text:p>
				</table:table-cell>
				<table:table-cell table:style-name="cell_76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76_16_leftrighttopbottom" table:number-columns-spanned="2" table:number-rows-spanned="1" office:value-type="float" office:value="373000">
					<text:p>373 000</text:p>
				</table:table-cell>
				<table:table-cell table:style-name="cell_76_16_righttopbottom"/>
			</table:table-row>
			<table:table-row table:style-name="row_7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плата інших енергоносіїв та ін ком послуг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7_12_leftrighttopbottom" table:number-columns-spanned="2" table:number-rows-spanned="1" office:value-type="float" office:value="119300">
					<text:p>119 300</text:p>
				</table:table-cell>
				<table:table-cell table:style-name="cell_77_12_righttopbottom"/>
				<table:table-cell table:style-name="cell_77_14_leftrighttopbottom" table:number-columns-spanned="2" table:number-rows-spanned="1" office:value-type="float" office:value="21100">
					<text:p>21 100</text:p>
				</table:table-cell>
				<table:table-cell table:style-name="cell_77_14_righttopbottom"/>
				<table:table-cell table:style-name="cell_77_16_leftrighttopbottom" table:number-columns-spanned="2" table:number-rows-spanned="1" office:value-type="float" office:value="140400">
					<text:p>140 400</text:p>
				</table:table-cell>
				<table:table-cell table:style-name="cell_77_16_righttopbottom"/>
			</table:table-row>
			<table:table-row table:style-name="row_7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загальна площа приміщень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.м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8_12_leftrighttopbottom" table:number-columns-spanned="2" table:number-rows-spanned="1" office:value-type="float" office:value="53105.86">
					<text:p>53 105,86</text:p>
				</table:table-cell>
				<table:table-cell table:style-name="cell_78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78_16_leftrighttopbottom" table:number-columns-spanned="2" table:number-rows-spanned="1" office:value-type="float" office:value="53105.86">
					<text:p>53 105,86</text:p>
				</table:table-cell>
				<table:table-cell table:style-name="cell_78_16_righttopbottom"/>
			</table:table-row>
			<table:table-row table:style-name="row_7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палювальна площа приміщень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.м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79_12_leftrighttopbottom" table:number-columns-spanned="2" table:number-rows-spanned="1" office:value-type="float" office:value="39370.6">
					<text:p>39 370,6</text:p>
				</table:table-cell>
				<table:table-cell table:style-name="cell_79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79_16_leftrighttopbottom" table:number-columns-spanned="2" table:number-rows-spanned="1" office:value-type="float" office:value="39370.6">
					<text:p>39 370,6</text:p>
				</table:table-cell>
				<table:table-cell table:style-name="cell_79_16_righttopbottom"/>
			</table:table-row>
			<table:table-row table:style-name="row_80">
				<table:table-cell table:style-name="cell_80_0_leftrighttopbottom" table:number-columns-spanned="2" table:number-rows-spanned="1" office:value-type="float" office:value="2">
					<text:p>2</text:p>
				</table:table-cell>
				<table:table-cell table:style-name="cell_80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8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бсяг споживання енергоресурсів, натуральні одиниці, в тому числ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_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</table:table-row>
			<table:table-row table:style-name="row_8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тепл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. Гкал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82_12_leftrighttopbottom" table:number-columns-spanned="2" table:number-rows-spanned="1" office:value-type="float" office:value="4.083">
					<text:p>4,083</text:p>
				</table:table-cell>
				<table:table-cell table:style-name="cell_82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2_16_leftrighttopbottom" table:number-columns-spanned="2" table:number-rows-spanned="1" office:value-type="float" office:value="4.083">
					<text:p>4,083</text:p>
				</table:table-cell>
				<table:table-cell table:style-name="cell_82_16_righttopbottom"/>
			</table:table-row>
			<table:table-row table:style-name="row_8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од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.куб.м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83_12_leftrighttopbottom" table:number-columns-spanned="2" table:number-rows-spanned="1" office:value-type="float" office:value="14.818">
					<text:p>14,818</text:p>
				</table:table-cell>
				<table:table-cell table:style-name="cell_83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3_16_leftrighttopbottom" table:number-columns-spanned="2" table:number-rows-spanned="1" office:value-type="float" office:value="14.818">
					<text:p>14,818</text:p>
				</table:table-cell>
				<table:table-cell table:style-name="cell_83_16_righttopbottom"/>
			</table:table-row>
			<table:table-row table:style-name="row_8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електроенерг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яч кВт.годин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84_12_leftrighttopbottom" table:number-columns-spanned="2" table:number-rows-spanned="1" office:value-type="float" office:value="1603.782">
					<text:p>1 603,782</text:p>
				</table:table-cell>
				<table:table-cell table:style-name="cell_84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4_16_leftrighttopbottom" table:number-columns-spanned="2" table:number-rows-spanned="1" office:value-type="float" office:value="1603.782">
					<text:p>1 603,782</text:p>
				</table:table-cell>
				<table:table-cell table:style-name="cell_84_16_righttopbottom"/>
			</table:table-row>
			<table:table-row table:style-name="row_8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рироднього газ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.куб.м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85_12_leftrighttopbottom" table:number-columns-spanned="2" table:number-rows-spanned="1" office:value-type="float" office:value="30.357">
					<text:p>30,357</text:p>
				</table:table-cell>
				<table:table-cell table:style-name="cell_85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5_16_leftrighttopbottom" table:number-columns-spanned="2" table:number-rows-spanned="1" office:value-type="float" office:value="30.357">
					<text:p>30,357</text:p>
				</table:table-cell>
				<table:table-cell table:style-name="cell_85_16_righttopbottom"/>
			</table:table-row>
			<table:table-row table:style-name="row_86">
				<table:table-cell table:style-name="cell_86_0_leftrighttopbottom" table:number-columns-spanned="2" table:number-rows-spanned="1" office:value-type="float" office:value="3">
					<text:p>3</text:p>
				</table:table-cell>
				<table:table-cell table:style-name="cell_86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8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є споживання комунальних послуг та енергоносіїв  в тому числі: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_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</table:table-row>
			<table:table-row table:style-name="row_8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тепл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кал на 1 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88_12_leftrighttopbottom" table:number-columns-spanned="2" table:number-rows-spanned="1" office:value-type="float" office:value="0.104">
					<text:p>0,104</text:p>
				</table:table-cell>
				<table:table-cell table:style-name="cell_88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8_16_leftrighttopbottom" table:number-columns-spanned="2" table:number-rows-spanned="1" office:value-type="float" office:value="0.104">
					<text:p>0,104</text:p>
				</table:table-cell>
				<table:table-cell table:style-name="cell_88_16_righttopbottom"/>
			</table:table-row>
			<table:table-row table:style-name="row_8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од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уб.м. на 1 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89_12_leftrighttopbottom" table:number-columns-spanned="2" table:number-rows-spanned="1" office:value-type="float" office:value="0.279">
					<text:p>0,279</text:p>
				</table:table-cell>
				<table:table-cell table:style-name="cell_89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89_16_leftrighttopbottom" table:number-columns-spanned="2" table:number-rows-spanned="1" office:value-type="float" office:value="0.279">
					<text:p>0,279</text:p>
				</table:table-cell>
				<table:table-cell table:style-name="cell_89_16_righttopbottom"/>
			</table:table-row>
			<table:table-row table:style-name="row_9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електроенерг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Т.год на 1 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0_12_leftrighttopbottom" table:number-columns-spanned="2" table:number-rows-spanned="1" office:value-type="float" office:value="30.2">
					<text:p>30,2</text:p>
				</table:table-cell>
				<table:table-cell table:style-name="cell_90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0_16_leftrighttopbottom" table:number-columns-spanned="2" table:number-rows-spanned="1" office:value-type="float" office:value="30.2">
					<text:p>30,2</text:p>
				</table:table-cell>
				<table:table-cell table:style-name="cell_90_16_righttopbottom"/>
			</table:table-row>
			<table:table-row table:style-name="row_9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рироднього газ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уб.м. на 1 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1_12_leftrighttopbottom" table:number-columns-spanned="2" table:number-rows-spanned="1" office:value-type="float" office:value="21.077">
					<text:p>21,077</text:p>
				</table:table-cell>
				<table:table-cell table:style-name="cell_91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1_16_leftrighttopbottom" table:number-columns-spanned="2" table:number-rows-spanned="1" office:value-type="float" office:value="21.077">
					<text:p>21,077</text:p>
				</table:table-cell>
				<table:table-cell table:style-name="cell_91_16_righttopbottom"/>
			</table:table-row>
			<table:table-row table:style-name="row_92">
				<table:table-cell table:style-name="cell_92_0_leftrighttopbottom" table:number-columns-spanned="2" table:number-rows-spanned="1" office:value-type="float" office:value="4">
					<text:p>4</text:p>
				</table:table-cell>
				<table:table-cell table:style-name="cell_92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9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_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leftrighttopbottom" table:number-columns-spanned="2" table:number-rows-spanned="1" office:value-type="string"/>
				<table:table-cell table:style-name="cell_244_righttopbottom"/>
			</table:table-row>
			<table:table-row table:style-name="row_9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- тепл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4_12_leftrighttopbottom" table:number-columns-spanned="2" table:number-rows-spanned="1" office:value-type="float" office:value="1">
					<text:p>1</text:p>
				</table:table-cell>
				<table:table-cell table:style-name="cell_94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4_16_leftrighttopbottom" table:number-columns-spanned="2" table:number-rows-spanned="1" office:value-type="float" office:value="1">
					<text:p>1</text:p>
				</table:table-cell>
				<table:table-cell table:style-name="cell_94_16_righttopbottom"/>
			</table:table-row>
			<table:table-row table:style-name="row_9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- водопостач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5_12_leftrighttopbottom" table:number-columns-spanned="2" table:number-rows-spanned="1" office:value-type="float" office:value="1">
					<text:p>1</text:p>
				</table:table-cell>
				<table:table-cell table:style-name="cell_95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5_16_leftrighttopbottom" table:number-columns-spanned="2" table:number-rows-spanned="1" office:value-type="float" office:value="1">
					<text:p>1</text:p>
				</table:table-cell>
				<table:table-cell table:style-name="cell_95_16_righttopbottom"/>
			</table:table-row>
			<table:table-row table:style-name="row_9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- природнього газ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6_12_leftrighttopbottom" table:number-columns-spanned="2" table:number-rows-spanned="1" office:value-type="float" office:value="1">
					<text:p>1</text:p>
				</table:table-cell>
				<table:table-cell table:style-name="cell_96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6_16_leftrighttopbottom" table:number-columns-spanned="2" table:number-rows-spanned="1" office:value-type="float" office:value="1">
					<text:p>1</text:p>
				</table:table-cell>
				<table:table-cell table:style-name="cell_96_16_righttopbottom"/>
			</table:table-row>
			<table:table-row table:style-name="row_9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- електроенерг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7_12_leftrighttopbottom" table:number-columns-spanned="2" table:number-rows-spanned="1" office:value-type="float" office:value="1">
					<text:p>1</text:p>
				</table:table-cell>
				<table:table-cell table:style-name="cell_97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7_16_leftrighttopbottom" table:number-columns-spanned="2" table:number-rows-spanned="1" office:value-type="float" office:value="1">
					<text:p>1</text:p>
				</table:table-cell>
				<table:table-cell table:style-name="cell_97_16_righttopbottom"/>
			</table:table-row>
			<table:table-row table:style-name="row_9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бсяг річної економії бюджетних коштів, отриманої від проведення заходів, що приводять до збереження та економії енергоресурсів (води, тепла, електроенергії тощо) всього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98_12_leftrighttopbottom" table:number-columns-spanned="2" table:number-rows-spanned="1" office:value-type="float" office:value="137127">
					<text:p>137 127</text:p>
				</table:table-cell>
				<table:table-cell table:style-name="cell_98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98_16_leftrighttopbottom" table:number-columns-spanned="2" table:number-rows-spanned="1" office:value-type="float" office:value="137127">
					<text:p>137 127</text:p>
				</table:table-cell>
				<table:table-cell table:style-name="cell_98_16_righttopbottom"/>
			</table:table-row>
			<table:table-row table:style-name="row_99">
				<table:table-cell table:style-name="cell_99_0_leftrighttopbottom" table:number-columns-spanned="2" table:number-rows-spanned="1" office:value-type="float" office:value="2">
					<text:p>2</text:p>
				</table:table-cell>
				<table:table-cell table:style-name="cell_99_0_righttopbottom"/>
				<table:table-cell table:style-name="cell_130_leftrighttopbottom" table:number-columns-spanned="16" table:number-rows-spanned="1" office:value-type="string">
					<text:p>Забезпечення збереження популяризації духовного надбання нації (розвиток інфраструктури музеїв),  забезпечення виставковою діяльністю                                                                                                                          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100">
				<table:table-cell table:style-name="cell_100_0_leftrighttopbottom" table:number-columns-spanned="2" table:number-rows-spanned="1" office:value-type="float" office:value="1">
					<text:p>1</text:p>
				</table:table-cell>
				<table:table-cell table:style-name="cell_100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0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музеїв 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1_12_leftrighttopbottom" table:number-columns-spanned="2" table:number-rows-spanned="1" office:value-type="float" office:value="21">
					<text:p>21</text:p>
				</table:table-cell>
				<table:table-cell table:style-name="cell_101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1_16_leftrighttopbottom" table:number-columns-spanned="2" table:number-rows-spanned="1" office:value-type="float" office:value="21">
					<text:p>21</text:p>
				</table:table-cell>
				<table:table-cell table:style-name="cell_101_16_righttopbottom"/>
			</table:table-row>
			<table:table-row table:style-name="row_10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є число окладів (ставок) - всього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2_12_leftrighttopbottom" table:number-columns-spanned="2" table:number-rows-spanned="1" office:value-type="float" office:value="1260">
					<text:p>1 260</text:p>
				</table:table-cell>
				<table:table-cell table:style-name="cell_102_12_righttopbottom"/>
				<table:table-cell table:style-name="cell_102_14_leftrighttopbottom" table:number-columns-spanned="2" table:number-rows-spanned="1" office:value-type="float" office:value="23.5">
					<text:p>23,5</text:p>
				</table:table-cell>
				<table:table-cell table:style-name="cell_102_14_righttopbottom"/>
				<table:table-cell table:style-name="cell_102_16_leftrighttopbottom" table:number-columns-spanned="2" table:number-rows-spanned="1" office:value-type="float" office:value="1283.5">
					<text:p>1 283,5</text:p>
				</table:table-cell>
				<table:table-cell table:style-name="cell_102_16_righttopbottom"/>
			</table:table-row>
			<table:table-row table:style-name="row_10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идатки на утримання музеїв (крім комунальних послуг)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3_12_leftrighttopbottom" table:number-columns-spanned="2" table:number-rows-spanned="1" office:value-type="float" office:value="203128800">
					<text:p>203 128 800</text:p>
				</table:table-cell>
				<table:table-cell table:style-name="cell_103_12_righttopbottom"/>
				<table:table-cell table:style-name="cell_103_14_leftrighttopbottom" table:number-columns-spanned="2" table:number-rows-spanned="1" office:value-type="float" office:value="11924300">
					<text:p>11 924 300</text:p>
				</table:table-cell>
				<table:table-cell table:style-name="cell_103_14_righttopbottom"/>
				<table:table-cell table:style-name="cell_103_16_leftrighttopbottom" table:number-columns-spanned="2" table:number-rows-spanned="1" office:value-type="float" office:value="215053100">
					<text:p>215 053 100</text:p>
				</table:table-cell>
				<table:table-cell table:style-name="cell_103_16_righttopbottom"/>
			</table:table-row>
			<table:table-row table:style-name="row_10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лоща приміщень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.м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4_12_leftrighttopbottom" table:number-columns-spanned="2" table:number-rows-spanned="1" office:value-type="float" office:value="53143.86">
					<text:p>53 143,86</text:p>
				</table:table-cell>
				<table:table-cell table:style-name="cell_104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4_16_leftrighttopbottom" table:number-columns-spanned="2" table:number-rows-spanned="1" office:value-type="float" office:value="53143.86">
					<text:p>53 143,86</text:p>
				</table:table-cell>
				<table:table-cell table:style-name="cell_104_16_righttopbottom"/>
			</table:table-row>
			<table:table-row table:style-name="row_10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 тому числі виставкова площ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.м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5_12_leftrighttopbottom" table:number-columns-spanned="2" table:number-rows-spanned="1" office:value-type="float" office:value="14622.25">
					<text:p>14 622,25</text:p>
				</table:table-cell>
				<table:table-cell table:style-name="cell_105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5_16_leftrighttopbottom" table:number-columns-spanned="2" table:number-rows-spanned="1" office:value-type="float" office:value="14622.25">
					<text:p>14 622,25</text:p>
				</table:table-cell>
				<table:table-cell table:style-name="cell_105_16_righttopbottom"/>
			</table:table-row>
			<table:table-row table:style-name="row_10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музеїв, що мають сайт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6_12_leftrighttopbottom" table:number-columns-spanned="2" table:number-rows-spanned="1" office:value-type="float" office:value="20">
					<text:p>20</text:p>
				</table:table-cell>
				<table:table-cell table:style-name="cell_106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6_16_leftrighttopbottom" table:number-columns-spanned="2" table:number-rows-spanned="1" office:value-type="float" office:value="20">
					<text:p>20</text:p>
				</table:table-cell>
				<table:table-cell table:style-name="cell_106_16_righttopbottom"/>
			</table:table-row>
			<table:table-row table:style-name="row_10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з них задіяна виставкова площ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кв. м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7_12_leftrighttopbottom" table:number-columns-spanned="2" table:number-rows-spanned="1" office:value-type="float" office:value="12964.22">
					<text:p>12 964,22</text:p>
				</table:table-cell>
				<table:table-cell table:style-name="cell_107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7_16_leftrighttopbottom" table:number-columns-spanned="2" table:number-rows-spanned="1" office:value-type="float" office:value="12964.22">
					<text:p>12 964,22</text:p>
				</table:table-cell>
				<table:table-cell table:style-name="cell_107_16_righttopbottom"/>
			</table:table-row>
			<table:table-row table:style-name="row_108">
				<table:table-cell table:style-name="cell_108_0_leftrighttopbottom" table:number-columns-spanned="2" table:number-rows-spanned="1" office:value-type="float" office:value="2">
					<text:p>2</text:p>
				</table:table-cell>
				<table:table-cell table:style-name="cell_108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0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експонатів, всього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.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09_12_leftrighttopbottom" table:number-columns-spanned="2" table:number-rows-spanned="1" office:value-type="float" office:value="1044.49">
					<text:p>1 044,49</text:p>
				</table:table-cell>
				<table:table-cell table:style-name="cell_109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09_16_leftrighttopbottom" table:number-columns-spanned="2" table:number-rows-spanned="1" office:value-type="float" office:value="1044.49">
					<text:p>1 044,49</text:p>
				</table:table-cell>
				<table:table-cell table:style-name="cell_109_16_righttopbottom"/>
			</table:table-row>
			<table:table-row table:style-name="row_11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 т.ч. буде експонуватися у плановому період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тис.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10_12_leftrighttopbottom" table:number-columns-spanned="2" table:number-rows-spanned="1" office:value-type="float" office:value="77.93600000000001">
					<text:p>77,936</text:p>
				</table:table-cell>
				<table:table-cell table:style-name="cell_110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0_16_leftrighttopbottom" table:number-columns-spanned="2" table:number-rows-spanned="1" office:value-type="float" office:value="77.93600000000001">
					<text:p>77,936</text:p>
				</table:table-cell>
				<table:table-cell table:style-name="cell_110_16_righttopbottom"/>
			</table:table-row>
			<table:table-row table:style-name="row_11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екскурсій в музеях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11_12_leftrighttopbottom" table:number-columns-spanned="2" table:number-rows-spanned="1" office:value-type="float" office:value="23454">
					<text:p>23 454</text:p>
				</table:table-cell>
				<table:table-cell table:style-name="cell_111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1_16_leftrighttopbottom" table:number-columns-spanned="2" table:number-rows-spanned="1" office:value-type="float" office:value="23454">
					<text:p>23 454</text:p>
				</table:table-cell>
				<table:table-cell table:style-name="cell_111_16_righttopbottom"/>
			</table:table-row>
			<table:table-row table:style-name="row_11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 тому числі платних екскурсій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12_12_leftrighttopbottom" table:number-columns-spanned="2" table:number-rows-spanned="1" office:value-type="float" office:value="15601">
					<text:p>15 601</text:p>
				</table:table-cell>
				<table:table-cell table:style-name="cell_112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2_16_leftrighttopbottom" table:number-columns-spanned="2" table:number-rows-spanned="1" office:value-type="float" office:value="15601">
					<text:p>15 601</text:p>
				</table:table-cell>
				<table:table-cell table:style-name="cell_112_16_righttopbottom"/>
			</table:table-row>
			<table:table-row table:style-name="row_11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відвідувачів музеї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сіб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13_12_leftrighttopbottom" table:number-columns-spanned="2" table:number-rows-spanned="1" office:value-type="float" office:value="985340">
					<text:p>985 340</text:p>
				</table:table-cell>
				<table:table-cell table:style-name="cell_113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3_16_leftrighttopbottom" table:number-columns-spanned="2" table:number-rows-spanned="1" office:value-type="float" office:value="985340">
					<text:p>985 340</text:p>
				</table:table-cell>
				<table:table-cell table:style-name="cell_113_16_righttopbottom"/>
			</table:table-row>
			<table:table-row table:style-name="row_11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у тому числі за реалізованими квиткам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сіб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14_12_leftrighttopbottom" table:number-columns-spanned="2" table:number-rows-spanned="1" office:value-type="float" office:value="407721">
					<text:p>407 721</text:p>
				</table:table-cell>
				<table:table-cell table:style-name="cell_114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4_16_leftrighttopbottom" table:number-columns-spanned="2" table:number-rows-spanned="1" office:value-type="float" office:value="407721">
					<text:p>407 721</text:p>
				</table:table-cell>
				<table:table-cell table:style-name="cell_114_16_righttopbottom"/>
			</table:table-row>
			<table:table-row table:style-name="row_11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лановий обсяг доході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5_14_leftrighttopbottom" table:number-columns-spanned="2" table:number-rows-spanned="1" office:value-type="float" office:value="12853600">
					<text:p>12 853 600</text:p>
				</table:table-cell>
				<table:table-cell table:style-name="cell_115_14_righttopbottom"/>
				<table:table-cell table:style-name="cell_115_16_leftrighttopbottom" table:number-columns-spanned="2" table:number-rows-spanned="1" office:value-type="float" office:value="12853600">
					<text:p>12 853 600</text:p>
				</table:table-cell>
				<table:table-cell table:style-name="cell_115_16_righttopbottom"/>
			</table:table-row>
			<table:table-row table:style-name="row_11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 тому числі від реалізації квиткі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6_14_leftrighttopbottom" table:number-columns-spanned="2" table:number-rows-spanned="1" office:value-type="float" office:value="8377400">
					<text:p>8 377 400</text:p>
				</table:table-cell>
				<table:table-cell table:style-name="cell_116_14_righttopbottom"/>
				<table:table-cell table:style-name="cell_116_16_leftrighttopbottom" table:number-columns-spanned="2" table:number-rows-spanned="1" office:value-type="float" office:value="8377400">
					<text:p>8 377 400</text:p>
				</table:table-cell>
				<table:table-cell table:style-name="cell_116_16_righttopbottom"/>
			</table:table-row>
			<table:table-row table:style-name="row_11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у тому числі від екскурсій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7_14_leftrighttopbottom" table:number-columns-spanned="2" table:number-rows-spanned="1" office:value-type="float" office:value="1589790">
					<text:p>1 589 790</text:p>
				</table:table-cell>
				<table:table-cell table:style-name="cell_117_14_righttopbottom"/>
				<table:table-cell table:style-name="cell_117_16_leftrighttopbottom" table:number-columns-spanned="2" table:number-rows-spanned="1" office:value-type="float" office:value="1589790">
					<text:p>1 589 790</text:p>
				</table:table-cell>
				<table:table-cell table:style-name="cell_117_16_righttopbottom"/>
			</table:table-row>
			<table:table-row table:style-name="row_11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населення міст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сіб</text:p>
				</table:table-cell>
				<table:table-cell table:style-name="cell_136_leftrighttopbottom" table:number-columns-spanned="3" table:number-rows-spanned="1" office:value-type="string">
					<text:p>Статистичні дані</text:p>
				</table:table-cell>
				<table:table-cell table:style-name="cell_242_topbottom"/>
				<table:table-cell table:style-name="cell_243_righttopbottom"/>
				<table:table-cell table:style-name="cell_118_12_leftrighttopbottom" table:number-columns-spanned="2" table:number-rows-spanned="1" office:value-type="float" office:value="2964101">
					<text:p>2 964 101</text:p>
				</table:table-cell>
				<table:table-cell table:style-name="cell_118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18_16_leftrighttopbottom" table:number-columns-spanned="2" table:number-rows-spanned="1" office:value-type="float" office:value="2964101">
					<text:p>2 964 101</text:p>
				</table:table-cell>
				<table:table-cell table:style-name="cell_118_16_righttopbottom"/>
			</table:table-row>
			<table:table-row table:style-name="row_119">
				<table:table-cell table:style-name="cell_119_0_leftrighttopbottom" table:number-columns-spanned="2" table:number-rows-spanned="1" office:value-type="float" office:value="3">
					<text:p>3</text:p>
				</table:table-cell>
				<table:table-cell table:style-name="cell_119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2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я вартість одного квитк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0_14_leftrighttopbottom" table:number-columns-spanned="2" table:number-rows-spanned="1" office:value-type="float" office:value="20.5">
					<text:p>20,5</text:p>
				</table:table-cell>
				<table:table-cell table:style-name="cell_120_14_righttopbottom"/>
				<table:table-cell table:style-name="cell_120_16_leftrighttopbottom" table:number-columns-spanned="2" table:number-rows-spanned="1" office:value-type="float" office:value="20.5">
					<text:p>20,5</text:p>
				</table:table-cell>
				<table:table-cell table:style-name="cell_120_16_righttopbottom"/>
			</table:table-row>
			<table:table-row table:style-name="row_12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я вартість однієї екскурс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1_14_leftrighttopbottom" table:number-columns-spanned="2" table:number-rows-spanned="1" office:value-type="float" office:value="101.9">
					<text:p>101,9</text:p>
				</table:table-cell>
				<table:table-cell table:style-name="cell_121_14_righttopbottom"/>
				<table:table-cell table:style-name="cell_121_16_leftrighttopbottom" table:number-columns-spanned="2" table:number-rows-spanned="1" office:value-type="float" office:value="101.9">
					<text:p>101,9</text:p>
				</table:table-cell>
				<table:table-cell table:style-name="cell_121_16_righttopbottom"/>
			</table:table-row>
			<table:table-row table:style-name="row_12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одного відвідувач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2_12_leftrighttopbottom" table:number-columns-spanned="2" table:number-rows-spanned="1" office:value-type="float" office:value="206.15">
					<text:p>206,15</text:p>
				</table:table-cell>
				<table:table-cell table:style-name="cell_122_12_righttopbottom"/>
				<table:table-cell table:style-name="cell_122_14_leftrighttopbottom" table:number-columns-spanned="2" table:number-rows-spanned="1" office:value-type="float" office:value="12.1">
					<text:p>12,1</text:p>
				</table:table-cell>
				<table:table-cell table:style-name="cell_122_14_righttopbottom"/>
				<table:table-cell table:style-name="cell_122_16_leftrighttopbottom" table:number-columns-spanned="2" table:number-rows-spanned="1" office:value-type="float" office:value="218.25">
					<text:p>218,25</text:p>
				</table:table-cell>
				<table:table-cell table:style-name="cell_122_16_righttopbottom"/>
			</table:table-row>
			<table:table-row table:style-name="row_12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відвідувань музеїв на 1 жителя міст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3_12_leftrighttopbottom" table:number-columns-spanned="2" table:number-rows-spanned="1" office:value-type="float" office:value="0.33">
					<text:p>0,33</text:p>
				</table:table-cell>
				<table:table-cell table:style-name="cell_123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3_16_leftrighttopbottom" table:number-columns-spanned="2" table:number-rows-spanned="1" office:value-type="float" office:value="0.33">
					<text:p>0,33</text:p>
				</table:table-cell>
				<table:table-cell table:style-name="cell_123_16_righttopbottom"/>
			</table:table-row>
			<table:table-row table:style-name="row_124">
				<table:table-cell table:style-name="cell_124_0_leftrighttopbottom" table:number-columns-spanned="2" table:number-rows-spanned="1" office:value-type="float" office:value="4">
					<text:p>4</text:p>
				</table:table-cell>
				<table:table-cell table:style-name="cell_124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2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динаміка  кількості відвідувачів у плановому періоді по відношенню до фактичного показника попереднього період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5_12_leftrighttopbottom" table:number-columns-spanned="2" table:number-rows-spanned="1" office:value-type="float" office:value="100">
					<text:p>100</text:p>
				</table:table-cell>
				<table:table-cell table:style-name="cell_125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5_16_leftrighttopbottom" table:number-columns-spanned="2" table:number-rows-spanned="1" office:value-type="float" office:value="100">
					<text:p>100</text:p>
				</table:table-cell>
				<table:table-cell table:style-name="cell_125_16_righttopbottom"/>
			</table:table-row>
			<table:table-row table:style-name="row_12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відсоток предметів, які експонуються, в загальній кількості експонатів основного музейного фонд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6_12_leftrighttopbottom" table:number-columns-spanned="2" table:number-rows-spanned="1" office:value-type="float" office:value="7.46">
					<text:p>7,46</text:p>
				</table:table-cell>
				<table:table-cell table:style-name="cell_126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6_16_leftrighttopbottom" table:number-columns-spanned="2" table:number-rows-spanned="1" office:value-type="float" office:value="7.46">
					<text:p>7,46</text:p>
				</table:table-cell>
				<table:table-cell table:style-name="cell_126_16_righttopbottom"/>
			</table:table-row>
			<table:table-row table:style-name="row_12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динаміка частки задіяних виставкових площ, в порівнянні з минулим роком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7_12_leftrighttopbottom" table:number-columns-spanned="2" table:number-rows-spanned="1" office:value-type="float" office:value="100">
					<text:p>100</text:p>
				</table:table-cell>
				<table:table-cell table:style-name="cell_127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7_16_leftrighttopbottom" table:number-columns-spanned="2" table:number-rows-spanned="1" office:value-type="float" office:value="100">
					<text:p>100</text:p>
				</table:table-cell>
				<table:table-cell table:style-name="cell_127_16_righttopbottom"/>
			</table:table-row>
			<table:table-row table:style-name="row_12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динаміка кількості відвідувань музеїв на 1 жителя міста, в порівнянні з минулим роком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8_12_leftrighttopbottom" table:number-columns-spanned="2" table:number-rows-spanned="1" office:value-type="float" office:value="104.6">
					<text:p>104,6</text:p>
				</table:table-cell>
				<table:table-cell table:style-name="cell_128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8_16_leftrighttopbottom" table:number-columns-spanned="2" table:number-rows-spanned="1" office:value-type="float" office:value="104.6">
					<text:p>104,6</text:p>
				</table:table-cell>
				<table:table-cell table:style-name="cell_128_16_righttopbottom"/>
			</table:table-row>
			<table:table-row table:style-name="row_12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частка відвідувань за реалізованими квиткам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29_12_leftrighttopbottom" table:number-columns-spanned="2" table:number-rows-spanned="1" office:value-type="float" office:value="41.4">
					<text:p>41,4</text:p>
				</table:table-cell>
				<table:table-cell table:style-name="cell_129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29_16_leftrighttopbottom" table:number-columns-spanned="2" table:number-rows-spanned="1" office:value-type="float" office:value="41.4">
					<text:p>41,4</text:p>
				</table:table-cell>
				<table:table-cell table:style-name="cell_129_16_righttopbottom"/>
			</table:table-row>
			<table:table-row table:style-name="row_13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частка доходів від реалізації квитків в обсязі доході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0_12_leftrighttopbottom" table:number-columns-spanned="2" table:number-rows-spanned="1" office:value-type="float" office:value="65.2">
					<text:p>65,2</text:p>
				</table:table-cell>
				<table:table-cell table:style-name="cell_130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0_16_leftrighttopbottom" table:number-columns-spanned="2" table:number-rows-spanned="1" office:value-type="float" office:value="65.2">
					<text:p>65,2</text:p>
				</table:table-cell>
				<table:table-cell table:style-name="cell_130_16_righttopbottom"/>
			</table:table-row>
			<table:table-row table:style-name="row_13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частка доходів від проведених екскурсій в  обсязі загального доход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1_12_leftrighttopbottom" table:number-columns-spanned="2" table:number-rows-spanned="1" office:value-type="float" office:value="12.4">
					<text:p>12,4</text:p>
				</table:table-cell>
				<table:table-cell table:style-name="cell_131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1_16_leftrighttopbottom" table:number-columns-spanned="2" table:number-rows-spanned="1" office:value-type="float" office:value="12.4">
					<text:p>12,4</text:p>
				</table:table-cell>
				<table:table-cell table:style-name="cell_131_16_righttopbottom"/>
			</table:table-row>
			<table:table-row table:style-name="row_13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оефіцієнт співвідношення доходів від реалізації квитків та обсягів бюджетного фінансування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2_14_leftrighttopbottom" table:number-columns-spanned="2" table:number-rows-spanned="1" office:value-type="float" office:value="4.9">
					<text:p>4,9</text:p>
				</table:table-cell>
				<table:table-cell table:style-name="cell_132_14_righttopbottom"/>
				<table:table-cell table:style-name="cell_132_16_leftrighttopbottom" table:number-columns-spanned="2" table:number-rows-spanned="1" office:value-type="float" office:value="4.9">
					<text:p>4,9</text:p>
				</table:table-cell>
				<table:table-cell table:style-name="cell_132_16_righttopbottom"/>
			</table:table-row>
			<table:table-row table:style-name="row_13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частка задіяних виставкових площ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3_12_leftrighttopbottom" table:number-columns-spanned="2" table:number-rows-spanned="1" office:value-type="float" office:value="88.7">
					<text:p>88,7</text:p>
				</table:table-cell>
				<table:table-cell table:style-name="cell_133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3_16_leftrighttopbottom" table:number-columns-spanned="2" table:number-rows-spanned="1" office:value-type="float" office:value="88.7">
					<text:p>88,7</text:p>
				</table:table-cell>
				<table:table-cell table:style-name="cell_133_16_righttopbottom"/>
			</table:table-row>
			<table:table-row table:style-name="row_13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частка закладів, що мають сайт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4_12_leftrighttopbottom" table:number-columns-spanned="2" table:number-rows-spanned="1" office:value-type="float" office:value="95.2">
					<text:p>95,2</text:p>
				</table:table-cell>
				<table:table-cell table:style-name="cell_134_12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4_16_leftrighttopbottom" table:number-columns-spanned="2" table:number-rows-spanned="1" office:value-type="float" office:value="95.2">
					<text:p>95,2</text:p>
				</table:table-cell>
				<table:table-cell table:style-name="cell_134_16_righttopbottom"/>
			</table:table-row>
			<table:table-row table:style-name="row_135">
				<table:table-cell table:style-name="cell_135_0_leftrighttopbottom" table:number-columns-spanned="2" table:number-rows-spanned="1" office:value-type="float" office:value="3">
					<text:p>3</text:p>
				</table:table-cell>
				<table:table-cell table:style-name="cell_135_0_righttopbottom"/>
				<table:table-cell table:style-name="cell_130_leftrighttopbottom" table:number-columns-spanned="16" table:number-rows-spanned="1" office:value-type="string">
					<text:p>Забезпечення придбання обладнання та предметів довгострокового користування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136">
				<table:table-cell table:style-name="cell_136_0_leftrighttopbottom" table:number-columns-spanned="2" table:number-rows-spanned="1" office:value-type="float" office:value="1">
					<text:p>1</text:p>
				</table:table-cell>
				<table:table-cell table:style-name="cell_136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3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бсяг видатків для придбання обладнання та предметів довгострокового користування (у розрізі їх видів)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7_14_leftrighttopbottom" table:number-columns-spanned="2" table:number-rows-spanned="1" office:value-type="float" office:value="2281600">
					<text:p>2 281 600</text:p>
				</table:table-cell>
				<table:table-cell table:style-name="cell_137_14_righttopbottom"/>
				<table:table-cell table:style-name="cell_137_16_leftrighttopbottom" table:number-columns-spanned="2" table:number-rows-spanned="1" office:value-type="float" office:value="2281600">
					<text:p>2 281 600</text:p>
				</table:table-cell>
				<table:table-cell table:style-name="cell_137_16_righttopbottom"/>
			</table:table-row>
			<table:table-row table:style-name="row_13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ргтехнік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8_14_leftrighttopbottom" table:number-columns-spanned="2" table:number-rows-spanned="1" office:value-type="float" office:value="374200">
					<text:p>374 200</text:p>
				</table:table-cell>
				<table:table-cell table:style-name="cell_138_14_righttopbottom"/>
				<table:table-cell table:style-name="cell_138_16_leftrighttopbottom" table:number-columns-spanned="2" table:number-rows-spanned="1" office:value-type="float" office:value="374200">
					<text:p>374 200</text:p>
				</table:table-cell>
				<table:table-cell table:style-name="cell_138_16_righttopbottom"/>
			</table:table-row>
			<table:table-row table:style-name="row_13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мебл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39_14_leftrighttopbottom" table:number-columns-spanned="2" table:number-rows-spanned="1" office:value-type="float" office:value="629200">
					<text:p>629 200</text:p>
				</table:table-cell>
				<table:table-cell table:style-name="cell_139_14_righttopbottom"/>
				<table:table-cell table:style-name="cell_139_16_leftrighttopbottom" table:number-columns-spanned="2" table:number-rows-spanned="1" office:value-type="float" office:value="629200">
					<text:p>629 200</text:p>
				</table:table-cell>
				<table:table-cell table:style-name="cell_139_16_righttopbottom"/>
			</table:table-row>
			<table:table-row table:style-name="row_14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обутова технік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0_14_leftrighttopbottom" table:number-columns-spanned="2" table:number-rows-spanned="1" office:value-type="float" office:value="69900">
					<text:p>69 900</text:p>
				</table:table-cell>
				<table:table-cell table:style-name="cell_140_14_righttopbottom"/>
				<table:table-cell table:style-name="cell_140_16_leftrighttopbottom" table:number-columns-spanned="2" table:number-rows-spanned="1" office:value-type="float" office:value="69900">
					<text:p>69 900</text:p>
				</table:table-cell>
				<table:table-cell table:style-name="cell_140_16_righttopbottom"/>
			</table:table-row>
			<table:table-row table:style-name="row_14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інш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1_14_leftrighttopbottom" table:number-columns-spanned="2" table:number-rows-spanned="1" office:value-type="float" office:value="1208300">
					<text:p>1 208 300</text:p>
				</table:table-cell>
				<table:table-cell table:style-name="cell_141_14_righttopbottom"/>
				<table:table-cell table:style-name="cell_141_16_leftrighttopbottom" table:number-columns-spanned="2" table:number-rows-spanned="1" office:value-type="float" office:value="1208300">
					<text:p>1 208 300</text:p>
				</table:table-cell>
				<table:table-cell table:style-name="cell_141_16_righttopbottom"/>
			</table:table-row>
			<table:table-row table:style-name="row_142">
				<table:table-cell table:style-name="cell_142_0_leftrighttopbottom" table:number-columns-spanned="2" table:number-rows-spanned="1" office:value-type="float" office:value="2">
					<text:p>2</text:p>
				</table:table-cell>
				<table:table-cell table:style-name="cell_142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4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установ (закладів), в яких проведено оновлення матеріально-технічної баз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3_14_leftrighttopbottom" table:number-columns-spanned="2" table:number-rows-spanned="1" office:value-type="float" office:value="15">
					<text:p>15</text:p>
				</table:table-cell>
				<table:table-cell table:style-name="cell_143_14_righttopbottom"/>
				<table:table-cell table:style-name="cell_143_16_leftrighttopbottom" table:number-columns-spanned="2" table:number-rows-spanned="1" office:value-type="float" office:value="15">
					<text:p>15</text:p>
				</table:table-cell>
				<table:table-cell table:style-name="cell_143_16_righttopbottom"/>
			</table:table-row>
			<table:table-row table:style-name="row_14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придбаного обладнання і предметів довгострокового користування (у розрізі їх видів)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4_14_leftrighttopbottom" table:number-columns-spanned="2" table:number-rows-spanned="1" office:value-type="float" office:value="88">
					<text:p>88</text:p>
				</table:table-cell>
				<table:table-cell table:style-name="cell_144_14_righttopbottom"/>
				<table:table-cell table:style-name="cell_144_16_leftrighttopbottom" table:number-columns-spanned="2" table:number-rows-spanned="1" office:value-type="float" office:value="88">
					<text:p>88</text:p>
				</table:table-cell>
				<table:table-cell table:style-name="cell_144_16_righttopbottom"/>
			</table:table-row>
			<table:table-row table:style-name="row_14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ргтехнік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5_14_leftrighttopbottom" table:number-columns-spanned="2" table:number-rows-spanned="1" office:value-type="float" office:value="18">
					<text:p>18</text:p>
				</table:table-cell>
				<table:table-cell table:style-name="cell_145_14_righttopbottom"/>
				<table:table-cell table:style-name="cell_145_16_leftrighttopbottom" table:number-columns-spanned="2" table:number-rows-spanned="1" office:value-type="float" office:value="18">
					<text:p>18</text:p>
				</table:table-cell>
				<table:table-cell table:style-name="cell_145_16_righttopbottom"/>
			</table:table-row>
			<table:table-row table:style-name="row_14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побутова техніка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6_14_leftrighttopbottom" table:number-columns-spanned="2" table:number-rows-spanned="1" office:value-type="float" office:value="4">
					<text:p>4</text:p>
				</table:table-cell>
				<table:table-cell table:style-name="cell_146_14_righttopbottom"/>
				<table:table-cell table:style-name="cell_146_16_leftrighttopbottom" table:number-columns-spanned="2" table:number-rows-spanned="1" office:value-type="float" office:value="4">
					<text:p>4</text:p>
				</table:table-cell>
				<table:table-cell table:style-name="cell_146_16_righttopbottom"/>
			</table:table-row>
			<table:table-row table:style-name="row_14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мебл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7_14_leftrighttopbottom" table:number-columns-spanned="2" table:number-rows-spanned="1" office:value-type="float" office:value="24">
					<text:p>24</text:p>
				</table:table-cell>
				<table:table-cell table:style-name="cell_147_14_righttopbottom"/>
				<table:table-cell table:style-name="cell_147_16_leftrighttopbottom" table:number-columns-spanned="2" table:number-rows-spanned="1" office:value-type="float" office:value="24">
					<text:p>24</text:p>
				</table:table-cell>
				<table:table-cell table:style-name="cell_147_16_righttopbottom"/>
			</table:table-row>
			<table:table-row table:style-name="row_148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інші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8_14_leftrighttopbottom" table:number-columns-spanned="2" table:number-rows-spanned="1" office:value-type="float" office:value="42">
					<text:p>42</text:p>
				</table:table-cell>
				<table:table-cell table:style-name="cell_148_14_righttopbottom"/>
				<table:table-cell table:style-name="cell_148_16_leftrighttopbottom" table:number-columns-spanned="2" table:number-rows-spanned="1" office:value-type="float" office:value="42">
					<text:p>42</text:p>
				</table:table-cell>
				<table:table-cell table:style-name="cell_148_16_righttopbottom"/>
			</table:table-row>
			<table:table-row table:style-name="row_149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основних засобів на початок рок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49_14_leftrighttopbottom" table:number-columns-spanned="2" table:number-rows-spanned="1" office:value-type="float" office:value="44270">
					<text:p>44 270</text:p>
				</table:table-cell>
				<table:table-cell table:style-name="cell_149_14_righttopbottom"/>
				<table:table-cell table:style-name="cell_149_16_leftrighttopbottom" table:number-columns-spanned="2" table:number-rows-spanned="1" office:value-type="float" office:value="44270">
					<text:p>44 270</text:p>
				</table:table-cell>
				<table:table-cell table:style-name="cell_149_16_righttopbottom"/>
			</table:table-row>
			<table:table-row table:style-name="row_150">
				<table:table-cell table:style-name="cell_150_0_leftrighttopbottom" table:number-columns-spanned="2" table:number-rows-spanned="1" office:value-type="float" office:value="3">
					<text:p>3</text:p>
				</table:table-cell>
				<table:table-cell table:style-name="cell_150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5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придбання одиниці оргтехнік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1_14_leftrighttopbottom" table:number-columns-spanned="2" table:number-rows-spanned="1" office:value-type="float" office:value="20788.9">
					<text:p>20 788,9</text:p>
				</table:table-cell>
				<table:table-cell table:style-name="cell_151_14_righttopbottom"/>
				<table:table-cell table:style-name="cell_151_16_leftrighttopbottom" table:number-columns-spanned="2" table:number-rows-spanned="1" office:value-type="float" office:value="20788.9">
					<text:p>20 788,9</text:p>
				</table:table-cell>
				<table:table-cell table:style-name="cell_151_16_righttopbottom"/>
			</table:table-row>
			<table:table-row table:style-name="row_152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придбання одиниці побутової технік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2_14_leftrighttopbottom" table:number-columns-spanned="2" table:number-rows-spanned="1" office:value-type="float" office:value="17475">
					<text:p>17 475</text:p>
				</table:table-cell>
				<table:table-cell table:style-name="cell_152_14_righttopbottom"/>
				<table:table-cell table:style-name="cell_152_16_leftrighttopbottom" table:number-columns-spanned="2" table:number-rows-spanned="1" office:value-type="float" office:value="17475">
					<text:p>17 475</text:p>
				</table:table-cell>
				<table:table-cell table:style-name="cell_152_16_righttopbottom"/>
			</table:table-row>
			<table:table-row table:style-name="row_15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придбання одиниці меблі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3_14_leftrighttopbottom" table:number-columns-spanned="2" table:number-rows-spanned="1" office:value-type="float" office:value="26216.7">
					<text:p>26 216,7</text:p>
				</table:table-cell>
				<table:table-cell table:style-name="cell_153_14_righttopbottom"/>
				<table:table-cell table:style-name="cell_153_16_leftrighttopbottom" table:number-columns-spanned="2" table:number-rows-spanned="1" office:value-type="float" office:value="26216.7">
					<text:p>26 216,7</text:p>
				</table:table-cell>
				<table:table-cell table:style-name="cell_153_16_righttopbottom"/>
			</table:table-row>
			<table:table-row table:style-name="row_154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 придбання одиниці іншого  обладнання (предмету)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4_14_leftrighttopbottom" table:number-columns-spanned="2" table:number-rows-spanned="1" office:value-type="float" office:value="28769.05">
					<text:p>28 769,05</text:p>
				</table:table-cell>
				<table:table-cell table:style-name="cell_154_14_righttopbottom"/>
				<table:table-cell table:style-name="cell_154_16_leftrighttopbottom" table:number-columns-spanned="2" table:number-rows-spanned="1" office:value-type="float" office:value="28769.05">
					<text:p>28 769,05</text:p>
				</table:table-cell>
				<table:table-cell table:style-name="cell_154_16_righttopbottom"/>
			</table:table-row>
			<table:table-row table:style-name="row_155">
				<table:table-cell table:style-name="cell_155_0_leftrighttopbottom" table:number-columns-spanned="2" table:number-rows-spanned="1" office:value-type="float" office:value="4">
					<text:p>4</text:p>
				</table:table-cell>
				<table:table-cell table:style-name="cell_155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56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рівень оновлення матеріально-технічної бази порівняно з минулим роком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6_14_leftrighttopbottom" table:number-columns-spanned="2" table:number-rows-spanned="1" office:value-type="float" office:value="0.2">
					<text:p>0,2</text:p>
				</table:table-cell>
				<table:table-cell table:style-name="cell_156_14_righttopbottom"/>
				<table:table-cell table:style-name="cell_156_16_leftrighttopbottom" table:number-columns-spanned="2" table:number-rows-spanned="1" office:value-type="float" office:value="0.2">
					<text:p>0,2</text:p>
				</table:table-cell>
				<table:table-cell table:style-name="cell_156_16_righttopbottom"/>
			</table:table-row>
			<table:table-row table:style-name="row_15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динаміка кількості установ, в яких здійснено оновлення матеріально-технічної бази, порівняно з  минулим роком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57_14_leftrighttopbottom" table:number-columns-spanned="2" table:number-rows-spanned="1" office:value-type="float" office:value="100">
					<text:p>100</text:p>
				</table:table-cell>
				<table:table-cell table:style-name="cell_157_14_righttopbottom"/>
				<table:table-cell table:style-name="cell_157_16_leftrighttopbottom" table:number-columns-spanned="2" table:number-rows-spanned="1" office:value-type="float" office:value="100">
					<text:p>100</text:p>
				</table:table-cell>
				<table:table-cell table:style-name="cell_157_16_righttopbottom"/>
			</table:table-row>
			<table:table-row table:style-name="row_158">
				<table:table-cell table:style-name="cell_158_0_leftrighttopbottom" table:number-columns-spanned="2" table:number-rows-spanned="1" office:value-type="float" office:value="4">
					<text:p>4</text:p>
				</table:table-cell>
				<table:table-cell table:style-name="cell_158_0_righttopbottom"/>
				<table:table-cell table:style-name="cell_130_leftrighttopbottom" table:number-columns-spanned="16" table:number-rows-spanned="1" office:value-type="string">
					<text:p>Проведення реставрації закладів культури і мистецтва</text:p>
				</table:table-cell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5_topbottom"/>
				<table:table-cell table:style-name="cell_236_righttopbottom"/>
			</table:table-row>
			<table:table-row table:style-name="row_159">
				<table:table-cell table:style-name="cell_159_0_leftrighttopbottom" table:number-columns-spanned="2" table:number-rows-spanned="1" office:value-type="float" office:value="1">
					<text:p>1</text:p>
				</table:table-cell>
				<table:table-cell table:style-name="cell_159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60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Обсяг видатків на реставрацію музейних експонатів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60_14_leftrighttopbottom" table:number-columns-spanned="2" table:number-rows-spanned="1" office:value-type="float" office:value="150000">
					<text:p>150 000</text:p>
				</table:table-cell>
				<table:table-cell table:style-name="cell_160_14_righttopbottom"/>
				<table:table-cell table:style-name="cell_160_16_leftrighttopbottom" table:number-columns-spanned="2" table:number-rows-spanned="1" office:value-type="float" office:value="150000">
					<text:p>150 000</text:p>
				</table:table-cell>
				<table:table-cell table:style-name="cell_160_16_righttopbottom"/>
			</table:table-row>
			<table:table-row table:style-name="row_161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музейних експонатів, які потребують реставрац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61_14_leftrighttopbottom" table:number-columns-spanned="2" table:number-rows-spanned="1" office:value-type="float" office:value="26206">
					<text:p>26 206</text:p>
				</table:table-cell>
				<table:table-cell table:style-name="cell_161_14_righttopbottom"/>
				<table:table-cell table:style-name="cell_161_16_leftrighttopbottom" table:number-columns-spanned="2" table:number-rows-spanned="1" office:value-type="float" office:value="26206">
					<text:p>26 206</text:p>
				</table:table-cell>
				<table:table-cell table:style-name="cell_161_16_righttopbottom"/>
			</table:table-row>
			<table:table-row table:style-name="row_162">
				<table:table-cell table:style-name="cell_162_0_leftrighttopbottom" table:number-columns-spanned="2" table:number-rows-spanned="1" office:value-type="float" office:value="2">
					<text:p>2</text:p>
				</table:table-cell>
				<table:table-cell table:style-name="cell_162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63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Кількість музейних експонатів, які планують реставрувати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Звітність установ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63_14_leftrighttopbottom" table:number-columns-spanned="2" table:number-rows-spanned="1" office:value-type="float" office:value="2">
					<text:p>2</text:p>
				</table:table-cell>
				<table:table-cell table:style-name="cell_163_14_righttopbottom"/>
				<table:table-cell table:style-name="cell_163_16_leftrighttopbottom" table:number-columns-spanned="2" table:number-rows-spanned="1" office:value-type="float" office:value="2">
					<text:p>2</text:p>
				</table:table-cell>
				<table:table-cell table:style-name="cell_163_16_righttopbottom"/>
			</table:table-row>
			<table:table-row table:style-name="row_164">
				<table:table-cell table:style-name="cell_164_0_leftrighttopbottom" table:number-columns-spanned="2" table:number-rows-spanned="1" office:value-type="float" office:value="3">
					<text:p>3</text:p>
				</table:table-cell>
				<table:table-cell table:style-name="cell_164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65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Середні витрати на проведення реставрації 1 музейного експонату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гривен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65_14_leftrighttopbottom" table:number-columns-spanned="2" table:number-rows-spanned="1" office:value-type="float" office:value="75000">
					<text:p>75 000</text:p>
				</table:table-cell>
				<table:table-cell table:style-name="cell_165_14_righttopbottom"/>
				<table:table-cell table:style-name="cell_165_16_leftrighttopbottom" table:number-columns-spanned="2" table:number-rows-spanned="1" office:value-type="float" office:value="75000">
					<text:p>75 000</text:p>
				</table:table-cell>
				<table:table-cell table:style-name="cell_165_16_righttopbottom"/>
			</table:table-row>
			<table:table-row table:style-name="row_166">
				<table:table-cell table:style-name="cell_166_0_leftrighttopbottom" table:number-columns-spanned="2" table:number-rows-spanned="1" office:value-type="float" office:value="4">
					<text:p>4</text:p>
				</table:table-cell>
				<table:table-cell table:style-name="cell_166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7_topbottom"/>
				<table:table-cell table:style-name="cell_238_righttopbottom"/>
			</table:table-row>
			<table:table-row table:style-name="row_167">
				<table:table-cell table:style-name="cell_133_leftrighttopbottom" table:number-columns-spanned="2" table:number-rows-spanned="1" office:value-type="string"/>
				<table:table-cell table:style-name="cell_239_righttopbottom"/>
				<table:table-cell table:style-name="cell_134_leftrighttopbottom" table:number-columns-spanned="6" table:number-rows-spanned="1" office:value-type="string">
					<text:p>Динаміка кількості відреставрованих музейних експонатів, до тих, що потребують реставрації</text:p>
				</table:table-cell>
				<table:table-cell table:style-name="cell_240_topbottom"/>
				<table:table-cell table:style-name="cell_240_topbottom"/>
				<table:table-cell table:style-name="cell_240_topbottom"/>
				<table:table-cell table:style-name="cell_240_topbottom"/>
				<table:table-cell table:style-name="cell_241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2_topbottom"/>
				<table:table-cell table:style-name="cell_243_righttopbottom"/>
				<table:table-cell table:style-name="cell_138_leftrighttopbottom" table:number-columns-spanned="2" table:number-rows-spanned="1" office:value-type="string"/>
				<table:table-cell table:style-name="cell_244_righttopbottom"/>
				<table:table-cell table:style-name="cell_167_14_leftrighttopbottom" table:number-columns-spanned="2" table:number-rows-spanned="1" office:value-type="float" office:value="0.0076">
					<text:p>0,0076</text:p>
				</table:table-cell>
				<table:table-cell table:style-name="cell_167_14_righttopbottom"/>
				<table:table-cell table:style-name="cell_167_16_leftrighttopbottom" table:number-columns-spanned="2" table:number-rows-spanned="1" office:value-type="float" office:value="0.0076">
					<text:p>0,0076</text:p>
				</table:table-cell>
				<table:table-cell table:style-name="cell_167_16_righttopbottom"/>
			</table:table-row>
			<table:table-row table:style-name="row_default"/>
			<table:table-row table:style-name="row_169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0">
				<table:table-cell table:style-name="cell_245_main" office:value-type="string"/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9_bottom" office:value-type="string"/>
				<table:table-cell table:style-name="cell_250_bottom" office:value-type="string"/>
				<table:table-cell table:style-name="cell_250_bottom" office:value-type="string"/>
				<table:table-cell table:style-name="cell_251_main" office:value-type="string"/>
				<table:table-cell table:style-name="cell_251_main" office:value-type="string"/>
				<table:table-cell table:style-name="cell_252_main" office:value-type="string"/>
				<table:table-cell table:style-name="cell_249_bottom" office:value-type="string"/>
				<table:table-cell table:style-name="cell_249_bottom" office:value-type="string"/>
				<table:table-cell table:style-name="cell_249_bottom" office:value-type="string"/>
				<table:table-cell table:style-name="cell_248_main" office:value-type="string"/>
				<table:table-cell table:style-name="cell_252_main" office:value-type="string"/>
				<table:table-cell table:style-name="cell_251_main" office:value-type="string"/>
			</table:table-row>
			<table:table-row table:style-name="row_171">
				<table:table-cell table:style-name="cell_245_main" office:value-type="string"/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8_main" table:number-columns-spanned="3" table:number-rows-spanned="1" office:value-type="string"/>
				<table:table-cell table:style-name="cell_248_main"/>
				<table:table-cell table:style-name="cell_248_main"/>
				<table:table-cell table:style-name="cell_253_main" office:value-type="string"/>
				<table:table-cell table:style-name="cell_253_main" office:value-type="string"/>
				<table:table-cell table:style-name="cell_254_main" office:value-type="string"/>
				<table:table-cell table:style-name="cell_252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52_main" office:value-type="string"/>
				<table:table-cell table:style-name="cell_251_main" office:value-type="string"/>
			</table:table-row>
			<table:table-row table:style-name="row_172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3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4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5">
				<table:table-cell table:style-name="cell_255_main" office:value-type="string"/>
				<table:table-cell table:style-name="cell_256_main" table:number-columns-spanned="12" table:number-rows-spanned="1" office:value-type="string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6_main"/>
				<table:table-cell table:style-name="cell_257_main" office:value-type="string"/>
				<table:table-cell table:style-name="cell_257_main" office:value-type="string"/>
				<table:table-cell table:style-name="cell_257_main" office:value-type="string"/>
				<table:table-cell table:style-name="cell_258_main" office:value-type="string"/>
				<table:table-cell table:style-name="cell_259_main" office:value-type="string"/>
			</table:table-row>
			<table:table-row table:style-name="row_default"/>
			<table:table-row table:style-name="row_177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8">
				<table:table-cell table:style-name="cell_245_main" office:value-type="string"/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9_bottom" office:value-type="string"/>
				<table:table-cell table:style-name="cell_250_bottom" office:value-type="string"/>
				<table:table-cell table:style-name="cell_250_bottom" office:value-type="string"/>
				<table:table-cell table:style-name="cell_251_main" office:value-type="string"/>
				<table:table-cell table:style-name="cell_251_main" office:value-type="string"/>
				<table:table-cell table:style-name="cell_252_main" office:value-type="string"/>
				<table:table-cell table:style-name="cell_249_bottom" office:value-type="string"/>
				<table:table-cell table:style-name="cell_249_bottom" office:value-type="string"/>
				<table:table-cell table:style-name="cell_249_bottom" office:value-type="string"/>
				<table:table-cell table:style-name="cell_248_main" office:value-type="string"/>
				<table:table-cell table:style-name="cell_252_main" office:value-type="string"/>
				<table:table-cell table:style-name="cell_251_main" office:value-type="string"/>
			</table:table-row>
			<table:table-row table:style-name="row_179">
				<table:table-cell table:style-name="cell_245_main" office:value-type="string"/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48_main" table:number-columns-spanned="3" table:number-rows-spanned="1" office:value-type="string"/>
				<table:table-cell table:style-name="cell_248_main"/>
				<table:table-cell table:style-name="cell_248_main"/>
				<table:table-cell table:style-name="cell_253_main" office:value-type="string"/>
				<table:table-cell table:style-name="cell_253_main" office:value-type="string"/>
				<table:table-cell table:style-name="cell_254_main" office:value-type="string"/>
				<table:table-cell table:style-name="cell_252_main" office:value-type="string"/>
				<table:table-cell table:style-name="cell_248_main" office:value-type="string"/>
				<table:table-cell table:style-name="cell_248_main" office:value-type="string"/>
				<table:table-cell table:style-name="cell_248_main" office:value-type="string"/>
				<table:table-cell table:style-name="cell_252_main" office:value-type="string"/>
				<table:table-cell table:style-name="cell_251_main" office:value-type="string"/>
			</table:table-row>
			<table:table-row table:style-name="row_180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82">
				<table:table-cell table:style-name="cell_159_main" office:value-type="string"/>
				<table:table-cell table:style-name="cell_260_main" table:number-columns-spanned="3" table:number-rows-spanned="1" office:value-type="string">
					<text:p>Дата погодження</text:p>
				</table:table-cell>
				<table:table-cell table:style-name="cell_260_main"/>
				<table:table-cell table:style-name="cell_26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84">
				<table:table-cell table:style-name="cell_159_main" office:value-type="string"/>
				<table:table-cell table:style-name="cell_160_main" office:value-type="string"/>
				<table:table-cell table:style-name="cell_261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187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2_main" office:value-type="string"/>
				<table:table-cell table:style-name="cell_262_main" table:number-columns-spanned="2" table:number-rows-spanned="1" office:value-type="string">
					<text:p>13.02.2020 10:46:46</text:p>
				</table:table-cell>
				<table:table-cell table:style-name="cell_262_main"/>
				<table:table-cell table:style-name="cell_262_main" office:value-type="string"/>
				<table:table-cell table:style-name="cell_262_main" office:value-type="string"/>
				<table:table-cell table:style-name="cell_262_main" office:value-type="string"/>
				<table:table-cell table:style-name="cell_262_main" office:value-type="string"/>
				<table:table-cell table:style-name="cell_262_main" office:value-type="string"/>
				<table:table-cell table:style-name="cell_263_main" office:value-type="string"/>
				<table:table-cell table:style-name="cell_262_main" office:value-type="string"/>
				<table:table-cell table:style-name="cell_262_main" office:value-type="string"/>
				<table:table-cell table:style-name="cell_262_main" office:value-type="string"/>
				<table:table-cell table:style-name="cell_263_main" office:value-type="string"/>
				<table:table-cell table:style-name="cell_156_main" office:value-type="string"/>
			</table:table-row>
			<table:table-row table:style-name="row_188">
				<table:table-cell table:style-name="cell_159_main" office:value-type="string"/>
				<table:table-cell table:style-name="cell_188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234 от 01.01.2020 0:00:00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