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 grddl:transformation="http://docs.oasis-open.org/office/1.2/xslt/odf2rdf.xsl">
	<office:font-face-decls>
		<style:font-face style:name="font_default" svg:font-family="'Arial'" fo:font-weight="400"/>
		<style:font-face style:name="font_0" svg:font-family="'Arial'" fo:font-weight="400"/>
		<style:font-face style:name="font_1" svg:font-family="'Arial'" fo:font-weight="700"/>
		<style:font-face style:name="font_2" svg:font-family="'Arial'" fo:font-weight="400"/>
		<style:font-face style:name="font_3" svg:font-family="'Arial'" fo:font-weight="400"/>
		<style:font-face style:name="font_4" svg:font-family="'Arial'" fo:font-weight="700"/>
		<style:font-face style:name="font_5" svg:font-family="'Arial'" fo:font-weight="700"/>
		<style:font-face style:name="font_6" svg:font-family="'Arial'" fo:font-weight="700"/>
		<style:font-face style:name="font_7" svg:font-family="'Arial'" fo:font-weight="400"/>
		<style:font-face style:name="font_8" svg:font-family="'Arial'" fo:font-weight="700"/>
		<style:font-face style:name="font_9" svg:font-family="'Arial'" fo:font-weight="400"/>
		<style:font-face style:name="font_10" svg:font-family="'Arial'" fo:font-weight="400"/>
		<style:font-face style:name="font_11" svg:font-family="'Arial'" fo:font-weight="700"/>
	</office:font-face-decls>
	<office:automatic-styles>
		<style:style style:name="column_0" style:family="table-column">
			<style:table-column-properties style:column-width="5.56mm"/>
		</style:style>
		<style:style style:name="column_1" style:family="table-column">
			<style:table-column-properties style:column-width="11.81mm"/>
		</style:style>
		<style:style style:name="column_2" style:family="table-column">
			<style:table-column-properties style:column-width="18.29mm"/>
		</style:style>
		<style:style style:name="column_3" style:family="table-column">
			<style:table-column-properties style:column-width="18.52mm"/>
		</style:style>
		<style:style style:name="column_4" style:family="table-column">
			<style:table-column-properties style:column-width="18.52mm"/>
		</style:style>
		<style:style style:name="column_5" style:family="table-column">
			<style:table-column-properties style:column-width="18.52mm"/>
		</style:style>
		<style:style style:name="column_6" style:family="table-column">
			<style:table-column-properties style:column-width="18.52mm"/>
		</style:style>
		<style:style style:name="column_7" style:family="table-column">
			<style:table-column-properties style:column-width="18.52mm"/>
		</style:style>
		<style:style style:name="column_8" style:family="table-column">
			<style:table-column-properties style:column-width="18.52mm"/>
		</style:style>
		<style:style style:name="column_9" style:family="table-column">
			<style:table-column-properties style:column-width="18.52mm"/>
		</style:style>
		<style:style style:name="column_10" style:family="table-column">
			<style:table-column-properties style:column-width="18.52mm"/>
		</style:style>
		<style:style style:name="column_11" style:family="table-column">
			<style:table-column-properties style:column-width="18.52mm"/>
		</style:style>
		<style:style style:name="column_12" style:family="table-column">
			<style:table-column-properties style:column-width="18.75mm"/>
		</style:style>
		<style:style style:name="column_13" style:family="table-column">
			<style:table-column-properties style:column-width="18.52mm"/>
		</style:style>
		<style:style style:name="column_14" style:family="table-column">
			<style:table-column-properties style:column-width="18.52mm"/>
		</style:style>
		<style:style style:name="column_15" style:family="table-column">
			<style:table-column-properties style:column-width="18.52mm"/>
		</style:style>
		<style:style style:name="column_16" style:family="table-column">
			<style:table-column-properties style:column-width="18.75mm"/>
		</style:style>
		<style:style style:name="column_17" style:family="table-column">
			<style:table-column-properties style:column-width="16.67mm"/>
		</style:style>
		<style:style style:name="row_0" style:family="table-row">
			<style:table-row-properties style:row-height="3.97mm"/>
		</style:style>
		<style:style style:name="cell_166_main" style:family="table-cell">
			<style:table-cell-properties/>
			<style:paragraph-properties fo:text-align="start"/>
			<style:text-properties style:font-name="font_default" fo:font-size="8pt" fo:font-weight="400"/>
		</style:style>
		<style:style style:name="cell_167_main" style:family="table-cell">
			<style:table-cell-properties/>
			<style:paragraph-properties fo:text-align="start"/>
			<style:text-properties style:font-name="font_default" fo:font-size="8pt" fo:font-weight="400"/>
		</style:style>
		<style:style style:name="cell_168_main" style:family="table-cell">
			<style:table-cell-properties/>
			<style:paragraph-properties fo:text-align="start"/>
			<style:text-properties style:font-name="font_default" fo:font-size="8pt" fo:font-weight="400"/>
		</style:style>
		<style:style style:name="cell_169_main" style:family="table-cell">
			<style:table-cell-properties/>
			<style:paragraph-properties fo:text-align="start"/>
			<style:text-properties style:font-name="font_default" fo:font-size="8pt" fo:font-weight="400"/>
		</style:style>
		<style:style style:name="cell_170_main" style:family="table-cell">
			<style:table-cell-properties/>
			<style:paragraph-properties fo:text-align="start"/>
			<style:text-properties style:font-name="font_default" fo:font-size="8pt" fo:font-weight="400"/>
		</style:style>
		<style:style style:name="cell_171_main" style:family="table-cell">
			<style:table-cell-properties/>
			<style:paragraph-properties fo:text-align="start"/>
			<style:text-properties style:font-name="font_default" fo:font-size="8pt" fo:font-weight="400"/>
		</style:style>
		<style:style style:name="cell_172_main" style:family="table-cell">
			<style:table-cell-properties fo:padding="0pt" fo:padding-left="0mm" fo:padding-right="0.58mm"/>
			<style:paragraph-properties fo:text-align="end"/>
			<style:text-properties style:font-name="font_0" fo:font-size="7pt" fo:font-weight="400"/>
		</style:style>
		<style:style style:name="cell_173_main" style:family="table-cell">
			<style:table-cell-properties/>
			<style:paragraph-properties fo:text-align="start"/>
			<style:text-properties style:font-name="font_default" fo:font-size="8pt" fo:font-weight="400"/>
		</style:style>
		<style:style style:name="row_1" style:family="table-row">
			<style:table-row-properties style:row-height="4.5mm"/>
		</style:style>
		<style:style style:name="cell_174_main" style:family="table-cell">
			<style:table-cell-properties/>
			<style:paragraph-properties fo:text-align="start"/>
			<style:text-properties style:font-name="font_1" fo:font-size="10pt" fo:font-weight="700"/>
		</style:style>
		<style:style style:name="row_2" style:family="table-row">
			<style:table-row-properties style:row-height="6.35mm"/>
		</style:style>
		<style:style style:name="cell_6_main" style:family="table-cell">
			<style:table-cell-properties/>
			<style:paragraph-properties fo:text-align="start"/>
			<style:text-properties style:font-name="font_1" fo:font-size="10pt" fo:font-weight="700"/>
		</style:style>
		<style:style style:name="cell_7_main" style:family="table-cell">
			<style:table-cell-properties fo:padding="0pt" fo:padding-left="0.58mm" fo:padding-right="0mm"/>
			<style:paragraph-properties fo:text-align="start"/>
			<style:text-properties style:font-name="font_0" fo:font-size="7pt" fo:font-weight="400"/>
		</style:style>
		<style:style style:name="row_3" style:family="table-row">
			<style:table-row-properties style:row-height="4.5mm"/>
		</style:style>
		<style:style style:name="cell_162_main" style:family="table-cell">
			<style:table-cell-properties/>
			<style:paragraph-properties fo:text-align="start"/>
			<style:text-properties style:font-name="font_1" fo:font-size="10pt" fo:font-weight="700"/>
		</style:style>
		<style:style style:name="cell_163_main" style:family="table-cell">
			<style:table-cell-properties/>
			<style:paragraph-properties fo:text-align="start"/>
			<style:text-properties style:font-name="font_default" fo:font-size="8pt" fo:font-weight="400"/>
		</style:style>
		<style:style style:name="cell_164_main" style:family="table-cell">
			<style:table-cell-properties/>
			<style:paragraph-properties fo:text-align="start"/>
			<style:text-properties style:font-name="font_default" fo:font-size="8pt" fo:font-weight="400"/>
		</style:style>
		<style:style style:name="row_4" style:family="table-row">
			<style:table-row-properties style:row-height="4.5mm"/>
		</style:style>
		<style:style style:name="cell_11_main" style:family="table-cell">
			<style:table-cell-properties/>
			<style:paragraph-properties fo:text-align="start"/>
			<style:text-properties style:font-name="font_default" fo:font-size="8pt" fo:font-weight="400"/>
		</style:style>
		<style:style style:name="cell_12_main" style:family="table-cell">
			<style:table-cell-properties/>
			<style:paragraph-properties fo:text-align="start"/>
			<style:text-properties style:font-name="font_default" fo:font-size="8pt" fo:font-weight="400"/>
		</style:style>
		<style:style style:name="row_5" style:family="table-row">
			<style:table-row-properties style:row-height="4.5mm"/>
		</style:style>
		<style:style style:name="cell_159_main" style:family="table-cell">
			<style:table-cell-properties/>
			<style:paragraph-properties fo:text-align="start"/>
			<style:text-properties style:font-name="font_default" fo:font-size="8pt" fo:font-weight="400"/>
		</style:style>
		<style:style style:name="cell_160_main" style:family="table-cell">
			<style:table-cell-properties/>
			<style:paragraph-properties fo:text-align="start"/>
			<style:text-properties style:font-name="font_default" fo:font-size="8pt" fo:font-weight="400"/>
		</style:style>
		<style:style style:name="cell_36_main" style:family="table-cell">
			<style:table-cell-properties/>
			<style:paragraph-properties fo:text-align="start"/>
			<style:text-properties style:font-name="font_default" fo:font-size="8pt" fo:font-weight="400"/>
		</style:style>
		<style:style style:name="cell_14_main" style:family="table-cell">
			<style:table-cell-properties/>
			<style:paragraph-properties fo:text-align="start"/>
			<style:text-properties style:font-name="font_default" fo:font-size="8pt" fo:font-weight="400"/>
		</style:style>
		<style:style style:name="cell_13_main" style:family="table-cell">
			<style:table-cell-properties fo:wrap-option="wrap" fo:padding="0pt" fo:padding-left="0.81mm" fo:padding-right="0mm"/>
			<style:paragraph-properties fo:text-align="start"/>
			<style:text-properties style:font-name="font_1" fo:font-size="10pt" fo:font-weight="700"/>
		</style:style>
		<style:style style:name="cell_1_main" style:family="table-cell">
			<style:table-cell-properties/>
			<style:paragraph-properties fo:text-align="start"/>
			<style:text-properties style:font-name="font_default" fo:font-size="8pt" fo:font-weight="400"/>
		</style:style>
		<style:style style:name="row_6" style:family="table-row">
			<style:table-row-properties style:row-height="1.06mm"/>
		</style:style>
		<style:style style:name="cell_175_main" style:family="table-cell">
			<style:table-cell-properties/>
			<style:paragraph-properties fo:text-align="start"/>
			<style:text-properties style:font-name="font_default" fo:font-size="8pt" fo:font-weight="400"/>
		</style:style>
		<style:style style:name="cell_176_main" style:family="table-cell">
			<style:table-cell-properties/>
			<style:paragraph-properties fo:text-align="start"/>
			<style:text-properties style:font-name="font_default" fo:font-size="8pt" fo:font-weight="400"/>
		</style:style>
		<style:style style:name="cell_177_main" style:family="table-cell">
			<style:table-cell-properties/>
			<style:paragraph-properties fo:text-align="start"/>
			<style:text-properties style:font-name="font_default" fo:font-size="8pt" fo:font-weight="400"/>
		</style:style>
		<style:style style:name="cell_178_main" style:family="table-cell">
			<style:table-cell-properties/>
			<style:paragraph-properties fo:text-align="start"/>
			<style:text-properties style:font-name="font_default" fo:font-size="8pt" fo:font-weight="400"/>
		</style:style>
		<style:style style:name="cell_179_main" style:family="table-cell">
			<style:table-cell-properties/>
			<style:paragraph-properties fo:text-align="start"/>
			<style:text-properties style:font-name="font_default" fo:font-size="8pt" fo:font-weight="400"/>
		</style:style>
		<style:style style:name="cell_180_main" style:family="table-cell">
			<style:table-cell-properties/>
			<style:paragraph-properties fo:text-align="start"/>
			<style:text-properties style:font-name="font_default" fo:font-size="8pt" fo:font-weight="400"/>
		</style:style>
		<style:style style:name="row_7" style:family="table-row">
			<style:table-row-properties style:row-height="1.06mm"/>
		</style:style>
		<style:style style:name="cell_181_main" style:family="table-cell">
			<style:table-cell-properties style:vertical-align="top"/>
			<style:paragraph-properties fo:text-align="center"/>
			<style:text-properties style:font-name="font_3" fo:font-size="6pt" fo:font-weight="400"/>
		</style:style>
		<style:style style:name="row_8" style:family="table-row">
			<style:table-row-properties style:row-height="12.96mm"/>
		</style:style>
		<style:style style:name="cell_17_main" style:family="table-cell">
			<style:table-cell-properties fo:wrap-option="wrap" fo:padding="0pt" fo:padding-left="0.81mm" fo:padding-right="0mm"/>
			<style:paragraph-properties fo:text-align="start"/>
			<style:text-properties style:font-name="font_2" fo:font-size="10pt" fo:font-weight="400"/>
		</style:style>
		<style:style style:name="row_9" style:family="table-row">
			<style:table-row-properties style:row-height="3.97mm"/>
		</style:style>
		<style:style style:name="cell_182_main" style:family="table-cell">
			<style:table-cell-properties style:vertical-align="top" fo:padding="0pt" fo:padding-left="0mm" fo:padding-right="0mm"/>
			<style:paragraph-properties fo:text-align="center"/>
			<style:text-properties style:font-name="font_3" fo:color="#333333" fo:font-size="6pt" fo:font-weight="400"/>
		</style:style>
		<style:style style:name="cell_156_main" style:family="table-cell">
			<style:table-cell-properties/>
			<style:paragraph-properties fo:text-align="start"/>
			<style:text-properties style:font-name="font_3" fo:font-size="6pt" fo:font-weight="400"/>
		</style:style>
		<style:style style:name="row_default" style:family="table-row">
			<style:table-row-properties style:row-height="3.97mm"/>
		</style:style>
		<style:style style:name="row_11" style:family="table-row">
			<style:table-row-properties style:row-height="3.97mm"/>
		</style:style>
		<style:style style:name="cell_41_main" style:family="table-cell">
			<style:table-cell-properties/>
			<style:paragraph-properties fo:text-align="start"/>
			<style:text-properties style:font-name="font_default" fo:font-size="8pt" fo:font-weight="400"/>
		</style:style>
		<style:style style:name="row_12" style:family="table-row">
			<style:table-row-properties style:row-height="5.56mm"/>
		</style:style>
		<style:style style:name="cell_20_main" style:family="table-cell">
			<style:table-cell-properties fo:wrap-option="wrap" fo:padding="0pt" fo:padding-left="0mm" fo:padding-right="0mm"/>
			<style:paragraph-properties fo:text-align="center"/>
			<style:text-properties style:font-name="font_4" fo:font-size="12pt" fo:font-weight="700"/>
		</style:style>
		<style:style style:name="row_13" style:family="table-row">
			<style:table-row-properties style:row-height="5.56mm"/>
		</style:style>
		<style:style style:name="cell_21_main" style:family="table-cell">
			<style:table-cell-properties fo:padding="0pt" fo:padding-left="0mm" fo:padding-right="0mm"/>
			<style:paragraph-properties fo:text-align="center"/>
			<style:text-properties style:font-name="font_5" fo:font-size="12pt" fo:font-style="italic" fo:font-weight="700"/>
		</style:style>
		<style:style style:name="row_17" style:family="table-row">
			<style:table-row-properties style:row-height="3.97mm"/>
		</style:style>
		<style:style style:name="cell_22_main" style:family="table-cell">
			<style:table-cell-properties fo:padding="0pt" fo:padding-left="0.695mm" fo:padding-right="0mm"/>
			<style:paragraph-properties fo:text-align="start"/>
			<style:text-properties style:font-name="font_6" fo:font-size="8pt" fo:font-weight="700"/>
		</style:style>
		<number:number-style style:name="num_17_1">
			<number:text>1000000</number:text>
		</number:number-style>
		<style:style style:name="cell_17_1_main" style:family="table-cell" style:data-style-name="num_17_1">
			<style:table-cell-properties fo:wrap-option="wrap" fo:padding="0pt" fo:padding-left="0mm" fo:padding-right="0mm"/>
			<style:paragraph-properties fo:text-align="center"/>
			<style:text-properties style:font-name="font_6" fo:font-size="8pt" fo:font-weight="700"/>
		</style:style>
		<style:style style:name="cell_24_bottom" style:family="table-cell">
			<style:table-cell-properties fo:border-bottom="0.25mm solid #000000" fo:wrap-option="wrap" fo:padding="0pt" fo:padding-left="0mm" fo:padding-right="0mm"/>
			<style:paragraph-properties fo:text-align="center"/>
			<style:text-properties style:font-name="font_6" fo:font-size="8pt" fo:font-weight="700"/>
		</style:style>
		<style:style style:name="cell_183_main" style:family="table-cell">
			<style:table-cell-properties fo:wrap-option="wrap"/>
			<style:paragraph-properties fo:text-align="start"/>
			<style:text-properties style:font-name="font_6" fo:font-size="8pt" fo:font-weight="700"/>
		</style:style>
		<style:style style:name="cell_35_main" style:family="table-cell">
			<style:table-cell-properties fo:wrap-option="wrap"/>
			<style:paragraph-properties fo:text-align="center"/>
			<style:text-properties style:font-name="font_6" fo:font-size="8pt" fo:font-weight="700"/>
		</style:style>
		<style:style style:name="cell_27_bottom" style:family="table-cell">
			<style:table-cell-properties fo:border-bottom="0.25mm solid #000000" fo:wrap-option="wrap" fo:padding="0pt" fo:padding-left="0mm" fo:padding-right="0mm"/>
			<style:paragraph-properties fo:text-align="center"/>
			<style:text-properties style:font-name="font_6" fo:font-size="8pt" fo:font-weight="700"/>
		</style:style>
		<style:style style:name="cell_28_main" style:family="table-cell">
			<style:table-cell-properties fo:wrap-option="wrap"/>
			<style:paragraph-properties fo:text-align="center"/>
			<style:text-properties style:font-name="font_6" fo:font-size="8pt" fo:font-weight="700"/>
		</style:style>
		<style:style style:name="row_18" style:family="table-row">
			<style:table-row-properties style:row-height="15.08mm"/>
		</style:style>
		<style:style style:name="cell_29_top" style:family="table-cell">
			<style:table-cell-properties fo:border-top="0.25mm solid #000000" style:vertical-align="top" fo:wrap-option="wrap" fo:padding="0pt" fo:padding-left="0mm" fo:padding-right="0mm"/>
			<style:paragraph-properties fo:text-align="center"/>
			<style:text-properties style:font-name="font_default" fo:font-size="8pt" fo:font-weight="400"/>
		</style:style>
		<style:style style:name="cell_30_main" style:family="table-cell">
			<style:table-cell-properties style:vertical-align="top" fo:padding="0pt" fo:padding-left="0mm" fo:padding-right="0mm"/>
			<style:paragraph-properties fo:text-align="center"/>
			<style:text-properties style:font-name="font_default" fo:font-size="8pt" fo:font-weight="400"/>
		</style:style>
		<style:style style:name="cell_32_main" style:family="table-cell">
			<style:table-cell-properties style:vertical-align="top"/>
			<style:paragraph-properties fo:text-align="center"/>
			<style:text-properties style:font-name="font_default" fo:font-size="8pt" fo:font-weight="400"/>
		</style:style>
		<style:style style:name="cell_33_main" style:family="table-cell">
			<style:table-cell-properties style:vertical-align="top"/>
			<style:paragraph-properties fo:text-align="center"/>
			<style:text-properties style:font-name="font_default" fo:font-size="8pt" fo:font-weight="400"/>
		</style:style>
		<style:style style:name="row_20" style:family="table-row">
			<style:table-row-properties style:row-height="3.97mm"/>
		</style:style>
		<number:number-style style:name="num_20_1">
			<number:text>1010000</number:text>
		</number:number-style>
		<style:style style:name="cell_20_1_main" style:family="table-cell" style:data-style-name="num_20_1">
			<style:table-cell-properties fo:wrap-option="wrap" fo:padding="0pt" fo:padding-left="0mm" fo:padding-right="0mm"/>
			<style:paragraph-properties fo:text-align="center"/>
			<style:text-properties style:font-name="font_6" fo:font-size="8pt" fo:font-weight="700"/>
		</style:style>
		<style:style style:name="cell_34_bottom" style:family="table-cell">
			<style:table-cell-properties fo:border-bottom="0.25mm solid #000000" fo:wrap-option="wrap" fo:padding="0pt" fo:padding-left="0mm" fo:padding-right="0mm"/>
			<style:paragraph-properties fo:text-align="center"/>
			<style:text-properties style:font-name="font_6" fo:font-size="8pt" fo:font-weight="700"/>
		</style:style>
		<style:style style:name="row_21" style:family="table-row">
			<style:table-row-properties style:row-height="15.08mm"/>
		</style:style>
		<style:style style:name="cell_37_main" style:family="table-cell">
			<style:table-cell-properties style:vertical-align="top" fo:padding="0pt" fo:padding-left="0mm" fo:padding-right="0mm"/>
			<style:paragraph-properties fo:text-align="center"/>
			<style:text-properties style:font-name="font_default" fo:font-size="8pt" fo:font-weight="400"/>
		</style:style>
		<style:style style:name="cell_184_main" style:family="table-cell">
			<style:table-cell-properties/>
			<style:paragraph-properties fo:text-align="center"/>
			<style:text-properties style:font-name="font_default" fo:font-size="8pt" fo:font-weight="400"/>
		</style:style>
		<style:style style:name="row_23" style:family="table-row">
			<style:table-row-properties style:row-height="3.97mm"/>
		</style:style>
		<style:style style:name="cell_23_main" style:family="table-cell">
			<style:table-cell-properties fo:wrap-option="wrap" fo:padding="0pt" fo:padding-left="0mm" fo:padding-right="0mm"/>
			<style:paragraph-properties fo:text-align="center"/>
			<style:text-properties style:font-name="font_6" fo:font-size="8pt" fo:font-weight="700"/>
		</style:style>
		<number:number-style style:name="num_23_4">
			<number:text>7324</number:text>
		</number:number-style>
		<style:style style:name="cell_23_4_bottom" style:family="table-cell" style:data-style-name="num_23_4">
			<style:table-cell-properties fo:border-bottom="0.25mm solid #000000" fo:wrap-option="wrap" fo:padding="0pt" fo:padding-left="0mm" fo:padding-right="0mm"/>
			<style:paragraph-properties fo:text-align="center"/>
			<style:text-properties style:font-name="font_6" fo:font-size="8pt" fo:font-weight="700"/>
		</style:style>
		<style:style style:name="cell_40_bottom" style:family="table-cell">
			<style:table-cell-properties fo:border-bottom="0.25mm solid #000000" fo:wrap-option="wrap" fo:padding="0pt" fo:padding-left="0.695mm" fo:padding-right="0mm"/>
			<style:paragraph-properties fo:text-align="start"/>
			<style:text-properties style:font-name="font_6" fo:font-size="8pt" fo:font-weight="700"/>
		</style:style>
		<number:number-style style:name="num_23_15">
			<number:text>26000000000</number:text>
		</number:number-style>
		<style:style style:name="cell_23_15_bottom" style:family="table-cell" style:data-style-name="num_23_15">
			<style:table-cell-properties fo:border-bottom="0.25mm solid #000000" fo:wrap-option="wrap" fo:padding="0pt" fo:padding-left="0mm" fo:padding-right="0mm"/>
			<style:paragraph-properties fo:text-align="center"/>
			<style:text-properties style:font-name="font_6" fo:font-size="8pt" fo:font-weight="700"/>
		</style:style>
		<style:style style:name="row_24" style:family="table-row">
			<style:table-row-properties style:row-height="15.08mm"/>
		</style:style>
		<style:style style:name="cell_43_main" style:family="table-cell">
			<style:table-cell-properties style:vertical-align="top" fo:wrap-option="wrap" fo:padding="0pt" fo:padding-left="0mm" fo:padding-right="0mm"/>
			<style:paragraph-properties fo:text-align="center"/>
			<style:text-properties style:font-name="font_default" fo:font-size="8pt" fo:font-weight="400"/>
		</style:style>
		<style:style style:name="cell_44_main" style:family="table-cell">
			<style:table-cell-properties style:vertical-align="top" fo:wrap-option="wrap" fo:padding="0pt" fo:padding-left="0mm" fo:padding-right="0mm"/>
			<style:paragraph-properties fo:text-align="center"/>
			<style:text-properties style:font-name="font_default" fo:font-size="8pt" fo:font-weight="400"/>
		</style:style>
		<style:style style:name="cell_45_main" style:family="table-cell">
			<style:table-cell-properties/>
			<style:paragraph-properties fo:text-align="center"/>
			<style:text-properties style:font-name="font_default" fo:font-size="8pt" fo:font-weight="400"/>
		</style:style>
		<style:style style:name="cell_46_main" style:family="table-cell">
			<style:table-cell-properties style:vertical-align="top" fo:padding="0pt" fo:padding-left="0mm" fo:padding-right="0mm"/>
			<style:paragraph-properties fo:text-align="center"/>
			<style:text-properties style:font-name="font_default" fo:font-size="8pt" fo:font-weight="400"/>
		</style:style>
		<style:style style:name="row_26" style:family="table-row">
			<style:table-row-properties style:row-height="3.97mm"/>
		</style:style>
		<style:style style:name="cell_47_main" style:family="table-cell">
			<style:table-cell-properties fo:wrap-option="wrap" fo:padding="0pt" fo:padding-left="0.695mm" fo:padding-right="0mm"/>
			<style:paragraph-properties fo:text-align="start"/>
			<style:text-properties style:font-name="font_6" fo:font-size="8pt" fo:font-weight="700"/>
		</style:style>
		<style:style style:name="row_28" style:family="table-row">
			<style:table-row-properties style:row-height="3.97mm"/>
		</style:style>
		<style:style style:name="cell_48_main" style:family="table-cell">
			<style:table-cell-properties style:vertical-align="top" fo:padding="0pt" fo:padding-left="0.695mm" fo:padding-right="0mm"/>
			<style:paragraph-properties fo:text-align="start"/>
			<style:text-properties style:font-name="font_6" fo:font-size="8pt" fo:font-weight="700"/>
		</style:style>
		<style:style style:name="row_30" style:family="table-row">
			<style:table-row-properties style:row-height="15.08mm"/>
		</style:style>
		<style:style style:name="cell_49_main" style:family="table-cell">
			<style:table-cell-properties fo:wrap-option="wrap"/>
			<style:paragraph-properties fo:text-align="start"/>
			<style:text-properties style:font-name="font_default" fo:font-size="8pt" fo:font-weight="400"/>
		</style:style>
		<style:style style:name="cell_50_main" style:family="table-cell">
			<style:table-cell-properties fo:wrap-option="wrap" fo:padding="0pt" fo:padding-left="0.695mm" fo:padding-right="0mm"/>
			<style:paragraph-properties fo:text-align="start"/>
			<style:text-properties style:font-name="font_default" fo:font-size="8pt" fo:font-weight="400"/>
		</style:style>
		<style:style style:name="row_31" style:family="table-row">
			<style:table-row-properties style:row-height="3.97mm"/>
		</style:style>
		<style:style style:name="row_32" style:family="table-row">
			<style:table-row-properties style:row-height="3.97mm"/>
		</style:style>
		<style:style style:name="row_33" style:family="table-row">
			<style:table-row-properties style:row-height="2.65mm"/>
		</style:style>
		<style:style style:name="cell_185_main" style:family="table-cell">
			<style:table-cell-properties/>
			<style:paragraph-properties fo:text-align="start"/>
			<style:text-properties style:font-name="font_default" fo:font-size="8pt" fo:font-weight="400"/>
		</style:style>
		<style:style style:name="cell_186_main" style:family="table-cell">
			<style:table-cell-properties/>
			<style:paragraph-properties fo:text-align="start"/>
			<style:text-properties style:font-name="font_default" fo:font-size="8pt" fo:font-weight="400"/>
		</style:style>
		<style:style style:name="row_34" style:family="table-row">
			<style:table-row-properties style:row-height="3.97mm"/>
		</style:style>
		<style:style style:name="cell_52_leftrighttopbottom" style:family="table-cell">
			<style:table-cell-properties fo:border-left="0.5mm solid #000000" fo:border-top="0.5mm solid #000000" fo:border-right="0.25mm solid #000000" fo:border-bottom="0.5mm solid #000000" fo:padding="0pt" fo:padding-left="0.695mm" fo:padding-right="0mm"/>
			<style:paragraph-properties fo:text-align="start"/>
			<style:text-properties style:font-name="font_6" fo:font-size="8pt" fo:font-weight="700"/>
		</style:style>
		<style:style style:name="cell_187_righttopbottom" style:family="table-cell">
			<style:table-cell-properties fo:border-top="0.5mm solid #000000" fo:border-right="0.25mm solid #000000" fo:border-bottom="0.5mm solid #000000" fo:padding="0pt" fo:padding-left="0.695mm" fo:padding-right="0mm"/>
			<style:paragraph-properties fo:text-align="start"/>
			<style:text-properties style:font-name="font_6" fo:font-size="8pt" fo:font-weight="700"/>
		</style:style>
		<style:style style:name="cell_53_leftrighttopbottom" style:family="table-cell">
			<style:table-cell-properties fo:background-color="#ffffff" fo:border-left="0.25mm solid #000000" fo:border-top="0.5mm solid #000000" fo:border-right="0.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188_topbottom" style:family="table-cell">
			<style:table-cell-properties fo:background-color="#ffffff" fo:border-top="0.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189_righttopbottom" style:family="table-cell">
			<style:table-cell-properties fo:background-color="#ffffff" fo:border-top="0.5mm solid #000000" fo:border-right="0.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style:style style:name="row_35" style:family="table-row">
			<style:table-row-properties style:row-height="3.97mm"/>
		</style:style>
		<number:number-style style:name="num_35_0">
			<number:text>1</number:text>
		</number:number-style>
		<style:style style:name="cell_35_0_leftrighttopbottom" style:family="table-cell" style:data-style-name="num_35_0">
			<style:table-cell-properties fo:background-color="#ffffff" fo:border-left="0.25mm solid #000000" fo:border-top="0.25mm solid #000000" fo:border-right="0.25mm solid #000000" fo:border-bottom="0.25mm solid #000000" fo:wrap-option="wrap" fo:padding="0pt" fo:padding-left="0mm" fo:padding-right="0mm"/>
			<style:paragraph-properties fo:text-align="center"/>
			<style:text-properties style:font-name="font_default" fo:font-size="8pt" fo:font-weight="400"/>
		</style:style>
		<style:style style:name="cell_35_0_righttopbottom" style:family="table-cell" style:data-style-name="num_35_0">
			<style:table-cell-properties fo:background-color="#ffffff" fo:border-top="0.25mm solid #000000" fo:border-right="0.25mm solid #000000" fo:border-bottom="0.25mm solid #000000" fo:wrap-option="wrap" fo:padding="0pt" fo:padding-left="0mm" fo:padding-right="0mm"/>
			<style:paragraph-properties fo:text-align="center"/>
			<style:text-properties style:font-name="font_default" fo:font-size="8pt" fo:font-weight="400"/>
		</style:style>
		<style:style style:name="cell_56_leftrighttopbottom" style:family="table-cell">
			<style:table-cell-properties fo:background-color="#ffffff" fo:border-left="0.25mm solid #000000" fo:border-top="0.25mm solid #000000" fo:border-right="0.25mm solid #000000" fo:border-bottom="0.25mm solid #000000" fo:wrap-option="wrap" fo:padding="0pt" fo:padding-left="0.695mm" fo:padding-right="0mm"/>
			<style:paragraph-properties fo:text-align="start"/>
			<style:text-properties style:font-name="font_default" fo:font-size="8pt" fo:font-weight="400"/>
		</style:style>
		<style:style style:name="cell_190_topbottom" style:family="table-cell">
			<style:table-cell-properties fo:background-color="#ffffff" fo:border-top="0.25mm solid #000000" fo:border-bottom="0.25mm solid #000000" fo:wrap-option="wrap" fo:padding="0pt" fo:padding-left="0.695mm" fo:padding-right="0mm"/>
			<style:paragraph-properties fo:text-align="start"/>
			<style:text-properties style:font-name="font_default" fo:font-size="8pt" fo:font-weight="400"/>
		</style:style>
		<style:style style:name="cell_191_righttopbottom" style:family="table-cell">
			<style:table-cell-properties fo:background-color="#ffffff" fo:border-top="0.25mm solid #000000" fo:border-right="0.25mm solid #000000" fo:border-bottom="0.25mm solid #000000" fo:wrap-option="wrap" fo:padding="0pt" fo:padding-left="0.695mm" fo:padding-right="0mm"/>
			<style:paragraph-properties fo:text-align="start"/>
			<style:text-properties style:font-name="font_default" fo:font-size="8pt" fo:font-weight="400"/>
		</style:style>
		<style:style style:name="cell_192_main" style:family="table-cell">
			<style:table-cell-properties fo:background-color="#ffffff" fo:wrap-option="wrap"/>
			<style:paragraph-properties fo:text-align="start"/>
			<style:text-properties style:font-name="font_default" fo:font-size="8pt" fo:font-weight="400"/>
		</style:style>
		<style:style style:name="row_36" style:family="table-row">
			<style:table-row-properties style:row-height="3.97mm"/>
		</style:style>
		<style:style style:name="cell_193_main" style:family="table-cell">
			<style:table-cell-properties fo:background-color="#ffffff"/>
			<style:paragraph-properties fo:text-align="start"/>
			<style:text-properties style:font-name="font_default" fo:font-size="8pt" fo:font-weight="400"/>
		</style:style>
		<style:style style:name="cell_194_main" style:family="table-cell">
			<style:table-cell-properties fo:background-color="#ffffff"/>
			<style:paragraph-properties fo:text-align="start"/>
			<style:text-properties style:font-name="font_default" fo:font-size="8pt" fo:font-weight="400"/>
		</style:style>
		<style:style style:name="cell_59_main" style:family="table-cell">
			<style:table-cell-properties fo:background-color="#ffffff"/>
			<style:paragraph-properties fo:text-align="start"/>
			<style:text-properties style:font-name="font_default" fo:font-size="8pt" fo:font-weight="400"/>
		</style:style>
		<style:style style:name="cell_60_main" style:family="table-cell">
			<style:table-cell-properties fo:background-color="#ffffff"/>
			<style:paragraph-properties fo:text-align="start"/>
			<style:text-properties style:font-name="font_default" fo:font-size="8pt" fo:font-weight="400"/>
		</style:style>
		<style:style style:name="cell_195_main" style:family="table-cell">
			<style:table-cell-properties fo:background-color="#ffffff"/>
			<style:paragraph-properties fo:text-align="start"/>
			<style:text-properties style:font-name="font_default" fo:font-size="8pt" fo:font-weight="400"/>
		</style:style>
		<style:style style:name="cell_196_main" style:family="table-cell">
			<style:table-cell-properties fo:background-color="#ffffff"/>
			<style:paragraph-properties fo:text-align="start"/>
			<style:text-properties style:font-name="font_default" fo:font-size="8pt" fo:font-weight="400"/>
		</style:style>
		<style:style style:name="row_37" style:family="table-row">
			<style:table-row-properties style:row-height="3.97mm"/>
		</style:style>
		<style:style style:name="cell_58_main" style:family="table-cell">
			<style:table-cell-properties fo:background-color="#ffffff" fo:padding="0pt" fo:padding-left="0.695mm" fo:padding-right="0mm"/>
			<style:paragraph-properties fo:text-align="start"/>
			<style:text-properties style:font-name="font_6" fo:font-size="8pt" fo:font-weight="700"/>
		</style:style>
		<style:style style:name="row_38" style:family="table-row">
			<style:table-row-properties style:row-height="3.97mm"/>
		</style:style>
		<style:style style:name="cell_61_main" style:family="table-cell">
			<style:table-cell-properties fo:background-color="#ffffff" fo:wrap-option="wrap"/>
			<style:paragraph-properties fo:text-align="start"/>
			<style:text-properties style:font-name="font_default" fo:font-size="8pt" fo:font-weight="400"/>
		</style:style>
		<style:style style:name="cell_62_main" style:family="table-cell">
			<style:table-cell-properties fo:background-color="#ffffff" fo:wrap-option="wrap" fo:padding="0pt" fo:padding-left="0.695mm" fo:padding-right="0mm"/>
			<style:paragraph-properties fo:text-align="start"/>
			<style:text-properties style:font-name="font_default" fo:font-size="8pt" fo:font-weight="400"/>
		</style:style>
		<style:style style:name="row_39" style:family="table-row">
			<style:table-row-properties style:row-height="3.97mm"/>
		</style:style>
		<style:style style:name="row_40" style:family="table-row">
			<style:table-row-properties style:row-height="3.97mm"/>
		</style:style>
		<style:style style:name="cell_197_main" style:family="table-cell">
			<style:table-cell-properties/>
			<style:paragraph-properties fo:text-align="start"/>
			<style:text-properties style:font-name="font_6" fo:font-size="8pt" fo:font-weight="700"/>
		</style:style>
		<style:style style:name="cell_70_main" style:family="table-cell">
			<style:table-cell-properties/>
			<style:paragraph-properties fo:text-align="start"/>
			<style:text-properties style:font-name="font_6" fo:font-size="8pt" fo:font-weight="700"/>
		</style:style>
		<style:style style:name="cell_198_main" style:family="table-cell">
			<style:table-cell-properties/>
			<style:paragraph-properties fo:text-align="start"/>
			<style:text-properties style:font-name="font_6" fo:font-size="8pt" fo:font-weight="700"/>
		</style:style>
		<style:style style:name="row_41" style:family="table-row">
			<style:table-row-properties style:row-height="2.65mm"/>
		</style:style>
		<style:style style:name="row_42" style:family="table-row">
			<style:table-row-properties style:row-height="3.97mm"/>
		</style:style>
		<style:style style:name="row_43" style:family="table-row">
			<style:table-row-properties style:row-height="7.67mm"/>
		</style:style>
		<number:number-style style:name="num_43_0">
			<number:text>1</number:text>
		</number:number-style>
		<style:style style:name="cell_43_0_leftrighttopbottom" style:family="table-cell" style:data-style-name="num_43_0">
			<style:table-cell-properties fo:background-color="#ffffff" fo:border-left="0.25mm solid #000000" fo:border-top="0.25mm solid #000000" fo:border-right="0.25mm solid #000000" fo:border-bottom="0.25mm solid #000000" fo:wrap-option="wrap" fo:padding="0pt" fo:padding-left="0mm" fo:padding-right="0mm"/>
			<style:paragraph-properties fo:text-align="center"/>
			<style:text-properties style:font-name="font_default" fo:font-size="8pt" fo:font-weight="400"/>
		</style:style>
		<style:style style:name="cell_43_0_righttopbottom" style:family="table-cell" style:data-style-name="num_43_0">
			<style:table-cell-properties fo:background-color="#ffffff" fo:border-top="0.25mm solid #000000" fo:border-right="0.25mm solid #000000" fo:border-bottom="0.25mm solid #000000" fo:wrap-option="wrap" fo:padding="0pt" fo:padding-left="0mm" fo:padding-right="0mm"/>
			<style:paragraph-properties fo:text-align="center"/>
			<style:text-properties style:font-name="font_default" fo:font-size="8pt" fo:font-weight="400"/>
		</style:style>
		<style:style style:name="row_44" style:family="table-row">
			<style:table-row-properties style:row-height="3.97mm"/>
		</style:style>
		<number:number-style style:name="num_44_0">
			<number:text>2</number:text>
		</number:number-style>
		<style:style style:name="cell_44_0_leftrighttopbottom" style:family="table-cell" style:data-style-name="num_44_0">
			<style:table-cell-properties fo:background-color="#ffffff" fo:border-left="0.25mm solid #000000" fo:border-top="0.25mm solid #000000" fo:border-right="0.25mm solid #000000" fo:border-bottom="0.25mm solid #000000" fo:wrap-option="wrap" fo:padding="0pt" fo:padding-left="0mm" fo:padding-right="0mm"/>
			<style:paragraph-properties fo:text-align="center"/>
			<style:text-properties style:font-name="font_default" fo:font-size="8pt" fo:font-weight="400"/>
		</style:style>
		<style:style style:name="cell_44_0_righttopbottom" style:family="table-cell" style:data-style-name="num_44_0">
			<style:table-cell-properties fo:background-color="#ffffff" fo:border-top="0.25mm solid #000000" fo:border-right="0.25mm solid #000000" fo:border-bottom="0.25mm solid #000000" fo:wrap-option="wrap" fo:padding="0pt" fo:padding-left="0mm" fo:padding-right="0mm"/>
			<style:paragraph-properties fo:text-align="center"/>
			<style:text-properties style:font-name="font_default" fo:font-size="8pt" fo:font-weight="400"/>
		</style:style>
		<style:style style:name="row_45" style:family="table-row">
			<style:table-row-properties style:row-height="3.97mm"/>
		</style:style>
		<number:number-style style:name="num_45_0">
			<number:text>3</number:text>
		</number:number-style>
		<style:style style:name="cell_45_0_leftrighttopbottom" style:family="table-cell" style:data-style-name="num_45_0">
			<style:table-cell-properties fo:background-color="#ffffff" fo:border-left="0.25mm solid #000000" fo:border-top="0.25mm solid #000000" fo:border-right="0.25mm solid #000000" fo:border-bottom="0.25mm solid #000000" fo:wrap-option="wrap" fo:padding="0pt" fo:padding-left="0mm" fo:padding-right="0mm"/>
			<style:paragraph-properties fo:text-align="center"/>
			<style:text-properties style:font-name="font_default" fo:font-size="8pt" fo:font-weight="400"/>
		</style:style>
		<style:style style:name="cell_45_0_righttopbottom" style:family="table-cell" style:data-style-name="num_45_0">
			<style:table-cell-properties fo:background-color="#ffffff" fo:border-top="0.25mm solid #000000" fo:border-right="0.25mm solid #000000" fo:border-bottom="0.25mm solid #000000" fo:wrap-option="wrap" fo:padding="0pt" fo:padding-left="0mm" fo:padding-right="0mm"/>
			<style:paragraph-properties fo:text-align="center"/>
			<style:text-properties style:font-name="font_default" fo:font-size="8pt" fo:font-weight="400"/>
		</style:style>
		<style:style style:name="row_46" style:family="table-row">
			<style:table-row-properties style:row-height="7.67mm"/>
		</style:style>
		<number:number-style style:name="num_46_0">
			<number:text>4</number:text>
		</number:number-style>
		<style:style style:name="cell_46_0_leftrighttopbottom" style:family="table-cell" style:data-style-name="num_46_0">
			<style:table-cell-properties fo:background-color="#ffffff" fo:border-left="0.25mm solid #000000" fo:border-top="0.25mm solid #000000" fo:border-right="0.25mm solid #000000" fo:border-bottom="0.25mm solid #000000" fo:wrap-option="wrap" fo:padding="0pt" fo:padding-left="0mm" fo:padding-right="0mm"/>
			<style:paragraph-properties fo:text-align="center"/>
			<style:text-properties style:font-name="font_default" fo:font-size="8pt" fo:font-weight="400"/>
		</style:style>
		<style:style style:name="cell_46_0_righttopbottom" style:family="table-cell" style:data-style-name="num_46_0">
			<style:table-cell-properties fo:background-color="#ffffff" fo:border-top="0.25mm solid #000000" fo:border-right="0.25mm solid #000000" fo:border-bottom="0.25mm solid #000000" fo:wrap-option="wrap" fo:padding="0pt" fo:padding-left="0mm" fo:padding-right="0mm"/>
			<style:paragraph-properties fo:text-align="center"/>
			<style:text-properties style:font-name="font_default" fo:font-size="8pt" fo:font-weight="400"/>
		</style:style>
		<style:style style:name="row_47" style:family="table-row">
			<style:table-row-properties style:row-height="3.97mm"/>
		</style:style>
		<style:style style:name="cell_199_main" style:family="table-cell">
			<style:table-cell-properties/>
			<style:paragraph-properties fo:text-align="center"/>
			<style:text-properties style:font-name="font_default" fo:font-size="8pt" fo:font-weight="400"/>
		</style:style>
		<style:style style:name="row_48" style:family="table-row">
			<style:table-row-properties style:row-height="3.97mm"/>
		</style:style>
		<style:style style:name="cell_39_main" style:family="table-cell">
			<style:table-cell-properties fo:padding="0pt" fo:padding-left="0.695mm" fo:padding-right="0mm"/>
			<style:paragraph-properties fo:text-align="start"/>
			<style:text-properties style:font-name="font_6" fo:font-size="8pt" fo:font-weight="700"/>
		</style:style>
		<style:style style:name="cell_65_main" style:family="table-cell">
			<style:table-cell-properties fo:padding="0pt" fo:padding-left="0.695mm" fo:padding-right="0mm"/>
			<style:paragraph-properties fo:text-align="start"/>
			<style:text-properties style:font-name="font_6" fo:font-size="8pt" fo:font-weight="700"/>
		</style:style>
		<style:style style:name="row_49" style:family="table-row">
			<style:table-row-properties style:row-height="3.97mm"/>
		</style:style>
		<style:style style:name="cell_66_main" style:family="table-cell">
			<style:table-cell-properties style:vertical-align="middle" fo:wrap-option="wrap"/>
			<style:paragraph-properties fo:text-align="center"/>
			<style:text-properties style:font-name="font_6" fo:font-size="8pt" fo:font-weight="700"/>
		</style:style>
		<style:style style:name="cell_200_main" style:family="table-cell">
			<style:table-cell-properties style:vertical-align="middle" fo:wrap-option="wrap"/>
			<style:paragraph-properties fo:text-align="center"/>
			<style:text-properties style:font-name="font_6" fo:font-size="8pt" fo:font-weight="700"/>
		</style:style>
		<style:style style:name="cell_201_main" style:family="table-cell">
			<style:table-cell-properties style:vertical-align="middle" fo:wrap-option="wrap"/>
			<style:paragraph-properties fo:text-align="center"/>
			<style:text-properties style:font-name="font_6" fo:font-size="8pt" fo:font-weight="700"/>
		</style:style>
		<style:style style:name="row_50" style:family="table-row">
			<style:table-row-properties style:row-height="3.97mm"/>
		</style:style>
		<style:style style:name="cell_68_leftrighttopbottom" style:family="table-cell">
			<style:table-cell-properties fo:border-left="0.5mm solid #000000" fo:border-top="0.5mm solid #000000" fo:border-right="0.25mm solid #000000" fo:border-bottom="0.5mm solid #000000" style:vertical-align="middle" fo:wrap-option="wrap" fo:padding="0pt" fo:padding-left="0mm" fo:padding-right="0mm"/>
			<style:paragraph-properties fo:text-align="center"/>
			<style:text-properties style:font-name="font_6" fo:font-size="8pt" fo:font-weight="700"/>
		</style:style>
		<style:style style:name="cell_202_righttop" style:family="table-cell">
			<style:table-cell-properties fo:border-top="0.5mm solid #000000" fo:border-right="0.25mm solid #000000" style:vertical-align="middle" fo:wrap-option="wrap" fo:padding="0pt" fo:padding-left="0mm" fo:padding-right="0mm"/>
			<style:paragraph-properties fo:text-align="center"/>
			<style:text-properties style:font-name="font_6" fo:font-size="8pt" fo:font-weight="700"/>
		</style:style>
		<style:style style:name="cell_69_lefttopbottom" style:family="table-cell">
			<style:table-cell-properties fo:border-left="0.25mm solid #000000" fo:border-top="0.5mm solid #000000" fo:border-bottom="0.5mm solid #000000" style:vertical-align="middle" fo:wrap-option="wrap" fo:padding="0pt" fo:padding-left="0mm" fo:padding-right="0mm"/>
			<style:paragraph-properties fo:text-align="center"/>
			<style:text-properties style:font-name="font_6" fo:font-size="8pt" fo:font-weight="700"/>
		</style:style>
		<style:style style:name="cell_203_top" style:family="table-cell">
			<style:table-cell-properties fo:border-top="0.5mm solid #000000" style:vertical-align="middle" fo:wrap-option="wrap" fo:padding="0pt" fo:padding-left="0mm" fo:padding-right="0mm"/>
			<style:paragraph-properties fo:text-align="center"/>
			<style:text-properties style:font-name="font_6" fo:font-size="8pt" fo:font-weight="700"/>
		</style:style>
		<style:style style:name="cell_71_lefttopbottom" style:family="table-cell">
			<style:table-cell-properties fo:border-left="0.25mm solid #000000" fo:border-top="0.5mm solid #000000" fo:border-bottom="0.5mm solid #000000" style:vertical-align="middle" fo:wrap-option="wrap" fo:padding="0pt" fo:padding-left="0mm" fo:padding-right="0mm"/>
			<style:paragraph-properties fo:text-align="center"/>
			<style:text-properties style:font-name="font_6" fo:font-size="8pt" fo:font-weight="700"/>
		</style:style>
		<style:style style:name="cell_204_top" style:family="table-cell">
			<style:table-cell-properties fo:border-top="0.5mm solid #000000" style:vertical-align="middle" fo:wrap-option="wrap" fo:padding="0pt" fo:padding-left="0mm" fo:padding-right="0mm"/>
			<style:paragraph-properties fo:text-align="center"/>
			<style:text-properties style:font-name="font_6" fo:font-size="8pt" fo:font-weight="700"/>
		</style:style>
		<style:style style:name="cell_72_leftrighttopbottom" style:family="table-cell">
			<style:table-cell-properties fo:border-left="0.25mm solid #000000" fo:border-top="0.5mm solid #000000" fo:border-right="0.25mm solid #000000" fo:border-bottom="0.25mm solid #000000" style:vertical-align="middle" fo:wrap-option="wrap" fo:padding="0pt" fo:padding-left="0mm" fo:padding-right="0mm"/>
			<style:paragraph-properties fo:text-align="center"/>
			<style:text-properties style:font-name="font_6" fo:font-size="8pt" fo:font-weight="700"/>
		</style:style>
		<style:style style:name="cell_205_righttop" style:family="table-cell">
			<style:table-cell-properties fo:border-top="0.5mm solid #000000" fo:border-right="0.25mm solid #000000" style:vertical-align="middle" fo:wrap-option="wrap" fo:padding="0pt" fo:padding-left="0mm" fo:padding-right="0mm"/>
			<style:paragraph-properties fo:text-align="center"/>
			<style:text-properties style:font-name="font_6" fo:font-size="8pt" fo:font-weight="700"/>
		</style:style>
		<style:style style:name="cell_73_leftrighttopbottom" style:family="table-cell">
			<style:table-cell-properties fo:border-left="0.25mm solid #000000" fo:border-top="0.5mm solid #000000" fo:border-right="0.5mm solid #000000" fo:border-bottom="0.5mm solid #000000" style:vertical-align="middle" fo:padding="0pt" fo:padding-left="0mm" fo:padding-right="0mm"/>
			<style:paragraph-properties fo:text-align="center"/>
			<style:text-properties style:font-name="font_6" fo:font-size="8pt" fo:font-weight="700"/>
		</style:style>
		<style:style style:name="cell_206_righttop" style:family="table-cell">
			<style:table-cell-properties fo:border-top="0.5mm solid #000000" fo:border-right="0.5mm solid #000000" style:vertical-align="middle" fo:padding="0pt" fo:padding-left="0mm" fo:padding-right="0mm"/>
			<style:paragraph-properties fo:text-align="center"/>
			<style:text-properties style:font-name="font_6" fo:font-size="8pt" fo:font-weight="700"/>
		</style:style>
		<style:style style:name="cell_74_main" style:family="table-cell">
			<style:table-cell-properties style:vertical-align="middle"/>
			<style:paragraph-properties fo:text-align="center"/>
			<style:text-properties style:font-name="font_6" fo:font-size="8pt" fo:font-weight="700"/>
		</style:style>
		<style:style style:name="row_51" style:family="table-row">
			<style:table-row-properties style:row-height="3.97mm"/>
		</style:style>
		<style:style style:name="row_52" style:family="table-row">
			<style:table-row-properties style:row-height="3.97mm"/>
		</style:style>
		<number:number-style style:name="num_52_0">
			<number:text>1</number:text>
		</number:number-style>
		<style:style style:name="cell_52_0_leftrighttopbottom" style:family="table-cell" style:data-style-name="num_52_0">
			<style:table-cell-properties fo:border-left="0.5mm solid #000000" fo:border-top="0.5mm solid #000000" fo:border-right="0.2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52_0_righttopbottom" style:family="table-cell" style:data-style-name="num_52_0">
			<style:table-cell-properties fo:border-top="0.5mm solid #000000" fo:border-right="0.2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number:number-style style:name="num_52_2">
			<number:text>2</number:text>
		</number:number-style>
		<style:style style:name="cell_52_2_lefttopbottom" style:family="table-cell" style:data-style-name="num_52_2">
			<style:table-cell-properties fo:border-left="0.25mm solid #000000" fo:border-top="0.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52_2_topbottom" style:family="table-cell" style:data-style-name="num_52_2">
			<style:table-cell-properties fo:border-top="0.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number:number-style style:name="num_52_9">
			<number:text>3</number:text>
		</number:number-style>
		<style:style style:name="cell_52_9_leftrighttopbottom" style:family="table-cell" style:data-style-name="num_52_9">
			<style:table-cell-properties fo:border-left="0.25mm solid #000000" fo:border-top="0.5mm solid #000000" fo:border-right="0.2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52_9_righttopbottom" style:family="table-cell" style:data-style-name="num_52_9">
			<style:table-cell-properties fo:border-top="0.5mm solid #000000" fo:border-right="0.2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number:number-style style:name="num_52_11">
			<number:text>4</number:text>
		</number:number-style>
		<style:style style:name="cell_52_11_leftrighttopbottom" style:family="table-cell" style:data-style-name="num_52_11">
			<style:table-cell-properties fo:border-left="0.25mm solid #000000" fo:border-top="0.5mm solid #000000" fo:border-right="0.2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52_11_righttopbottom" style:family="table-cell" style:data-style-name="num_52_11">
			<style:table-cell-properties fo:border-top="0.5mm solid #000000" fo:border-right="0.2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number:number-style style:name="num_52_13">
			<number:text>6</number:text>
		</number:number-style>
		<style:style style:name="cell_52_13_leftrighttopbottom" style:family="table-cell" style:data-style-name="num_52_13">
			<style:table-cell-properties fo:border-left="0.25mm solid #000000" fo:border-top="0.5mm solid #000000" fo:border-right="0.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52_13_righttopbottom" style:family="table-cell" style:data-style-name="num_52_13">
			<style:table-cell-properties fo:border-top="0.5mm solid #000000" fo:border-right="0.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80_main" style:family="table-cell">
			<style:table-cell-properties/>
			<style:paragraph-properties fo:text-align="center"/>
			<style:text-properties style:font-name="font_6" fo:font-size="8pt" fo:font-weight="700"/>
		</style:style>
		<style:style style:name="row_53" style:family="table-row">
			<style:table-row-properties style:row-height="15.08mm"/>
		</style:style>
		<number:number-style style:name="num_53_0">
			<number:text>1</number:text>
		</number:number-style>
		<style:style style:name="cell_53_0_leftrighttopbottom" style:family="table-cell" style:data-style-name="num_53_0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mm"/>
			<style:paragraph-properties fo:text-align="center"/>
			<style:text-properties style:font-name="font_default" fo:font-size="8pt" fo:font-weight="400"/>
		</style:style>
		<style:style style:name="cell_53_0_righttopbottom" style:family="table-cell" style:data-style-name="num_53_0">
			<style:table-cell-properties fo:border-top="0.25mm solid #000000" fo:border-right="0.25mm solid #000000" fo:border-bottom="0.25mm solid #000000" style:vertical-align="middle" fo:wrap-option="wrap" fo:padding="0pt" fo:padding-left="0mm" fo:padding-right="0mm"/>
			<style:paragraph-properties fo:text-align="center"/>
			<style:text-properties style:font-name="font_default" fo:font-size="8pt" fo:font-weight="400"/>
		</style:style>
		<style:style style:name="cell_82_lefttopbottom" style:family="table-cell">
			<style:table-cell-properties fo:border-left="0.25mm solid #000000" fo:border-top="0.25mm solid #000000" fo:border-bottom="0.25mm solid #000000" style:vertical-align="middle" fo:wrap-option="wrap" fo:padding="0pt" fo:padding-left="0.695mm" fo:padding-right="0mm"/>
			<style:paragraph-properties fo:text-align="start"/>
			<style:text-properties style:font-name="font_default" fo:font-size="8pt" fo:font-weight="400"/>
		</style:style>
		<style:style style:name="cell_207_topbottom" style:family="table-cell">
			<style:table-cell-properties fo:border-top="0.25mm solid #000000" fo:border-bottom="0.25mm solid #000000" style:vertical-align="middle" fo:wrap-option="wrap" fo:padding="0pt" fo:padding-left="0.695mm" fo:padding-right="0mm"/>
			<style:paragraph-properties fo:text-align="start"/>
			<style:text-properties style:font-name="font_default" fo:font-size="8pt" fo:font-weight="400"/>
		</style:style>
		<style:style style:name="cell_84_leftrighttopbottom" style:family="table-cell">
			<style:table-cell-properties fo:background-color="#ffffff" fo:border-left="0.25mm solid #000000" fo:border-top="0.25mm solid #000000" fo:border-right="0.25mm solid #000000" fo:border-bottom="0.25mm solid #000000" style:vertical-align="middle" fo:wrap-option="wrap"/>
			<style:paragraph-properties fo:text-align="end"/>
			<style:text-properties style:font-name="font_default" fo:font-size="8pt" fo:font-weight="400"/>
		</style:style>
		<style:style style:name="cell_208_righttopbottom" style:family="table-cell">
			<style:table-cell-properties fo:background-color="#ffffff" fo:border-top="0.25mm solid #000000" fo:border-right="0.25mm solid #000000" fo:border-bottom="0.25mm solid #000000" style:vertical-align="middle" fo:wrap-option="wrap"/>
			<style:paragraph-properties fo:text-align="end"/>
			<style:text-properties style:font-name="font_default" fo:font-size="8pt" fo:font-weight="400"/>
		</style:style>
		<number:number-style style:name="num_53_11">
			<number:text>40 000 000</number:text>
		</number:number-style>
		<style:style style:name="cell_53_11_leftrighttopbottom" style:family="table-cell" style:data-style-name="num_53_11">
			<style:table-cell-properties fo:background-color="#ffffff"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cell_53_11_righttopbottom" style:family="table-cell" style:data-style-name="num_53_11">
			<style:table-cell-properties fo:background-color="#ffffff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number:number-style style:name="num_53_13">
			<number:text>40 000 000</number:text>
		</number:number-style>
		<style:style style:name="cell_53_13_leftrighttopbottom" style:family="table-cell" style:data-style-name="num_53_13">
			<style:table-cell-properties fo:background-color="#ffffff"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cell_53_13_righttopbottom" style:family="table-cell" style:data-style-name="num_53_13">
			<style:table-cell-properties fo:background-color="#ffffff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cell_86_main" style:family="table-cell">
			<style:table-cell-properties fo:background-color="#ffffff" style:vertical-align="middle" fo:wrap-option="wrap"/>
			<style:paragraph-properties fo:text-align="end"/>
			<style:text-properties style:font-name="font_default" fo:font-size="8pt" fo:font-weight="400"/>
		</style:style>
		<style:style style:name="row_54" style:family="table-row">
			<style:table-row-properties style:row-height="15.08mm"/>
		</style:style>
		<number:number-style style:name="num_54_0">
			<number:text>2</number:text>
		</number:number-style>
		<style:style style:name="cell_54_0_leftrighttopbottom" style:family="table-cell" style:data-style-name="num_54_0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mm"/>
			<style:paragraph-properties fo:text-align="center"/>
			<style:text-properties style:font-name="font_default" fo:font-size="8pt" fo:font-weight="400"/>
		</style:style>
		<style:style style:name="cell_54_0_righttopbottom" style:family="table-cell" style:data-style-name="num_54_0">
			<style:table-cell-properties fo:border-top="0.25mm solid #000000" fo:border-right="0.25mm solid #000000" fo:border-bottom="0.25mm solid #000000" style:vertical-align="middle" fo:wrap-option="wrap" fo:padding="0pt" fo:padding-left="0mm" fo:padding-right="0mm"/>
			<style:paragraph-properties fo:text-align="center"/>
			<style:text-properties style:font-name="font_default" fo:font-size="8pt" fo:font-weight="400"/>
		</style:style>
		<number:number-style style:name="num_54_11">
			<number:text>8 620 400</number:text>
		</number:number-style>
		<style:style style:name="cell_54_11_leftrighttopbottom" style:family="table-cell" style:data-style-name="num_54_11">
			<style:table-cell-properties fo:background-color="#ffffff"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cell_54_11_righttopbottom" style:family="table-cell" style:data-style-name="num_54_11">
			<style:table-cell-properties fo:background-color="#ffffff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number:number-style style:name="num_54_13">
			<number:text>8 620 400</number:text>
		</number:number-style>
		<style:style style:name="cell_54_13_leftrighttopbottom" style:family="table-cell" style:data-style-name="num_54_13">
			<style:table-cell-properties fo:background-color="#ffffff"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cell_54_13_righttopbottom" style:family="table-cell" style:data-style-name="num_54_13">
			<style:table-cell-properties fo:background-color="#ffffff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row_55" style:family="table-row">
			<style:table-row-properties style:row-height="7.67mm"/>
		</style:style>
		<number:number-style style:name="num_55_0">
			<number:text>3</number:text>
		</number:number-style>
		<style:style style:name="cell_55_0_leftrighttopbottom" style:family="table-cell" style:data-style-name="num_55_0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mm"/>
			<style:paragraph-properties fo:text-align="center"/>
			<style:text-properties style:font-name="font_default" fo:font-size="8pt" fo:font-weight="400"/>
		</style:style>
		<style:style style:name="cell_55_0_righttopbottom" style:family="table-cell" style:data-style-name="num_55_0">
			<style:table-cell-properties fo:border-top="0.25mm solid #000000" fo:border-right="0.25mm solid #000000" fo:border-bottom="0.25mm solid #000000" style:vertical-align="middle" fo:wrap-option="wrap" fo:padding="0pt" fo:padding-left="0mm" fo:padding-right="0mm"/>
			<style:paragraph-properties fo:text-align="center"/>
			<style:text-properties style:font-name="font_default" fo:font-size="8pt" fo:font-weight="400"/>
		</style:style>
		<number:number-style style:name="num_55_11">
			<number:text>269 752 400</number:text>
		</number:number-style>
		<style:style style:name="cell_55_11_leftrighttopbottom" style:family="table-cell" style:data-style-name="num_55_11">
			<style:table-cell-properties fo:background-color="#ffffff"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cell_55_11_righttopbottom" style:family="table-cell" style:data-style-name="num_55_11">
			<style:table-cell-properties fo:background-color="#ffffff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number:number-style style:name="num_55_13">
			<number:text>269 752 400</number:text>
		</number:number-style>
		<style:style style:name="cell_55_13_leftrighttopbottom" style:family="table-cell" style:data-style-name="num_55_13">
			<style:table-cell-properties fo:background-color="#ffffff"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cell_55_13_righttopbottom" style:family="table-cell" style:data-style-name="num_55_13">
			<style:table-cell-properties fo:background-color="#ffffff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row_56" style:family="table-row">
			<style:table-row-properties style:row-height="11.38mm"/>
		</style:style>
		<number:number-style style:name="num_56_0">
			<number:text>4</number:text>
		</number:number-style>
		<style:style style:name="cell_56_0_leftrighttopbottom" style:family="table-cell" style:data-style-name="num_56_0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mm"/>
			<style:paragraph-properties fo:text-align="center"/>
			<style:text-properties style:font-name="font_default" fo:font-size="8pt" fo:font-weight="400"/>
		</style:style>
		<style:style style:name="cell_56_0_righttopbottom" style:family="table-cell" style:data-style-name="num_56_0">
			<style:table-cell-properties fo:border-top="0.25mm solid #000000" fo:border-right="0.25mm solid #000000" fo:border-bottom="0.25mm solid #000000" style:vertical-align="middle" fo:wrap-option="wrap" fo:padding="0pt" fo:padding-left="0mm" fo:padding-right="0mm"/>
			<style:paragraph-properties fo:text-align="center"/>
			<style:text-properties style:font-name="font_default" fo:font-size="8pt" fo:font-weight="400"/>
		</style:style>
		<number:number-style style:name="num_56_11">
			<number:text>19 000 000</number:text>
		</number:number-style>
		<style:style style:name="cell_56_11_leftrighttopbottom" style:family="table-cell" style:data-style-name="num_56_11">
			<style:table-cell-properties fo:background-color="#ffffff"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cell_56_11_righttopbottom" style:family="table-cell" style:data-style-name="num_56_11">
			<style:table-cell-properties fo:background-color="#ffffff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number:number-style style:name="num_56_13">
			<number:text>19 000 000</number:text>
		</number:number-style>
		<style:style style:name="cell_56_13_leftrighttopbottom" style:family="table-cell" style:data-style-name="num_56_13">
			<style:table-cell-properties fo:background-color="#ffffff"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cell_56_13_righttopbottom" style:family="table-cell" style:data-style-name="num_56_13">
			<style:table-cell-properties fo:background-color="#ffffff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row_57" style:family="table-row">
			<style:table-row-properties style:row-height="3.97mm"/>
		</style:style>
		<style:style style:name="cell_87_lefttopbottom" style:family="table-cell">
			<style:table-cell-properties fo:background-color="#ffffff" fo:border-left="0.25mm solid #000000" fo:border-top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6" fo:font-size="8pt" fo:font-weight="700"/>
		</style:style>
		<style:style style:name="cell_209_topbottom" style:family="table-cell">
			<style:table-cell-properties fo:background-color="#ffffff" fo:border-top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6" fo:font-size="8pt" fo:font-weight="700"/>
		</style:style>
		<style:style style:name="cell_88_lefttopbottom" style:family="table-cell">
			<style:table-cell-properties fo:background-color="#ffffff" fo:border-left="0.25mm solid #000000" fo:border-top="0.25mm solid #000000" fo:border-bottom="0.25mm solid #000000" style:vertical-align="middle" fo:wrap-option="wrap"/>
			<style:paragraph-properties fo:text-align="end"/>
			<style:text-properties style:font-name="font_6" fo:font-size="8pt" fo:font-weight="700"/>
		</style:style>
		<style:style style:name="cell_210_topbottom" style:family="table-cell">
			<style:table-cell-properties fo:background-color="#ffffff" fo:border-top="0.25mm solid #000000" fo:border-bottom="0.25mm solid #000000" style:vertical-align="middle" fo:wrap-option="wrap"/>
			<style:paragraph-properties fo:text-align="end"/>
			<style:text-properties style:font-name="font_6" fo:font-size="8pt" fo:font-weight="700"/>
		</style:style>
		<number:number-style style:name="num_57_11">
			<number:text>337 372 800</number:text>
		</number:number-style>
		<style:style style:name="cell_57_11_lefttopbottom" style:family="table-cell" style:data-style-name="num_57_11">
			<style:table-cell-properties fo:background-color="#ffffff" fo:border-left="0.25mm solid #000000" fo:border-top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6" fo:font-size="8pt" fo:font-weight="700"/>
		</style:style>
		<style:style style:name="cell_57_11_topbottom" style:family="table-cell" style:data-style-name="num_57_11">
			<style:table-cell-properties fo:background-color="#ffffff" fo:border-top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6" fo:font-size="8pt" fo:font-weight="700"/>
		</style:style>
		<number:number-style style:name="num_57_13">
			<number:text>337 372 800</number:text>
		</number:number-style>
		<style:style style:name="cell_57_13_leftrighttopbottom" style:family="table-cell" style:data-style-name="num_57_13">
			<style:table-cell-properties fo:background-color="#ffffff"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6" fo:font-size="8pt" fo:font-weight="700"/>
		</style:style>
		<style:style style:name="cell_57_13_righttopbottom" style:family="table-cell" style:data-style-name="num_57_13">
			<style:table-cell-properties fo:background-color="#ffffff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6" fo:font-size="8pt" fo:font-weight="700"/>
		</style:style>
		<style:style style:name="cell_92_main" style:family="table-cell">
			<style:table-cell-properties fo:background-color="#ffffff" style:vertical-align="middle" fo:wrap-option="wrap"/>
			<style:paragraph-properties fo:text-align="end"/>
			<style:text-properties style:font-name="font_6" fo:font-size="8pt" fo:font-weight="700"/>
		</style:style>
		<style:style style:name="row_59" style:family="table-row">
			<style:table-row-properties style:row-height="3.97mm"/>
		</style:style>
		<style:style style:name="cell_93_main" style:family="table-cell">
			<style:table-cell-properties fo:padding="0pt" fo:padding-left="0.695mm" fo:padding-right="0mm"/>
			<style:paragraph-properties fo:text-align="start"/>
			<style:text-properties style:font-name="font_6" fo:font-size="8pt" fo:font-weight="700"/>
		</style:style>
		<style:style style:name="row_60" style:family="table-row">
			<style:table-row-properties style:row-height="3.97mm"/>
		</style:style>
		<style:style style:name="cell_94_main" style:family="table-cell">
			<style:table-cell-properties style:vertical-align="middle" fo:wrap-option="wrap"/>
			<style:paragraph-properties fo:text-align="center"/>
			<style:text-properties style:font-name="font_6" fo:font-size="8pt" fo:font-weight="700"/>
		</style:style>
		<style:style style:name="row_61" style:family="table-row">
			<style:table-row-properties style:row-height="3.97mm"/>
		</style:style>
		<style:style style:name="cell_211_leftrighttopbottom" style:family="table-cell">
			<style:table-cell-properties fo:border-left="0.5mm solid #000000" fo:border-top="0.5mm solid #000000" fo:border-right="0.25mm solid #000000" fo:border-bottom="0.2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212_righttopbottom" style:family="table-cell">
			<style:table-cell-properties fo:border-top="0.5mm solid #000000" fo:border-right="0.25mm solid #000000" fo:border-bottom="0.2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213_leftrighttopbottom" style:family="table-cell">
			<style:table-cell-properties fo:border-left="0.25mm solid #000000" fo:border-top="0.5mm solid #000000" fo:border-right="0.25mm solid #000000" fo:border-bottom="0.2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214_topbottom" style:family="table-cell">
			<style:table-cell-properties fo:border-top="0.5mm solid #000000" fo:border-bottom="0.2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215_righttopbottom" style:family="table-cell">
			<style:table-cell-properties fo:border-top="0.5mm solid #000000" fo:border-right="0.25mm solid #000000" fo:border-bottom="0.2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216_leftrighttopbottom" style:family="table-cell">
			<style:table-cell-properties fo:border-left="0.25mm solid #000000" fo:border-top="0.5mm solid #000000" fo:border-right="0.25mm solid #000000" fo:border-bottom="0.2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217_righttopbottom" style:family="table-cell">
			<style:table-cell-properties fo:border-top="0.5mm solid #000000" fo:border-right="0.25mm solid #000000" fo:border-bottom="0.2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218_leftrighttopbottom" style:family="table-cell">
			<style:table-cell-properties fo:border-left="0.25mm solid #000000" fo:border-top="0.5mm solid #000000" fo:border-right="0.25mm solid #000000" fo:border-bottom="0.2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219_righttopbottom" style:family="table-cell">
			<style:table-cell-properties fo:border-top="0.5mm solid #000000" fo:border-right="0.25mm solid #000000" fo:border-bottom="0.2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220_leftrighttopbottom" style:family="table-cell">
			<style:table-cell-properties fo:border-left="0.25mm solid #000000" fo:border-top="0.5mm solid #000000" fo:border-right="0.5mm solid #000000" fo:border-bottom="0.2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221_righttopbottom" style:family="table-cell">
			<style:table-cell-properties fo:border-top="0.5mm solid #000000" fo:border-right="0.5mm solid #000000" fo:border-bottom="0.25mm solid #000000" fo:padding="0pt" fo:padding-left="0mm" fo:padding-right="0mm"/>
			<style:paragraph-properties fo:text-align="center"/>
			<style:text-properties style:font-name="font_6" fo:font-size="8pt" fo:font-weight="700"/>
		</style:style>
		<style:style style:name="row_62" style:family="table-row">
			<style:table-row-properties style:row-height="3.97mm"/>
		</style:style>
		<number:number-style style:name="num_62_0">
			<number:text>1</number:text>
		</number:number-style>
		<style:style style:name="cell_62_0_leftrighttopbottom" style:family="table-cell" style:data-style-name="num_62_0">
			<style:table-cell-properties fo:border-left="0.5mm solid #000000" fo:border-top="0.5mm solid #000000" fo:border-right="0.2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62_0_righttopbottom" style:family="table-cell" style:data-style-name="num_62_0">
			<style:table-cell-properties fo:border-top="0.5mm solid #000000" fo:border-right="0.2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number:number-style style:name="num_62_2">
			<number:text>2</number:text>
		</number:number-style>
		<style:style style:name="cell_62_2_leftrighttopbottom" style:family="table-cell" style:data-style-name="num_62_2">
			<style:table-cell-properties fo:border-left="0.25mm solid #000000" fo:border-top="0.5mm solid #000000" fo:border-right="0.2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62_2_topbottom" style:family="table-cell" style:data-style-name="num_62_2">
			<style:table-cell-properties fo:border-top="0.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62_2_righttopbottom" style:family="table-cell" style:data-style-name="num_62_2">
			<style:table-cell-properties fo:border-top="0.5mm solid #000000" fo:border-right="0.2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number:number-style style:name="num_62_12">
			<number:text>3</number:text>
		</number:number-style>
		<style:style style:name="cell_62_12_leftrighttopbottom" style:family="table-cell" style:data-style-name="num_62_12">
			<style:table-cell-properties fo:border-left="0.25mm solid #000000" fo:border-top="0.5mm solid #000000" fo:border-right="0.2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62_12_righttopbottom" style:family="table-cell" style:data-style-name="num_62_12">
			<style:table-cell-properties fo:border-top="0.5mm solid #000000" fo:border-right="0.2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number:number-style style:name="num_62_14">
			<number:text>4</number:text>
		</number:number-style>
		<style:style style:name="cell_62_14_leftrighttopbottom" style:family="table-cell" style:data-style-name="num_62_14">
			<style:table-cell-properties fo:border-left="0.25mm solid #000000" fo:border-top="0.5mm solid #000000" fo:border-right="0.2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62_14_righttopbottom" style:family="table-cell" style:data-style-name="num_62_14">
			<style:table-cell-properties fo:border-top="0.5mm solid #000000" fo:border-right="0.2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number:number-style style:name="num_62_16">
			<number:text>5</number:text>
		</number:number-style>
		<style:style style:name="cell_62_16_leftrighttopbottom" style:family="table-cell" style:data-style-name="num_62_16">
			<style:table-cell-properties fo:border-left="0.25mm solid #000000" fo:border-top="0.5mm solid #000000" fo:border-right="0.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62_16_righttopbottom" style:family="table-cell" style:data-style-name="num_62_16">
			<style:table-cell-properties fo:border-top="0.5mm solid #000000" fo:border-right="0.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style:style style:name="row_63" style:family="table-row">
			<style:table-row-properties style:row-height="3.97mm"/>
		</style:style>
		<number:number-style style:name="num_63_0">
			<number:text>1</number:text>
		</number:number-style>
		<style:style style:name="cell_63_0_leftrighttopbottom" style:family="table-cell" style:data-style-name="num_63_0">
			<style:table-cell-properties fo:background-color="#ffffff" fo:border-left="0.25mm solid #000000" fo:border-top="0.25mm solid #000000" fo:border-right="0.25mm solid #000000" fo:border-bottom="0.25mm solid #000000" style:vertical-align="middle" fo:wrap-option="wrap" fo:padding="0pt" fo:padding-left="0mm" fo:padding-right="0mm"/>
			<style:paragraph-properties fo:text-align="center"/>
			<style:text-properties style:font-name="font_default" fo:font-size="8pt" fo:font-weight="400"/>
		</style:style>
		<style:style style:name="cell_63_0_righttopbottom" style:family="table-cell" style:data-style-name="num_63_0">
			<style:table-cell-properties fo:background-color="#ffffff" fo:border-top="0.25mm solid #000000" fo:border-right="0.25mm solid #000000" fo:border-bottom="0.25mm solid #000000" style:vertical-align="middle" fo:wrap-option="wrap" fo:padding="0pt" fo:padding-left="0mm" fo:padding-right="0mm"/>
			<style:paragraph-properties fo:text-align="center"/>
			<style:text-properties style:font-name="font_default" fo:font-size="8pt" fo:font-weight="400"/>
		</style:style>
		<style:style style:name="cell_104_lefttopbottom" style:family="table-cell">
			<style:table-cell-properties fo:background-color="#ffffff" fo:border-left="0.25mm solid #000000" fo:border-top="0.25mm solid #000000" fo:border-bottom="0.25mm solid #000000" style:vertical-align="middle" fo:wrap-option="wrap" fo:padding="0pt" fo:padding-left="0.695mm" fo:padding-right="0mm"/>
			<style:paragraph-properties fo:text-align="start"/>
			<style:text-properties style:font-name="font_default" fo:font-size="8pt" fo:font-weight="400"/>
		</style:style>
		<style:style style:name="cell_222_topbottom" style:family="table-cell">
			<style:table-cell-properties fo:background-color="#ffffff" fo:border-top="0.25mm solid #000000" fo:border-bottom="0.25mm solid #000000" style:vertical-align="middle" fo:wrap-option="wrap" fo:padding="0pt" fo:padding-left="0.695mm" fo:padding-right="0mm"/>
			<style:paragraph-properties fo:text-align="start"/>
			<style:text-properties style:font-name="font_default" fo:font-size="8pt" fo:font-weight="400"/>
		</style:style>
		<number:number-style style:name="num_63_14">
			<number:text>337 372 800</number:text>
		</number:number-style>
		<style:style style:name="cell_63_14_lefttopbottom" style:family="table-cell" style:data-style-name="num_63_14">
			<style:table-cell-properties fo:background-color="#ffffff" fo:border-left="0.25mm solid #000000" fo:border-top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cell_63_14_topbottom" style:family="table-cell" style:data-style-name="num_63_14">
			<style:table-cell-properties fo:background-color="#ffffff" fo:border-top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number:number-style style:name="num_63_16">
			<number:text>337 372 800</number:text>
		</number:number-style>
		<style:style style:name="cell_63_16_leftrighttopbottom" style:family="table-cell" style:data-style-name="num_63_16">
			<style:table-cell-properties fo:background-color="#ffffff"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cell_63_16_righttopbottom" style:family="table-cell" style:data-style-name="num_63_16">
			<style:table-cell-properties fo:background-color="#ffffff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row_64" style:family="table-row">
			<style:table-row-properties style:row-height="3.97mm"/>
		</style:style>
		<style:style style:name="cell_223_leftrighttopbottom" style:family="table-cell">
			<style:table-cell-properties fo:border-left="0.25mm solid #000000" fo:border-top="0.25mm solid #000000" fo:border-right="0.25mm solid #000000" fo:border-bottom="0.25mm solid #000000"/>
			<style:paragraph-properties fo:text-align="start"/>
			<style:text-properties style:font-name="font_default" fo:font-size="8pt" fo:font-weight="400"/>
		</style:style>
		<style:style style:name="cell_224_righttopbottom" style:family="table-cell">
			<style:table-cell-properties fo:border-top="0.25mm solid #000000" fo:border-right="0.25mm solid #000000" fo:border-bottom="0.25mm solid #000000"/>
			<style:paragraph-properties fo:text-align="start"/>
			<style:text-properties style:font-name="font_default" fo:font-size="8pt" fo:font-weight="400"/>
		</style:style>
		<style:style style:name="cell_109_lefttopbottom" style:family="table-cell">
			<style:table-cell-properties fo:border-left="0.25mm solid #000000" fo:border-top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6" fo:font-size="8pt" fo:font-weight="700"/>
		</style:style>
		<style:style style:name="cell_225_topbottom" style:family="table-cell">
			<style:table-cell-properties fo:border-top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6" fo:font-size="8pt" fo:font-weight="700"/>
		</style:style>
		<style:style style:name="cell_111_leftrighttopbottom" style:family="table-cell">
			<style:table-cell-properties fo:border-left="0.25mm solid #000000" fo:border-top="0.25mm solid #000000" fo:border-right="0.25mm solid #000000" fo:border-bottom="0.25mm solid #000000" style:vertical-align="middle" fo:wrap-option="wrap"/>
			<style:paragraph-properties fo:text-align="end"/>
			<style:text-properties style:font-name="font_6" fo:font-size="8pt" fo:font-weight="700"/>
		</style:style>
		<style:style style:name="cell_226_righttopbottom" style:family="table-cell">
			<style:table-cell-properties fo:border-top="0.25mm solid #000000" fo:border-right="0.25mm solid #000000" fo:border-bottom="0.25mm solid #000000" style:vertical-align="middle" fo:wrap-option="wrap"/>
			<style:paragraph-properties fo:text-align="end"/>
			<style:text-properties style:font-name="font_6" fo:font-size="8pt" fo:font-weight="700"/>
		</style:style>
		<number:number-style style:name="num_64_14">
			<number:text>337 372 800</number:text>
		</number:number-style>
		<style:style style:name="cell_64_14_lefttopbottom" style:family="table-cell" style:data-style-name="num_64_14">
			<style:table-cell-properties fo:border-left="0.25mm solid #000000" fo:border-top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6" fo:font-size="8pt" fo:font-weight="700"/>
		</style:style>
		<style:style style:name="cell_64_14_topbottom" style:family="table-cell" style:data-style-name="num_64_14">
			<style:table-cell-properties fo:border-top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6" fo:font-size="8pt" fo:font-weight="700"/>
		</style:style>
		<number:number-style style:name="num_64_16">
			<number:text>337 372 800</number:text>
		</number:number-style>
		<style:style style:name="cell_64_16_leftrighttopbottom" style:family="table-cell" style:data-style-name="num_64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6" fo:font-size="8pt" fo:font-weight="700"/>
		</style:style>
		<style:style style:name="cell_64_16_righttopbottom" style:family="table-cell" style:data-style-name="num_64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6" fo:font-size="8pt" fo:font-weight="700"/>
		</style:style>
		<style:style style:name="row_66" style:family="table-row">
			<style:table-row-properties style:row-height="3.97mm"/>
		</style:style>
		<style:style style:name="row_67" style:family="table-row">
			<style:table-row-properties style:row-height="3.97mm"/>
		</style:style>
		<style:style style:name="row_68" style:family="table-row">
			<style:table-row-properties style:row-height="8.2mm"/>
		</style:style>
		<style:style style:name="cell_117_leftrighttopbottom" style:family="table-cell">
			<style:table-cell-properties fo:border-left="0.5mm solid #000000" fo:border-top="0.5mm solid #000000" fo:border-right="0.25mm solid #000000" fo:border-bottom="0.5mm solid #000000" style:vertical-align="middle" fo:wrap-option="wrap" fo:padding="0pt" fo:padding-left="0mm" fo:padding-right="0mm"/>
			<style:paragraph-properties fo:text-align="center"/>
			<style:text-properties style:font-name="font_8" fo:font-size="9pt" fo:font-weight="700"/>
		</style:style>
		<style:style style:name="cell_227_righttopbottom" style:family="table-cell">
			<style:table-cell-properties fo:border-top="0.5mm solid #000000" fo:border-right="0.25mm solid #000000" fo:border-bottom="0.5mm solid #000000" style:vertical-align="middle" fo:wrap-option="wrap" fo:padding="0pt" fo:padding-left="0mm" fo:padding-right="0mm"/>
			<style:paragraph-properties fo:text-align="center"/>
			<style:text-properties style:font-name="font_8" fo:font-size="9pt" fo:font-weight="700"/>
		</style:style>
		<style:style style:name="cell_118_lefttop" style:family="table-cell">
			<style:table-cell-properties fo:border-left="0.25mm solid #000000" fo:border-top="0.5mm solid #000000" style:vertical-align="middle" fo:wrap-option="wrap" fo:padding="0pt" fo:padding-left="0mm" fo:padding-right="0mm"/>
			<style:paragraph-properties fo:text-align="center"/>
			<style:text-properties style:font-name="font_8" fo:font-size="9pt" fo:font-weight="700"/>
		</style:style>
		<style:style style:name="cell_228_top" style:family="table-cell">
			<style:table-cell-properties fo:border-top="0.5mm solid #000000" style:vertical-align="middle" fo:wrap-option="wrap" fo:padding="0pt" fo:padding-left="0mm" fo:padding-right="0mm"/>
			<style:paragraph-properties fo:text-align="center"/>
			<style:text-properties style:font-name="font_8" fo:font-size="9pt" fo:font-weight="700"/>
		</style:style>
		<style:style style:name="cell_119_leftrighttopbottom" style:family="table-cell">
			<style:table-cell-properties fo:border-left="0.25mm solid #000000" fo:border-top="0.5mm solid #000000" fo:border-right="0.25mm solid #000000" fo:border-bottom="0.5mm solid #000000" style:vertical-align="middle" fo:wrap-option="wrap" fo:padding="0pt" fo:padding-left="0mm" fo:padding-right="0mm"/>
			<style:paragraph-properties fo:text-align="center"/>
			<style:text-properties style:font-name="font_8" fo:font-size="9pt" fo:font-weight="700"/>
		</style:style>
		<style:style style:name="cell_120_leftrighttopbottom" style:family="table-cell">
			<style:table-cell-properties fo:border-left="0.25mm solid #000000" fo:border-top="0.5mm solid #000000" fo:border-right="0.25mm solid #000000" fo:border-bottom="0.5mm solid #000000" style:vertical-align="middle" fo:wrap-option="wrap" fo:padding="0pt" fo:padding-left="0mm" fo:padding-right="0mm"/>
			<style:paragraph-properties fo:text-align="center"/>
			<style:text-properties style:font-name="font_8" fo:font-size="9pt" fo:font-weight="700"/>
		</style:style>
		<style:style style:name="cell_229_topbottom" style:family="table-cell">
			<style:table-cell-properties fo:border-top="0.5mm solid #000000" fo:border-bottom="0.5mm solid #000000" style:vertical-align="middle" fo:wrap-option="wrap" fo:padding="0pt" fo:padding-left="0mm" fo:padding-right="0mm"/>
			<style:paragraph-properties fo:text-align="center"/>
			<style:text-properties style:font-name="font_8" fo:font-size="9pt" fo:font-weight="700"/>
		</style:style>
		<style:style style:name="cell_230_righttopbottom" style:family="table-cell">
			<style:table-cell-properties fo:border-top="0.5mm solid #000000" fo:border-right="0.25mm solid #000000" fo:border-bottom="0.5mm solid #000000" style:vertical-align="middle" fo:wrap-option="wrap" fo:padding="0pt" fo:padding-left="0mm" fo:padding-right="0mm"/>
			<style:paragraph-properties fo:text-align="center"/>
			<style:text-properties style:font-name="font_8" fo:font-size="9pt" fo:font-weight="700"/>
		</style:style>
		<style:style style:name="cell_231_leftrighttopbottom" style:family="table-cell">
			<style:table-cell-properties fo:border-left="0.25mm solid #000000" fo:border-top="0.5mm solid #000000" fo:border-right="0.25mm solid #000000" fo:border-bottom="0.5mm solid #000000" style:vertical-align="middle" fo:padding="0pt" fo:padding-left="0mm" fo:padding-right="0mm"/>
			<style:paragraph-properties fo:text-align="center"/>
			<style:text-properties style:font-name="font_6" fo:font-size="8pt" fo:font-weight="700"/>
		</style:style>
		<style:style style:name="cell_232_righttopbottom" style:family="table-cell">
			<style:table-cell-properties fo:border-top="0.5mm solid #000000" fo:border-right="0.25mm solid #000000" fo:border-bottom="0.5mm solid #000000" style:vertical-align="middle" fo:padding="0pt" fo:padding-left="0mm" fo:padding-right="0mm"/>
			<style:paragraph-properties fo:text-align="center"/>
			<style:text-properties style:font-name="font_6" fo:font-size="8pt" fo:font-weight="700"/>
		</style:style>
		<style:style style:name="cell_233_leftrighttopbottom" style:family="table-cell">
			<style:table-cell-properties fo:border-left="0.25mm solid #000000" fo:border-top="0.5mm solid #000000" fo:border-right="0.25mm solid #000000" fo:border-bottom="0.5mm solid #000000" style:vertical-align="middle" fo:padding="0pt" fo:padding-left="0mm" fo:padding-right="0mm"/>
			<style:paragraph-properties fo:text-align="center"/>
			<style:text-properties style:font-name="font_6" fo:font-size="8pt" fo:font-weight="700"/>
		</style:style>
		<style:style style:name="cell_234_righttopbottom" style:family="table-cell">
			<style:table-cell-properties fo:border-top="0.5mm solid #000000" fo:border-right="0.25mm solid #000000" fo:border-bottom="0.5mm solid #000000" style:vertical-align="middle" fo:padding="0pt" fo:padding-left="0mm" fo:padding-right="0mm"/>
			<style:paragraph-properties fo:text-align="center"/>
			<style:text-properties style:font-name="font_6" fo:font-size="8pt" fo:font-weight="700"/>
		</style:style>
		<style:style style:name="cell_122_leftrighttopbottom" style:family="table-cell">
			<style:table-cell-properties fo:border-left="0.25mm solid #000000" fo:border-top="0.5mm solid #000000" fo:border-right="0.5mm solid #000000" fo:border-bottom="0.5mm solid #000000" style:vertical-align="middle" fo:padding="0pt" fo:padding-left="0mm" fo:padding-right="0mm"/>
			<style:paragraph-properties fo:text-align="center"/>
			<style:text-properties style:font-name="font_8" fo:font-size="9pt" fo:font-weight="700"/>
		</style:style>
		<style:style style:name="cell_235_righttopbottom" style:family="table-cell">
			<style:table-cell-properties fo:border-top="0.5mm solid #000000" fo:border-right="0.5mm solid #000000" fo:border-bottom="0.5mm solid #000000" style:vertical-align="middle" fo:padding="0pt" fo:padding-left="0mm" fo:padding-right="0mm"/>
			<style:paragraph-properties fo:text-align="center"/>
			<style:text-properties style:font-name="font_8" fo:font-size="9pt" fo:font-weight="700"/>
		</style:style>
		<style:style style:name="row_69" style:family="table-row">
			<style:table-row-properties style:row-height="3.97mm"/>
		</style:style>
		<number:number-style style:name="num_69_0">
			<number:text>1</number:text>
		</number:number-style>
		<style:style style:name="cell_69_0_leftrighttopbottom" style:family="table-cell" style:data-style-name="num_69_0">
			<style:table-cell-properties fo:border-left="0.5mm solid #000000" fo:border-top="0.5mm solid #000000" fo:border-right="0.2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69_0_righttopbottom" style:family="table-cell" style:data-style-name="num_69_0">
			<style:table-cell-properties fo:border-top="0.5mm solid #000000" fo:border-right="0.2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number:number-style style:name="num_69_2">
			<number:text>2</number:text>
		</number:number-style>
		<style:style style:name="cell_69_2_lefttopbottom" style:family="table-cell" style:data-style-name="num_69_2">
			<style:table-cell-properties fo:border-left="0.25mm solid #000000" fo:border-top="0.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69_2_topbottom" style:family="table-cell" style:data-style-name="num_69_2">
			<style:table-cell-properties fo:border-top="0.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number:number-style style:name="num_69_8">
			<number:text>3</number:text>
		</number:number-style>
		<style:style style:name="cell_69_8_leftrighttopbottom" style:family="table-cell" style:data-style-name="num_69_8">
			<style:table-cell-properties fo:border-left="0.25mm solid #000000" fo:border-top="0.5mm solid #000000" fo:border-right="0.2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number:number-style style:name="num_69_9">
			<number:text>4</number:text>
		</number:number-style>
		<style:style style:name="cell_69_9_lefttopbottom" style:family="table-cell" style:data-style-name="num_69_9">
			<style:table-cell-properties fo:border-left="0.25mm solid #000000" fo:border-top="0.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69_9_topbottom" style:family="table-cell" style:data-style-name="num_69_9">
			<style:table-cell-properties fo:border-top="0.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number:number-style style:name="num_69_12">
			<number:text>5</number:text>
		</number:number-style>
		<style:style style:name="cell_69_12_leftrighttopbottom" style:family="table-cell" style:data-style-name="num_69_12">
			<style:table-cell-properties fo:border-left="0.25mm solid #000000" fo:border-top="0.25mm solid #000000" fo:border-right="0.2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69_12_righttopbottom" style:family="table-cell" style:data-style-name="num_69_12">
			<style:table-cell-properties fo:border-top="0.25mm solid #000000" fo:border-right="0.2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number:number-style style:name="num_69_14">
			<number:text>6</number:text>
		</number:number-style>
		<style:style style:name="cell_69_14_leftrighttopbottom" style:family="table-cell" style:data-style-name="num_69_14">
			<style:table-cell-properties fo:border-left="0.25mm solid #000000" fo:border-top="0.25mm solid #000000" fo:border-right="0.2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69_14_righttopbottom" style:family="table-cell" style:data-style-name="num_69_14">
			<style:table-cell-properties fo:border-top="0.25mm solid #000000" fo:border-right="0.2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number:number-style style:name="num_69_16">
			<number:text>7</number:text>
		</number:number-style>
		<style:style style:name="cell_69_16_leftrighttopbottom" style:family="table-cell" style:data-style-name="num_69_16">
			<style:table-cell-properties fo:border-left="0.25mm solid #000000" fo:border-top="0.5mm solid #000000" fo:border-right="0.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69_16_righttopbottom" style:family="table-cell" style:data-style-name="num_69_16">
			<style:table-cell-properties fo:border-top="0.5mm solid #000000" fo:border-right="0.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style:style style:name="row_70" style:family="table-row">
			<style:table-row-properties style:row-height="7.67mm"/>
		</style:style>
		<number:number-style style:name="num_70_0">
			<number:text>1</number:text>
		</number:number-style>
		<style:style style:name="cell_70_0_leftrighttopbottom" style:family="table-cell" style:data-style-name="num_70_0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6" fo:font-size="8pt" fo:font-weight="700"/>
		</style:style>
		<style:style style:name="cell_70_0_righttopbottom" style:family="table-cell" style:data-style-name="num_70_0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6" fo:font-size="8pt" fo:font-weight="700"/>
		</style:style>
		<style:style style:name="cell_130_leftrighttopbottom" style:family="table-cell">
			<style:table-cell-properties fo:border-left="0.25mm solid #000000" fo:border-top="0.25mm solid #000000" fo:border-right="0.25mm solid #000000" fo:border-bottom="0.25mm solid #000000" style:vertical-align="middle" fo:wrap-option="wrap" fo:padding="0pt" fo:padding-left="0.695mm" fo:padding-right="0mm"/>
			<style:paragraph-properties fo:text-align="start"/>
			<style:text-properties style:font-name="font_6" fo:font-size="8pt" fo:font-weight="700"/>
		</style:style>
		<style:style style:name="cell_236_topbottom" style:family="table-cell">
			<style:table-cell-properties fo:border-top="0.25mm solid #000000" fo:border-bottom="0.25mm solid #000000" style:vertical-align="middle" fo:wrap-option="wrap" fo:padding="0pt" fo:padding-left="0.695mm" fo:padding-right="0mm"/>
			<style:paragraph-properties fo:text-align="start"/>
			<style:text-properties style:font-name="font_6" fo:font-size="8pt" fo:font-weight="700"/>
		</style:style>
		<style:style style:name="cell_237_righttopbottom" style:family="table-cell">
			<style:table-cell-properties fo:border-top="0.25mm solid #000000" fo:border-right="0.25mm solid #000000" fo:border-bottom="0.25mm solid #000000" style:vertical-align="middle" fo:wrap-option="wrap" fo:padding="0pt" fo:padding-left="0.695mm" fo:padding-right="0mm"/>
			<style:paragraph-properties fo:text-align="start"/>
			<style:text-properties style:font-name="font_6" fo:font-size="8pt" fo:font-weight="700"/>
		</style:style>
		<style:style style:name="row_71" style:family="table-row">
			<style:table-row-properties style:row-height="3.97mm"/>
		</style:style>
		<number:number-style style:name="num_71_0">
			<number:text>1</number:text>
		</number:number-style>
		<style:style style:name="cell_71_0_leftrighttopbottom" style:family="table-cell" style:data-style-name="num_71_0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cell_71_0_righttopbottom" style:family="table-cell" style:data-style-name="num_71_0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cell_132_leftrighttopbottom" style:family="table-cell">
			<style:table-cell-properties fo:border-left="0.25mm solid #000000" fo:border-top="0.25mm solid #000000" fo:border-right="0.25mm solid #000000" fo:border-bottom="0.25mm solid #000000" style:vertical-align="middle" fo:padding="0pt" fo:padding-left="0.695mm" fo:padding-right="0mm"/>
			<style:paragraph-properties fo:text-align="start"/>
			<style:text-properties style:font-name="font_6" fo:font-size="8pt" fo:font-weight="700"/>
		</style:style>
		<style:style style:name="cell_238_topbottom" style:family="table-cell">
			<style:table-cell-properties fo:border-top="0.25mm solid #000000" fo:border-bottom="0.25mm solid #000000" style:vertical-align="middle" fo:padding="0pt" fo:padding-left="0.695mm" fo:padding-right="0mm"/>
			<style:paragraph-properties fo:text-align="start"/>
			<style:text-properties style:font-name="font_6" fo:font-size="8pt" fo:font-weight="700"/>
		</style:style>
		<style:style style:name="cell_239_righttopbottom" style:family="table-cell">
			<style:table-cell-properties fo:border-top="0.25mm solid #000000" fo:border-right="0.25mm solid #000000" fo:border-bottom="0.25mm solid #000000" style:vertical-align="middle" fo:padding="0pt" fo:padding-left="0.695mm" fo:padding-right="0mm"/>
			<style:paragraph-properties fo:text-align="start"/>
			<style:text-properties style:font-name="font_6" fo:font-size="8pt" fo:font-weight="700"/>
		</style:style>
		<style:style style:name="row_72" style:family="table-row">
			<style:table-row-properties style:row-height="7.67mm"/>
		</style:style>
		<style:style style:name="cell_133_leftrighttopbottom" style:family="table-cell">
			<style:table-cell-properties fo:border-left="0.25mm solid #000000" fo:border-top="0.25mm solid #000000" fo:border-right="0.25mm solid #000000" fo:border-bottom="0.25mm solid #000000" style:vertical-align="middle"/>
			<style:paragraph-properties fo:text-align="start"/>
			<style:text-properties style:font-name="font_default" fo:font-size="8pt" fo:font-weight="400"/>
		</style:style>
		<style:style style:name="cell_240_righttopbottom" style:family="table-cell">
			<style:table-cell-properties fo:border-top="0.25mm solid #000000" fo:border-right="0.25mm solid #000000" fo:border-bottom="0.25mm solid #000000" style:vertical-align="middle"/>
			<style:paragraph-properties fo:text-align="start"/>
			<style:text-properties style:font-name="font_default" fo:font-size="8pt" fo:font-weight="400"/>
		</style:style>
		<style:style style:name="cell_134_leftrighttopbottom" style:family="table-cell">
			<style:table-cell-properties fo:border-left="0.25mm solid #000000" fo:border-top="0.25mm solid #000000" fo:border-right="0.25mm solid #000000" fo:border-bottom="0.25mm solid #000000" style:vertical-align="middle" fo:wrap-option="wrap" fo:padding="0pt" fo:padding-left="0.695mm" fo:padding-right="0mm"/>
			<style:paragraph-properties fo:text-align="start"/>
			<style:text-properties style:font-name="font_default" fo:font-size="8pt" fo:font-weight="400"/>
		</style:style>
		<style:style style:name="cell_241_topbottom" style:family="table-cell">
			<style:table-cell-properties fo:border-top="0.25mm solid #000000" fo:border-bottom="0.25mm solid #000000" style:vertical-align="middle" fo:wrap-option="wrap" fo:padding="0pt" fo:padding-left="0.695mm" fo:padding-right="0mm"/>
			<style:paragraph-properties fo:text-align="start"/>
			<style:text-properties style:font-name="font_default" fo:font-size="8pt" fo:font-weight="400"/>
		</style:style>
		<style:style style:name="cell_242_righttopbottom" style:family="table-cell">
			<style:table-cell-properties fo:border-top="0.25mm solid #000000" fo:border-right="0.25mm solid #000000" fo:border-bottom="0.25mm solid #000000" style:vertical-align="middle" fo:wrap-option="wrap" fo:padding="0pt" fo:padding-left="0.695mm" fo:padding-right="0mm"/>
			<style:paragraph-properties fo:text-align="start"/>
			<style:text-properties style:font-name="font_default" fo:font-size="8pt" fo:font-weight="400"/>
		</style:style>
		<style:style style:name="cell_135_leftrighttopbottom" style:family="table-cell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mm"/>
			<style:paragraph-properties fo:text-align="center"/>
			<style:text-properties style:font-name="font_default" fo:font-size="8pt" fo:font-weight="400"/>
		</style:style>
		<style:style style:name="cell_136_leftrighttopbottom" style:family="table-cell">
			<style:table-cell-properties fo:border-left="0.25mm solid #000000" fo:border-top="0.25mm solid #000000" fo:border-right="0.25mm solid #000000" fo:border-bottom="0.25mm solid #000000" style:vertical-align="middle" fo:wrap-option="wrap" fo:padding="0pt" fo:padding-left="0.695mm" fo:padding-right="0mm"/>
			<style:paragraph-properties fo:text-align="start"/>
			<style:text-properties style:font-name="font_9" fo:font-size="8pt" fo:font-weight="400"/>
		</style:style>
		<style:style style:name="cell_243_topbottom" style:family="table-cell">
			<style:table-cell-properties fo:border-top="0.25mm solid #000000" fo:border-bottom="0.25mm solid #000000" style:vertical-align="middle" fo:wrap-option="wrap" fo:padding="0pt" fo:padding-left="0.695mm" fo:padding-right="0mm"/>
			<style:paragraph-properties fo:text-align="start"/>
			<style:text-properties style:font-name="font_9" fo:font-size="8pt" fo:font-weight="400"/>
		</style:style>
		<style:style style:name="cell_244_righttopbottom" style:family="table-cell">
			<style:table-cell-properties fo:border-top="0.25mm solid #000000" fo:border-right="0.25mm solid #000000" fo:border-bottom="0.25mm solid #000000" style:vertical-align="middle" fo:wrap-option="wrap" fo:padding="0pt" fo:padding-left="0.695mm" fo:padding-right="0mm"/>
			<style:paragraph-properties fo:text-align="start"/>
			<style:text-properties style:font-name="font_9" fo:font-size="8pt" fo:font-weight="400"/>
		</style:style>
		<style:style style:name="cell_138_leftrighttopbottom" style:family="table-cell">
			<style:table-cell-properties fo:border-left="0.25mm solid #000000" fo:border-top="0.25mm solid #000000" fo:border-right="0.25mm solid #000000" fo:border-bottom="0.25mm solid #000000" style:vertical-align="middle" fo:wrap-option="wrap"/>
			<style:paragraph-properties fo:text-align="end"/>
			<style:text-properties style:font-name="font_9" fo:font-size="8pt" fo:font-weight="400"/>
		</style:style>
		<style:style style:name="cell_245_righttopbottom" style:family="table-cell">
			<style:table-cell-properties fo:border-top="0.25mm solid #000000" fo:border-right="0.25mm solid #000000" fo:border-bottom="0.25mm solid #000000" style:vertical-align="middle" fo:wrap-option="wrap"/>
			<style:paragraph-properties fo:text-align="end"/>
			<style:text-properties style:font-name="font_9" fo:font-size="8pt" fo:font-weight="400"/>
		</style:style>
		<number:number-style style:name="num_72_14">
			<number:text>20 000 000</number:text>
		</number:number-style>
		<style:style style:name="cell_72_14_leftrighttopbottom" style:family="table-cell" style:data-style-name="num_72_14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72_14_righttopbottom" style:family="table-cell" style:data-style-name="num_72_14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number:number-style style:name="num_72_16">
			<number:text>20 000 000</number:text>
		</number:number-style>
		<style:style style:name="cell_72_16_leftrighttopbottom" style:family="table-cell" style:data-style-name="num_72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72_16_righttopbottom" style:family="table-cell" style:data-style-name="num_72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row_73" style:family="table-row">
			<style:table-row-properties style:row-height="3.97mm"/>
		</style:style>
		<number:number-style style:name="num_73_14">
			<number:text>19 000 000</number:text>
		</number:number-style>
		<style:style style:name="cell_73_14_leftrighttopbottom" style:family="table-cell" style:data-style-name="num_73_14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73_14_righttopbottom" style:family="table-cell" style:data-style-name="num_73_14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number:number-style style:name="num_73_16">
			<number:text>19 000 000</number:text>
		</number:number-style>
		<style:style style:name="cell_73_16_leftrighttopbottom" style:family="table-cell" style:data-style-name="num_73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73_16_righttopbottom" style:family="table-cell" style:data-style-name="num_73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row_74" style:family="table-row">
			<style:table-row-properties style:row-height="3.97mm"/>
		</style:style>
		<number:number-style style:name="num_74_14">
			<number:text>17 100 000</number:text>
		</number:number-style>
		<style:style style:name="cell_74_14_leftrighttopbottom" style:family="table-cell" style:data-style-name="num_74_14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74_14_righttopbottom" style:family="table-cell" style:data-style-name="num_74_14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number:number-style style:name="num_74_16">
			<number:text>17 100 000</number:text>
		</number:number-style>
		<style:style style:name="cell_74_16_leftrighttopbottom" style:family="table-cell" style:data-style-name="num_74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74_16_righttopbottom" style:family="table-cell" style:data-style-name="num_74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row_75" style:family="table-row">
			<style:table-row-properties style:row-height="3.97mm"/>
		</style:style>
		<number:number-style style:name="num_75_14">
			<number:text>1 000 000</number:text>
		</number:number-style>
		<style:style style:name="cell_75_14_leftrighttopbottom" style:family="table-cell" style:data-style-name="num_75_14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75_14_righttopbottom" style:family="table-cell" style:data-style-name="num_75_14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number:number-style style:name="num_75_16">
			<number:text>1 000 000</number:text>
		</number:number-style>
		<style:style style:name="cell_75_16_leftrighttopbottom" style:family="table-cell" style:data-style-name="num_75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75_16_righttopbottom" style:family="table-cell" style:data-style-name="num_75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row_76" style:family="table-row">
			<style:table-row-properties style:row-height="3.97mm"/>
		</style:style>
		<number:number-style style:name="num_76_14">
			<number:text>1 000 000</number:text>
		</number:number-style>
		<style:style style:name="cell_76_14_leftrighttopbottom" style:family="table-cell" style:data-style-name="num_76_14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76_14_righttopbottom" style:family="table-cell" style:data-style-name="num_76_14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number:number-style style:name="num_76_16">
			<number:text>1 000 000</number:text>
		</number:number-style>
		<style:style style:name="cell_76_16_leftrighttopbottom" style:family="table-cell" style:data-style-name="num_76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76_16_righttopbottom" style:family="table-cell" style:data-style-name="num_76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row_77" style:family="table-row">
			<style:table-row-properties style:row-height="3.97mm"/>
		</style:style>
		<number:number-style style:name="num_77_14">
			<number:text>900 000</number:text>
		</number:number-style>
		<style:style style:name="cell_77_14_leftrighttopbottom" style:family="table-cell" style:data-style-name="num_77_14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77_14_righttopbottom" style:family="table-cell" style:data-style-name="num_77_14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number:number-style style:name="num_77_16">
			<number:text>900 000</number:text>
		</number:number-style>
		<style:style style:name="cell_77_16_leftrighttopbottom" style:family="table-cell" style:data-style-name="num_77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77_16_righttopbottom" style:family="table-cell" style:data-style-name="num_77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row_78" style:family="table-row">
			<style:table-row-properties style:row-height="3.97mm"/>
		</style:style>
		<number:number-style style:name="num_78_0">
			<number:text>2</number:text>
		</number:number-style>
		<style:style style:name="cell_78_0_leftrighttopbottom" style:family="table-cell" style:data-style-name="num_78_0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cell_78_0_righttopbottom" style:family="table-cell" style:data-style-name="num_78_0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row_79" style:family="table-row">
			<style:table-row-properties style:row-height="3.97mm"/>
		</style:style>
		<number:number-style style:name="num_79_14">
			<number:text>900</number:text>
		</number:number-style>
		<style:style style:name="cell_79_14_leftrighttopbottom" style:family="table-cell" style:data-style-name="num_79_14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79_14_righttopbottom" style:family="table-cell" style:data-style-name="num_79_14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number:number-style style:name="num_79_16">
			<number:text>900</number:text>
		</number:number-style>
		<style:style style:name="cell_79_16_leftrighttopbottom" style:family="table-cell" style:data-style-name="num_79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79_16_righttopbottom" style:family="table-cell" style:data-style-name="num_79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row_80" style:family="table-row">
			<style:table-row-properties style:row-height="3.97mm"/>
		</style:style>
		<number:number-style style:name="num_80_14">
			<number:text>855</number:text>
		</number:number-style>
		<style:style style:name="cell_80_14_leftrighttopbottom" style:family="table-cell" style:data-style-name="num_80_14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80_14_righttopbottom" style:family="table-cell" style:data-style-name="num_80_14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number:number-style style:name="num_80_16">
			<number:text>855</number:text>
		</number:number-style>
		<style:style style:name="cell_80_16_leftrighttopbottom" style:family="table-cell" style:data-style-name="num_80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80_16_righttopbottom" style:family="table-cell" style:data-style-name="num_80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row_81" style:family="table-row">
			<style:table-row-properties style:row-height="3.97mm"/>
		</style:style>
		<number:number-style style:name="num_81_0">
			<number:text>3</number:text>
		</number:number-style>
		<style:style style:name="cell_81_0_leftrighttopbottom" style:family="table-cell" style:data-style-name="num_81_0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cell_81_0_righttopbottom" style:family="table-cell" style:data-style-name="num_81_0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row_82" style:family="table-row">
			<style:table-row-properties style:row-height="3.97mm"/>
		</style:style>
		<number:number-style style:name="num_82_14">
			<number:text>22 222,2</number:text>
		</number:number-style>
		<style:style style:name="cell_82_14_leftrighttopbottom" style:family="table-cell" style:data-style-name="num_82_14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82_14_righttopbottom" style:family="table-cell" style:data-style-name="num_82_14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number:number-style style:name="num_82_16">
			<number:text>22 222,2</number:text>
		</number:number-style>
		<style:style style:name="cell_82_16_leftrighttopbottom" style:family="table-cell" style:data-style-name="num_82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82_16_righttopbottom" style:family="table-cell" style:data-style-name="num_82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row_83" style:family="table-row">
			<style:table-row-properties style:row-height="3.97mm"/>
		</style:style>
		<number:number-style style:name="num_83_14">
			<number:text>22 222,22</number:text>
		</number:number-style>
		<style:style style:name="cell_83_14_leftrighttopbottom" style:family="table-cell" style:data-style-name="num_83_14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83_14_righttopbottom" style:family="table-cell" style:data-style-name="num_83_14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number:number-style style:name="num_83_16">
			<number:text>22 222,22</number:text>
		</number:number-style>
		<style:style style:name="cell_83_16_leftrighttopbottom" style:family="table-cell" style:data-style-name="num_83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83_16_righttopbottom" style:family="table-cell" style:data-style-name="num_83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row_84" style:family="table-row">
			<style:table-row-properties style:row-height="3.97mm"/>
		</style:style>
		<number:number-style style:name="num_84_0">
			<number:text>4</number:text>
		</number:number-style>
		<style:style style:name="cell_84_0_leftrighttopbottom" style:family="table-cell" style:data-style-name="num_84_0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cell_84_0_righttopbottom" style:family="table-cell" style:data-style-name="num_84_0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row_85" style:family="table-row">
			<style:table-row-properties style:row-height="3.97mm"/>
		</style:style>
		<number:number-style style:name="num_85_14">
			<number:text>100</number:text>
		</number:number-style>
		<style:style style:name="cell_85_14_leftrighttopbottom" style:family="table-cell" style:data-style-name="num_85_14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85_14_righttopbottom" style:family="table-cell" style:data-style-name="num_85_14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number:number-style style:name="num_85_16">
			<number:text>100</number:text>
		</number:number-style>
		<style:style style:name="cell_85_16_leftrighttopbottom" style:family="table-cell" style:data-style-name="num_85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85_16_righttopbottom" style:family="table-cell" style:data-style-name="num_85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row_86" style:family="table-row">
			<style:table-row-properties style:row-height="3.97mm"/>
		</style:style>
		<number:number-style style:name="num_86_14">
			<number:text>1 900</number:text>
		</number:number-style>
		<style:style style:name="cell_86_14_leftrighttopbottom" style:family="table-cell" style:data-style-name="num_86_14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86_14_righttopbottom" style:family="table-cell" style:data-style-name="num_86_14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number:number-style style:name="num_86_16">
			<number:text>1 900</number:text>
		</number:number-style>
		<style:style style:name="cell_86_16_leftrighttopbottom" style:family="table-cell" style:data-style-name="num_86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86_16_righttopbottom" style:family="table-cell" style:data-style-name="num_86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row_87" style:family="table-row">
			<style:table-row-properties style:row-height="3.97mm"/>
		</style:style>
		<number:number-style style:name="num_87_14">
			<number:text>100</number:text>
		</number:number-style>
		<style:style style:name="cell_87_14_leftrighttopbottom" style:family="table-cell" style:data-style-name="num_87_14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87_14_righttopbottom" style:family="table-cell" style:data-style-name="num_87_14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number:number-style style:name="num_87_16">
			<number:text>100</number:text>
		</number:number-style>
		<style:style style:name="cell_87_16_leftrighttopbottom" style:family="table-cell" style:data-style-name="num_87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87_16_righttopbottom" style:family="table-cell" style:data-style-name="num_87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row_88" style:family="table-row">
			<style:table-row-properties style:row-height="3.97mm"/>
		</style:style>
		<number:number-style style:name="num_88_0">
			<number:text>2</number:text>
		</number:number-style>
		<style:style style:name="cell_88_0_leftrighttopbottom" style:family="table-cell" style:data-style-name="num_88_0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6" fo:font-size="8pt" fo:font-weight="700"/>
		</style:style>
		<style:style style:name="cell_88_0_righttopbottom" style:family="table-cell" style:data-style-name="num_88_0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6" fo:font-size="8pt" fo:font-weight="700"/>
		</style:style>
		<style:style style:name="row_89" style:family="table-row">
			<style:table-row-properties style:row-height="3.97mm"/>
		</style:style>
		<number:number-style style:name="num_89_0">
			<number:text>1</number:text>
		</number:number-style>
		<style:style style:name="cell_89_0_leftrighttopbottom" style:family="table-cell" style:data-style-name="num_89_0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cell_89_0_righttopbottom" style:family="table-cell" style:data-style-name="num_89_0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row_90" style:family="table-row">
			<style:table-row-properties style:row-height="7.67mm"/>
		</style:style>
		<number:number-style style:name="num_90_14">
			<number:text>1 725 273 752</number:text>
		</number:number-style>
		<style:style style:name="cell_90_14_leftrighttopbottom" style:family="table-cell" style:data-style-name="num_90_14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90_14_righttopbottom" style:family="table-cell" style:data-style-name="num_90_14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number:number-style style:name="num_90_16">
			<number:text>1 725 273 752</number:text>
		</number:number-style>
		<style:style style:name="cell_90_16_leftrighttopbottom" style:family="table-cell" style:data-style-name="num_90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90_16_righttopbottom" style:family="table-cell" style:data-style-name="num_90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row_91" style:family="table-row">
			<style:table-row-properties style:row-height="3.97mm"/>
		</style:style>
		<number:number-style style:name="num_91_14">
			<number:text>1 501 634 182</number:text>
		</number:number-style>
		<style:style style:name="cell_91_14_leftrighttopbottom" style:family="table-cell" style:data-style-name="num_91_14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91_14_righttopbottom" style:family="table-cell" style:data-style-name="num_91_14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number:number-style style:name="num_91_16">
			<number:text>1 501 634 182</number:text>
		</number:number-style>
		<style:style style:name="cell_91_16_leftrighttopbottom" style:family="table-cell" style:data-style-name="num_91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91_16_righttopbottom" style:family="table-cell" style:data-style-name="num_91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row_92" style:family="table-row">
			<style:table-row-properties style:row-height="3.97mm"/>
		</style:style>
		<number:number-style style:name="num_92_14">
			<number:text>143 485 323</number:text>
		</number:number-style>
		<style:style style:name="cell_92_14_leftrighttopbottom" style:family="table-cell" style:data-style-name="num_92_14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92_14_righttopbottom" style:family="table-cell" style:data-style-name="num_92_14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number:number-style style:name="num_92_16">
			<number:text>143 485 323</number:text>
		</number:number-style>
		<style:style style:name="cell_92_16_leftrighttopbottom" style:family="table-cell" style:data-style-name="num_92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92_16_righttopbottom" style:family="table-cell" style:data-style-name="num_92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row_93" style:family="table-row">
			<style:table-row-properties style:row-height="3.97mm"/>
		</style:style>
		<number:number-style style:name="num_93_14">
			<number:text>80 154 247</number:text>
		</number:number-style>
		<style:style style:name="cell_93_14_leftrighttopbottom" style:family="table-cell" style:data-style-name="num_93_14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93_14_righttopbottom" style:family="table-cell" style:data-style-name="num_93_14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number:number-style style:name="num_93_16">
			<number:text>80 154 247</number:text>
		</number:number-style>
		<style:style style:name="cell_93_16_leftrighttopbottom" style:family="table-cell" style:data-style-name="num_93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93_16_righttopbottom" style:family="table-cell" style:data-style-name="num_93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row_94" style:family="table-row">
			<style:table-row-properties style:row-height="3.97mm"/>
		</style:style>
		<number:number-style style:name="num_94_14">
			<number:text>269 752 400</number:text>
		</number:number-style>
		<style:style style:name="cell_94_14_leftrighttopbottom" style:family="table-cell" style:data-style-name="num_94_14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94_14_righttopbottom" style:family="table-cell" style:data-style-name="num_94_14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number:number-style style:name="num_94_16">
			<number:text>269 752 400</number:text>
		</number:number-style>
		<style:style style:name="cell_94_16_leftrighttopbottom" style:family="table-cell" style:data-style-name="num_94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94_16_righttopbottom" style:family="table-cell" style:data-style-name="num_94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row_95" style:family="table-row">
			<style:table-row-properties style:row-height="3.97mm"/>
		</style:style>
		<number:number-style style:name="num_95_14">
			<number:text>169 100 000</number:text>
		</number:number-style>
		<style:style style:name="cell_95_14_leftrighttopbottom" style:family="table-cell" style:data-style-name="num_95_14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95_14_righttopbottom" style:family="table-cell" style:data-style-name="num_95_14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number:number-style style:name="num_95_16">
			<number:text>169 100 000</number:text>
		</number:number-style>
		<style:style style:name="cell_95_16_leftrighttopbottom" style:family="table-cell" style:data-style-name="num_95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95_16_righttopbottom" style:family="table-cell" style:data-style-name="num_95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row_96" style:family="table-row">
			<style:table-row-properties style:row-height="3.97mm"/>
		</style:style>
		<number:number-style style:name="num_96_14">
			<number:text>82 900 000</number:text>
		</number:number-style>
		<style:style style:name="cell_96_14_leftrighttopbottom" style:family="table-cell" style:data-style-name="num_96_14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96_14_righttopbottom" style:family="table-cell" style:data-style-name="num_96_14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number:number-style style:name="num_96_16">
			<number:text>82 900 000</number:text>
		</number:number-style>
		<style:style style:name="cell_96_16_leftrighttopbottom" style:family="table-cell" style:data-style-name="num_96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96_16_righttopbottom" style:family="table-cell" style:data-style-name="num_96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row_97" style:family="table-row">
			<style:table-row-properties style:row-height="3.97mm"/>
		</style:style>
		<number:number-style style:name="num_97_14">
			<number:text>9 410 700</number:text>
		</number:number-style>
		<style:style style:name="cell_97_14_leftrighttopbottom" style:family="table-cell" style:data-style-name="num_97_14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97_14_righttopbottom" style:family="table-cell" style:data-style-name="num_97_14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number:number-style style:name="num_97_16">
			<number:text>9 410 700</number:text>
		</number:number-style>
		<style:style style:name="cell_97_16_leftrighttopbottom" style:family="table-cell" style:data-style-name="num_97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97_16_righttopbottom" style:family="table-cell" style:data-style-name="num_97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row_98" style:family="table-row">
			<style:table-row-properties style:row-height="3.97mm"/>
		</style:style>
		<number:number-style style:name="num_98_14">
			<number:text>59 916 500</number:text>
		</number:number-style>
		<style:style style:name="cell_98_14_leftrighttopbottom" style:family="table-cell" style:data-style-name="num_98_14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98_14_righttopbottom" style:family="table-cell" style:data-style-name="num_98_14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number:number-style style:name="num_98_16">
			<number:text>59 916 500</number:text>
		</number:number-style>
		<style:style style:name="cell_98_16_leftrighttopbottom" style:family="table-cell" style:data-style-name="num_98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98_16_righttopbottom" style:family="table-cell" style:data-style-name="num_98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row_99" style:family="table-row">
			<style:table-row-properties style:row-height="3.97mm"/>
		</style:style>
		<number:number-style style:name="num_99_14">
			<number:text>8 341 700</number:text>
		</number:number-style>
		<style:style style:name="cell_99_14_leftrighttopbottom" style:family="table-cell" style:data-style-name="num_99_14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99_14_righttopbottom" style:family="table-cell" style:data-style-name="num_99_14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number:number-style style:name="num_99_16">
			<number:text>8 341 700</number:text>
		</number:number-style>
		<style:style style:name="cell_99_16_leftrighttopbottom" style:family="table-cell" style:data-style-name="num_99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99_16_righttopbottom" style:family="table-cell" style:data-style-name="num_99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row_100" style:family="table-row">
			<style:table-row-properties style:row-height="3.97mm"/>
		</style:style>
		<number:number-style style:name="num_100_0">
			<number:text>2</number:text>
		</number:number-style>
		<style:style style:name="cell_100_0_leftrighttopbottom" style:family="table-cell" style:data-style-name="num_100_0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cell_100_0_righttopbottom" style:family="table-cell" style:data-style-name="num_100_0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row_101" style:family="table-row">
			<style:table-row-properties style:row-height="3.97mm"/>
		</style:style>
		<number:number-style style:name="num_101_14">
			<number:text>49 222</number:text>
		</number:number-style>
		<style:style style:name="cell_101_14_leftrighttopbottom" style:family="table-cell" style:data-style-name="num_101_14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101_14_righttopbottom" style:family="table-cell" style:data-style-name="num_101_14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number:number-style style:name="num_101_16">
			<number:text>49 222</number:text>
		</number:number-style>
		<style:style style:name="cell_101_16_leftrighttopbottom" style:family="table-cell" style:data-style-name="num_101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101_16_righttopbottom" style:family="table-cell" style:data-style-name="num_101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row_102" style:family="table-row">
			<style:table-row-properties style:row-height="3.97mm"/>
		</style:style>
		<number:number-style style:name="num_102_14">
			<number:text>7 696,03</number:text>
		</number:number-style>
		<style:style style:name="cell_102_14_leftrighttopbottom" style:family="table-cell" style:data-style-name="num_102_14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102_14_righttopbottom" style:family="table-cell" style:data-style-name="num_102_14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number:number-style style:name="num_102_16">
			<number:text>7 696,03</number:text>
		</number:number-style>
		<style:style style:name="cell_102_16_leftrighttopbottom" style:family="table-cell" style:data-style-name="num_102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102_16_righttopbottom" style:family="table-cell" style:data-style-name="num_102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row_103" style:family="table-row">
			<style:table-row-properties style:row-height="3.97mm"/>
		</style:style>
		<number:number-style style:name="num_103_0">
			<number:text>3</number:text>
		</number:number-style>
		<style:style style:name="cell_103_0_leftrighttopbottom" style:family="table-cell" style:data-style-name="num_103_0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cell_103_0_righttopbottom" style:family="table-cell" style:data-style-name="num_103_0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row_104" style:family="table-row">
			<style:table-row-properties style:row-height="3.97mm"/>
		</style:style>
		<number:number-style style:name="num_104_14">
			<number:text>35 050,87</number:text>
		</number:number-style>
		<style:style style:name="cell_104_14_leftrighttopbottom" style:family="table-cell" style:data-style-name="num_104_14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104_14_righttopbottom" style:family="table-cell" style:data-style-name="num_104_14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number:number-style style:name="num_104_16">
			<number:text>35 050,87</number:text>
		</number:number-style>
		<style:style style:name="cell_104_16_leftrighttopbottom" style:family="table-cell" style:data-style-name="num_104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104_16_righttopbottom" style:family="table-cell" style:data-style-name="num_104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row_105" style:family="table-row">
			<style:table-row-properties style:row-height="3.97mm"/>
		</style:style>
		<number:number-style style:name="num_105_14">
			<number:text>21 972,37</number:text>
		</number:number-style>
		<style:style style:name="cell_105_14_leftrighttopbottom" style:family="table-cell" style:data-style-name="num_105_14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105_14_righttopbottom" style:family="table-cell" style:data-style-name="num_105_14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number:number-style style:name="num_105_16">
			<number:text>21 972,37</number:text>
		</number:number-style>
		<style:style style:name="cell_105_16_leftrighttopbottom" style:family="table-cell" style:data-style-name="num_105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105_16_righttopbottom" style:family="table-cell" style:data-style-name="num_105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row_106" style:family="table-row">
			<style:table-row-properties style:row-height="3.97mm"/>
		</style:style>
		<number:number-style style:name="num_106_0">
			<number:text>4</number:text>
		</number:number-style>
		<style:style style:name="cell_106_0_leftrighttopbottom" style:family="table-cell" style:data-style-name="num_106_0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cell_106_0_righttopbottom" style:family="table-cell" style:data-style-name="num_106_0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row_107" style:family="table-row">
			<style:table-row-properties style:row-height="3.97mm"/>
		</style:style>
		<number:number-style style:name="num_107_14">
			<number:text>41,5</number:text>
		</number:number-style>
		<style:style style:name="cell_107_14_leftrighttopbottom" style:family="table-cell" style:data-style-name="num_107_14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107_14_righttopbottom" style:family="table-cell" style:data-style-name="num_107_14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number:number-style style:name="num_107_16">
			<number:text>41,5</number:text>
		</number:number-style>
		<style:style style:name="cell_107_16_leftrighttopbottom" style:family="table-cell" style:data-style-name="num_107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107_16_righttopbottom" style:family="table-cell" style:data-style-name="num_107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row_108" style:family="table-row">
			<style:table-row-properties style:row-height="3.97mm"/>
		</style:style>
		<number:number-style style:name="num_108_14">
			<number:text>107,3</number:text>
		</number:number-style>
		<style:style style:name="cell_108_14_leftrighttopbottom" style:family="table-cell" style:data-style-name="num_108_14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108_14_righttopbottom" style:family="table-cell" style:data-style-name="num_108_14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number:number-style style:name="num_108_16">
			<number:text>107,3</number:text>
		</number:number-style>
		<style:style style:name="cell_108_16_leftrighttopbottom" style:family="table-cell" style:data-style-name="num_108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108_16_righttopbottom" style:family="table-cell" style:data-style-name="num_108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row_109" style:family="table-row">
			<style:table-row-properties style:row-height="3.97mm"/>
		</style:style>
		<number:number-style style:name="num_109_14">
			<number:text>55</number:text>
		</number:number-style>
		<style:style style:name="cell_109_14_leftrighttopbottom" style:family="table-cell" style:data-style-name="num_109_14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109_14_righttopbottom" style:family="table-cell" style:data-style-name="num_109_14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number:number-style style:name="num_109_16">
			<number:text>55</number:text>
		</number:number-style>
		<style:style style:name="cell_109_16_leftrighttopbottom" style:family="table-cell" style:data-style-name="num_109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109_16_righttopbottom" style:family="table-cell" style:data-style-name="num_109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row_110" style:family="table-row">
			<style:table-row-properties style:row-height="7.67mm"/>
		</style:style>
		<number:number-style style:name="num_110_0">
			<number:text>3</number:text>
		</number:number-style>
		<style:style style:name="cell_110_0_leftrighttopbottom" style:family="table-cell" style:data-style-name="num_110_0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6" fo:font-size="8pt" fo:font-weight="700"/>
		</style:style>
		<style:style style:name="cell_110_0_righttopbottom" style:family="table-cell" style:data-style-name="num_110_0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6" fo:font-size="8pt" fo:font-weight="700"/>
		</style:style>
		<style:style style:name="row_111" style:family="table-row">
			<style:table-row-properties style:row-height="3.97mm"/>
		</style:style>
		<number:number-style style:name="num_111_0">
			<number:text>1</number:text>
		</number:number-style>
		<style:style style:name="cell_111_0_leftrighttopbottom" style:family="table-cell" style:data-style-name="num_111_0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cell_111_0_righttopbottom" style:family="table-cell" style:data-style-name="num_111_0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row_112" style:family="table-row">
			<style:table-row-properties style:row-height="3.97mm"/>
		</style:style>
		<number:number-style style:name="num_112_14">
			<number:text>449 834 071</number:text>
		</number:number-style>
		<style:style style:name="cell_112_14_leftrighttopbottom" style:family="table-cell" style:data-style-name="num_112_14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112_14_righttopbottom" style:family="table-cell" style:data-style-name="num_112_14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number:number-style style:name="num_112_16">
			<number:text>449 834 071</number:text>
		</number:number-style>
		<style:style style:name="cell_112_16_leftrighttopbottom" style:family="table-cell" style:data-style-name="num_112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112_16_righttopbottom" style:family="table-cell" style:data-style-name="num_112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row_113" style:family="table-row">
			<style:table-row-properties style:row-height="3.97mm"/>
		</style:style>
		<number:number-style style:name="num_113_14">
			<number:text>290 893 714</number:text>
		</number:number-style>
		<style:style style:name="cell_113_14_leftrighttopbottom" style:family="table-cell" style:data-style-name="num_113_14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113_14_righttopbottom" style:family="table-cell" style:data-style-name="num_113_14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number:number-style style:name="num_113_16">
			<number:text>290 893 714</number:text>
		</number:number-style>
		<style:style style:name="cell_113_16_leftrighttopbottom" style:family="table-cell" style:data-style-name="num_113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113_16_righttopbottom" style:family="table-cell" style:data-style-name="num_113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row_114" style:family="table-row">
			<style:table-row-properties style:row-height="3.97mm"/>
		</style:style>
		<number:number-style style:name="num_114_14">
			<number:text>64 251 434</number:text>
		</number:number-style>
		<style:style style:name="cell_114_14_leftrighttopbottom" style:family="table-cell" style:data-style-name="num_114_14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114_14_righttopbottom" style:family="table-cell" style:data-style-name="num_114_14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number:number-style style:name="num_114_16">
			<number:text>64 251 434</number:text>
		</number:number-style>
		<style:style style:name="cell_114_16_leftrighttopbottom" style:family="table-cell" style:data-style-name="num_114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114_16_righttopbottom" style:family="table-cell" style:data-style-name="num_114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row_115" style:family="table-row">
			<style:table-row-properties style:row-height="3.97mm"/>
		</style:style>
		<number:number-style style:name="num_115_14">
			<number:text>94 688 923</number:text>
		</number:number-style>
		<style:style style:name="cell_115_14_leftrighttopbottom" style:family="table-cell" style:data-style-name="num_115_14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115_14_righttopbottom" style:family="table-cell" style:data-style-name="num_115_14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number:number-style style:name="num_115_16">
			<number:text>94 688 923</number:text>
		</number:number-style>
		<style:style style:name="cell_115_16_leftrighttopbottom" style:family="table-cell" style:data-style-name="num_115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115_16_righttopbottom" style:family="table-cell" style:data-style-name="num_115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row_116" style:family="table-row">
			<style:table-row-properties style:row-height="7.67mm"/>
		</style:style>
		<number:number-style style:name="num_116_14">
			<number:text>40 000 000</number:text>
		</number:number-style>
		<style:style style:name="cell_116_14_leftrighttopbottom" style:family="table-cell" style:data-style-name="num_116_14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116_14_righttopbottom" style:family="table-cell" style:data-style-name="num_116_14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number:number-style style:name="num_116_16">
			<number:text>40 000 000</number:text>
		</number:number-style>
		<style:style style:name="cell_116_16_leftrighttopbottom" style:family="table-cell" style:data-style-name="num_116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116_16_righttopbottom" style:family="table-cell" style:data-style-name="num_116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row_117" style:family="table-row">
			<style:table-row-properties style:row-height="3.97mm"/>
		</style:style>
		<number:number-style style:name="num_117_0">
			<number:text>2</number:text>
		</number:number-style>
		<style:style style:name="cell_117_0_leftrighttopbottom" style:family="table-cell" style:data-style-name="num_117_0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cell_117_0_righttopbottom" style:family="table-cell" style:data-style-name="num_117_0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row_118" style:family="table-row">
			<style:table-row-properties style:row-height="3.97mm"/>
		</style:style>
		<number:number-style style:name="num_118_14">
			<number:text>13 268,6</number:text>
		</number:number-style>
		<style:style style:name="cell_118_14_leftrighttopbottom" style:family="table-cell" style:data-style-name="num_118_14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118_14_righttopbottom" style:family="table-cell" style:data-style-name="num_118_14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number:number-style style:name="num_118_16">
			<number:text>13 268,6</number:text>
		</number:number-style>
		<style:style style:name="cell_118_16_leftrighttopbottom" style:family="table-cell" style:data-style-name="num_118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118_16_righttopbottom" style:family="table-cell" style:data-style-name="num_118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row_119" style:family="table-row">
			<style:table-row-properties style:row-height="3.97mm"/>
		</style:style>
		<number:number-style style:name="num_119_14">
			<number:text>5 598,7</number:text>
		</number:number-style>
		<style:style style:name="cell_119_14_leftrighttopbottom" style:family="table-cell" style:data-style-name="num_119_14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119_14_righttopbottom" style:family="table-cell" style:data-style-name="num_119_14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number:number-style style:name="num_119_16">
			<number:text>5 598,7</number:text>
		</number:number-style>
		<style:style style:name="cell_119_16_leftrighttopbottom" style:family="table-cell" style:data-style-name="num_119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119_16_righttopbottom" style:family="table-cell" style:data-style-name="num_119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row_120" style:family="table-row">
			<style:table-row-properties style:row-height="3.97mm"/>
		</style:style>
		<number:number-style style:name="num_120_14">
			<number:text>5 658,4</number:text>
		</number:number-style>
		<style:style style:name="cell_120_14_leftrighttopbottom" style:family="table-cell" style:data-style-name="num_120_14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120_14_righttopbottom" style:family="table-cell" style:data-style-name="num_120_14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number:number-style style:name="num_120_16">
			<number:text>5 658,4</number:text>
		</number:number-style>
		<style:style style:name="cell_120_16_leftrighttopbottom" style:family="table-cell" style:data-style-name="num_120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120_16_righttopbottom" style:family="table-cell" style:data-style-name="num_120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row_121" style:family="table-row">
			<style:table-row-properties style:row-height="3.97mm"/>
		</style:style>
		<number:number-style style:name="num_121_14">
			<number:text>2 218,4</number:text>
		</number:number-style>
		<style:style style:name="cell_121_14_leftrighttopbottom" style:family="table-cell" style:data-style-name="num_121_14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121_14_righttopbottom" style:family="table-cell" style:data-style-name="num_121_14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number:number-style style:name="num_121_16">
			<number:text>2 218,4</number:text>
		</number:number-style>
		<style:style style:name="cell_121_16_leftrighttopbottom" style:family="table-cell" style:data-style-name="num_121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121_16_righttopbottom" style:family="table-cell" style:data-style-name="num_121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row_122" style:family="table-row">
			<style:table-row-properties style:row-height="3.97mm"/>
		</style:style>
		<number:number-style style:name="num_122_14">
			<number:text>81 695</number:text>
		</number:number-style>
		<style:style style:name="cell_122_14_leftrighttopbottom" style:family="table-cell" style:data-style-name="num_122_14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122_14_righttopbottom" style:family="table-cell" style:data-style-name="num_122_14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number:number-style style:name="num_122_16">
			<number:text>81 695</number:text>
		</number:number-style>
		<style:style style:name="cell_122_16_leftrighttopbottom" style:family="table-cell" style:data-style-name="num_122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122_16_righttopbottom" style:family="table-cell" style:data-style-name="num_122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row_123" style:family="table-row">
			<style:table-row-properties style:row-height="3.97mm"/>
		</style:style>
		<number:number-style style:name="num_123_14">
			<number:text>39 900</number:text>
		</number:number-style>
		<style:style style:name="cell_123_14_leftrighttopbottom" style:family="table-cell" style:data-style-name="num_123_14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123_14_righttopbottom" style:family="table-cell" style:data-style-name="num_123_14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number:number-style style:name="num_123_16">
			<number:text>39 900</number:text>
		</number:number-style>
		<style:style style:name="cell_123_16_leftrighttopbottom" style:family="table-cell" style:data-style-name="num_123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123_16_righttopbottom" style:family="table-cell" style:data-style-name="num_123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row_124" style:family="table-row">
			<style:table-row-properties style:row-height="3.97mm"/>
		</style:style>
		<number:number-style style:name="num_124_14">
			<number:text>8</number:text>
		</number:number-style>
		<style:style style:name="cell_124_14_leftrighttopbottom" style:family="table-cell" style:data-style-name="num_124_14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124_14_righttopbottom" style:family="table-cell" style:data-style-name="num_124_14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number:number-style style:name="num_124_16">
			<number:text>8</number:text>
		</number:number-style>
		<style:style style:name="cell_124_16_leftrighttopbottom" style:family="table-cell" style:data-style-name="num_124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124_16_righttopbottom" style:family="table-cell" style:data-style-name="num_124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row_125" style:family="table-row">
			<style:table-row-properties style:row-height="3.97mm"/>
		</style:style>
		<number:number-style style:name="num_125_14">
			<number:text>3</number:text>
		</number:number-style>
		<style:style style:name="cell_125_14_leftrighttopbottom" style:family="table-cell" style:data-style-name="num_125_14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125_14_righttopbottom" style:family="table-cell" style:data-style-name="num_125_14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number:number-style style:name="num_125_16">
			<number:text>3</number:text>
		</number:number-style>
		<style:style style:name="cell_125_16_leftrighttopbottom" style:family="table-cell" style:data-style-name="num_125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125_16_righttopbottom" style:family="table-cell" style:data-style-name="num_125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row_126" style:family="table-row">
			<style:table-row-properties style:row-height="3.97mm"/>
		</style:style>
		<number:number-style style:name="num_126_14">
			<number:text>943</number:text>
		</number:number-style>
		<style:style style:name="cell_126_14_leftrighttopbottom" style:family="table-cell" style:data-style-name="num_126_14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126_14_righttopbottom" style:family="table-cell" style:data-style-name="num_126_14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number:number-style style:name="num_126_16">
			<number:text>943</number:text>
		</number:number-style>
		<style:style style:name="cell_126_16_leftrighttopbottom" style:family="table-cell" style:data-style-name="num_126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126_16_righttopbottom" style:family="table-cell" style:data-style-name="num_126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row_127" style:family="table-row">
			<style:table-row-properties style:row-height="3.97mm"/>
		</style:style>
		<number:number-style style:name="num_127_14">
			<number:text>793</number:text>
		</number:number-style>
		<style:style style:name="cell_127_14_leftrighttopbottom" style:family="table-cell" style:data-style-name="num_127_14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127_14_righttopbottom" style:family="table-cell" style:data-style-name="num_127_14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number:number-style style:name="num_127_16">
			<number:text>793</number:text>
		</number:number-style>
		<style:style style:name="cell_127_16_leftrighttopbottom" style:family="table-cell" style:data-style-name="num_127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127_16_righttopbottom" style:family="table-cell" style:data-style-name="num_127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row_128" style:family="table-row">
			<style:table-row-properties style:row-height="3.97mm"/>
		</style:style>
		<number:number-style style:name="num_128_14">
			<number:text>150</number:text>
		</number:number-style>
		<style:style style:name="cell_128_14_leftrighttopbottom" style:family="table-cell" style:data-style-name="num_128_14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128_14_righttopbottom" style:family="table-cell" style:data-style-name="num_128_14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number:number-style style:name="num_128_16">
			<number:text>150</number:text>
		</number:number-style>
		<style:style style:name="cell_128_16_leftrighttopbottom" style:family="table-cell" style:data-style-name="num_128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128_16_righttopbottom" style:family="table-cell" style:data-style-name="num_128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row_129" style:family="table-row">
			<style:table-row-properties style:row-height="3.97mm"/>
		</style:style>
		<number:number-style style:name="num_129_14">
			<number:text>39</number:text>
		</number:number-style>
		<style:style style:name="cell_129_14_leftrighttopbottom" style:family="table-cell" style:data-style-name="num_129_14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129_14_righttopbottom" style:family="table-cell" style:data-style-name="num_129_14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number:number-style style:name="num_129_16">
			<number:text>39</number:text>
		</number:number-style>
		<style:style style:name="cell_129_16_leftrighttopbottom" style:family="table-cell" style:data-style-name="num_129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129_16_righttopbottom" style:family="table-cell" style:data-style-name="num_129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row_130" style:family="table-row">
			<style:table-row-properties style:row-height="3.97mm"/>
		</style:style>
		<number:number-style style:name="num_130_0">
			<number:text>3</number:text>
		</number:number-style>
		<style:style style:name="cell_130_0_leftrighttopbottom" style:family="table-cell" style:data-style-name="num_130_0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cell_130_0_righttopbottom" style:family="table-cell" style:data-style-name="num_130_0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row_131" style:family="table-row">
			<style:table-row-properties style:row-height="3.97mm"/>
		</style:style>
		<number:number-style style:name="num_131_14">
			<number:text>5 506,26</number:text>
		</number:number-style>
		<style:style style:name="cell_131_14_leftrighttopbottom" style:family="table-cell" style:data-style-name="num_131_14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131_14_righttopbottom" style:family="table-cell" style:data-style-name="num_131_14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number:number-style style:name="num_131_16">
			<number:text>5 506,26</number:text>
		</number:number-style>
		<style:style style:name="cell_131_16_leftrighttopbottom" style:family="table-cell" style:data-style-name="num_131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131_16_righttopbottom" style:family="table-cell" style:data-style-name="num_131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row_132" style:family="table-row">
			<style:table-row-properties style:row-height="3.97mm"/>
		</style:style>
		<number:number-style style:name="num_132_14">
			<number:text>255 503,56</number:text>
		</number:number-style>
		<style:style style:name="cell_132_14_leftrighttopbottom" style:family="table-cell" style:data-style-name="num_132_14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132_14_righttopbottom" style:family="table-cell" style:data-style-name="num_132_14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number:number-style style:name="num_132_16">
			<number:text>255 503,56</number:text>
		</number:number-style>
		<style:style style:name="cell_132_16_leftrighttopbottom" style:family="table-cell" style:data-style-name="num_132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132_16_righttopbottom" style:family="table-cell" style:data-style-name="num_132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row_133" style:family="table-row">
			<style:table-row-properties style:row-height="3.97mm"/>
		</style:style>
		<number:number-style style:name="num_133_14">
			<number:text>1 648 131</number:text>
		</number:number-style>
		<style:style style:name="cell_133_14_leftrighttopbottom" style:family="table-cell" style:data-style-name="num_133_14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133_14_righttopbottom" style:family="table-cell" style:data-style-name="num_133_14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number:number-style style:name="num_133_16">
			<number:text>1 648 131</number:text>
		</number:number-style>
		<style:style style:name="cell_133_16_leftrighttopbottom" style:family="table-cell" style:data-style-name="num_133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133_16_righttopbottom" style:family="table-cell" style:data-style-name="num_133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row_134" style:family="table-row">
			<style:table-row-properties style:row-height="3.97mm"/>
		</style:style>
		<number:number-style style:name="num_134_14">
			<number:text>11 534 206</number:text>
		</number:number-style>
		<style:style style:name="cell_134_14_leftrighttopbottom" style:family="table-cell" style:data-style-name="num_134_14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134_14_righttopbottom" style:family="table-cell" style:data-style-name="num_134_14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number:number-style style:name="num_134_16">
			<number:text>11 534 206</number:text>
		</number:number-style>
		<style:style style:name="cell_134_16_leftrighttopbottom" style:family="table-cell" style:data-style-name="num_134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134_16_righttopbottom" style:family="table-cell" style:data-style-name="num_134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row_135" style:family="table-row">
			<style:table-row-properties style:row-height="3.97mm"/>
		</style:style>
		<number:number-style style:name="num_135_0">
			<number:text>4</number:text>
		</number:number-style>
		<style:style style:name="cell_135_0_leftrighttopbottom" style:family="table-cell" style:data-style-name="num_135_0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cell_135_0_righttopbottom" style:family="table-cell" style:data-style-name="num_135_0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row_136" style:family="table-row">
			<style:table-row-properties style:row-height="3.97mm"/>
		</style:style>
		<number:number-style style:name="num_136_14">
			<number:text>53,7</number:text>
		</number:number-style>
		<style:style style:name="cell_136_14_leftrighttopbottom" style:family="table-cell" style:data-style-name="num_136_14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136_14_righttopbottom" style:family="table-cell" style:data-style-name="num_136_14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number:number-style style:name="num_136_16">
			<number:text>53,7</number:text>
		</number:number-style>
		<style:style style:name="cell_136_16_leftrighttopbottom" style:family="table-cell" style:data-style-name="num_136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136_16_righttopbottom" style:family="table-cell" style:data-style-name="num_136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row_137" style:family="table-row">
			<style:table-row-properties style:row-height="7.67mm"/>
		</style:style>
		<number:number-style style:name="num_137_0">
			<number:text>4</number:text>
		</number:number-style>
		<style:style style:name="cell_137_0_leftrighttopbottom" style:family="table-cell" style:data-style-name="num_137_0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6" fo:font-size="8pt" fo:font-weight="700"/>
		</style:style>
		<style:style style:name="cell_137_0_righttopbottom" style:family="table-cell" style:data-style-name="num_137_0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6" fo:font-size="8pt" fo:font-weight="700"/>
		</style:style>
		<style:style style:name="row_138" style:family="table-row">
			<style:table-row-properties style:row-height="3.97mm"/>
		</style:style>
		<number:number-style style:name="num_138_0">
			<number:text>1</number:text>
		</number:number-style>
		<style:style style:name="cell_138_0_leftrighttopbottom" style:family="table-cell" style:data-style-name="num_138_0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cell_138_0_righttopbottom" style:family="table-cell" style:data-style-name="num_138_0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row_139" style:family="table-row">
			<style:table-row-properties style:row-height="3.97mm"/>
		</style:style>
		<number:number-style style:name="num_139_14">
			<number:text>9 480 900</number:text>
		</number:number-style>
		<style:style style:name="cell_139_14_leftrighttopbottom" style:family="table-cell" style:data-style-name="num_139_14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139_14_righttopbottom" style:family="table-cell" style:data-style-name="num_139_14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number:number-style style:name="num_139_16">
			<number:text>9 480 900</number:text>
		</number:number-style>
		<style:style style:name="cell_139_16_leftrighttopbottom" style:family="table-cell" style:data-style-name="num_139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139_16_righttopbottom" style:family="table-cell" style:data-style-name="num_139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row_140" style:family="table-row">
			<style:table-row-properties style:row-height="7.67mm"/>
		</style:style>
		<number:number-style style:name="num_140_14">
			<number:text>8 620 400</number:text>
		</number:number-style>
		<style:style style:name="cell_140_14_leftrighttopbottom" style:family="table-cell" style:data-style-name="num_140_14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140_14_righttopbottom" style:family="table-cell" style:data-style-name="num_140_14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number:number-style style:name="num_140_16">
			<number:text>8 620 400</number:text>
		</number:number-style>
		<style:style style:name="cell_140_16_leftrighttopbottom" style:family="table-cell" style:data-style-name="num_140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140_16_righttopbottom" style:family="table-cell" style:data-style-name="num_140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row_141" style:family="table-row">
			<style:table-row-properties style:row-height="3.97mm"/>
		</style:style>
		<number:number-style style:name="num_141_0">
			<number:text>2</number:text>
		</number:number-style>
		<style:style style:name="cell_141_0_leftrighttopbottom" style:family="table-cell" style:data-style-name="num_141_0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cell_141_0_righttopbottom" style:family="table-cell" style:data-style-name="num_141_0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row_142" style:family="table-row">
			<style:table-row-properties style:row-height="3.97mm"/>
		</style:style>
		<number:number-style style:name="num_142_14">
			<number:text>983,8</number:text>
		</number:number-style>
		<style:style style:name="cell_142_14_leftrighttopbottom" style:family="table-cell" style:data-style-name="num_142_14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142_14_righttopbottom" style:family="table-cell" style:data-style-name="num_142_14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number:number-style style:name="num_142_16">
			<number:text>983,8</number:text>
		</number:number-style>
		<style:style style:name="cell_142_16_leftrighttopbottom" style:family="table-cell" style:data-style-name="num_142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142_16_righttopbottom" style:family="table-cell" style:data-style-name="num_142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row_143" style:family="table-row">
			<style:table-row-properties style:row-height="3.97mm"/>
		</style:style>
		<number:number-style style:name="num_143_14">
			<number:text>335,1</number:text>
		</number:number-style>
		<style:style style:name="cell_143_14_leftrighttopbottom" style:family="table-cell" style:data-style-name="num_143_14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143_14_righttopbottom" style:family="table-cell" style:data-style-name="num_143_14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number:number-style style:name="num_143_16">
			<number:text>335,1</number:text>
		</number:number-style>
		<style:style style:name="cell_143_16_leftrighttopbottom" style:family="table-cell" style:data-style-name="num_143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143_16_righttopbottom" style:family="table-cell" style:data-style-name="num_143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row_144" style:family="table-row">
			<style:table-row-properties style:row-height="3.97mm"/>
		</style:style>
		<number:number-style style:name="num_144_14">
			<number:text>441,1</number:text>
		</number:number-style>
		<style:style style:name="cell_144_14_leftrighttopbottom" style:family="table-cell" style:data-style-name="num_144_14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144_14_righttopbottom" style:family="table-cell" style:data-style-name="num_144_14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number:number-style style:name="num_144_16">
			<number:text>441,1</number:text>
		</number:number-style>
		<style:style style:name="cell_144_16_leftrighttopbottom" style:family="table-cell" style:data-style-name="num_144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144_16_righttopbottom" style:family="table-cell" style:data-style-name="num_144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row_145" style:family="table-row">
			<style:table-row-properties style:row-height="3.97mm"/>
		</style:style>
		<number:number-style style:name="num_145_14">
			<number:text>441,1</number:text>
		</number:number-style>
		<style:style style:name="cell_145_14_leftrighttopbottom" style:family="table-cell" style:data-style-name="num_145_14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145_14_righttopbottom" style:family="table-cell" style:data-style-name="num_145_14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number:number-style style:name="num_145_16">
			<number:text>441,1</number:text>
		</number:number-style>
		<style:style style:name="cell_145_16_leftrighttopbottom" style:family="table-cell" style:data-style-name="num_145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145_16_righttopbottom" style:family="table-cell" style:data-style-name="num_145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row_146" style:family="table-row">
			<style:table-row-properties style:row-height="3.97mm"/>
		</style:style>
		<number:number-style style:name="num_146_14">
			<number:text>2 995</number:text>
		</number:number-style>
		<style:style style:name="cell_146_14_leftrighttopbottom" style:family="table-cell" style:data-style-name="num_146_14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146_14_righttopbottom" style:family="table-cell" style:data-style-name="num_146_14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number:number-style style:name="num_146_16">
			<number:text>2 995</number:text>
		</number:number-style>
		<style:style style:name="cell_146_16_leftrighttopbottom" style:family="table-cell" style:data-style-name="num_146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146_16_righttopbottom" style:family="table-cell" style:data-style-name="num_146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row_147" style:family="table-row">
			<style:table-row-properties style:row-height="3.97mm"/>
		</style:style>
		<number:number-style style:name="num_147_14">
			<number:text>2 995</number:text>
		</number:number-style>
		<style:style style:name="cell_147_14_leftrighttopbottom" style:family="table-cell" style:data-style-name="num_147_14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147_14_righttopbottom" style:family="table-cell" style:data-style-name="num_147_14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number:number-style style:name="num_147_16">
			<number:text>2 995</number:text>
		</number:number-style>
		<style:style style:name="cell_147_16_leftrighttopbottom" style:family="table-cell" style:data-style-name="num_147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147_16_righttopbottom" style:family="table-cell" style:data-style-name="num_147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row_148" style:family="table-row">
			<style:table-row-properties style:row-height="3.97mm"/>
		</style:style>
		<number:number-style style:name="num_148_14">
			<number:text>335,1</number:text>
		</number:number-style>
		<style:style style:name="cell_148_14_leftrighttopbottom" style:family="table-cell" style:data-style-name="num_148_14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148_14_righttopbottom" style:family="table-cell" style:data-style-name="num_148_14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number:number-style style:name="num_148_16">
			<number:text>335,1</number:text>
		</number:number-style>
		<style:style style:name="cell_148_16_leftrighttopbottom" style:family="table-cell" style:data-style-name="num_148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148_16_righttopbottom" style:family="table-cell" style:data-style-name="num_148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row_149" style:family="table-row">
			<style:table-row-properties style:row-height="3.97mm"/>
		</style:style>
		<number:number-style style:name="num_149_14">
			<number:text>335,1</number:text>
		</number:number-style>
		<style:style style:name="cell_149_14_leftrighttopbottom" style:family="table-cell" style:data-style-name="num_149_14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149_14_righttopbottom" style:family="table-cell" style:data-style-name="num_149_14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number:number-style style:name="num_149_16">
			<number:text>335,1</number:text>
		</number:number-style>
		<style:style style:name="cell_149_16_leftrighttopbottom" style:family="table-cell" style:data-style-name="num_149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149_16_righttopbottom" style:family="table-cell" style:data-style-name="num_149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row_150" style:family="table-row">
			<style:table-row-properties style:row-height="3.97mm"/>
		</style:style>
		<number:number-style style:name="num_150_14">
			<number:text>3</number:text>
		</number:number-style>
		<style:style style:name="cell_150_14_leftrighttopbottom" style:family="table-cell" style:data-style-name="num_150_14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150_14_righttopbottom" style:family="table-cell" style:data-style-name="num_150_14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number:number-style style:name="num_150_16">
			<number:text>3</number:text>
		</number:number-style>
		<style:style style:name="cell_150_16_leftrighttopbottom" style:family="table-cell" style:data-style-name="num_150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150_16_righttopbottom" style:family="table-cell" style:data-style-name="num_150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row_151" style:family="table-row">
			<style:table-row-properties style:row-height="3.97mm"/>
		</style:style>
		<number:number-style style:name="num_151_14">
			<number:text>2</number:text>
		</number:number-style>
		<style:style style:name="cell_151_14_leftrighttopbottom" style:family="table-cell" style:data-style-name="num_151_14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151_14_righttopbottom" style:family="table-cell" style:data-style-name="num_151_14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number:number-style style:name="num_151_16">
			<number:text>2</number:text>
		</number:number-style>
		<style:style style:name="cell_151_16_leftrighttopbottom" style:family="table-cell" style:data-style-name="num_151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151_16_righttopbottom" style:family="table-cell" style:data-style-name="num_151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row_152" style:family="table-row">
			<style:table-row-properties style:row-height="3.97mm"/>
		</style:style>
		<number:number-style style:name="num_152_14">
			<number:text>80</number:text>
		</number:number-style>
		<style:style style:name="cell_152_14_leftrighttopbottom" style:family="table-cell" style:data-style-name="num_152_14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152_14_righttopbottom" style:family="table-cell" style:data-style-name="num_152_14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number:number-style style:name="num_152_16">
			<number:text>80</number:text>
		</number:number-style>
		<style:style style:name="cell_152_16_leftrighttopbottom" style:family="table-cell" style:data-style-name="num_152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152_16_righttopbottom" style:family="table-cell" style:data-style-name="num_152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row_153" style:family="table-row">
			<style:table-row-properties style:row-height="3.97mm"/>
		</style:style>
		<number:number-style style:name="num_153_14">
			<number:text>80</number:text>
		</number:number-style>
		<style:style style:name="cell_153_14_leftrighttopbottom" style:family="table-cell" style:data-style-name="num_153_14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153_14_righttopbottom" style:family="table-cell" style:data-style-name="num_153_14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number:number-style style:name="num_153_16">
			<number:text>80</number:text>
		</number:number-style>
		<style:style style:name="cell_153_16_leftrighttopbottom" style:family="table-cell" style:data-style-name="num_153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153_16_righttopbottom" style:family="table-cell" style:data-style-name="num_153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row_154" style:family="table-row">
			<style:table-row-properties style:row-height="3.97mm"/>
		</style:style>
		<number:number-style style:name="num_154_14">
			<number:text>10</number:text>
		</number:number-style>
		<style:style style:name="cell_154_14_leftrighttopbottom" style:family="table-cell" style:data-style-name="num_154_14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154_14_righttopbottom" style:family="table-cell" style:data-style-name="num_154_14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number:number-style style:name="num_154_16">
			<number:text>10</number:text>
		</number:number-style>
		<style:style style:name="cell_154_16_leftrighttopbottom" style:family="table-cell" style:data-style-name="num_154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154_16_righttopbottom" style:family="table-cell" style:data-style-name="num_154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row_155" style:family="table-row">
			<style:table-row-properties style:row-height="3.97mm"/>
		</style:style>
		<number:number-style style:name="num_155_14">
			<number:text>36</number:text>
		</number:number-style>
		<style:style style:name="cell_155_14_leftrighttopbottom" style:family="table-cell" style:data-style-name="num_155_14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155_14_righttopbottom" style:family="table-cell" style:data-style-name="num_155_14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number:number-style style:name="num_155_16">
			<number:text>36</number:text>
		</number:number-style>
		<style:style style:name="cell_155_16_leftrighttopbottom" style:family="table-cell" style:data-style-name="num_155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155_16_righttopbottom" style:family="table-cell" style:data-style-name="num_155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row_156" style:family="table-row">
			<style:table-row-properties style:row-height="3.97mm"/>
		</style:style>
		<number:number-style style:name="num_156_0">
			<number:text>3</number:text>
		</number:number-style>
		<style:style style:name="cell_156_0_leftrighttopbottom" style:family="table-cell" style:data-style-name="num_156_0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cell_156_0_righttopbottom" style:family="table-cell" style:data-style-name="num_156_0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row_157" style:family="table-row">
			<style:table-row-properties style:row-height="3.97mm"/>
		</style:style>
		<number:number-style style:name="num_157_14">
			<number:text>3 165,3</number:text>
		</number:number-style>
		<style:style style:name="cell_157_14_leftrighttopbottom" style:family="table-cell" style:data-style-name="num_157_14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157_14_righttopbottom" style:family="table-cell" style:data-style-name="num_157_14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number:number-style style:name="num_157_16">
			<number:text>3 165,3</number:text>
		</number:number-style>
		<style:style style:name="cell_157_16_leftrighttopbottom" style:family="table-cell" style:data-style-name="num_157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157_16_righttopbottom" style:family="table-cell" style:data-style-name="num_157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row_158" style:family="table-row">
			<style:table-row-properties style:row-height="3.97mm"/>
		</style:style>
		<number:number-style style:name="num_158_14">
			<number:text>118 501</number:text>
		</number:number-style>
		<style:style style:name="cell_158_14_leftrighttopbottom" style:family="table-cell" style:data-style-name="num_158_14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158_14_righttopbottom" style:family="table-cell" style:data-style-name="num_158_14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number:number-style style:name="num_158_16">
			<number:text>118 501</number:text>
		</number:number-style>
		<style:style style:name="cell_158_16_leftrighttopbottom" style:family="table-cell" style:data-style-name="num_158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158_16_righttopbottom" style:family="table-cell" style:data-style-name="num_158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row_159" style:family="table-row">
			<style:table-row-properties style:row-height="3.97mm"/>
		</style:style>
		<number:number-style style:name="num_159_14">
			<number:text>105 334</number:text>
		</number:number-style>
		<style:style style:name="cell_159_14_leftrighttopbottom" style:family="table-cell" style:data-style-name="num_159_14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159_14_righttopbottom" style:family="table-cell" style:data-style-name="num_159_14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number:number-style style:name="num_159_16">
			<number:text>105 334</number:text>
		</number:number-style>
		<style:style style:name="cell_159_16_leftrighttopbottom" style:family="table-cell" style:data-style-name="num_159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159_16_righttopbottom" style:family="table-cell" style:data-style-name="num_159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row_160" style:family="table-row">
			<style:table-row-properties style:row-height="3.97mm"/>
		</style:style>
		<number:number-style style:name="num_160_14">
			<number:text>263 336</number:text>
		</number:number-style>
		<style:style style:name="cell_160_14_leftrighttopbottom" style:family="table-cell" style:data-style-name="num_160_14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160_14_righttopbottom" style:family="table-cell" style:data-style-name="num_160_14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number:number-style style:name="num_160_16">
			<number:text>263 336</number:text>
		</number:number-style>
		<style:style style:name="cell_160_16_leftrighttopbottom" style:family="table-cell" style:data-style-name="num_160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160_16_righttopbottom" style:family="table-cell" style:data-style-name="num_160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row_161" style:family="table-row">
			<style:table-row-properties style:row-height="3.97mm"/>
		</style:style>
		<number:number-style style:name="num_161_0">
			<number:text>4</number:text>
		</number:number-style>
		<style:style style:name="cell_161_0_leftrighttopbottom" style:family="table-cell" style:data-style-name="num_161_0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cell_161_0_righttopbottom" style:family="table-cell" style:data-style-name="num_161_0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row_162" style:family="table-row">
			<style:table-row-properties style:row-height="3.97mm"/>
		</style:style>
		<number:number-style style:name="num_162_14">
			<number:text>100</number:text>
		</number:number-style>
		<style:style style:name="cell_162_14_leftrighttopbottom" style:family="table-cell" style:data-style-name="num_162_14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162_14_righttopbottom" style:family="table-cell" style:data-style-name="num_162_14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number:number-style style:name="num_162_16">
			<number:text>100</number:text>
		</number:number-style>
		<style:style style:name="cell_162_16_leftrighttopbottom" style:family="table-cell" style:data-style-name="num_162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162_16_righttopbottom" style:family="table-cell" style:data-style-name="num_162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row_164" style:family="table-row">
			<style:table-row-properties style:row-height="12.96mm"/>
		</style:style>
		<style:style style:name="cell_140_main" style:family="table-cell">
			<style:table-cell-properties fo:wrap-option="wrap"/>
			<style:paragraph-properties fo:text-align="start"/>
			<style:text-properties style:font-name="font_10" fo:font-size="9pt" fo:font-style="italic" fo:font-weight="400"/>
		</style:style>
		<style:style style:name="cell_141_main" style:family="table-cell">
			<style:table-cell-properties fo:wrap-option="wrap" fo:padding="0pt" fo:padding-left="0.81mm" fo:padding-right="0mm"/>
			<style:paragraph-properties fo:text-align="start"/>
			<style:text-properties style:font-name="font_10" fo:font-size="9pt" fo:font-style="italic" fo:font-weight="400"/>
		</style:style>
		<style:style style:name="cell_144_main" style:family="table-cell">
			<style:table-cell-properties fo:wrap-option="wrap"/>
			<style:paragraph-properties fo:text-align="start"/>
			<style:text-properties style:font-name="font_default" fo:font-size="8pt" fo:font-weight="400"/>
		</style:style>
		<style:style style:name="cell_142_main" style:family="table-cell">
			<style:table-cell-properties/>
			<style:paragraph-properties fo:text-align="start"/>
			<style:text-properties style:font-name="font_default" fo:font-size="8pt" fo:font-weight="400"/>
		</style:style>
		<style:style style:name="cell_145_main" style:family="table-cell">
			<style:table-cell-properties/>
			<style:paragraph-properties fo:text-align="start"/>
			<style:text-properties style:font-name="font_default" fo:font-size="8pt" fo:font-weight="400"/>
		</style:style>
		<style:style style:name="cell_146_main" style:family="table-cell">
			<style:table-cell-properties fo:padding="0pt" fo:padding-left="0.81mm" fo:padding-right="0mm"/>
			<style:paragraph-properties fo:text-align="start"/>
			<style:text-properties style:font-name="font_10" fo:font-size="9pt" fo:font-style="italic" fo:font-weight="400"/>
		</style:style>
		<style:style style:name="row_165" style:family="table-row">
			<style:table-row-properties style:row-height="1.32mm"/>
		</style:style>
		<style:style style:name="cell_246_main" style:family="table-cell">
			<style:table-cell-properties/>
			<style:paragraph-properties fo:text-align="start"/>
			<style:text-properties style:font-name="font_default" fo:font-size="8pt" fo:font-weight="400"/>
		</style:style>
		<style:style style:name="cell_247_main" style:family="table-cell">
			<style:table-cell-properties/>
			<style:paragraph-properties fo:text-align="start"/>
			<style:text-properties style:font-name="font_default" fo:font-size="8pt" fo:font-weight="400"/>
		</style:style>
		<style:style style:name="cell_248_main" style:family="table-cell">
			<style:table-cell-properties/>
			<style:paragraph-properties fo:text-align="start"/>
			<style:text-properties style:font-name="font_default" fo:font-size="8pt" fo:font-weight="400"/>
		</style:style>
		<style:style style:name="cell_249_main" style:family="table-cell">
			<style:table-cell-properties/>
			<style:paragraph-properties fo:text-align="start"/>
			<style:text-properties style:font-name="font_default" fo:font-size="8pt" fo:font-weight="400"/>
		</style:style>
		<style:style style:name="cell_250_bottom" style:family="table-cell">
			<style:table-cell-properties fo:border-bottom="0.25mm solid #000000" style:vertical-align="top"/>
			<style:paragraph-properties fo:text-align="center"/>
			<style:text-properties style:font-name="font_default" fo:font-size="8pt" fo:font-weight="400"/>
		</style:style>
		<style:style style:name="cell_251_bottom" style:family="table-cell">
			<style:table-cell-properties fo:border-bottom="0.25mm solid #000000"/>
			<style:paragraph-properties fo:text-align="start"/>
			<style:text-properties style:font-name="font_default" fo:font-size="8pt" fo:font-weight="400"/>
		</style:style>
		<style:style style:name="cell_252_main" style:family="table-cell">
			<style:table-cell-properties/>
			<style:paragraph-properties fo:text-align="start"/>
			<style:text-properties style:font-name="font_default" fo:font-size="8pt" fo:font-weight="400"/>
		</style:style>
		<style:style style:name="cell_253_main" style:family="table-cell">
			<style:table-cell-properties/>
			<style:paragraph-properties fo:text-align="start"/>
			<style:text-properties style:font-name="font_default" fo:font-size="8pt" fo:font-weight="400"/>
		</style:style>
		<style:style style:name="row_166" style:family="table-row">
			<style:table-row-properties style:row-height="1.32mm"/>
		</style:style>
		<style:style style:name="cell_254_main" style:family="table-cell">
			<style:table-cell-properties/>
			<style:paragraph-properties fo:text-align="start"/>
			<style:text-properties style:font-name="font_default" fo:font-size="8pt" fo:font-weight="400"/>
		</style:style>
		<style:style style:name="cell_255_main" style:family="table-cell">
			<style:table-cell-properties/>
			<style:paragraph-properties fo:text-align="start"/>
			<style:text-properties style:font-name="font_default" fo:font-size="8pt" fo:font-weight="400"/>
		</style:style>
		<style:style style:name="row_167" style:family="table-row">
			<style:table-row-properties style:row-height="3.97mm"/>
		</style:style>
		<style:style style:name="row_168" style:family="table-row">
			<style:table-row-properties style:row-height="4.5mm"/>
		</style:style>
		<style:style style:name="cell_150_main" style:family="table-cell">
			<style:table-cell-properties style:vertical-align="top"/>
			<style:paragraph-properties fo:text-align="start"/>
			<style:text-properties style:font-name="font_11" fo:font-size="9pt" fo:font-weight="700"/>
		</style:style>
		<style:style style:name="row_169" style:family="table-row">
			<style:table-row-properties style:row-height="4.5mm"/>
		</style:style>
		<style:style style:name="cell_151_main" style:family="table-cell">
			<style:table-cell-properties style:vertical-align="top" fo:padding="0pt" fo:padding-left="0.81mm" fo:padding-right="0mm"/>
			<style:paragraph-properties fo:text-align="start"/>
			<style:text-properties style:font-name="font_11" fo:font-size="9pt" fo:font-weight="700"/>
		</style:style>
		<style:style style:name="row_170" style:family="table-row">
			<style:table-row-properties style:row-height="4.23mm"/>
		</style:style>
		<style:style style:name="cell_256_main" style:family="table-cell">
			<style:table-cell-properties fo:wrap-option="wrap"/>
			<style:paragraph-properties fo:text-align="start"/>
			<style:text-properties style:font-name="font_8" fo:font-size="9pt" fo:font-weight="700"/>
		</style:style>
		<style:style style:name="cell_257_main" style:family="table-cell">
			<style:table-cell-properties fo:wrap-option="wrap"/>
			<style:paragraph-properties fo:text-align="start"/>
			<style:text-properties style:font-name="font_8" fo:font-size="9pt" fo:font-weight="700"/>
		</style:style>
		<style:style style:name="cell_258_main" style:family="table-cell">
			<style:table-cell-properties fo:wrap-option="wrap"/>
			<style:paragraph-properties fo:text-align="start"/>
			<style:text-properties style:font-name="font_default" fo:font-size="8pt" fo:font-weight="400"/>
		</style:style>
		<style:style style:name="cell_259_main" style:family="table-cell">
			<style:table-cell-properties fo:wrap-option="wrap"/>
			<style:paragraph-properties fo:text-align="start"/>
			<style:text-properties style:font-name="font_default" fo:font-size="8pt" fo:font-weight="400"/>
		</style:style>
		<style:style style:name="cell_260_main" style:family="table-cell">
			<style:table-cell-properties fo:wrap-option="wrap"/>
			<style:paragraph-properties fo:text-align="start"/>
			<style:text-properties style:font-name="font_default" fo:font-size="8pt" fo:font-weight="400"/>
		</style:style>
		<style:style style:name="row_172" style:family="table-row">
			<style:table-row-properties style:row-height="17.2mm"/>
		</style:style>
		<style:style style:name="row_173" style:family="table-row">
			<style:table-row-properties style:row-height="1.32mm"/>
		</style:style>
		<style:style style:name="row_174" style:family="table-row">
			<style:table-row-properties style:row-height="1.32mm"/>
		</style:style>
		<style:style style:name="row_175" style:family="table-row">
			<style:table-row-properties style:row-height="3.97mm"/>
		</style:style>
		<style:style style:name="row_177" style:family="table-row">
			<style:table-row-properties style:row-height="4.23mm"/>
		</style:style>
		<style:style style:name="cell_261_main" style:family="table-cell">
			<style:table-cell-properties fo:padding="0pt" fo:padding-left="0.81mm" fo:padding-right="0mm"/>
			<style:paragraph-properties fo:text-align="start"/>
			<style:text-properties style:font-name="font_8" fo:font-size="9pt" fo:font-weight="700"/>
		</style:style>
		<style:style style:name="row_179" style:family="table-row">
			<style:table-row-properties style:row-height="4.23mm"/>
		</style:style>
		<style:style style:name="cell_262_main" style:family="table-cell">
			<style:table-cell-properties fo:padding="0pt" fo:padding-left="0.81mm" fo:padding-right="0mm"/>
			<style:paragraph-properties fo:text-align="start"/>
			<style:text-properties style:font-name="font_8" fo:font-size="9pt" fo:font-weight="700"/>
		</style:style>
		<style:style style:name="row_182" style:family="table-row">
			<style:table-row-properties style:row-height="2.91mm"/>
		</style:style>
		<style:style style:name="cell_157_main" style:family="table-cell">
			<style:table-cell-properties fo:padding="0pt" fo:padding-left="0.58mm" fo:padding-right="0mm"/>
			<style:paragraph-properties fo:text-align="start"/>
			<style:text-properties style:font-name="font_3" fo:font-size="6pt" fo:font-weight="400"/>
		</style:style>
		<style:style style:name="cell_263_main" style:family="table-cell">
			<style:table-cell-properties/>
			<style:paragraph-properties fo:text-align="start"/>
			<style:text-properties style:font-name="font_3" fo:font-size="6pt" fo:font-weight="400"/>
		</style:style>
		<style:style style:name="cell_264_main" style:family="table-cell">
			<style:table-cell-properties/>
			<style:paragraph-properties fo:text-align="start"/>
			<style:text-properties style:font-name="font_3" fo:font-size="6pt" fo:font-weight="400"/>
		</style:style>
		<style:style style:name="row_183" style:family="table-row">
			<style:table-row-properties style:row-height="3.97mm"/>
		</style:style>
		<number:number-style style:name="num_183_1">
			<number:text>1</number:text>
		</number:number-style>
		<style:style style:name="cell_183_1_main" style:family="table-cell" style:data-style-name="num_183_1">
			<style:table-cell-properties fo:padding="0pt" fo:padding-left="0mm" fo:padding-right="0.695mm"/>
			<style:paragraph-properties fo:text-align="end"/>
			<style:text-properties style:font-name="font_default" fo:font-size="8pt" fo:font-weight="400"/>
		</style:style>
	</office:automatic-styles>﻿<office:body>
	<office:spreadsheet>
		<table:table table:name="Sheet1">
			<table:table-column table:style-name="column_0"/>
			<table:table-column table:style-name="column_1"/>
			<table:table-column table:style-name="column_2"/>
			<table:table-column table:style-name="column_3"/>
			<table:table-column table:style-name="column_4"/>
			<table:table-column table:style-name="column_5"/>
			<table:table-column table:style-name="column_6"/>
			<table:table-column table:style-name="column_7"/>
			<table:table-column table:style-name="column_8"/>
			<table:table-column table:style-name="column_9"/>
			<table:table-column table:style-name="column_10"/>
			<table:table-column table:style-name="column_11"/>
			<table:table-column table:style-name="column_12"/>
			<table:table-column table:style-name="column_13"/>
			<table:table-column table:style-name="column_14"/>
			<table:table-column table:style-name="column_15"/>
			<table:table-column table:style-name="column_16"/>
			<table:table-column table:style-name="column_17"/>
			<table:table-row table:style-name="row_0">
				<table:table-cell table:style-name="cell_166_main" office:value-type="string"/>
				<table:table-cell table:style-name="cell_167_main" office:value-type="string"/>
				<table:table-cell table:style-name="cell_168_main" office:value-type="string"/>
				<table:table-cell table:style-name="cell_169_main" office:value-type="string"/>
				<table:table-cell table:style-name="cell_169_main" office:value-type="string"/>
				<table:table-cell table:style-name="cell_169_main" office:value-type="string"/>
				<table:table-cell table:style-name="cell_169_main" office:value-type="string"/>
				<table:table-cell table:style-name="cell_169_main" office:value-type="string"/>
				<table:table-cell table:style-name="cell_169_main" office:value-type="string"/>
				<table:table-cell table:style-name="cell_169_main" office:value-type="string"/>
				<table:table-cell table:style-name="cell_169_main" office:value-type="string"/>
				<table:table-cell table:style-name="cell_169_main" office:value-type="string"/>
				<table:table-cell table:style-name="cell_170_main" office:value-type="string"/>
				<table:table-cell table:style-name="cell_170_main" office:value-type="string"/>
				<table:table-cell table:style-name="cell_171_main" office:value-type="string"/>
				<table:table-cell table:style-name="cell_170_main" office:value-type="string"/>
				<table:table-cell table:style-name="cell_172_main" office:value-type="string">
					<text:p>ЗАТВЕРДЖЕНО </text:p>
				</table:table-cell>
				<table:table-cell table:style-name="cell_173_main" office:value-type="string"/>
			</table:table-row>
			<table:table-row table:style-name="row_1">
				<table:table-cell table:style-name="cell_166_main" office:value-type="string"/>
				<table:table-cell table:style-name="cell_167_main" office:value-type="string"/>
				<table:table-cell table:style-name="cell_168_main" office:value-type="string"/>
				<table:table-cell table:style-name="cell_169_main" office:value-type="string"/>
				<table:table-cell table:style-name="cell_169_main" office:value-type="string"/>
				<table:table-cell table:style-name="cell_169_main" office:value-type="string"/>
				<table:table-cell table:style-name="cell_169_main" office:value-type="string"/>
				<table:table-cell table:style-name="cell_169_main" office:value-type="string"/>
				<table:table-cell table:style-name="cell_169_main" office:value-type="string"/>
				<table:table-cell table:style-name="cell_169_main" office:value-type="string"/>
				<table:table-cell table:style-name="cell_169_main" office:value-type="string"/>
				<table:table-cell table:style-name="cell_169_main" office:value-type="string"/>
				<table:table-cell table:style-name="cell_174_main" office:value-type="string"/>
				<table:table-cell table:style-name="cell_172_main" table:number-columns-spanned="4" table:number-rows-spanned="1" office:value-type="string">
					<text:p>Наказ Міністерства фінансів України 26 серпня 2014 року №836</text:p>
				</table:table-cell>
				<table:table-cell table:style-name="cell_172_main"/>
				<table:table-cell table:style-name="cell_172_main"/>
				<table:table-cell table:style-name="cell_172_main"/>
				<table:table-cell table:style-name="cell_173_main" office:value-type="string"/>
			</table:table-row>
			<table:table-row table:style-name="row_2">
				<table:table-cell table:style-name="cell_166_main" office:value-type="string"/>
				<table:table-cell table:style-name="cell_167_main" office:value-type="string"/>
				<table:table-cell table:style-name="cell_168_main" office:value-type="string"/>
				<table:table-cell table:style-name="cell_169_main" office:value-type="string"/>
				<table:table-cell table:style-name="cell_169_main" office:value-type="string"/>
				<table:table-cell table:style-name="cell_169_main" office:value-type="string"/>
				<table:table-cell table:style-name="cell_169_main" office:value-type="string"/>
				<table:table-cell table:style-name="cell_169_main" office:value-type="string"/>
				<table:table-cell table:style-name="cell_169_main" office:value-type="string"/>
				<table:table-cell table:style-name="cell_169_main" office:value-type="string"/>
				<table:table-cell table:style-name="cell_169_main" office:value-type="string"/>
				<table:table-cell table:style-name="cell_169_main" office:value-type="string"/>
				<table:table-cell table:style-name="cell_6_main" office:value-type="string"/>
				<table:table-cell table:style-name="cell_7_main" table:number-columns-spanned="4" table:number-rows-spanned="1" office:value-type="string">
					<text:p>(у редакції наказу Міністерства фінансів України
від 07.08.2019 року № 336)</text:p>
				</table:table-cell>
				<table:table-cell table:style-name="cell_7_main"/>
				<table:table-cell table:style-name="cell_7_main"/>
				<table:table-cell table:style-name="cell_7_main"/>
				<table:table-cell table:style-name="cell_173_main" office:value-type="string"/>
			</table:table-row>
			<table:table-row table:style-name="row_3">
				<table:table-cell table:style-name="cell_166_main" office:value-type="string"/>
				<table:table-cell table:style-name="cell_167_main" office:value-type="string"/>
				<table:table-cell table:style-name="cell_168_main" office:value-type="string"/>
				<table:table-cell table:style-name="cell_169_main" office:value-type="string"/>
				<table:table-cell table:style-name="cell_169_main" office:value-type="string"/>
				<table:table-cell table:style-name="cell_169_main" office:value-type="string"/>
				<table:table-cell table:style-name="cell_169_main" office:value-type="string"/>
				<table:table-cell table:style-name="cell_169_main" office:value-type="string"/>
				<table:table-cell table:style-name="cell_169_main" office:value-type="string"/>
				<table:table-cell table:style-name="cell_169_main" office:value-type="string"/>
				<table:table-cell table:style-name="cell_169_main" office:value-type="string"/>
				<table:table-cell table:style-name="cell_169_main" office:value-type="string"/>
				<table:table-cell table:style-name="cell_162_main" office:value-type="string"/>
				<table:table-cell table:style-name="cell_163_main" office:value-type="string"/>
				<table:table-cell table:style-name="cell_164_main" office:value-type="string"/>
				<table:table-cell table:style-name="cell_163_main" office:value-type="string"/>
				<table:table-cell table:style-name="cell_163_main" office:value-type="string"/>
				<table:table-cell table:style-name="cell_173_main" office:value-type="string"/>
			</table:table-row>
			<table:table-row table:style-name="row_4">
				<table:table-cell table:style-name="cell_166_main" office:value-type="string"/>
				<table:table-cell table:style-name="cell_167_main" office:value-type="string"/>
				<table:table-cell table:style-name="cell_168_main" office:value-type="string"/>
				<table:table-cell table:style-name="cell_169_main" office:value-type="string"/>
				<table:table-cell table:style-name="cell_169_main" office:value-type="string"/>
				<table:table-cell table:style-name="cell_169_main" office:value-type="string"/>
				<table:table-cell table:style-name="cell_169_main" office:value-type="string"/>
				<table:table-cell table:style-name="cell_169_main" office:value-type="string"/>
				<table:table-cell table:style-name="cell_169_main" office:value-type="string"/>
				<table:table-cell table:style-name="cell_169_main" office:value-type="string"/>
				<table:table-cell table:style-name="cell_169_main" office:value-type="string"/>
				<table:table-cell table:style-name="cell_169_main" office:value-type="string"/>
				<table:table-cell table:style-name="cell_6_main" office:value-type="string">
					<text:p>ЗАТВЕРДЖЕНО: </text:p>
				</table:table-cell>
				<table:table-cell table:style-name="cell_11_main" office:value-type="string"/>
				<table:table-cell table:style-name="cell_12_main" office:value-type="string"/>
				<table:table-cell table:style-name="cell_11_main" office:value-type="string"/>
				<table:table-cell table:style-name="cell_11_main" office:value-type="string"/>
				<table:table-cell table:style-name="cell_173_main" office:value-type="string"/>
			</table:table-row>
			<table:table-row table:style-name="row_5">
				<table:table-cell table:style-name="cell_159_main" office:value-type="string"/>
				<table:table-cell table:style-name="cell_160_main" office:value-type="string"/>
				<table:table-cell table:style-name="cell_36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3_main" table:number-columns-spanned="5" table:number-rows-spanned="1" office:value-type="string">
					<text:p>Наказ / розпорядчий документ</text:p>
				</table:table-cell>
				<table:table-cell table:style-name="cell_13_main"/>
				<table:table-cell table:style-name="cell_13_main"/>
				<table:table-cell table:style-name="cell_13_main"/>
				<table:table-cell table:style-name="cell_13_main"/>
				<table:table-cell table:style-name="cell_1_main" office:value-type="string"/>
			</table:table-row>
			<table:table-row table:style-name="row_6">
				<table:table-cell table:style-name="cell_175_main" office:value-type="string"/>
				<table:table-cell table:style-name="cell_176_main" office:value-type="string"/>
				<table:table-cell table:style-name="cell_177_main" office:value-type="string"/>
				<table:table-cell table:style-name="cell_178_main" office:value-type="string"/>
				<table:table-cell table:style-name="cell_178_main" office:value-type="string"/>
				<table:table-cell table:style-name="cell_178_main" office:value-type="string"/>
				<table:table-cell table:style-name="cell_178_main" office:value-type="string"/>
				<table:table-cell table:style-name="cell_178_main" office:value-type="string"/>
				<table:table-cell table:style-name="cell_178_main" office:value-type="string"/>
				<table:table-cell table:style-name="cell_178_main" office:value-type="string"/>
				<table:table-cell table:style-name="cell_178_main" office:value-type="string"/>
				<table:table-cell table:style-name="cell_178_main" office:value-type="string"/>
				<table:table-cell table:style-name="cell_179_main" table:number-columns-spanned="5" table:number-rows-spanned="1" office:value-type="string"/>
				<table:table-cell table:style-name="cell_179_main"/>
				<table:table-cell table:style-name="cell_179_main"/>
				<table:table-cell table:style-name="cell_179_main"/>
				<table:table-cell table:style-name="cell_179_main"/>
				<table:table-cell table:style-name="cell_180_main" office:value-type="string"/>
			</table:table-row>
			<table:table-row table:style-name="row_7">
				<table:table-cell table:style-name="cell_175_main" office:value-type="string"/>
				<table:table-cell table:style-name="cell_176_main" office:value-type="string"/>
				<table:table-cell table:style-name="cell_177_main" office:value-type="string"/>
				<table:table-cell table:style-name="cell_178_main" office:value-type="string"/>
				<table:table-cell table:style-name="cell_178_main" office:value-type="string"/>
				<table:table-cell table:style-name="cell_178_main" office:value-type="string"/>
				<table:table-cell table:style-name="cell_178_main" office:value-type="string"/>
				<table:table-cell table:style-name="cell_178_main" office:value-type="string"/>
				<table:table-cell table:style-name="cell_178_main" office:value-type="string"/>
				<table:table-cell table:style-name="cell_178_main" office:value-type="string"/>
				<table:table-cell table:style-name="cell_178_main" office:value-type="string"/>
				<table:table-cell table:style-name="cell_178_main" office:value-type="string"/>
				<table:table-cell table:style-name="cell_181_main" table:number-columns-spanned="5" table:number-rows-spanned="1" office:value-type="string"/>
				<table:table-cell table:style-name="cell_181_main"/>
				<table:table-cell table:style-name="cell_181_main"/>
				<table:table-cell table:style-name="cell_181_main"/>
				<table:table-cell table:style-name="cell_181_main"/>
				<table:table-cell table:style-name="cell_180_main" office:value-type="string"/>
			</table:table-row>
			<table:table-row table:style-name="row_8">
				<table:table-cell table:style-name="cell_159_main" office:value-type="string"/>
				<table:table-cell table:style-name="cell_160_main" office:value-type="string"/>
				<table:table-cell table:style-name="cell_36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7_main" table:number-columns-spanned="5" table:number-rows-spanned="1" office:value-type="string">
					<text:p>Департаменту культури виконавчого органу Київської міської ради (Київської міської державної адміністрації) 
 від ___________________№_________________</text:p>
				</table:table-cell>
				<table:table-cell table:style-name="cell_17_main"/>
				<table:table-cell table:style-name="cell_17_main"/>
				<table:table-cell table:style-name="cell_17_main"/>
				<table:table-cell table:style-name="cell_17_main"/>
				<table:table-cell table:style-name="cell_1_main" office:value-type="string"/>
			</table:table-row>
			<table:table-row table:style-name="row_9">
				<table:table-cell table:style-name="cell_159_main" office:value-type="string"/>
				<table:table-cell table:style-name="cell_160_main" office:value-type="string"/>
				<table:table-cell table:style-name="cell_36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82_main" table:number-columns-spanned="5" table:number-rows-spanned="1" office:value-type="string">
					<text:p>(найменування головного розпорядника коштів місцевого бюджету)</text:p>
				</table:table-cell>
				<table:table-cell table:style-name="cell_182_main"/>
				<table:table-cell table:style-name="cell_182_main"/>
				<table:table-cell table:style-name="cell_182_main"/>
				<table:table-cell table:style-name="cell_182_main"/>
				<table:table-cell table:style-name="cell_156_main" office:value-type="string"/>
			</table:table-row>
			<table:table-row table:style-name="row_default"/>
			<table:table-row table:style-name="row_11">
				<table:table-cell table:style-name="cell_159_main" office:value-type="string"/>
				<table:table-cell table:style-name="cell_160_main" office:value-type="string"/>
				<table:table-cell table:style-name="cell_36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41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41_main" office:value-type="string"/>
				<table:table-cell table:style-name="cell_1_main" office:value-type="string"/>
			</table:table-row>
			<table:table-row table:style-name="row_12">
				<table:table-cell table:style-name="cell_20_main" table:number-columns-spanned="17" table:number-rows-spanned="1" office:value-type="string">
					<text:p>ПАСПОРТ</text:p>
				</table:table-cell>
				<table:table-cell table:style-name="cell_20_main"/>
				<table:table-cell table:style-name="cell_20_main"/>
				<table:table-cell table:style-name="cell_20_main"/>
				<table:table-cell table:style-name="cell_20_main"/>
				<table:table-cell table:style-name="cell_20_main"/>
				<table:table-cell table:style-name="cell_20_main"/>
				<table:table-cell table:style-name="cell_20_main"/>
				<table:table-cell table:style-name="cell_20_main"/>
				<table:table-cell table:style-name="cell_20_main"/>
				<table:table-cell table:style-name="cell_20_main"/>
				<table:table-cell table:style-name="cell_20_main"/>
				<table:table-cell table:style-name="cell_20_main"/>
				<table:table-cell table:style-name="cell_20_main"/>
				<table:table-cell table:style-name="cell_20_main"/>
				<table:table-cell table:style-name="cell_20_main"/>
				<table:table-cell table:style-name="cell_20_main"/>
				<table:table-cell table:style-name="cell_1_main" office:value-type="string"/>
			</table:table-row>
			<table:table-row table:style-name="row_13">
				<table:table-cell table:style-name="cell_21_main" table:number-columns-spanned="17" table:number-rows-spanned="1" office:value-type="string">
					<text:p>бюджетної програми місцевого бюджету на 2020 рік</text:p>
				</table:table-cell>
				<table:table-cell table:style-name="cell_21_main"/>
				<table:table-cell table:style-name="cell_21_main"/>
				<table:table-cell table:style-name="cell_21_main"/>
				<table:table-cell table:style-name="cell_21_main"/>
				<table:table-cell table:style-name="cell_21_main"/>
				<table:table-cell table:style-name="cell_21_main"/>
				<table:table-cell table:style-name="cell_21_main"/>
				<table:table-cell table:style-name="cell_21_main"/>
				<table:table-cell table:style-name="cell_21_main"/>
				<table:table-cell table:style-name="cell_21_main"/>
				<table:table-cell table:style-name="cell_21_main"/>
				<table:table-cell table:style-name="cell_21_main"/>
				<table:table-cell table:style-name="cell_21_main"/>
				<table:table-cell table:style-name="cell_21_main"/>
				<table:table-cell table:style-name="cell_21_main"/>
				<table:table-cell table:style-name="cell_21_main"/>
				<table:table-cell table:style-name="cell_1_main" office:value-type="string"/>
			</table:table-row>
			<table:table-row table:style-name="row_default" table:number-rows-repeated="3"/>
			<table:table-row table:style-name="row_17">
				<table:table-cell table:style-name="cell_22_main" office:value-type="string">
					<text:p>1.</text:p>
				</table:table-cell>
				<table:table-cell table:style-name="cell_17_1_main" table:number-columns-spanned="2" table:number-rows-spanned="1" office:value-type="float" office:value="1000000">
					<text:p>1000000</text:p>
				</table:table-cell>
				<table:table-cell table:style-name="cell_17_1_main"/>
				<table:table-cell table:style-name="cell_14_main" office:value-type="string"/>
				<table:table-cell table:style-name="cell_24_bottom" table:number-columns-spanned="9" table:number-rows-spanned="1" office:value-type="string">
					<text:p>Департамент культури виконавчого органу Київської міської ради (КМДА)</text:p>
				</table:table-cell>
				<table:table-cell table:style-name="cell_24_bottom"/>
				<table:table-cell table:style-name="cell_24_bottom"/>
				<table:table-cell table:style-name="cell_24_bottom"/>
				<table:table-cell table:style-name="cell_24_bottom"/>
				<table:table-cell table:style-name="cell_24_bottom"/>
				<table:table-cell table:style-name="cell_24_bottom"/>
				<table:table-cell table:style-name="cell_24_bottom"/>
				<table:table-cell table:style-name="cell_24_bottom"/>
				<table:table-cell table:style-name="cell_183_main" office:value-type="string"/>
				<table:table-cell table:style-name="cell_35_main" office:value-type="string"/>
				<table:table-cell table:style-name="cell_27_bottom" table:number-columns-spanned="2" table:number-rows-spanned="1" office:value-type="string">
					<text:p>02231933    </text:p>
				</table:table-cell>
				<table:table-cell table:style-name="cell_27_bottom"/>
				<table:table-cell table:style-name="cell_28_main" office:value-type="string"/>
			</table:table-row>
			<table:table-row table:style-name="row_18">
				<table:table-cell table:style-name="cell_159_main" office:value-type="string"/>
				<table:table-cell table:style-name="cell_29_top" table:number-columns-spanned="2" table:number-rows-spanned="1" office:value-type="string">
					<text:p>(код Програмної класифікації видатків та кредитування місцевого бюджету)</text:p>
				</table:table-cell>
				<table:table-cell table:style-name="cell_29_top"/>
				<table:table-cell table:style-name="cell_14_main" office:value-type="string"/>
				<table:table-cell table:style-name="cell_30_main" table:number-columns-spanned="9" table:number-rows-spanned="1" office:value-type="string">
					<text:p>(найменування головного розпорядника коштів місцевого бюджету)</text:p>
				</table:table-cell>
				<table:table-cell table:style-name="cell_30_main"/>
				<table:table-cell table:style-name="cell_30_main"/>
				<table:table-cell table:style-name="cell_30_main"/>
				<table:table-cell table:style-name="cell_30_main"/>
				<table:table-cell table:style-name="cell_30_main"/>
				<table:table-cell table:style-name="cell_30_main"/>
				<table:table-cell table:style-name="cell_30_main"/>
				<table:table-cell table:style-name="cell_30_main"/>
				<table:table-cell table:style-name="cell_32_main" office:value-type="string"/>
				<table:table-cell table:style-name="cell_32_main" office:value-type="string"/>
				<table:table-cell table:style-name="cell_32_main" table:number-columns-spanned="2" table:number-rows-spanned="1" office:value-type="string">
					<text:p>(код за ЄДРПОУ)</text:p>
				</table:table-cell>
				<table:table-cell table:style-name="cell_32_main"/>
				<table:table-cell table:style-name="cell_33_main" office:value-type="string"/>
			</table:table-row>
			<table:table-row table:style-name="row_default"/>
			<table:table-row table:style-name="row_20">
				<table:table-cell table:style-name="cell_22_main" office:value-type="string">
					<text:p>2.</text:p>
				</table:table-cell>
				<table:table-cell table:style-name="cell_20_1_main" table:number-columns-spanned="2" table:number-rows-spanned="1" office:value-type="float" office:value="1010000">
					<text:p>1010000</text:p>
				</table:table-cell>
				<table:table-cell table:style-name="cell_20_1_main"/>
				<table:table-cell table:style-name="cell_14_main" office:value-type="string"/>
				<table:table-cell table:style-name="cell_34_bottom" table:number-columns-spanned="9" table:number-rows-spanned="1" office:value-type="string">
					<text:p>Департамент культури виконавчого органу Київської міської ради (КМДА)</text:p>
				</table:table-cell>
				<table:table-cell table:style-name="cell_34_bottom"/>
				<table:table-cell table:style-name="cell_34_bottom"/>
				<table:table-cell table:style-name="cell_34_bottom"/>
				<table:table-cell table:style-name="cell_34_bottom"/>
				<table:table-cell table:style-name="cell_34_bottom"/>
				<table:table-cell table:style-name="cell_34_bottom"/>
				<table:table-cell table:style-name="cell_34_bottom"/>
				<table:table-cell table:style-name="cell_34_bottom"/>
				<table:table-cell table:style-name="cell_183_main" office:value-type="string"/>
				<table:table-cell table:style-name="cell_35_main" office:value-type="string"/>
				<table:table-cell table:style-name="cell_27_bottom" table:number-columns-spanned="2" table:number-rows-spanned="1" office:value-type="string">
					<text:p>02231933    </text:p>
				</table:table-cell>
				<table:table-cell table:style-name="cell_27_bottom"/>
				<table:table-cell table:style-name="cell_28_main" office:value-type="string"/>
			</table:table-row>
			<table:table-row table:style-name="row_21">
				<table:table-cell table:style-name="cell_159_main" office:value-type="string"/>
				<table:table-cell table:style-name="cell_29_top" table:number-columns-spanned="2" table:number-rows-spanned="1" office:value-type="string">
					<text:p>(код Програмної класифікації видатків та кредитування місцевого бюджету)</text:p>
				</table:table-cell>
				<table:table-cell table:style-name="cell_29_top"/>
				<table:table-cell table:style-name="cell_14_main" office:value-type="string"/>
				<table:table-cell table:style-name="cell_37_main" table:number-columns-spanned="9" table:number-rows-spanned="1" office:value-type="string">
					<text:p>(найменування відповідального виконавця)</text:p>
				</table:table-cell>
				<table:table-cell table:style-name="cell_37_main"/>
				<table:table-cell table:style-name="cell_37_main"/>
				<table:table-cell table:style-name="cell_37_main"/>
				<table:table-cell table:style-name="cell_37_main"/>
				<table:table-cell table:style-name="cell_37_main"/>
				<table:table-cell table:style-name="cell_37_main"/>
				<table:table-cell table:style-name="cell_37_main"/>
				<table:table-cell table:style-name="cell_37_main"/>
				<table:table-cell table:style-name="cell_184_main" office:value-type="string"/>
				<table:table-cell table:style-name="cell_32_main" office:value-type="string"/>
				<table:table-cell table:style-name="cell_32_main" table:number-columns-spanned="2" table:number-rows-spanned="1" office:value-type="string">
					<text:p>(код за ЄДРПОУ)</text:p>
				</table:table-cell>
				<table:table-cell table:style-name="cell_32_main"/>
				<table:table-cell table:style-name="cell_33_main" office:value-type="string"/>
			</table:table-row>
			<table:table-row table:style-name="row_default"/>
			<table:table-row table:style-name="row_23">
				<table:table-cell table:style-name="cell_22_main" office:value-type="string">
					<text:p>3.</text:p>
				</table:table-cell>
				<table:table-cell table:style-name="cell_23_main" table:number-columns-spanned="2" table:number-rows-spanned="1" office:value-type="string">
					<text:p>1017324  </text:p>
				</table:table-cell>
				<table:table-cell table:style-name="cell_23_main"/>
				<table:table-cell table:style-name="cell_14_main" office:value-type="string"/>
				<table:table-cell table:style-name="cell_23_4_bottom" table:number-columns-spanned="2" table:number-rows-spanned="1" office:value-type="float" office:value="7324">
					<text:p>7324</text:p>
				</table:table-cell>
				<table:table-cell table:style-name="cell_23_4_bottom"/>
				<table:table-cell table:style-name="cell_14_main" office:value-type="string"/>
				<table:table-cell table:style-name="cell_34_bottom" table:number-columns-spanned="2" table:number-rows-spanned="1" office:value-type="string">
					<text:p>0443    </text:p>
				</table:table-cell>
				<table:table-cell table:style-name="cell_34_bottom"/>
				<table:table-cell table:style-name="cell_183_main" office:value-type="string"/>
				<table:table-cell table:style-name="cell_40_bottom" table:number-columns-spanned="4" table:number-rows-spanned="1" office:value-type="string">
					<text:p>Будівництво установ та закладів культури</text:p>
				</table:table-cell>
				<table:table-cell table:style-name="cell_40_bottom"/>
				<table:table-cell table:style-name="cell_40_bottom"/>
				<table:table-cell table:style-name="cell_40_bottom"/>
				<table:table-cell table:style-name="cell_183_main" office:value-type="string"/>
				<table:table-cell table:style-name="cell_23_15_bottom" table:number-columns-spanned="2" table:number-rows-spanned="1" office:value-type="float" office:value="26000000000">
					<text:p>26000000000</text:p>
				</table:table-cell>
				<table:table-cell table:style-name="cell_23_15_bottom"/>
				<table:table-cell table:style-name="cell_1_main" office:value-type="string"/>
			</table:table-row>
			<table:table-row table:style-name="row_24">
				<table:table-cell table:style-name="cell_22_main" office:value-type="string"/>
				<table:table-cell table:style-name="cell_29_top" table:number-columns-spanned="2" table:number-rows-spanned="1" office:value-type="string">
					<text:p>(код Програмної класифікації видатків та кредитування місцевого бюджету)</text:p>
				</table:table-cell>
				<table:table-cell table:style-name="cell_29_top"/>
				<table:table-cell table:style-name="cell_14_main" office:value-type="string"/>
				<table:table-cell table:style-name="cell_43_main" table:number-columns-spanned="2" table:number-rows-spanned="1" office:value-type="string">
					<text:p>(код Типової програмної класифікації видатків та кредитування місцевого бюджету)</text:p>
				</table:table-cell>
				<table:table-cell table:style-name="cell_43_main"/>
				<table:table-cell table:style-name="cell_14_main" office:value-type="string"/>
				<table:table-cell table:style-name="cell_44_main" table:number-columns-spanned="2" table:number-rows-spanned="1" office:value-type="string">
					<text:p>(код Функціональної класифікації видатків та кредитування бюджету)</text:p>
				</table:table-cell>
				<table:table-cell table:style-name="cell_44_main"/>
				<table:table-cell table:style-name="cell_45_main" office:value-type="string"/>
				<table:table-cell table:style-name="cell_44_main" table:number-columns-spanned="4" table:number-rows-spanned="1" office:value-type="string">
					<text:p>(найменування бюджетної програми згідно з Типовою програмною класифікацією видатків та кредитування місцевого бюджету)</text:p>
				</table:table-cell>
				<table:table-cell table:style-name="cell_44_main"/>
				<table:table-cell table:style-name="cell_44_main"/>
				<table:table-cell table:style-name="cell_44_main"/>
				<table:table-cell table:style-name="cell_45_main" office:value-type="string"/>
				<table:table-cell table:style-name="cell_46_main" table:number-columns-spanned="2" table:number-rows-spanned="1" office:value-type="string">
					<text:p>(код бюджету)</text:p>
				</table:table-cell>
				<table:table-cell table:style-name="cell_46_main"/>
				<table:table-cell table:style-name="cell_1_main" office:value-type="string"/>
			</table:table-row>
			<table:table-row table:style-name="row_default"/>
			<table:table-row table:style-name="row_26">
				<table:table-cell table:style-name="cell_22_main" office:value-type="string">
					<text:p>4.</text:p>
				</table:table-cell>
				<table:table-cell table:style-name="cell_47_main" table:number-columns-spanned="16" table:number-rows-spanned="1" office:value-type="string">
					<text:p>Обсяг бюджетних призначень/бюджетних асигнувань  -   337 372 800 гривень, у тому числі загального фонду -  0 гривень та спеціального фонду - 337 372 800 гривень</text:p>
				</table:table-cell>
				<table:table-cell table:style-name="cell_47_main"/>
				<table:table-cell table:style-name="cell_47_main"/>
				<table:table-cell table:style-name="cell_47_main"/>
				<table:table-cell table:style-name="cell_47_main"/>
				<table:table-cell table:style-name="cell_47_main"/>
				<table:table-cell table:style-name="cell_47_main"/>
				<table:table-cell table:style-name="cell_47_main"/>
				<table:table-cell table:style-name="cell_47_main"/>
				<table:table-cell table:style-name="cell_47_main"/>
				<table:table-cell table:style-name="cell_47_main"/>
				<table:table-cell table:style-name="cell_47_main"/>
				<table:table-cell table:style-name="cell_47_main"/>
				<table:table-cell table:style-name="cell_47_main"/>
				<table:table-cell table:style-name="cell_47_main"/>
				<table:table-cell table:style-name="cell_47_main"/>
				<table:table-cell table:style-name="cell_1_main" office:value-type="string"/>
			</table:table-row>
			<table:table-row table:style-name="row_default"/>
			<table:table-row table:style-name="row_28">
				<table:table-cell table:style-name="cell_48_main" office:value-type="string">
					<text:p>5.</text:p>
				</table:table-cell>
				<table:table-cell table:style-name="cell_48_main" table:number-columns-spanned="16" table:number-rows-spanned="1" office:value-type="string">
					<text:p>Підстави для виконання бюджетної програми</text:p>
				</table:table-cell>
				<table:table-cell table:style-name="cell_48_main"/>
				<table:table-cell table:style-name="cell_48_main"/>
				<table:table-cell table:style-name="cell_48_main"/>
				<table:table-cell table:style-name="cell_48_main"/>
				<table:table-cell table:style-name="cell_48_main"/>
				<table:table-cell table:style-name="cell_48_main"/>
				<table:table-cell table:style-name="cell_48_main"/>
				<table:table-cell table:style-name="cell_48_main"/>
				<table:table-cell table:style-name="cell_48_main"/>
				<table:table-cell table:style-name="cell_48_main"/>
				<table:table-cell table:style-name="cell_48_main"/>
				<table:table-cell table:style-name="cell_48_main"/>
				<table:table-cell table:style-name="cell_48_main"/>
				<table:table-cell table:style-name="cell_48_main"/>
				<table:table-cell table:style-name="cell_48_main"/>
				<table:table-cell table:style-name="cell_1_main" office:value-type="string"/>
			</table:table-row>
			<table:table-row table:style-name="row_default"/>
			<table:table-row table:style-name="row_30">
				<table:table-cell table:style-name="cell_49_main" office:value-type="string"/>
				<table:table-cell table:style-name="cell_50_main" table:number-columns-spanned="16" table:number-rows-spanned="1" office:value-type="string">
					<text:p>Закон України "Про культуру" від 14.12.10 № 2778-VI
Наказ Міністерства фінансів України "Про деякі питання запровадження програмно-цільового методу складання та виконання місцевих бюджетів" від 26.08.2014 № 836 (зі змінами)
Рішення Київської міської ради від 18.12.2018 № 457/6508 "Про затвердження Комплексної міської цільової програми "Столична культура: 2019 - 2021 роки"
Рішення Київської міської ради від 12.12.2019 № 456/8029 "Про бюджет міста Києва на 2020 рік"</text:p>
				</table:table-cell>
				<table:table-cell table:style-name="cell_50_main"/>
				<table:table-cell table:style-name="cell_50_main"/>
				<table:table-cell table:style-name="cell_50_main"/>
				<table:table-cell table:style-name="cell_50_main"/>
				<table:table-cell table:style-name="cell_50_main"/>
				<table:table-cell table:style-name="cell_50_main"/>
				<table:table-cell table:style-name="cell_50_main"/>
				<table:table-cell table:style-name="cell_50_main"/>
				<table:table-cell table:style-name="cell_50_main"/>
				<table:table-cell table:style-name="cell_50_main"/>
				<table:table-cell table:style-name="cell_50_main"/>
				<table:table-cell table:style-name="cell_50_main"/>
				<table:table-cell table:style-name="cell_50_main"/>
				<table:table-cell table:style-name="cell_50_main"/>
				<table:table-cell table:style-name="cell_50_main"/>
				<table:table-cell table:style-name="cell_1_main" office:value-type="string"/>
			</table:table-row>
			<table:table-row table:style-name="row_31">
				<table:table-cell table:style-name="cell_159_main" office:value-type="string"/>
				<table:table-cell table:style-name="cell_160_main" office:value-type="string"/>
				<table:table-cell table:style-name="cell_36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41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41_main" office:value-type="string"/>
				<table:table-cell table:style-name="cell_1_main" office:value-type="string"/>
			</table:table-row>
			<table:table-row table:style-name="row_32">
				<table:table-cell table:style-name="cell_22_main" office:value-type="string">
					<text:p>6.</text:p>
				</table:table-cell>
				<table:table-cell table:style-name="cell_22_main" table:number-columns-spanned="16" table:number-rows-spanned="1" office:value-type="string">
					<text:p>Цілі державної політики, на досягнення яких спрямована реалізація бюджетной програми</text:p>
				</table:table-cell>
				<table:table-cell table:style-name="cell_22_main"/>
				<table:table-cell table:style-name="cell_22_main"/>
				<table:table-cell table:style-name="cell_22_main"/>
				<table:table-cell table:style-name="cell_22_main"/>
				<table:table-cell table:style-name="cell_22_main"/>
				<table:table-cell table:style-name="cell_22_main"/>
				<table:table-cell table:style-name="cell_22_main"/>
				<table:table-cell table:style-name="cell_22_main"/>
				<table:table-cell table:style-name="cell_22_main"/>
				<table:table-cell table:style-name="cell_22_main"/>
				<table:table-cell table:style-name="cell_22_main"/>
				<table:table-cell table:style-name="cell_22_main"/>
				<table:table-cell table:style-name="cell_22_main"/>
				<table:table-cell table:style-name="cell_22_main"/>
				<table:table-cell table:style-name="cell_22_main"/>
				<table:table-cell table:style-name="cell_1_main" office:value-type="string"/>
			</table:table-row>
			<table:table-row table:style-name="row_33">
				<table:table-cell table:style-name="cell_185_main" table:number-columns-spanned="17" table:number-rows-spanned="1" office:value-type="string"/>
				<table:table-cell table:style-name="cell_185_main"/>
				<table:table-cell table:style-name="cell_185_main"/>
				<table:table-cell table:style-name="cell_185_main"/>
				<table:table-cell table:style-name="cell_185_main"/>
				<table:table-cell table:style-name="cell_185_main"/>
				<table:table-cell table:style-name="cell_185_main"/>
				<table:table-cell table:style-name="cell_185_main"/>
				<table:table-cell table:style-name="cell_185_main"/>
				<table:table-cell table:style-name="cell_185_main"/>
				<table:table-cell table:style-name="cell_185_main"/>
				<table:table-cell table:style-name="cell_185_main"/>
				<table:table-cell table:style-name="cell_185_main"/>
				<table:table-cell table:style-name="cell_185_main"/>
				<table:table-cell table:style-name="cell_185_main"/>
				<table:table-cell table:style-name="cell_185_main"/>
				<table:table-cell table:style-name="cell_185_main"/>
				<table:table-cell table:style-name="cell_186_main" office:value-type="string"/>
			</table:table-row>
			<table:table-row table:style-name="row_34">
				<table:table-cell table:style-name="cell_52_leftrighttopbottom" table:number-columns-spanned="2" table:number-rows-spanned="1" office:value-type="string">
					<text:p>№ з/п</text:p>
				</table:table-cell>
				<table:table-cell table:style-name="cell_187_righttopbottom"/>
				<table:table-cell table:style-name="cell_53_leftrighttopbottom" table:number-columns-spanned="15" table:number-rows-spanned="1" office:value-type="string">
					<text:p>Цілі державної політики</text:p>
				</table:table-cell>
				<table:table-cell table:style-name="cell_188_topbottom"/>
				<table:table-cell table:style-name="cell_188_topbottom"/>
				<table:table-cell table:style-name="cell_188_topbottom"/>
				<table:table-cell table:style-name="cell_188_topbottom"/>
				<table:table-cell table:style-name="cell_188_topbottom"/>
				<table:table-cell table:style-name="cell_188_topbottom"/>
				<table:table-cell table:style-name="cell_188_topbottom"/>
				<table:table-cell table:style-name="cell_188_topbottom"/>
				<table:table-cell table:style-name="cell_188_topbottom"/>
				<table:table-cell table:style-name="cell_188_topbottom"/>
				<table:table-cell table:style-name="cell_188_topbottom"/>
				<table:table-cell table:style-name="cell_188_topbottom"/>
				<table:table-cell table:style-name="cell_188_topbottom"/>
				<table:table-cell table:style-name="cell_189_righttopbottom"/>
				<table:table-cell table:style-name="cell_1_main" office:value-type="string"/>
			</table:table-row>
			<table:table-row table:style-name="row_35">
				<table:table-cell table:style-name="cell_35_0_leftrighttopbottom" table:number-columns-spanned="2" table:number-rows-spanned="1" office:value-type="float" office:value="1">
					<text:p>1</text:p>
				</table:table-cell>
				<table:table-cell table:style-name="cell_35_0_righttopbottom"/>
				<table:table-cell table:style-name="cell_56_leftrighttopbottom" table:number-columns-spanned="15" table:number-rows-spanned="1" office:value-type="string">
					<text:p>1 Проведення капітальних вкладень </text:p>
				</table:table-cell>
				<table:table-cell table:style-name="cell_190_topbottom"/>
				<table:table-cell table:style-name="cell_190_topbottom"/>
				<table:table-cell table:style-name="cell_190_topbottom"/>
				<table:table-cell table:style-name="cell_190_topbottom"/>
				<table:table-cell table:style-name="cell_190_topbottom"/>
				<table:table-cell table:style-name="cell_190_topbottom"/>
				<table:table-cell table:style-name="cell_190_topbottom"/>
				<table:table-cell table:style-name="cell_190_topbottom"/>
				<table:table-cell table:style-name="cell_190_topbottom"/>
				<table:table-cell table:style-name="cell_190_topbottom"/>
				<table:table-cell table:style-name="cell_190_topbottom"/>
				<table:table-cell table:style-name="cell_190_topbottom"/>
				<table:table-cell table:style-name="cell_190_topbottom"/>
				<table:table-cell table:style-name="cell_191_righttopbottom"/>
				<table:table-cell table:style-name="cell_192_main" office:value-type="string"/>
			</table:table-row>
			<table:table-row table:style-name="row_36">
				<table:table-cell table:style-name="cell_193_main" office:value-type="string"/>
				<table:table-cell table:style-name="cell_194_main" office:value-type="string"/>
				<table:table-cell table:style-name="cell_59_main" office:value-type="string"/>
				<table:table-cell table:style-name="cell_60_main" office:value-type="string"/>
				<table:table-cell table:style-name="cell_60_main" office:value-type="string"/>
				<table:table-cell table:style-name="cell_60_main" office:value-type="string"/>
				<table:table-cell table:style-name="cell_60_main" office:value-type="string"/>
				<table:table-cell table:style-name="cell_60_main" office:value-type="string"/>
				<table:table-cell table:style-name="cell_60_main" office:value-type="string"/>
				<table:table-cell table:style-name="cell_60_main" office:value-type="string"/>
				<table:table-cell table:style-name="cell_60_main" office:value-type="string"/>
				<table:table-cell table:style-name="cell_60_main" office:value-type="string"/>
				<table:table-cell table:style-name="cell_195_main" office:value-type="string"/>
				<table:table-cell table:style-name="cell_60_main" office:value-type="string"/>
				<table:table-cell table:style-name="cell_60_main" office:value-type="string"/>
				<table:table-cell table:style-name="cell_60_main" office:value-type="string"/>
				<table:table-cell table:style-name="cell_195_main" office:value-type="string"/>
				<table:table-cell table:style-name="cell_196_main" office:value-type="string"/>
			</table:table-row>
			<table:table-row table:style-name="row_37">
				<table:table-cell table:style-name="cell_58_main" office:value-type="string">
					<text:p>7.</text:p>
				</table:table-cell>
				<table:table-cell table:style-name="cell_58_main" table:number-columns-spanned="16" table:number-rows-spanned="1" office:value-type="string">
					<text:p>Мета бюджетної програми</text:p>
				</table:table-cell>
				<table:table-cell table:style-name="cell_58_main"/>
				<table:table-cell table:style-name="cell_58_main"/>
				<table:table-cell table:style-name="cell_58_main"/>
				<table:table-cell table:style-name="cell_58_main"/>
				<table:table-cell table:style-name="cell_58_main"/>
				<table:table-cell table:style-name="cell_58_main"/>
				<table:table-cell table:style-name="cell_58_main"/>
				<table:table-cell table:style-name="cell_58_main"/>
				<table:table-cell table:style-name="cell_58_main"/>
				<table:table-cell table:style-name="cell_58_main"/>
				<table:table-cell table:style-name="cell_58_main"/>
				<table:table-cell table:style-name="cell_58_main"/>
				<table:table-cell table:style-name="cell_58_main"/>
				<table:table-cell table:style-name="cell_58_main"/>
				<table:table-cell table:style-name="cell_58_main"/>
				<table:table-cell table:style-name="cell_196_main" office:value-type="string"/>
			</table:table-row>
			<table:table-row table:style-name="row_38">
				<table:table-cell table:style-name="cell_61_main" office:value-type="string"/>
				<table:table-cell table:style-name="cell_62_main" table:number-columns-spanned="16" table:number-rows-spanned="1" office:value-type="string">
					<text:p>Проведення капітальних вкладень</text:p>
				</table:table-cell>
				<table:table-cell table:style-name="cell_62_main"/>
				<table:table-cell table:style-name="cell_62_main"/>
				<table:table-cell table:style-name="cell_62_main"/>
				<table:table-cell table:style-name="cell_62_main"/>
				<table:table-cell table:style-name="cell_62_main"/>
				<table:table-cell table:style-name="cell_62_main"/>
				<table:table-cell table:style-name="cell_62_main"/>
				<table:table-cell table:style-name="cell_62_main"/>
				<table:table-cell table:style-name="cell_62_main"/>
				<table:table-cell table:style-name="cell_62_main"/>
				<table:table-cell table:style-name="cell_62_main"/>
				<table:table-cell table:style-name="cell_62_main"/>
				<table:table-cell table:style-name="cell_62_main"/>
				<table:table-cell table:style-name="cell_62_main"/>
				<table:table-cell table:style-name="cell_62_main"/>
				<table:table-cell table:style-name="cell_196_main" office:value-type="string"/>
			</table:table-row>
			<table:table-row table:style-name="row_39">
				<table:table-cell table:style-name="cell_159_main" office:value-type="string"/>
				<table:table-cell table:style-name="cell_160_main" office:value-type="string"/>
				<table:table-cell table:style-name="cell_36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41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41_main" office:value-type="string"/>
				<table:table-cell table:style-name="cell_1_main" office:value-type="string"/>
			</table:table-row>
			<table:table-row table:style-name="row_40">
				<table:table-cell table:style-name="cell_22_main" office:value-type="string">
					<text:p>8.</text:p>
				</table:table-cell>
				<table:table-cell table:style-name="cell_22_main" office:value-type="string">
					<text:p>Завдання бюджетної програми</text:p>
				</table:table-cell>
				<table:table-cell table:style-name="cell_197_main" office:value-type="string"/>
				<table:table-cell table:style-name="cell_70_main" office:value-type="string"/>
				<table:table-cell table:style-name="cell_70_main" office:value-type="string"/>
				<table:table-cell table:style-name="cell_70_main" office:value-type="string"/>
				<table:table-cell table:style-name="cell_70_main" office:value-type="string"/>
				<table:table-cell table:style-name="cell_70_main" office:value-type="string"/>
				<table:table-cell table:style-name="cell_70_main" office:value-type="string"/>
				<table:table-cell table:style-name="cell_70_main" office:value-type="string"/>
				<table:table-cell table:style-name="cell_70_main" office:value-type="string"/>
				<table:table-cell table:style-name="cell_70_main" office:value-type="string"/>
				<table:table-cell table:style-name="cell_198_main" office:value-type="string"/>
				<table:table-cell table:style-name="cell_70_main" office:value-type="string"/>
				<table:table-cell table:style-name="cell_70_main" office:value-type="string"/>
				<table:table-cell table:style-name="cell_70_main" office:value-type="string"/>
				<table:table-cell table:style-name="cell_41_main" office:value-type="string"/>
				<table:table-cell table:style-name="cell_1_main" office:value-type="string"/>
			</table:table-row>
			<table:table-row table:style-name="row_41">
				<table:table-cell table:style-name="cell_185_main" table:number-columns-spanned="17" table:number-rows-spanned="1" office:value-type="string"/>
				<table:table-cell table:style-name="cell_185_main"/>
				<table:table-cell table:style-name="cell_185_main"/>
				<table:table-cell table:style-name="cell_185_main"/>
				<table:table-cell table:style-name="cell_185_main"/>
				<table:table-cell table:style-name="cell_185_main"/>
				<table:table-cell table:style-name="cell_185_main"/>
				<table:table-cell table:style-name="cell_185_main"/>
				<table:table-cell table:style-name="cell_185_main"/>
				<table:table-cell table:style-name="cell_185_main"/>
				<table:table-cell table:style-name="cell_185_main"/>
				<table:table-cell table:style-name="cell_185_main"/>
				<table:table-cell table:style-name="cell_185_main"/>
				<table:table-cell table:style-name="cell_185_main"/>
				<table:table-cell table:style-name="cell_185_main"/>
				<table:table-cell table:style-name="cell_185_main"/>
				<table:table-cell table:style-name="cell_185_main"/>
				<table:table-cell table:style-name="cell_186_main" office:value-type="string"/>
			</table:table-row>
			<table:table-row table:style-name="row_42">
				<table:table-cell table:style-name="cell_52_leftrighttopbottom" table:number-columns-spanned="2" table:number-rows-spanned="1" office:value-type="string">
					<text:p>№ з/п</text:p>
				</table:table-cell>
				<table:table-cell table:style-name="cell_187_righttopbottom"/>
				<table:table-cell table:style-name="cell_53_leftrighttopbottom" table:number-columns-spanned="15" table:number-rows-spanned="1" office:value-type="string">
					<text:p>Завдання</text:p>
				</table:table-cell>
				<table:table-cell table:style-name="cell_188_topbottom"/>
				<table:table-cell table:style-name="cell_188_topbottom"/>
				<table:table-cell table:style-name="cell_188_topbottom"/>
				<table:table-cell table:style-name="cell_188_topbottom"/>
				<table:table-cell table:style-name="cell_188_topbottom"/>
				<table:table-cell table:style-name="cell_188_topbottom"/>
				<table:table-cell table:style-name="cell_188_topbottom"/>
				<table:table-cell table:style-name="cell_188_topbottom"/>
				<table:table-cell table:style-name="cell_188_topbottom"/>
				<table:table-cell table:style-name="cell_188_topbottom"/>
				<table:table-cell table:style-name="cell_188_topbottom"/>
				<table:table-cell table:style-name="cell_188_topbottom"/>
				<table:table-cell table:style-name="cell_188_topbottom"/>
				<table:table-cell table:style-name="cell_189_righttopbottom"/>
				<table:table-cell table:style-name="cell_1_main" office:value-type="string"/>
			</table:table-row>
			<table:table-row table:style-name="row_43">
				<table:table-cell table:style-name="cell_43_0_leftrighttopbottom" table:number-columns-spanned="2" table:number-rows-spanned="1" office:value-type="float" office:value="1">
					<text:p>1</text:p>
				</table:table-cell>
				<table:table-cell table:style-name="cell_43_0_righttopbottom"/>
				<table:table-cell table:style-name="cell_56_leftrighttopbottom" table:number-columns-spanned="15" table:number-rows-spanned="1" office:value-type="string">
					<text:p>РЕСТАВРАЦIЯ ТА РЕАБIЛIТАЦIЯ З ТЕХНIЧНИМ ПЕРЕОСНАЩЕННЯМ I РЕКОНСТРУКЦIЄЮ ПРИБУДОВИ ТЕАТРАЛЬНО-ВИДОВИЩНОГО ЗАКЛАДУ КУЛЬТУРИ "КИЇВСЬКИЙ НАЦIОНАЛЬНИЙ АКАДЕМIЧНИЙ ТЕАТР ОПЕРЕТИ" НА ВУЛ. ЧЕРВОНОАРМIЙСЬКIЙ, 53/3 У ПЕЧЕРСЬКОМУ РАЙОНI М. КИЄВА</text:p>
				</table:table-cell>
				<table:table-cell table:style-name="cell_190_topbottom"/>
				<table:table-cell table:style-name="cell_190_topbottom"/>
				<table:table-cell table:style-name="cell_190_topbottom"/>
				<table:table-cell table:style-name="cell_190_topbottom"/>
				<table:table-cell table:style-name="cell_190_topbottom"/>
				<table:table-cell table:style-name="cell_190_topbottom"/>
				<table:table-cell table:style-name="cell_190_topbottom"/>
				<table:table-cell table:style-name="cell_190_topbottom"/>
				<table:table-cell table:style-name="cell_190_topbottom"/>
				<table:table-cell table:style-name="cell_190_topbottom"/>
				<table:table-cell table:style-name="cell_190_topbottom"/>
				<table:table-cell table:style-name="cell_190_topbottom"/>
				<table:table-cell table:style-name="cell_190_topbottom"/>
				<table:table-cell table:style-name="cell_191_righttopbottom"/>
				<table:table-cell table:style-name="cell_192_main" office:value-type="string"/>
			</table:table-row>
			<table:table-row table:style-name="row_44">
				<table:table-cell table:style-name="cell_44_0_leftrighttopbottom" table:number-columns-spanned="2" table:number-rows-spanned="1" office:value-type="float" office:value="2">
					<text:p>2</text:p>
				</table:table-cell>
				<table:table-cell table:style-name="cell_44_0_righttopbottom"/>
				<table:table-cell table:style-name="cell_56_leftrighttopbottom" table:number-columns-spanned="15" table:number-rows-spanned="1" office:value-type="string">
					<text:p>РЕКОНСТРУКЦIЯ ОБ'ЄКТIВ КИЇВСЬКОГО ЗООЛОГIЧНОГО ПАРКУ ЗАГАЛЬНОДЕРЖАВНОГО ЗНАЧЕННЯ НА ПРОСП. ПЕРЕМОГИ,32 У ШЕВЧЕНКIВСЬКОМУ РАЙОНI М. КИЄВА</text:p>
				</table:table-cell>
				<table:table-cell table:style-name="cell_190_topbottom"/>
				<table:table-cell table:style-name="cell_190_topbottom"/>
				<table:table-cell table:style-name="cell_190_topbottom"/>
				<table:table-cell table:style-name="cell_190_topbottom"/>
				<table:table-cell table:style-name="cell_190_topbottom"/>
				<table:table-cell table:style-name="cell_190_topbottom"/>
				<table:table-cell table:style-name="cell_190_topbottom"/>
				<table:table-cell table:style-name="cell_190_topbottom"/>
				<table:table-cell table:style-name="cell_190_topbottom"/>
				<table:table-cell table:style-name="cell_190_topbottom"/>
				<table:table-cell table:style-name="cell_190_topbottom"/>
				<table:table-cell table:style-name="cell_190_topbottom"/>
				<table:table-cell table:style-name="cell_190_topbottom"/>
				<table:table-cell table:style-name="cell_191_righttopbottom"/>
				<table:table-cell table:style-name="cell_192_main" office:value-type="string"/>
			</table:table-row>
			<table:table-row table:style-name="row_45">
				<table:table-cell table:style-name="cell_45_0_leftrighttopbottom" table:number-columns-spanned="2" table:number-rows-spanned="1" office:value-type="float" office:value="3">
					<text:p>3</text:p>
				</table:table-cell>
				<table:table-cell table:style-name="cell_45_0_righttopbottom"/>
				<table:table-cell table:style-name="cell_56_leftrighttopbottom" table:number-columns-spanned="15" table:number-rows-spanned="1" office:value-type="string"/>
				<table:table-cell table:style-name="cell_190_topbottom"/>
				<table:table-cell table:style-name="cell_190_topbottom"/>
				<table:table-cell table:style-name="cell_190_topbottom"/>
				<table:table-cell table:style-name="cell_190_topbottom"/>
				<table:table-cell table:style-name="cell_190_topbottom"/>
				<table:table-cell table:style-name="cell_190_topbottom"/>
				<table:table-cell table:style-name="cell_190_topbottom"/>
				<table:table-cell table:style-name="cell_190_topbottom"/>
				<table:table-cell table:style-name="cell_190_topbottom"/>
				<table:table-cell table:style-name="cell_190_topbottom"/>
				<table:table-cell table:style-name="cell_190_topbottom"/>
				<table:table-cell table:style-name="cell_190_topbottom"/>
				<table:table-cell table:style-name="cell_190_topbottom"/>
				<table:table-cell table:style-name="cell_191_righttopbottom"/>
				<table:table-cell table:style-name="cell_192_main" office:value-type="string"/>
			</table:table-row>
			<table:table-row table:style-name="row_46">
				<table:table-cell table:style-name="cell_46_0_leftrighttopbottom" table:number-columns-spanned="2" table:number-rows-spanned="1" office:value-type="float" office:value="4">
					<text:p>4</text:p>
				</table:table-cell>
				<table:table-cell table:style-name="cell_46_0_righttopbottom"/>
				<table:table-cell table:style-name="cell_56_leftrighttopbottom" table:number-columns-spanned="15" table:number-rows-spanned="1" office:value-type="string">
					<text:p>РЕКОНСТРУКЦIЯ НЕЖИТЛОВИХ ПРИМIЩЕНЬ ПЕРШОГО I ПIДВАЛЬНОГО ПОВЕРХIВ З ВЛАШТУВАННЯМ ВХIДНОЇ ГРУПИ ПIД МИСТЕЦЬКО-КОНЦЕРТНИЙ ЦЕНТР IМ. I.КОЗЛОВСЬКОГО КИЇВСЬКОГО НАЦIОНАЛЬНОГО АКАДЕМIЧНОГО ТЕАТРУ ОПЕРЕТИ НА ВУЛ. ХРЕЩАТИК, 50-Б У ШЕВЧЕНКIВСЬКОМУ РАЙОНI М. КИЄВА</text:p>
				</table:table-cell>
				<table:table-cell table:style-name="cell_190_topbottom"/>
				<table:table-cell table:style-name="cell_190_topbottom"/>
				<table:table-cell table:style-name="cell_190_topbottom"/>
				<table:table-cell table:style-name="cell_190_topbottom"/>
				<table:table-cell table:style-name="cell_190_topbottom"/>
				<table:table-cell table:style-name="cell_190_topbottom"/>
				<table:table-cell table:style-name="cell_190_topbottom"/>
				<table:table-cell table:style-name="cell_190_topbottom"/>
				<table:table-cell table:style-name="cell_190_topbottom"/>
				<table:table-cell table:style-name="cell_190_topbottom"/>
				<table:table-cell table:style-name="cell_190_topbottom"/>
				<table:table-cell table:style-name="cell_190_topbottom"/>
				<table:table-cell table:style-name="cell_190_topbottom"/>
				<table:table-cell table:style-name="cell_191_righttopbottom"/>
				<table:table-cell table:style-name="cell_192_main" office:value-type="string"/>
			</table:table-row>
			<table:table-row table:style-name="row_47">
				<table:table-cell table:style-name="cell_159_main" office:value-type="string"/>
				<table:table-cell table:style-name="cell_160_main" office:value-type="string"/>
				<table:table-cell table:style-name="cell_36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99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41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41_main" office:value-type="string"/>
				<table:table-cell table:style-name="cell_1_main" office:value-type="string"/>
			</table:table-row>
			<table:table-row table:style-name="row_48">
				<table:table-cell table:style-name="cell_39_main" office:value-type="string">
					<text:p>9.</text:p>
				</table:table-cell>
				<table:table-cell table:style-name="cell_39_main" office:value-type="string">
					<text:p>Напрями використання бюджетних коштів</text:p>
				</table:table-cell>
				<table:table-cell table:style-name="cell_197_main" office:value-type="string"/>
				<table:table-cell table:style-name="cell_70_main" office:value-type="string"/>
				<table:table-cell table:style-name="cell_70_main" office:value-type="string"/>
				<table:table-cell table:style-name="cell_70_main" office:value-type="string"/>
				<table:table-cell table:style-name="cell_70_main" office:value-type="string"/>
				<table:table-cell table:style-name="cell_70_main" office:value-type="string"/>
				<table:table-cell table:style-name="cell_70_main" office:value-type="string"/>
				<table:table-cell table:style-name="cell_70_main" office:value-type="string"/>
				<table:table-cell table:style-name="cell_70_main" office:value-type="string"/>
				<table:table-cell table:style-name="cell_70_main" office:value-type="string"/>
				<table:table-cell table:style-name="cell_198_main" office:value-type="string"/>
				<table:table-cell table:style-name="cell_70_main" office:value-type="string"/>
				<table:table-cell table:style-name="cell_65_main" office:value-type="string">
					<text:p>гривень </text:p>
				</table:table-cell>
				<table:table-cell table:style-name="cell_70_main" office:value-type="string"/>
				<table:table-cell table:style-name="cell_41_main" office:value-type="string"/>
				<table:table-cell table:style-name="cell_1_main" office:value-type="string"/>
			</table:table-row>
			<table:table-row table:style-name="row_49">
				<table:table-cell table:style-name="cell_66_main" table:number-columns-spanned="15" table:number-rows-spanned="1" office:value-type="string"/>
				<table:table-cell table:style-name="cell_66_main"/>
				<table:table-cell table:style-name="cell_66_main"/>
				<table:table-cell table:style-name="cell_66_main"/>
				<table:table-cell table:style-name="cell_66_main"/>
				<table:table-cell table:style-name="cell_66_main"/>
				<table:table-cell table:style-name="cell_66_main"/>
				<table:table-cell table:style-name="cell_66_main"/>
				<table:table-cell table:style-name="cell_66_main"/>
				<table:table-cell table:style-name="cell_66_main"/>
				<table:table-cell table:style-name="cell_66_main"/>
				<table:table-cell table:style-name="cell_66_main"/>
				<table:table-cell table:style-name="cell_66_main"/>
				<table:table-cell table:style-name="cell_66_main"/>
				<table:table-cell table:style-name="cell_66_main"/>
				<table:table-cell table:style-name="cell_200_main" office:value-type="string"/>
				<table:table-cell table:style-name="cell_201_main" office:value-type="string"/>
				<table:table-cell table:style-name="cell_1_main" office:value-type="string"/>
			</table:table-row>
			<table:table-row table:style-name="row_50">
				<table:table-cell table:style-name="cell_68_leftrighttopbottom" table:number-columns-spanned="2" table:number-rows-spanned="2" office:value-type="string">
					<text:p>№ з/п</text:p>
				</table:table-cell>
				<table:table-cell table:style-name="cell_202_righttop"/>
				<table:table-cell table:style-name="cell_69_lefttopbottom" table:number-columns-spanned="7" table:number-rows-spanned="2" office:value-type="string">
					<text:p>Напрями використання бюджетних коштів</text:p>
				</table:table-cell>
				<table:table-cell table:style-name="cell_203_top"/>
				<table:table-cell table:style-name="cell_203_top"/>
				<table:table-cell table:style-name="cell_203_top"/>
				<table:table-cell table:style-name="cell_203_top"/>
				<table:table-cell table:style-name="cell_203_top"/>
				<table:table-cell table:style-name="cell_203_top"/>
				<table:table-cell table:style-name="cell_71_lefttopbottom" table:number-columns-spanned="2" table:number-rows-spanned="2" office:value-type="string">
					<text:p>Загальний фонд</text:p>
				</table:table-cell>
				<table:table-cell table:style-name="cell_204_top"/>
				<table:table-cell table:style-name="cell_72_leftrighttopbottom" table:number-columns-spanned="2" table:number-rows-spanned="2" office:value-type="string">
					<text:p>Спеціальний фонд</text:p>
				</table:table-cell>
				<table:table-cell table:style-name="cell_205_righttop"/>
				<table:table-cell table:style-name="cell_73_leftrighttopbottom" table:number-columns-spanned="2" table:number-rows-spanned="2" office:value-type="string">
					<text:p>Усього</text:p>
				</table:table-cell>
				<table:table-cell table:style-name="cell_206_righttop"/>
				<table:table-cell table:style-name="cell_74_main" table:number-columns-spanned="2" table:number-rows-spanned="2" office:value-type="string"/>
				<table:table-cell table:style-name="cell_74_main"/>
				<table:table-cell table:style-name="cell_1_main" office:value-type="string"/>
			</table:table-row>
			<table:table-row table:style-name="row_51">
				<table:table-cell table:style-name="cell_159_main" office:value-type="string"/>
				<table:table-cell table:style-name="cell_159_main"/>
				<table:table-cell table:style-name="cell_70_main" office:value-type="string"/>
				<table:table-cell table:style-name="cell_70_main"/>
				<table:table-cell table:style-name="cell_70_main"/>
				<table:table-cell table:style-name="cell_70_main"/>
				<table:table-cell table:style-name="cell_70_main"/>
				<table:table-cell table:style-name="cell_70_main"/>
				<table:table-cell table:style-name="cell_70_main"/>
				<table:table-cell table:style-name="cell_70_main" office:value-type="string"/>
				<table:table-cell table:style-name="cell_70_main"/>
				<table:table-cell table:style-name="cell_70_main" office:value-type="string"/>
				<table:table-cell table:style-name="cell_70_main"/>
				<table:table-cell table:style-name="cell_39_main" office:value-type="string"/>
				<table:table-cell table:style-name="cell_39_main"/>
				<table:table-cell table:style-name="cell_39_main" office:value-type="string"/>
				<table:table-cell table:style-name="cell_39_main"/>
				<table:table-cell table:style-name="cell_1_main" office:value-type="string"/>
			</table:table-row>
			<table:table-row table:style-name="row_52">
				<table:table-cell table:style-name="cell_52_0_leftrighttopbottom" table:number-columns-spanned="2" table:number-rows-spanned="1" office:value-type="float" office:value="1">
					<text:p>1</text:p>
				</table:table-cell>
				<table:table-cell table:style-name="cell_52_0_righttopbottom"/>
				<table:table-cell table:style-name="cell_52_2_lefttopbottom" table:number-columns-spanned="7" table:number-rows-spanned="1" office:value-type="float" office:value="2">
					<text:p>2</text:p>
				</table:table-cell>
				<table:table-cell table:style-name="cell_52_2_topbottom"/>
				<table:table-cell table:style-name="cell_52_2_topbottom"/>
				<table:table-cell table:style-name="cell_52_2_topbottom"/>
				<table:table-cell table:style-name="cell_52_2_topbottom"/>
				<table:table-cell table:style-name="cell_52_2_topbottom"/>
				<table:table-cell table:style-name="cell_52_2_topbottom"/>
				<table:table-cell table:style-name="cell_52_9_leftrighttopbottom" table:number-columns-spanned="2" table:number-rows-spanned="1" office:value-type="float" office:value="3">
					<text:p>3</text:p>
				</table:table-cell>
				<table:table-cell table:style-name="cell_52_9_righttopbottom"/>
				<table:table-cell table:style-name="cell_52_11_leftrighttopbottom" table:number-columns-spanned="2" table:number-rows-spanned="1" office:value-type="float" office:value="4">
					<text:p>4</text:p>
				</table:table-cell>
				<table:table-cell table:style-name="cell_52_11_righttopbottom"/>
				<table:table-cell table:style-name="cell_52_13_leftrighttopbottom" table:number-columns-spanned="2" table:number-rows-spanned="1" office:value-type="float" office:value="6">
					<text:p>6</text:p>
				</table:table-cell>
				<table:table-cell table:style-name="cell_52_13_righttopbottom"/>
				<table:table-cell table:style-name="cell_80_main" table:number-columns-spanned="2" table:number-rows-spanned="1" office:value-type="string"/>
				<table:table-cell table:style-name="cell_80_main"/>
				<table:table-cell table:style-name="cell_1_main" office:value-type="string"/>
			</table:table-row>
			<table:table-row table:style-name="row_53">
				<table:table-cell table:style-name="cell_53_0_leftrighttopbottom" table:number-columns-spanned="2" table:number-rows-spanned="1" office:value-type="float" office:value="1">
					<text:p>1</text:p>
				</table:table-cell>
				<table:table-cell table:style-name="cell_53_0_righttopbottom"/>
				<table:table-cell table:style-name="cell_82_lefttopbottom" table:number-columns-spanned="7" table:number-rows-spanned="1" office:value-type="string">
					<text:p>РЕСТАВРАЦIЯ ТА РЕАБIЛIТАЦIЯ З ТЕХНIЧНИМ ПЕРЕОСНАЩЕННЯМ I РЕКОНСТРУКЦIЄЮ ПРИБУДОВИ ТЕАТРАЛЬНО-ВИДОВИЩНОГО ЗАКЛАДУ КУЛЬТУРИ "КИЇВСЬКИЙ НАЦIОНАЛЬНИЙ АКАДЕМIЧНИЙ ТЕАТР ОПЕРЕТИ" НА ВУЛ. ЧЕРВОНОАРМIЙСЬКIЙ, 53/3 У ПЕЧЕРСЬКОМУ РАЙОНI М. КИЄВА</text:p>
				</table:table-cell>
				<table:table-cell table:style-name="cell_207_topbottom"/>
				<table:table-cell table:style-name="cell_207_topbottom"/>
				<table:table-cell table:style-name="cell_207_topbottom"/>
				<table:table-cell table:style-name="cell_207_topbottom"/>
				<table:table-cell table:style-name="cell_207_topbottom"/>
				<table:table-cell table:style-name="cell_207_topbottom"/>
				<table:table-cell table:style-name="cell_84_leftrighttopbottom" table:number-columns-spanned="2" table:number-rows-spanned="1" office:value-type="string"/>
				<table:table-cell table:style-name="cell_208_righttopbottom"/>
				<table:table-cell table:style-name="cell_53_11_leftrighttopbottom" table:number-columns-spanned="2" table:number-rows-spanned="1" office:value-type="float" office:value="40000000">
					<text:p>40 000 000</text:p>
				</table:table-cell>
				<table:table-cell table:style-name="cell_53_11_righttopbottom"/>
				<table:table-cell table:style-name="cell_53_13_leftrighttopbottom" table:number-columns-spanned="2" table:number-rows-spanned="1" office:value-type="float" office:value="40000000">
					<text:p>40 000 000</text:p>
				</table:table-cell>
				<table:table-cell table:style-name="cell_53_13_righttopbottom"/>
				<table:table-cell table:style-name="cell_86_main" table:number-columns-spanned="2" table:number-rows-spanned="1" office:value-type="string"/>
				<table:table-cell table:style-name="cell_86_main"/>
				<table:table-cell table:style-name="cell_1_main" office:value-type="string"/>
			</table:table-row>
			<table:table-row table:style-name="row_54">
				<table:table-cell table:style-name="cell_54_0_leftrighttopbottom" table:number-columns-spanned="2" table:number-rows-spanned="1" office:value-type="float" office:value="2">
					<text:p>2</text:p>
				</table:table-cell>
				<table:table-cell table:style-name="cell_54_0_righttopbottom"/>
				<table:table-cell table:style-name="cell_82_lefttopbottom" table:number-columns-spanned="7" table:number-rows-spanned="1" office:value-type="string">
					<text:p>РЕКОНСТРУКЦIЯ НЕЖИТЛОВИХ ПРИМIЩЕНЬ ПЕРШОГО I ПIДВАЛЬНОГО ПОВЕРХIВ З ВЛАШТУВАННЯМ ВХIДНОЇ ГРУПИ ПIД МИСТЕЦЬКО-КОНЦЕРТНИЙ ЦЕНТР IМ. I.КОЗЛОВСЬКОГО КИЇВСЬКОГО НАЦIОНАЛЬНОГО АКАДЕМIЧНОГО ТЕАТРУ ОПЕРЕТИ НА ВУЛ. ХРЕЩАТИК, 50-Б У ШЕВЧЕНКIВСЬКОМУ РАЙОНI М. КИЄВА</text:p>
				</table:table-cell>
				<table:table-cell table:style-name="cell_207_topbottom"/>
				<table:table-cell table:style-name="cell_207_topbottom"/>
				<table:table-cell table:style-name="cell_207_topbottom"/>
				<table:table-cell table:style-name="cell_207_topbottom"/>
				<table:table-cell table:style-name="cell_207_topbottom"/>
				<table:table-cell table:style-name="cell_207_topbottom"/>
				<table:table-cell table:style-name="cell_84_leftrighttopbottom" table:number-columns-spanned="2" table:number-rows-spanned="1" office:value-type="string"/>
				<table:table-cell table:style-name="cell_208_righttopbottom"/>
				<table:table-cell table:style-name="cell_54_11_leftrighttopbottom" table:number-columns-spanned="2" table:number-rows-spanned="1" office:value-type="float" office:value="8620400">
					<text:p>8 620 400</text:p>
				</table:table-cell>
				<table:table-cell table:style-name="cell_54_11_righttopbottom"/>
				<table:table-cell table:style-name="cell_54_13_leftrighttopbottom" table:number-columns-spanned="2" table:number-rows-spanned="1" office:value-type="float" office:value="8620400">
					<text:p>8 620 400</text:p>
				</table:table-cell>
				<table:table-cell table:style-name="cell_54_13_righttopbottom"/>
				<table:table-cell table:style-name="cell_86_main" table:number-columns-spanned="2" table:number-rows-spanned="1" office:value-type="string"/>
				<table:table-cell table:style-name="cell_86_main"/>
				<table:table-cell table:style-name="cell_1_main" office:value-type="string"/>
			</table:table-row>
			<table:table-row table:style-name="row_55">
				<table:table-cell table:style-name="cell_55_0_leftrighttopbottom" table:number-columns-spanned="2" table:number-rows-spanned="1" office:value-type="float" office:value="3">
					<text:p>3</text:p>
				</table:table-cell>
				<table:table-cell table:style-name="cell_55_0_righttopbottom"/>
				<table:table-cell table:style-name="cell_82_lefttopbottom" table:number-columns-spanned="7" table:number-rows-spanned="1" office:value-type="string">
					<text:p>РЕКОНСТРУКЦIЯ ОБ'ЄКТIВ КИЇВСЬКОГО ЗООЛОГIЧНОГО ПАРКУ ЗАГАЛЬНОДЕРЖАВНОГО ЗНАЧЕННЯ НА ПРОСП. ПЕРЕМОГИ,32 У ШЕВЧЕНКIВСЬКОМУ РАЙОНI М. КИЄВА</text:p>
				</table:table-cell>
				<table:table-cell table:style-name="cell_207_topbottom"/>
				<table:table-cell table:style-name="cell_207_topbottom"/>
				<table:table-cell table:style-name="cell_207_topbottom"/>
				<table:table-cell table:style-name="cell_207_topbottom"/>
				<table:table-cell table:style-name="cell_207_topbottom"/>
				<table:table-cell table:style-name="cell_207_topbottom"/>
				<table:table-cell table:style-name="cell_84_leftrighttopbottom" table:number-columns-spanned="2" table:number-rows-spanned="1" office:value-type="string"/>
				<table:table-cell table:style-name="cell_208_righttopbottom"/>
				<table:table-cell table:style-name="cell_55_11_leftrighttopbottom" table:number-columns-spanned="2" table:number-rows-spanned="1" office:value-type="float" office:value="269752400">
					<text:p>269 752 400</text:p>
				</table:table-cell>
				<table:table-cell table:style-name="cell_55_11_righttopbottom"/>
				<table:table-cell table:style-name="cell_55_13_leftrighttopbottom" table:number-columns-spanned="2" table:number-rows-spanned="1" office:value-type="float" office:value="269752400">
					<text:p>269 752 400</text:p>
				</table:table-cell>
				<table:table-cell table:style-name="cell_55_13_righttopbottom"/>
				<table:table-cell table:style-name="cell_86_main" table:number-columns-spanned="2" table:number-rows-spanned="1" office:value-type="string"/>
				<table:table-cell table:style-name="cell_86_main"/>
				<table:table-cell table:style-name="cell_1_main" office:value-type="string"/>
			</table:table-row>
			<table:table-row table:style-name="row_56">
				<table:table-cell table:style-name="cell_56_0_leftrighttopbottom" table:number-columns-spanned="2" table:number-rows-spanned="1" office:value-type="float" office:value="4">
					<text:p>4</text:p>
				</table:table-cell>
				<table:table-cell table:style-name="cell_56_0_righttopbottom"/>
				<table:table-cell table:style-name="cell_82_lefttopbottom" table:number-columns-spanned="7" table:number-rows-spanned="1" office:value-type="string">
					<text:p>БУДIВНИЦТВО МЕМОРIАЛЬНОГО КОМПЛЕКСУ ГЕРОЇВ- КИЯН, ЩО ЗАГИНУЛИ ЗА ЦIЛIСНIСТЬ ТА НЕЗАЛЕЖНIСТЬ УКРАЇНИ НА РОЗI ВУЛ. МИХАЙЛА ГРУШЕВСЬКОГО ТА ПЕТРIВСЬКОЇ АЛЕЇ У ПЕЧЕРСЬКОМУ РАЙОНI</text:p>
				</table:table-cell>
				<table:table-cell table:style-name="cell_207_topbottom"/>
				<table:table-cell table:style-name="cell_207_topbottom"/>
				<table:table-cell table:style-name="cell_207_topbottom"/>
				<table:table-cell table:style-name="cell_207_topbottom"/>
				<table:table-cell table:style-name="cell_207_topbottom"/>
				<table:table-cell table:style-name="cell_207_topbottom"/>
				<table:table-cell table:style-name="cell_84_leftrighttopbottom" table:number-columns-spanned="2" table:number-rows-spanned="1" office:value-type="string"/>
				<table:table-cell table:style-name="cell_208_righttopbottom"/>
				<table:table-cell table:style-name="cell_56_11_leftrighttopbottom" table:number-columns-spanned="2" table:number-rows-spanned="1" office:value-type="float" office:value="19000000">
					<text:p>19 000 000</text:p>
				</table:table-cell>
				<table:table-cell table:style-name="cell_56_11_righttopbottom"/>
				<table:table-cell table:style-name="cell_56_13_leftrighttopbottom" table:number-columns-spanned="2" table:number-rows-spanned="1" office:value-type="float" office:value="19000000">
					<text:p>19 000 000</text:p>
				</table:table-cell>
				<table:table-cell table:style-name="cell_56_13_righttopbottom"/>
				<table:table-cell table:style-name="cell_86_main" table:number-columns-spanned="2" table:number-rows-spanned="1" office:value-type="string"/>
				<table:table-cell table:style-name="cell_86_main"/>
				<table:table-cell table:style-name="cell_1_main" office:value-type="string"/>
			</table:table-row>
			<table:table-row table:style-name="row_57">
				<table:table-cell table:style-name="cell_87_lefttopbottom" table:number-columns-spanned="9" table:number-rows-spanned="1" office:value-type="string">
					<text:p>Усього</text:p>
				</table:table-cell>
				<table:table-cell table:style-name="cell_209_topbottom"/>
				<table:table-cell table:style-name="cell_209_topbottom"/>
				<table:table-cell table:style-name="cell_209_topbottom"/>
				<table:table-cell table:style-name="cell_209_topbottom"/>
				<table:table-cell table:style-name="cell_209_topbottom"/>
				<table:table-cell table:style-name="cell_209_topbottom"/>
				<table:table-cell table:style-name="cell_209_topbottom"/>
				<table:table-cell table:style-name="cell_209_topbottom"/>
				<table:table-cell table:style-name="cell_88_lefttopbottom" table:number-columns-spanned="2" table:number-rows-spanned="1" office:value-type="string"/>
				<table:table-cell table:style-name="cell_210_topbottom"/>
				<table:table-cell table:style-name="cell_57_11_lefttopbottom" table:number-columns-spanned="2" table:number-rows-spanned="1" office:value-type="float" office:value="337372800">
					<text:p>337 372 800</text:p>
				</table:table-cell>
				<table:table-cell table:style-name="cell_57_11_topbottom"/>
				<table:table-cell table:style-name="cell_57_13_leftrighttopbottom" table:number-columns-spanned="2" table:number-rows-spanned="1" office:value-type="float" office:value="337372800">
					<text:p>337 372 800</text:p>
				</table:table-cell>
				<table:table-cell table:style-name="cell_57_13_righttopbottom"/>
				<table:table-cell table:style-name="cell_92_main" table:number-columns-spanned="2" table:number-rows-spanned="1" office:value-type="string"/>
				<table:table-cell table:style-name="cell_92_main"/>
				<table:table-cell table:style-name="cell_196_main" office:value-type="string"/>
			</table:table-row>
			<table:table-row table:style-name="row_default"/>
			<table:table-row table:style-name="row_59">
				<table:table-cell table:style-name="cell_39_main" office:value-type="string">
					<text:p>10.</text:p>
				</table:table-cell>
				<table:table-cell table:style-name="cell_39_main" table:number-columns-spanned="11" table:number-rows-spanned="1" office:value-type="string">
					<text:p>Перелік місцевих / регіональних програм, що виконуються у складі бюджетної програми</text:p>
				</table:table-cell>
				<table:table-cell table:style-name="cell_39_main"/>
				<table:table-cell table:style-name="cell_39_main"/>
				<table:table-cell table:style-name="cell_39_main"/>
				<table:table-cell table:style-name="cell_39_main"/>
				<table:table-cell table:style-name="cell_39_main"/>
				<table:table-cell table:style-name="cell_39_main"/>
				<table:table-cell table:style-name="cell_39_main"/>
				<table:table-cell table:style-name="cell_39_main"/>
				<table:table-cell table:style-name="cell_39_main"/>
				<table:table-cell table:style-name="cell_39_main"/>
				<table:table-cell table:style-name="cell_198_main" office:value-type="string"/>
				<table:table-cell table:style-name="cell_70_main" office:value-type="string"/>
				<table:table-cell table:style-name="cell_70_main" office:value-type="string"/>
				<table:table-cell table:style-name="cell_14_main" office:value-type="string"/>
				<table:table-cell table:style-name="cell_41_main" office:value-type="string"/>
				<table:table-cell table:style-name="cell_93_main" office:value-type="string">
					<text:p>гривень </text:p>
				</table:table-cell>
			</table:table-row>
			<table:table-row table:style-name="row_60">
				<table:table-cell table:style-name="cell_94_main" table:number-columns-spanned="16" table:number-rows-spanned="1" office:value-type="string"/>
				<table:table-cell table:style-name="cell_94_main"/>
				<table:table-cell table:style-name="cell_94_main"/>
				<table:table-cell table:style-name="cell_94_main"/>
				<table:table-cell table:style-name="cell_94_main"/>
				<table:table-cell table:style-name="cell_94_main"/>
				<table:table-cell table:style-name="cell_94_main"/>
				<table:table-cell table:style-name="cell_94_main"/>
				<table:table-cell table:style-name="cell_94_main"/>
				<table:table-cell table:style-name="cell_94_main"/>
				<table:table-cell table:style-name="cell_94_main"/>
				<table:table-cell table:style-name="cell_94_main"/>
				<table:table-cell table:style-name="cell_94_main"/>
				<table:table-cell table:style-name="cell_94_main"/>
				<table:table-cell table:style-name="cell_94_main"/>
				<table:table-cell table:style-name="cell_94_main"/>
				<table:table-cell table:style-name="cell_41_main" office:value-type="string"/>
				<table:table-cell table:style-name="cell_1_main" office:value-type="string"/>
			</table:table-row>
			<table:table-row table:style-name="row_61">
				<table:table-cell table:style-name="cell_211_leftrighttopbottom" table:number-columns-spanned="2" table:number-rows-spanned="1" office:value-type="string">
					<text:p>№ з/п</text:p>
				</table:table-cell>
				<table:table-cell table:style-name="cell_212_righttopbottom"/>
				<table:table-cell table:style-name="cell_213_leftrighttopbottom" table:number-columns-spanned="10" table:number-rows-spanned="1" office:value-type="string">
					<text:p>Найменування місцевої / регіональної програми </text:p>
				</table:table-cell>
				<table:table-cell table:style-name="cell_214_topbottom"/>
				<table:table-cell table:style-name="cell_214_topbottom"/>
				<table:table-cell table:style-name="cell_214_topbottom"/>
				<table:table-cell table:style-name="cell_214_topbottom"/>
				<table:table-cell table:style-name="cell_214_topbottom"/>
				<table:table-cell table:style-name="cell_214_topbottom"/>
				<table:table-cell table:style-name="cell_214_topbottom"/>
				<table:table-cell table:style-name="cell_214_topbottom"/>
				<table:table-cell table:style-name="cell_215_righttopbottom"/>
				<table:table-cell table:style-name="cell_216_leftrighttopbottom" table:number-columns-spanned="2" table:number-rows-spanned="1" office:value-type="string">
					<text:p>Загальний фонд</text:p>
				</table:table-cell>
				<table:table-cell table:style-name="cell_217_righttopbottom"/>
				<table:table-cell table:style-name="cell_218_leftrighttopbottom" table:number-columns-spanned="2" table:number-rows-spanned="1" office:value-type="string">
					<text:p>Спеціальний фонд</text:p>
				</table:table-cell>
				<table:table-cell table:style-name="cell_219_righttopbottom"/>
				<table:table-cell table:style-name="cell_220_leftrighttopbottom" table:number-columns-spanned="2" table:number-rows-spanned="1" office:value-type="string">
					<text:p>Усього</text:p>
				</table:table-cell>
				<table:table-cell table:style-name="cell_221_righttopbottom"/>
			</table:table-row>
			<table:table-row table:style-name="row_62">
				<table:table-cell table:style-name="cell_62_0_leftrighttopbottom" table:number-columns-spanned="2" table:number-rows-spanned="1" office:value-type="float" office:value="1">
					<text:p>1</text:p>
				</table:table-cell>
				<table:table-cell table:style-name="cell_62_0_righttopbottom"/>
				<table:table-cell table:style-name="cell_62_2_leftrighttopbottom" table:number-columns-spanned="10" table:number-rows-spanned="1" office:value-type="float" office:value="2">
					<text:p>2</text:p>
				</table:table-cell>
				<table:table-cell table:style-name="cell_62_2_topbottom"/>
				<table:table-cell table:style-name="cell_62_2_topbottom"/>
				<table:table-cell table:style-name="cell_62_2_topbottom"/>
				<table:table-cell table:style-name="cell_62_2_topbottom"/>
				<table:table-cell table:style-name="cell_62_2_topbottom"/>
				<table:table-cell table:style-name="cell_62_2_topbottom"/>
				<table:table-cell table:style-name="cell_62_2_topbottom"/>
				<table:table-cell table:style-name="cell_62_2_topbottom"/>
				<table:table-cell table:style-name="cell_62_2_righttopbottom"/>
				<table:table-cell table:style-name="cell_62_12_leftrighttopbottom" table:number-columns-spanned="2" table:number-rows-spanned="1" office:value-type="float" office:value="3">
					<text:p>3</text:p>
				</table:table-cell>
				<table:table-cell table:style-name="cell_62_12_righttopbottom"/>
				<table:table-cell table:style-name="cell_62_14_leftrighttopbottom" table:number-columns-spanned="2" table:number-rows-spanned="1" office:value-type="float" office:value="4">
					<text:p>4</text:p>
				</table:table-cell>
				<table:table-cell table:style-name="cell_62_14_righttopbottom"/>
				<table:table-cell table:style-name="cell_62_16_leftrighttopbottom" table:number-columns-spanned="2" table:number-rows-spanned="1" office:value-type="float" office:value="5">
					<text:p>5</text:p>
				</table:table-cell>
				<table:table-cell table:style-name="cell_62_16_righttopbottom"/>
			</table:table-row>
			<table:table-row table:style-name="row_63">
				<table:table-cell table:style-name="cell_63_0_leftrighttopbottom" table:number-columns-spanned="2" table:number-rows-spanned="1" office:value-type="float" office:value="1">
					<text:p>1</text:p>
				</table:table-cell>
				<table:table-cell table:style-name="cell_63_0_righttopbottom"/>
				<table:table-cell table:style-name="cell_104_lefttopbottom" table:number-columns-spanned="10" table:number-rows-spanned="1" office:value-type="string">
					<text:p>Комплексна міська цільова програма "Столична культура: 2019-2021 роки"</text:p>
				</table:table-cell>
				<table:table-cell table:style-name="cell_222_topbottom"/>
				<table:table-cell table:style-name="cell_222_topbottom"/>
				<table:table-cell table:style-name="cell_222_topbottom"/>
				<table:table-cell table:style-name="cell_222_topbottom"/>
				<table:table-cell table:style-name="cell_222_topbottom"/>
				<table:table-cell table:style-name="cell_222_topbottom"/>
				<table:table-cell table:style-name="cell_222_topbottom"/>
				<table:table-cell table:style-name="cell_222_topbottom"/>
				<table:table-cell table:style-name="cell_222_topbottom"/>
				<table:table-cell table:style-name="cell_84_leftrighttopbottom" table:number-columns-spanned="2" table:number-rows-spanned="1" office:value-type="string"/>
				<table:table-cell table:style-name="cell_208_righttopbottom"/>
				<table:table-cell table:style-name="cell_63_14_lefttopbottom" table:number-columns-spanned="2" table:number-rows-spanned="1" office:value-type="float" office:value="337372800">
					<text:p>337 372 800</text:p>
				</table:table-cell>
				<table:table-cell table:style-name="cell_63_14_topbottom"/>
				<table:table-cell table:style-name="cell_63_16_leftrighttopbottom" table:number-columns-spanned="2" table:number-rows-spanned="1" office:value-type="float" office:value="337372800">
					<text:p>337 372 800</text:p>
				</table:table-cell>
				<table:table-cell table:style-name="cell_63_16_righttopbottom"/>
			</table:table-row>
			<table:table-row table:style-name="row_64">
				<table:table-cell table:style-name="cell_223_leftrighttopbottom" table:number-columns-spanned="2" table:number-rows-spanned="1" office:value-type="string"/>
				<table:table-cell table:style-name="cell_224_righttopbottom"/>
				<table:table-cell table:style-name="cell_109_lefttopbottom" table:number-columns-spanned="10" table:number-rows-spanned="1" office:value-type="string">
					<text:p>Усього</text:p>
				</table:table-cell>
				<table:table-cell table:style-name="cell_225_topbottom"/>
				<table:table-cell table:style-name="cell_225_topbottom"/>
				<table:table-cell table:style-name="cell_225_topbottom"/>
				<table:table-cell table:style-name="cell_225_topbottom"/>
				<table:table-cell table:style-name="cell_225_topbottom"/>
				<table:table-cell table:style-name="cell_225_topbottom"/>
				<table:table-cell table:style-name="cell_225_topbottom"/>
				<table:table-cell table:style-name="cell_225_topbottom"/>
				<table:table-cell table:style-name="cell_225_topbottom"/>
				<table:table-cell table:style-name="cell_111_leftrighttopbottom" table:number-columns-spanned="2" table:number-rows-spanned="1" office:value-type="string"/>
				<table:table-cell table:style-name="cell_226_righttopbottom"/>
				<table:table-cell table:style-name="cell_64_14_lefttopbottom" table:number-columns-spanned="2" table:number-rows-spanned="1" office:value-type="float" office:value="337372800">
					<text:p>337 372 800</text:p>
				</table:table-cell>
				<table:table-cell table:style-name="cell_64_14_topbottom"/>
				<table:table-cell table:style-name="cell_64_16_leftrighttopbottom" table:number-columns-spanned="2" table:number-rows-spanned="1" office:value-type="float" office:value="337372800">
					<text:p>337 372 800</text:p>
				</table:table-cell>
				<table:table-cell table:style-name="cell_64_16_righttopbottom"/>
			</table:table-row>
			<table:table-row table:style-name="row_default"/>
			<table:table-row table:style-name="row_66">
				<table:table-cell table:style-name="cell_39_main" office:value-type="string">
					<text:p>11.</text:p>
				</table:table-cell>
				<table:table-cell table:style-name="cell_39_main" table:number-columns-spanned="16" table:number-rows-spanned="1" office:value-type="string">
					<text:p>Результативні показники бюджетної програми</text:p>
				</table:table-cell>
				<table:table-cell table:style-name="cell_39_main"/>
				<table:table-cell table:style-name="cell_39_main"/>
				<table:table-cell table:style-name="cell_39_main"/>
				<table:table-cell table:style-name="cell_39_main"/>
				<table:table-cell table:style-name="cell_39_main"/>
				<table:table-cell table:style-name="cell_39_main"/>
				<table:table-cell table:style-name="cell_39_main"/>
				<table:table-cell table:style-name="cell_39_main"/>
				<table:table-cell table:style-name="cell_39_main"/>
				<table:table-cell table:style-name="cell_39_main"/>
				<table:table-cell table:style-name="cell_39_main"/>
				<table:table-cell table:style-name="cell_39_main"/>
				<table:table-cell table:style-name="cell_39_main"/>
				<table:table-cell table:style-name="cell_39_main"/>
				<table:table-cell table:style-name="cell_39_main"/>
				<table:table-cell table:style-name="cell_93_main" office:value-type="string"/>
			</table:table-row>
			<table:table-row table:style-name="row_67">
				<table:table-cell table:style-name="cell_159_main" office:value-type="string"/>
				<table:table-cell table:style-name="cell_160_main" office:value-type="string"/>
				<table:table-cell table:style-name="cell_36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41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41_main" office:value-type="string"/>
				<table:table-cell table:style-name="cell_1_main" office:value-type="string"/>
			</table:table-row>
			<table:table-row table:style-name="row_68">
				<table:table-cell table:style-name="cell_117_leftrighttopbottom" table:number-columns-spanned="2" table:number-rows-spanned="1" office:value-type="string">
					<text:p>№ з/п</text:p>
				</table:table-cell>
				<table:table-cell table:style-name="cell_227_righttopbottom"/>
				<table:table-cell table:style-name="cell_118_lefttop" table:number-columns-spanned="6" table:number-rows-spanned="1" office:value-type="string">
					<text:p>Показники</text:p>
				</table:table-cell>
				<table:table-cell table:style-name="cell_228_top"/>
				<table:table-cell table:style-name="cell_228_top"/>
				<table:table-cell table:style-name="cell_228_top"/>
				<table:table-cell table:style-name="cell_228_top"/>
				<table:table-cell table:style-name="cell_228_top"/>
				<table:table-cell table:style-name="cell_119_leftrighttopbottom" office:value-type="string">
					<text:p>Одиниця виміру</text:p>
				</table:table-cell>
				<table:table-cell table:style-name="cell_120_leftrighttopbottom" table:number-columns-spanned="3" table:number-rows-spanned="1" office:value-type="string">
					<text:p>Джерело інформації</text:p>
				</table:table-cell>
				<table:table-cell table:style-name="cell_229_topbottom"/>
				<table:table-cell table:style-name="cell_230_righttopbottom"/>
				<table:table-cell table:style-name="cell_231_leftrighttopbottom" table:number-columns-spanned="2" table:number-rows-spanned="1" office:value-type="string">
					<text:p>Загальний фонд</text:p>
				</table:table-cell>
				<table:table-cell table:style-name="cell_232_righttopbottom"/>
				<table:table-cell table:style-name="cell_233_leftrighttopbottom" table:number-columns-spanned="2" table:number-rows-spanned="1" office:value-type="string">
					<text:p>Спеціальний фонд</text:p>
				</table:table-cell>
				<table:table-cell table:style-name="cell_234_righttopbottom"/>
				<table:table-cell table:style-name="cell_122_leftrighttopbottom" table:number-columns-spanned="2" table:number-rows-spanned="1" office:value-type="string">
					<text:p>Усього</text:p>
				</table:table-cell>
				<table:table-cell table:style-name="cell_235_righttopbottom"/>
			</table:table-row>
			<table:table-row table:style-name="row_69">
				<table:table-cell table:style-name="cell_69_0_leftrighttopbottom" table:number-columns-spanned="2" table:number-rows-spanned="1" office:value-type="float" office:value="1">
					<text:p>1</text:p>
				</table:table-cell>
				<table:table-cell table:style-name="cell_69_0_righttopbottom"/>
				<table:table-cell table:style-name="cell_69_2_lefttopbottom" table:number-columns-spanned="6" table:number-rows-spanned="1" office:value-type="float" office:value="2">
					<text:p>2</text:p>
				</table:table-cell>
				<table:table-cell table:style-name="cell_69_2_topbottom"/>
				<table:table-cell table:style-name="cell_69_2_topbottom"/>
				<table:table-cell table:style-name="cell_69_2_topbottom"/>
				<table:table-cell table:style-name="cell_69_2_topbottom"/>
				<table:table-cell table:style-name="cell_69_2_topbottom"/>
				<table:table-cell table:style-name="cell_69_8_leftrighttopbottom" office:value-type="float" office:value="3">
					<text:p>3</text:p>
				</table:table-cell>
				<table:table-cell table:style-name="cell_69_9_lefttopbottom" table:number-columns-spanned="3" table:number-rows-spanned="1" office:value-type="float" office:value="4">
					<text:p>4</text:p>
				</table:table-cell>
				<table:table-cell table:style-name="cell_69_9_topbottom"/>
				<table:table-cell table:style-name="cell_69_9_topbottom"/>
				<table:table-cell table:style-name="cell_69_12_leftrighttopbottom" table:number-columns-spanned="2" table:number-rows-spanned="1" office:value-type="float" office:value="5">
					<text:p>5</text:p>
				</table:table-cell>
				<table:table-cell table:style-name="cell_69_12_righttopbottom"/>
				<table:table-cell table:style-name="cell_69_14_leftrighttopbottom" table:number-columns-spanned="2" table:number-rows-spanned="1" office:value-type="float" office:value="6">
					<text:p>6</text:p>
				</table:table-cell>
				<table:table-cell table:style-name="cell_69_14_righttopbottom"/>
				<table:table-cell table:style-name="cell_69_16_leftrighttopbottom" table:number-columns-spanned="2" table:number-rows-spanned="1" office:value-type="float" office:value="7">
					<text:p>7</text:p>
				</table:table-cell>
				<table:table-cell table:style-name="cell_69_16_righttopbottom"/>
			</table:table-row>
			<table:table-row table:style-name="row_70">
				<table:table-cell table:style-name="cell_70_0_leftrighttopbottom" table:number-columns-spanned="2" table:number-rows-spanned="1" office:value-type="float" office:value="1">
					<text:p>1</text:p>
				</table:table-cell>
				<table:table-cell table:style-name="cell_70_0_righttopbottom"/>
				<table:table-cell table:style-name="cell_130_leftrighttopbottom" table:number-columns-spanned="16" table:number-rows-spanned="1" office:value-type="string">
					<text:p>БУДIВНИЦТВО МЕМОРIАЛЬНОГО КОМПЛЕКСУ ГЕРОЇВ- КИЯН, ЩО ЗАГИНУЛИ ЗА ЦIЛIСНIСТЬ ТА НЕЗАЛЕЖНIСТЬ УКРАЇНИ НА РОЗI ВУЛ. МИХАЙЛА ГРУШЕВСЬКОГО ТА ПЕТРIВСЬКОЇ АЛЕЇ У ПЕЧЕРСЬКОМУ РАЙОНI</text:p>
				</table:table-cell>
				<table:table-cell table:style-name="cell_236_topbottom"/>
				<table:table-cell table:style-name="cell_236_topbottom"/>
				<table:table-cell table:style-name="cell_236_topbottom"/>
				<table:table-cell table:style-name="cell_236_topbottom"/>
				<table:table-cell table:style-name="cell_236_topbottom"/>
				<table:table-cell table:style-name="cell_236_topbottom"/>
				<table:table-cell table:style-name="cell_236_topbottom"/>
				<table:table-cell table:style-name="cell_236_topbottom"/>
				<table:table-cell table:style-name="cell_236_topbottom"/>
				<table:table-cell table:style-name="cell_236_topbottom"/>
				<table:table-cell table:style-name="cell_236_topbottom"/>
				<table:table-cell table:style-name="cell_236_topbottom"/>
				<table:table-cell table:style-name="cell_236_topbottom"/>
				<table:table-cell table:style-name="cell_236_topbottom"/>
				<table:table-cell table:style-name="cell_237_righttopbottom"/>
			</table:table-row>
			<table:table-row table:style-name="row_71">
				<table:table-cell table:style-name="cell_71_0_leftrighttopbottom" table:number-columns-spanned="2" table:number-rows-spanned="1" office:value-type="float" office:value="1">
					<text:p>1</text:p>
				</table:table-cell>
				<table:table-cell table:style-name="cell_71_0_righttopbottom"/>
				<table:table-cell table:style-name="cell_132_leftrighttopbottom" table:number-columns-spanned="16" table:number-rows-spanned="1" office:value-type="string">
					<text:p>затрат</text:p>
				</table:table-cell>
				<table:table-cell table:style-name="cell_238_topbottom"/>
				<table:table-cell table:style-name="cell_238_topbottom"/>
				<table:table-cell table:style-name="cell_238_topbottom"/>
				<table:table-cell table:style-name="cell_238_topbottom"/>
				<table:table-cell table:style-name="cell_238_topbottom"/>
				<table:table-cell table:style-name="cell_238_topbottom"/>
				<table:table-cell table:style-name="cell_238_topbottom"/>
				<table:table-cell table:style-name="cell_238_topbottom"/>
				<table:table-cell table:style-name="cell_238_topbottom"/>
				<table:table-cell table:style-name="cell_238_topbottom"/>
				<table:table-cell table:style-name="cell_238_topbottom"/>
				<table:table-cell table:style-name="cell_238_topbottom"/>
				<table:table-cell table:style-name="cell_238_topbottom"/>
				<table:table-cell table:style-name="cell_238_topbottom"/>
				<table:table-cell table:style-name="cell_239_righttopbottom"/>
			</table:table-row>
			<table:table-row table:style-name="row_72">
				<table:table-cell table:style-name="cell_133_leftrighttopbottom" table:number-columns-spanned="2" table:number-rows-spanned="1" office:value-type="string"/>
				<table:table-cell table:style-name="cell_240_righttopbottom"/>
				<table:table-cell table:style-name="cell_134_leftrighttopbottom" table:number-columns-spanned="6" table:number-rows-spanned="1" office:value-type="string">
					<text:p>Загальна кошторисна вартість</text:p>
				</table:table-cell>
				<table:table-cell table:style-name="cell_241_topbottom"/>
				<table:table-cell table:style-name="cell_241_topbottom"/>
				<table:table-cell table:style-name="cell_241_topbottom"/>
				<table:table-cell table:style-name="cell_241_topbottom"/>
				<table:table-cell table:style-name="cell_242_righttopbottom"/>
				<table:table-cell table:style-name="cell_135_leftrighttopbottom" office:value-type="string">
					<text:p>грн.</text:p>
				</table:table-cell>
				<table:table-cell table:style-name="cell_136_leftrighttopbottom" table:number-columns-spanned="3" table:number-rows-spanned="1" office:value-type="string">
					<text:p>Кощторисна документація, Рішення Київради</text:p>
				</table:table-cell>
				<table:table-cell table:style-name="cell_243_topbottom"/>
				<table:table-cell table:style-name="cell_244_righttopbottom"/>
				<table:table-cell table:style-name="cell_138_leftrighttopbottom" table:number-columns-spanned="2" table:number-rows-spanned="1" office:value-type="string"/>
				<table:table-cell table:style-name="cell_245_righttopbottom"/>
				<table:table-cell table:style-name="cell_72_14_leftrighttopbottom" table:number-columns-spanned="2" table:number-rows-spanned="1" office:value-type="float" office:value="20000000">
					<text:p>20 000 000</text:p>
				</table:table-cell>
				<table:table-cell table:style-name="cell_72_14_righttopbottom"/>
				<table:table-cell table:style-name="cell_72_16_leftrighttopbottom" table:number-columns-spanned="2" table:number-rows-spanned="1" office:value-type="float" office:value="20000000">
					<text:p>20 000 000</text:p>
				</table:table-cell>
				<table:table-cell table:style-name="cell_72_16_righttopbottom"/>
			</table:table-row>
			<table:table-row table:style-name="row_73">
				<table:table-cell table:style-name="cell_133_leftrighttopbottom" table:number-columns-spanned="2" table:number-rows-spanned="1" office:value-type="string"/>
				<table:table-cell table:style-name="cell_240_righttopbottom"/>
				<table:table-cell table:style-name="cell_134_leftrighttopbottom" table:number-columns-spanned="6" table:number-rows-spanned="1" office:value-type="string">
					<text:p>Загальна вартість робіт, які плануються в поточному періоді </text:p>
				</table:table-cell>
				<table:table-cell table:style-name="cell_241_topbottom"/>
				<table:table-cell table:style-name="cell_241_topbottom"/>
				<table:table-cell table:style-name="cell_241_topbottom"/>
				<table:table-cell table:style-name="cell_241_topbottom"/>
				<table:table-cell table:style-name="cell_242_righttopbottom"/>
				<table:table-cell table:style-name="cell_135_leftrighttopbottom" office:value-type="string">
					<text:p>грн.</text:p>
				</table:table-cell>
				<table:table-cell table:style-name="cell_136_leftrighttopbottom" table:number-columns-spanned="3" table:number-rows-spanned="1" office:value-type="string">
					<text:p>Кошторисна документація</text:p>
				</table:table-cell>
				<table:table-cell table:style-name="cell_243_topbottom"/>
				<table:table-cell table:style-name="cell_244_righttopbottom"/>
				<table:table-cell table:style-name="cell_138_leftrighttopbottom" table:number-columns-spanned="2" table:number-rows-spanned="1" office:value-type="string"/>
				<table:table-cell table:style-name="cell_245_righttopbottom"/>
				<table:table-cell table:style-name="cell_73_14_leftrighttopbottom" table:number-columns-spanned="2" table:number-rows-spanned="1" office:value-type="float" office:value="19000000">
					<text:p>19 000 000</text:p>
				</table:table-cell>
				<table:table-cell table:style-name="cell_73_14_righttopbottom"/>
				<table:table-cell table:style-name="cell_73_16_leftrighttopbottom" table:number-columns-spanned="2" table:number-rows-spanned="1" office:value-type="float" office:value="19000000">
					<text:p>19 000 000</text:p>
				</table:table-cell>
				<table:table-cell table:style-name="cell_73_16_righttopbottom"/>
			</table:table-row>
			<table:table-row table:style-name="row_74">
				<table:table-cell table:style-name="cell_133_leftrighttopbottom" table:number-columns-spanned="2" table:number-rows-spanned="1" office:value-type="string"/>
				<table:table-cell table:style-name="cell_240_righttopbottom"/>
				<table:table-cell table:style-name="cell_134_leftrighttopbottom" table:number-columns-spanned="6" table:number-rows-spanned="1" office:value-type="string">
					<text:p>в т.ч. будівельні роботи</text:p>
				</table:table-cell>
				<table:table-cell table:style-name="cell_241_topbottom"/>
				<table:table-cell table:style-name="cell_241_topbottom"/>
				<table:table-cell table:style-name="cell_241_topbottom"/>
				<table:table-cell table:style-name="cell_241_topbottom"/>
				<table:table-cell table:style-name="cell_242_righttopbottom"/>
				<table:table-cell table:style-name="cell_135_leftrighttopbottom" office:value-type="string">
					<text:p>грн.</text:p>
				</table:table-cell>
				<table:table-cell table:style-name="cell_136_leftrighttopbottom" table:number-columns-spanned="3" table:number-rows-spanned="1" office:value-type="string">
					<text:p>Кошторисна документація</text:p>
				</table:table-cell>
				<table:table-cell table:style-name="cell_243_topbottom"/>
				<table:table-cell table:style-name="cell_244_righttopbottom"/>
				<table:table-cell table:style-name="cell_138_leftrighttopbottom" table:number-columns-spanned="2" table:number-rows-spanned="1" office:value-type="string"/>
				<table:table-cell table:style-name="cell_245_righttopbottom"/>
				<table:table-cell table:style-name="cell_74_14_leftrighttopbottom" table:number-columns-spanned="2" table:number-rows-spanned="1" office:value-type="float" office:value="17100000">
					<text:p>17 100 000</text:p>
				</table:table-cell>
				<table:table-cell table:style-name="cell_74_14_righttopbottom"/>
				<table:table-cell table:style-name="cell_74_16_leftrighttopbottom" table:number-columns-spanned="2" table:number-rows-spanned="1" office:value-type="float" office:value="17100000">
					<text:p>17 100 000</text:p>
				</table:table-cell>
				<table:table-cell table:style-name="cell_74_16_righttopbottom"/>
			</table:table-row>
			<table:table-row table:style-name="row_75">
				<table:table-cell table:style-name="cell_133_leftrighttopbottom" table:number-columns-spanned="2" table:number-rows-spanned="1" office:value-type="string"/>
				<table:table-cell table:style-name="cell_240_righttopbottom"/>
				<table:table-cell table:style-name="cell_134_leftrighttopbottom" table:number-columns-spanned="6" table:number-rows-spanned="1" office:value-type="string">
					<text:p>інші витрати</text:p>
				</table:table-cell>
				<table:table-cell table:style-name="cell_241_topbottom"/>
				<table:table-cell table:style-name="cell_241_topbottom"/>
				<table:table-cell table:style-name="cell_241_topbottom"/>
				<table:table-cell table:style-name="cell_241_topbottom"/>
				<table:table-cell table:style-name="cell_242_righttopbottom"/>
				<table:table-cell table:style-name="cell_135_leftrighttopbottom" office:value-type="string">
					<text:p>грн.</text:p>
				</table:table-cell>
				<table:table-cell table:style-name="cell_136_leftrighttopbottom" table:number-columns-spanned="3" table:number-rows-spanned="1" office:value-type="string">
					<text:p>Кошторисна документація</text:p>
				</table:table-cell>
				<table:table-cell table:style-name="cell_243_topbottom"/>
				<table:table-cell table:style-name="cell_244_righttopbottom"/>
				<table:table-cell table:style-name="cell_138_leftrighttopbottom" table:number-columns-spanned="2" table:number-rows-spanned="1" office:value-type="string"/>
				<table:table-cell table:style-name="cell_245_righttopbottom"/>
				<table:table-cell table:style-name="cell_75_14_leftrighttopbottom" table:number-columns-spanned="2" table:number-rows-spanned="1" office:value-type="float" office:value="1000000">
					<text:p>1 000 000</text:p>
				</table:table-cell>
				<table:table-cell table:style-name="cell_75_14_righttopbottom"/>
				<table:table-cell table:style-name="cell_75_16_leftrighttopbottom" table:number-columns-spanned="2" table:number-rows-spanned="1" office:value-type="float" office:value="1000000">
					<text:p>1 000 000</text:p>
				</table:table-cell>
				<table:table-cell table:style-name="cell_75_16_righttopbottom"/>
			</table:table-row>
			<table:table-row table:style-name="row_76">
				<table:table-cell table:style-name="cell_133_leftrighttopbottom" table:number-columns-spanned="2" table:number-rows-spanned="1" office:value-type="string"/>
				<table:table-cell table:style-name="cell_240_righttopbottom"/>
				<table:table-cell table:style-name="cell_134_leftrighttopbottom" table:number-columns-spanned="6" table:number-rows-spanned="1" office:value-type="string">
					<text:p>Вартість проектних робіт</text:p>
				</table:table-cell>
				<table:table-cell table:style-name="cell_241_topbottom"/>
				<table:table-cell table:style-name="cell_241_topbottom"/>
				<table:table-cell table:style-name="cell_241_topbottom"/>
				<table:table-cell table:style-name="cell_241_topbottom"/>
				<table:table-cell table:style-name="cell_242_righttopbottom"/>
				<table:table-cell table:style-name="cell_135_leftrighttopbottom" office:value-type="string">
					<text:p>грн.</text:p>
				</table:table-cell>
				<table:table-cell table:style-name="cell_136_leftrighttopbottom" table:number-columns-spanned="3" table:number-rows-spanned="1" office:value-type="string">
					<text:p>Кошторисна документація</text:p>
				</table:table-cell>
				<table:table-cell table:style-name="cell_243_topbottom"/>
				<table:table-cell table:style-name="cell_244_righttopbottom"/>
				<table:table-cell table:style-name="cell_138_leftrighttopbottom" table:number-columns-spanned="2" table:number-rows-spanned="1" office:value-type="string"/>
				<table:table-cell table:style-name="cell_245_righttopbottom"/>
				<table:table-cell table:style-name="cell_76_14_leftrighttopbottom" table:number-columns-spanned="2" table:number-rows-spanned="1" office:value-type="float" office:value="1000000">
					<text:p>1 000 000</text:p>
				</table:table-cell>
				<table:table-cell table:style-name="cell_76_14_righttopbottom"/>
				<table:table-cell table:style-name="cell_76_16_leftrighttopbottom" table:number-columns-spanned="2" table:number-rows-spanned="1" office:value-type="float" office:value="1000000">
					<text:p>1 000 000</text:p>
				</table:table-cell>
				<table:table-cell table:style-name="cell_76_16_righttopbottom"/>
			</table:table-row>
			<table:table-row table:style-name="row_77">
				<table:table-cell table:style-name="cell_133_leftrighttopbottom" table:number-columns-spanned="2" table:number-rows-spanned="1" office:value-type="string"/>
				<table:table-cell table:style-name="cell_240_righttopbottom"/>
				<table:table-cell table:style-name="cell_134_leftrighttopbottom" table:number-columns-spanned="6" table:number-rows-spanned="1" office:value-type="string">
					<text:p>в т.ч. в поточному періоді</text:p>
				</table:table-cell>
				<table:table-cell table:style-name="cell_241_topbottom"/>
				<table:table-cell table:style-name="cell_241_topbottom"/>
				<table:table-cell table:style-name="cell_241_topbottom"/>
				<table:table-cell table:style-name="cell_241_topbottom"/>
				<table:table-cell table:style-name="cell_242_righttopbottom"/>
				<table:table-cell table:style-name="cell_135_leftrighttopbottom" office:value-type="string">
					<text:p>грн.</text:p>
				</table:table-cell>
				<table:table-cell table:style-name="cell_136_leftrighttopbottom" table:number-columns-spanned="3" table:number-rows-spanned="1" office:value-type="string">
					<text:p>Кошторисна документація</text:p>
				</table:table-cell>
				<table:table-cell table:style-name="cell_243_topbottom"/>
				<table:table-cell table:style-name="cell_244_righttopbottom"/>
				<table:table-cell table:style-name="cell_138_leftrighttopbottom" table:number-columns-spanned="2" table:number-rows-spanned="1" office:value-type="string"/>
				<table:table-cell table:style-name="cell_245_righttopbottom"/>
				<table:table-cell table:style-name="cell_77_14_leftrighttopbottom" table:number-columns-spanned="2" table:number-rows-spanned="1" office:value-type="float" office:value="900000">
					<text:p>900 000</text:p>
				</table:table-cell>
				<table:table-cell table:style-name="cell_77_14_righttopbottom"/>
				<table:table-cell table:style-name="cell_77_16_leftrighttopbottom" table:number-columns-spanned="2" table:number-rows-spanned="1" office:value-type="float" office:value="900000">
					<text:p>900 000</text:p>
				</table:table-cell>
				<table:table-cell table:style-name="cell_77_16_righttopbottom"/>
			</table:table-row>
			<table:table-row table:style-name="row_78">
				<table:table-cell table:style-name="cell_78_0_leftrighttopbottom" table:number-columns-spanned="2" table:number-rows-spanned="1" office:value-type="float" office:value="2">
					<text:p>2</text:p>
				</table:table-cell>
				<table:table-cell table:style-name="cell_78_0_righttopbottom"/>
				<table:table-cell table:style-name="cell_132_leftrighttopbottom" table:number-columns-spanned="16" table:number-rows-spanned="1" office:value-type="string">
					<text:p>продукту</text:p>
				</table:table-cell>
				<table:table-cell table:style-name="cell_238_topbottom"/>
				<table:table-cell table:style-name="cell_238_topbottom"/>
				<table:table-cell table:style-name="cell_238_topbottom"/>
				<table:table-cell table:style-name="cell_238_topbottom"/>
				<table:table-cell table:style-name="cell_238_topbottom"/>
				<table:table-cell table:style-name="cell_238_topbottom"/>
				<table:table-cell table:style-name="cell_238_topbottom"/>
				<table:table-cell table:style-name="cell_238_topbottom"/>
				<table:table-cell table:style-name="cell_238_topbottom"/>
				<table:table-cell table:style-name="cell_238_topbottom"/>
				<table:table-cell table:style-name="cell_238_topbottom"/>
				<table:table-cell table:style-name="cell_238_topbottom"/>
				<table:table-cell table:style-name="cell_238_topbottom"/>
				<table:table-cell table:style-name="cell_238_topbottom"/>
				<table:table-cell table:style-name="cell_239_righttopbottom"/>
			</table:table-row>
			<table:table-row table:style-name="row_79">
				<table:table-cell table:style-name="cell_133_leftrighttopbottom" table:number-columns-spanned="2" table:number-rows-spanned="1" office:value-type="string"/>
				<table:table-cell table:style-name="cell_240_righttopbottom"/>
				<table:table-cell table:style-name="cell_134_leftrighttopbottom" table:number-columns-spanned="6" table:number-rows-spanned="1" office:value-type="string">
					<text:p>Загальна площа , яку планується побудувати</text:p>
				</table:table-cell>
				<table:table-cell table:style-name="cell_241_topbottom"/>
				<table:table-cell table:style-name="cell_241_topbottom"/>
				<table:table-cell table:style-name="cell_241_topbottom"/>
				<table:table-cell table:style-name="cell_241_topbottom"/>
				<table:table-cell table:style-name="cell_242_righttopbottom"/>
				<table:table-cell table:style-name="cell_135_leftrighttopbottom" office:value-type="string">
					<text:p>м.кв.</text:p>
				</table:table-cell>
				<table:table-cell table:style-name="cell_136_leftrighttopbottom" table:number-columns-spanned="3" table:number-rows-spanned="1" office:value-type="string">
					<text:p>Кошторисна документація</text:p>
				</table:table-cell>
				<table:table-cell table:style-name="cell_243_topbottom"/>
				<table:table-cell table:style-name="cell_244_righttopbottom"/>
				<table:table-cell table:style-name="cell_138_leftrighttopbottom" table:number-columns-spanned="2" table:number-rows-spanned="1" office:value-type="string"/>
				<table:table-cell table:style-name="cell_245_righttopbottom"/>
				<table:table-cell table:style-name="cell_79_14_leftrighttopbottom" table:number-columns-spanned="2" table:number-rows-spanned="1" office:value-type="float" office:value="900">
					<text:p>900</text:p>
				</table:table-cell>
				<table:table-cell table:style-name="cell_79_14_righttopbottom"/>
				<table:table-cell table:style-name="cell_79_16_leftrighttopbottom" table:number-columns-spanned="2" table:number-rows-spanned="1" office:value-type="float" office:value="900">
					<text:p>900</text:p>
				</table:table-cell>
				<table:table-cell table:style-name="cell_79_16_righttopbottom"/>
			</table:table-row>
			<table:table-row table:style-name="row_80">
				<table:table-cell table:style-name="cell_133_leftrighttopbottom" table:number-columns-spanned="2" table:number-rows-spanned="1" office:value-type="string"/>
				<table:table-cell table:style-name="cell_240_righttopbottom"/>
				<table:table-cell table:style-name="cell_134_leftrighttopbottom" table:number-columns-spanned="6" table:number-rows-spanned="1" office:value-type="string">
					<text:p>в т.ч. в поточному періоді</text:p>
				</table:table-cell>
				<table:table-cell table:style-name="cell_241_topbottom"/>
				<table:table-cell table:style-name="cell_241_topbottom"/>
				<table:table-cell table:style-name="cell_241_topbottom"/>
				<table:table-cell table:style-name="cell_241_topbottom"/>
				<table:table-cell table:style-name="cell_242_righttopbottom"/>
				<table:table-cell table:style-name="cell_135_leftrighttopbottom" office:value-type="string">
					<text:p>м</text:p>
				</table:table-cell>
				<table:table-cell table:style-name="cell_136_leftrighttopbottom" table:number-columns-spanned="3" table:number-rows-spanned="1" office:value-type="string">
					<text:p>Кошторисна документація</text:p>
				</table:table-cell>
				<table:table-cell table:style-name="cell_243_topbottom"/>
				<table:table-cell table:style-name="cell_244_righttopbottom"/>
				<table:table-cell table:style-name="cell_138_leftrighttopbottom" table:number-columns-spanned="2" table:number-rows-spanned="1" office:value-type="string"/>
				<table:table-cell table:style-name="cell_245_righttopbottom"/>
				<table:table-cell table:style-name="cell_80_14_leftrighttopbottom" table:number-columns-spanned="2" table:number-rows-spanned="1" office:value-type="float" office:value="855">
					<text:p>855</text:p>
				</table:table-cell>
				<table:table-cell table:style-name="cell_80_14_righttopbottom"/>
				<table:table-cell table:style-name="cell_80_16_leftrighttopbottom" table:number-columns-spanned="2" table:number-rows-spanned="1" office:value-type="float" office:value="855">
					<text:p>855</text:p>
				</table:table-cell>
				<table:table-cell table:style-name="cell_80_16_righttopbottom"/>
			</table:table-row>
			<table:table-row table:style-name="row_81">
				<table:table-cell table:style-name="cell_81_0_leftrighttopbottom" table:number-columns-spanned="2" table:number-rows-spanned="1" office:value-type="float" office:value="3">
					<text:p>3</text:p>
				</table:table-cell>
				<table:table-cell table:style-name="cell_81_0_righttopbottom"/>
				<table:table-cell table:style-name="cell_132_leftrighttopbottom" table:number-columns-spanned="16" table:number-rows-spanned="1" office:value-type="string">
					<text:p>ефективності</text:p>
				</table:table-cell>
				<table:table-cell table:style-name="cell_238_topbottom"/>
				<table:table-cell table:style-name="cell_238_topbottom"/>
				<table:table-cell table:style-name="cell_238_topbottom"/>
				<table:table-cell table:style-name="cell_238_topbottom"/>
				<table:table-cell table:style-name="cell_238_topbottom"/>
				<table:table-cell table:style-name="cell_238_topbottom"/>
				<table:table-cell table:style-name="cell_238_topbottom"/>
				<table:table-cell table:style-name="cell_238_topbottom"/>
				<table:table-cell table:style-name="cell_238_topbottom"/>
				<table:table-cell table:style-name="cell_238_topbottom"/>
				<table:table-cell table:style-name="cell_238_topbottom"/>
				<table:table-cell table:style-name="cell_238_topbottom"/>
				<table:table-cell table:style-name="cell_238_topbottom"/>
				<table:table-cell table:style-name="cell_238_topbottom"/>
				<table:table-cell table:style-name="cell_239_righttopbottom"/>
			</table:table-row>
			<table:table-row table:style-name="row_82">
				<table:table-cell table:style-name="cell_133_leftrighttopbottom" table:number-columns-spanned="2" table:number-rows-spanned="1" office:value-type="string"/>
				<table:table-cell table:style-name="cell_240_righttopbottom"/>
				<table:table-cell table:style-name="cell_134_leftrighttopbottom" table:number-columns-spanned="6" table:number-rows-spanned="1" office:value-type="string">
					<text:p>Середні витрати на 1 кв. м  загальної площі будівництва  закладу </text:p>
				</table:table-cell>
				<table:table-cell table:style-name="cell_241_topbottom"/>
				<table:table-cell table:style-name="cell_241_topbottom"/>
				<table:table-cell table:style-name="cell_241_topbottom"/>
				<table:table-cell table:style-name="cell_241_topbottom"/>
				<table:table-cell table:style-name="cell_242_righttopbottom"/>
				<table:table-cell table:style-name="cell_135_leftrighttopbottom" office:value-type="string">
					<text:p>грн.</text:p>
				</table:table-cell>
				<table:table-cell table:style-name="cell_136_leftrighttopbottom" table:number-columns-spanned="3" table:number-rows-spanned="1" office:value-type="string">
					<text:p>Розрахунок</text:p>
				</table:table-cell>
				<table:table-cell table:style-name="cell_243_topbottom"/>
				<table:table-cell table:style-name="cell_244_righttopbottom"/>
				<table:table-cell table:style-name="cell_138_leftrighttopbottom" table:number-columns-spanned="2" table:number-rows-spanned="1" office:value-type="string"/>
				<table:table-cell table:style-name="cell_245_righttopbottom"/>
				<table:table-cell table:style-name="cell_82_14_leftrighttopbottom" table:number-columns-spanned="2" table:number-rows-spanned="1" office:value-type="float" office:value="22222.2">
					<text:p>22 222,2</text:p>
				</table:table-cell>
				<table:table-cell table:style-name="cell_82_14_righttopbottom"/>
				<table:table-cell table:style-name="cell_82_16_leftrighttopbottom" table:number-columns-spanned="2" table:number-rows-spanned="1" office:value-type="float" office:value="22222.2">
					<text:p>22 222,2</text:p>
				</table:table-cell>
				<table:table-cell table:style-name="cell_82_16_righttopbottom"/>
			</table:table-row>
			<table:table-row table:style-name="row_83">
				<table:table-cell table:style-name="cell_133_leftrighttopbottom" table:number-columns-spanned="2" table:number-rows-spanned="1" office:value-type="string"/>
				<table:table-cell table:style-name="cell_240_righttopbottom"/>
				<table:table-cell table:style-name="cell_134_leftrighttopbottom" table:number-columns-spanned="6" table:number-rows-spanned="1" office:value-type="string">
					<text:p>в т.ч в поточному періоді</text:p>
				</table:table-cell>
				<table:table-cell table:style-name="cell_241_topbottom"/>
				<table:table-cell table:style-name="cell_241_topbottom"/>
				<table:table-cell table:style-name="cell_241_topbottom"/>
				<table:table-cell table:style-name="cell_241_topbottom"/>
				<table:table-cell table:style-name="cell_242_righttopbottom"/>
				<table:table-cell table:style-name="cell_135_leftrighttopbottom" office:value-type="string">
					<text:p>грн.</text:p>
				</table:table-cell>
				<table:table-cell table:style-name="cell_136_leftrighttopbottom" table:number-columns-spanned="3" table:number-rows-spanned="1" office:value-type="string">
					<text:p>Розрахунок</text:p>
				</table:table-cell>
				<table:table-cell table:style-name="cell_243_topbottom"/>
				<table:table-cell table:style-name="cell_244_righttopbottom"/>
				<table:table-cell table:style-name="cell_138_leftrighttopbottom" table:number-columns-spanned="2" table:number-rows-spanned="1" office:value-type="string"/>
				<table:table-cell table:style-name="cell_245_righttopbottom"/>
				<table:table-cell table:style-name="cell_83_14_leftrighttopbottom" table:number-columns-spanned="2" table:number-rows-spanned="1" office:value-type="float" office:value="22222.22">
					<text:p>22 222,22</text:p>
				</table:table-cell>
				<table:table-cell table:style-name="cell_83_14_righttopbottom"/>
				<table:table-cell table:style-name="cell_83_16_leftrighttopbottom" table:number-columns-spanned="2" table:number-rows-spanned="1" office:value-type="float" office:value="22222.22">
					<text:p>22 222,22</text:p>
				</table:table-cell>
				<table:table-cell table:style-name="cell_83_16_righttopbottom"/>
			</table:table-row>
			<table:table-row table:style-name="row_84">
				<table:table-cell table:style-name="cell_84_0_leftrighttopbottom" table:number-columns-spanned="2" table:number-rows-spanned="1" office:value-type="float" office:value="4">
					<text:p>4</text:p>
				</table:table-cell>
				<table:table-cell table:style-name="cell_84_0_righttopbottom"/>
				<table:table-cell table:style-name="cell_132_leftrighttopbottom" table:number-columns-spanned="16" table:number-rows-spanned="1" office:value-type="string">
					<text:p>якості</text:p>
				</table:table-cell>
				<table:table-cell table:style-name="cell_238_topbottom"/>
				<table:table-cell table:style-name="cell_238_topbottom"/>
				<table:table-cell table:style-name="cell_238_topbottom"/>
				<table:table-cell table:style-name="cell_238_topbottom"/>
				<table:table-cell table:style-name="cell_238_topbottom"/>
				<table:table-cell table:style-name="cell_238_topbottom"/>
				<table:table-cell table:style-name="cell_238_topbottom"/>
				<table:table-cell table:style-name="cell_238_topbottom"/>
				<table:table-cell table:style-name="cell_238_topbottom"/>
				<table:table-cell table:style-name="cell_238_topbottom"/>
				<table:table-cell table:style-name="cell_238_topbottom"/>
				<table:table-cell table:style-name="cell_238_topbottom"/>
				<table:table-cell table:style-name="cell_238_topbottom"/>
				<table:table-cell table:style-name="cell_238_topbottom"/>
				<table:table-cell table:style-name="cell_239_righttopbottom"/>
			</table:table-row>
			<table:table-row table:style-name="row_85">
				<table:table-cell table:style-name="cell_133_leftrighttopbottom" table:number-columns-spanned="2" table:number-rows-spanned="1" office:value-type="string"/>
				<table:table-cell table:style-name="cell_240_righttopbottom"/>
				<table:table-cell table:style-name="cell_134_leftrighttopbottom" table:number-columns-spanned="6" table:number-rows-spanned="1" office:value-type="string">
					<text:p>Рівень готовності  будівництва закладу</text:p>
				</table:table-cell>
				<table:table-cell table:style-name="cell_241_topbottom"/>
				<table:table-cell table:style-name="cell_241_topbottom"/>
				<table:table-cell table:style-name="cell_241_topbottom"/>
				<table:table-cell table:style-name="cell_241_topbottom"/>
				<table:table-cell table:style-name="cell_242_righttopbottom"/>
				<table:table-cell table:style-name="cell_135_leftrighttopbottom" office:value-type="string">
					<text:p>%</text:p>
				</table:table-cell>
				<table:table-cell table:style-name="cell_136_leftrighttopbottom" table:number-columns-spanned="3" table:number-rows-spanned="1" office:value-type="string">
					<text:p>Розрахунок</text:p>
				</table:table-cell>
				<table:table-cell table:style-name="cell_243_topbottom"/>
				<table:table-cell table:style-name="cell_244_righttopbottom"/>
				<table:table-cell table:style-name="cell_138_leftrighttopbottom" table:number-columns-spanned="2" table:number-rows-spanned="1" office:value-type="string"/>
				<table:table-cell table:style-name="cell_245_righttopbottom"/>
				<table:table-cell table:style-name="cell_85_14_leftrighttopbottom" table:number-columns-spanned="2" table:number-rows-spanned="1" office:value-type="float" office:value="100">
					<text:p>100</text:p>
				</table:table-cell>
				<table:table-cell table:style-name="cell_85_14_righttopbottom"/>
				<table:table-cell table:style-name="cell_85_16_leftrighttopbottom" table:number-columns-spanned="2" table:number-rows-spanned="1" office:value-type="float" office:value="100">
					<text:p>100</text:p>
				</table:table-cell>
				<table:table-cell table:style-name="cell_85_16_righttopbottom"/>
			</table:table-row>
			<table:table-row table:style-name="row_86">
				<table:table-cell table:style-name="cell_133_leftrighttopbottom" table:number-columns-spanned="2" table:number-rows-spanned="1" office:value-type="string"/>
				<table:table-cell table:style-name="cell_240_righttopbottom"/>
				<table:table-cell table:style-name="cell_134_leftrighttopbottom" table:number-columns-spanned="6" table:number-rows-spanned="1" office:value-type="string">
					<text:p>Динаміка будівництва в порівнянні з попереднім періодом</text:p>
				</table:table-cell>
				<table:table-cell table:style-name="cell_241_topbottom"/>
				<table:table-cell table:style-name="cell_241_topbottom"/>
				<table:table-cell table:style-name="cell_241_topbottom"/>
				<table:table-cell table:style-name="cell_241_topbottom"/>
				<table:table-cell table:style-name="cell_242_righttopbottom"/>
				<table:table-cell table:style-name="cell_135_leftrighttopbottom" office:value-type="string">
					<text:p>%</text:p>
				</table:table-cell>
				<table:table-cell table:style-name="cell_136_leftrighttopbottom" table:number-columns-spanned="3" table:number-rows-spanned="1" office:value-type="string">
					<text:p>Розрахунок</text:p>
				</table:table-cell>
				<table:table-cell table:style-name="cell_243_topbottom"/>
				<table:table-cell table:style-name="cell_244_righttopbottom"/>
				<table:table-cell table:style-name="cell_138_leftrighttopbottom" table:number-columns-spanned="2" table:number-rows-spanned="1" office:value-type="string"/>
				<table:table-cell table:style-name="cell_245_righttopbottom"/>
				<table:table-cell table:style-name="cell_86_14_leftrighttopbottom" table:number-columns-spanned="2" table:number-rows-spanned="1" office:value-type="float" office:value="1900">
					<text:p>1 900</text:p>
				</table:table-cell>
				<table:table-cell table:style-name="cell_86_14_righttopbottom"/>
				<table:table-cell table:style-name="cell_86_16_leftrighttopbottom" table:number-columns-spanned="2" table:number-rows-spanned="1" office:value-type="float" office:value="1900">
					<text:p>1 900</text:p>
				</table:table-cell>
				<table:table-cell table:style-name="cell_86_16_righttopbottom"/>
			</table:table-row>
			<table:table-row table:style-name="row_87">
				<table:table-cell table:style-name="cell_133_leftrighttopbottom" table:number-columns-spanned="2" table:number-rows-spanned="1" office:value-type="string"/>
				<table:table-cell table:style-name="cell_240_righttopbottom"/>
				<table:table-cell table:style-name="cell_134_leftrighttopbottom" table:number-columns-spanned="6" table:number-rows-spanned="1" office:value-type="string">
					<text:p>Рівень готовності проектної документації</text:p>
				</table:table-cell>
				<table:table-cell table:style-name="cell_241_topbottom"/>
				<table:table-cell table:style-name="cell_241_topbottom"/>
				<table:table-cell table:style-name="cell_241_topbottom"/>
				<table:table-cell table:style-name="cell_241_topbottom"/>
				<table:table-cell table:style-name="cell_242_righttopbottom"/>
				<table:table-cell table:style-name="cell_135_leftrighttopbottom" office:value-type="string">
					<text:p>%</text:p>
				</table:table-cell>
				<table:table-cell table:style-name="cell_136_leftrighttopbottom" table:number-columns-spanned="3" table:number-rows-spanned="1" office:value-type="string">
					<text:p>Розрахунок</text:p>
				</table:table-cell>
				<table:table-cell table:style-name="cell_243_topbottom"/>
				<table:table-cell table:style-name="cell_244_righttopbottom"/>
				<table:table-cell table:style-name="cell_138_leftrighttopbottom" table:number-columns-spanned="2" table:number-rows-spanned="1" office:value-type="string"/>
				<table:table-cell table:style-name="cell_245_righttopbottom"/>
				<table:table-cell table:style-name="cell_87_14_leftrighttopbottom" table:number-columns-spanned="2" table:number-rows-spanned="1" office:value-type="float" office:value="100">
					<text:p>100</text:p>
				</table:table-cell>
				<table:table-cell table:style-name="cell_87_14_righttopbottom"/>
				<table:table-cell table:style-name="cell_87_16_leftrighttopbottom" table:number-columns-spanned="2" table:number-rows-spanned="1" office:value-type="float" office:value="100">
					<text:p>100</text:p>
				</table:table-cell>
				<table:table-cell table:style-name="cell_87_16_righttopbottom"/>
			</table:table-row>
			<table:table-row table:style-name="row_88">
				<table:table-cell table:style-name="cell_88_0_leftrighttopbottom" table:number-columns-spanned="2" table:number-rows-spanned="1" office:value-type="float" office:value="2">
					<text:p>2</text:p>
				</table:table-cell>
				<table:table-cell table:style-name="cell_88_0_righttopbottom"/>
				<table:table-cell table:style-name="cell_130_leftrighttopbottom" table:number-columns-spanned="16" table:number-rows-spanned="1" office:value-type="string">
					<text:p>РЕКОНСТРУКЦIЯ ОБ'ЄКТIВ КИЇВСЬКОГО ЗООЛОГIЧНОГО ПАРКУ ЗАГАЛЬНОДЕРЖАВНОГО ЗНАЧЕННЯ НА ПРОСП. ПЕРЕМОГИ,32 У ШЕВЧЕНКIВСЬКОМУ РАЙОНI М. КИЄВА</text:p>
				</table:table-cell>
				<table:table-cell table:style-name="cell_236_topbottom"/>
				<table:table-cell table:style-name="cell_236_topbottom"/>
				<table:table-cell table:style-name="cell_236_topbottom"/>
				<table:table-cell table:style-name="cell_236_topbottom"/>
				<table:table-cell table:style-name="cell_236_topbottom"/>
				<table:table-cell table:style-name="cell_236_topbottom"/>
				<table:table-cell table:style-name="cell_236_topbottom"/>
				<table:table-cell table:style-name="cell_236_topbottom"/>
				<table:table-cell table:style-name="cell_236_topbottom"/>
				<table:table-cell table:style-name="cell_236_topbottom"/>
				<table:table-cell table:style-name="cell_236_topbottom"/>
				<table:table-cell table:style-name="cell_236_topbottom"/>
				<table:table-cell table:style-name="cell_236_topbottom"/>
				<table:table-cell table:style-name="cell_236_topbottom"/>
				<table:table-cell table:style-name="cell_237_righttopbottom"/>
			</table:table-row>
			<table:table-row table:style-name="row_89">
				<table:table-cell table:style-name="cell_89_0_leftrighttopbottom" table:number-columns-spanned="2" table:number-rows-spanned="1" office:value-type="float" office:value="1">
					<text:p>1</text:p>
				</table:table-cell>
				<table:table-cell table:style-name="cell_89_0_righttopbottom"/>
				<table:table-cell table:style-name="cell_132_leftrighttopbottom" table:number-columns-spanned="16" table:number-rows-spanned="1" office:value-type="string">
					<text:p>затрат</text:p>
				</table:table-cell>
				<table:table-cell table:style-name="cell_238_topbottom"/>
				<table:table-cell table:style-name="cell_238_topbottom"/>
				<table:table-cell table:style-name="cell_238_topbottom"/>
				<table:table-cell table:style-name="cell_238_topbottom"/>
				<table:table-cell table:style-name="cell_238_topbottom"/>
				<table:table-cell table:style-name="cell_238_topbottom"/>
				<table:table-cell table:style-name="cell_238_topbottom"/>
				<table:table-cell table:style-name="cell_238_topbottom"/>
				<table:table-cell table:style-name="cell_238_topbottom"/>
				<table:table-cell table:style-name="cell_238_topbottom"/>
				<table:table-cell table:style-name="cell_238_topbottom"/>
				<table:table-cell table:style-name="cell_238_topbottom"/>
				<table:table-cell table:style-name="cell_238_topbottom"/>
				<table:table-cell table:style-name="cell_238_topbottom"/>
				<table:table-cell table:style-name="cell_239_righttopbottom"/>
			</table:table-row>
			<table:table-row table:style-name="row_90">
				<table:table-cell table:style-name="cell_133_leftrighttopbottom" table:number-columns-spanned="2" table:number-rows-spanned="1" office:value-type="string"/>
				<table:table-cell table:style-name="cell_240_righttopbottom"/>
				<table:table-cell table:style-name="cell_134_leftrighttopbottom" table:number-columns-spanned="6" table:number-rows-spanned="1" office:value-type="string">
					<text:p>Загальна кошторисна вартість</text:p>
				</table:table-cell>
				<table:table-cell table:style-name="cell_241_topbottom"/>
				<table:table-cell table:style-name="cell_241_topbottom"/>
				<table:table-cell table:style-name="cell_241_topbottom"/>
				<table:table-cell table:style-name="cell_241_topbottom"/>
				<table:table-cell table:style-name="cell_242_righttopbottom"/>
				<table:table-cell table:style-name="cell_135_leftrighttopbottom" office:value-type="string">
					<text:p>грн.</text:p>
				</table:table-cell>
				<table:table-cell table:style-name="cell_136_leftrighttopbottom" table:number-columns-spanned="3" table:number-rows-spanned="1" office:value-type="string">
					<text:p>Кощторисна документація, Рішення Київради</text:p>
				</table:table-cell>
				<table:table-cell table:style-name="cell_243_topbottom"/>
				<table:table-cell table:style-name="cell_244_righttopbottom"/>
				<table:table-cell table:style-name="cell_138_leftrighttopbottom" table:number-columns-spanned="2" table:number-rows-spanned="1" office:value-type="string"/>
				<table:table-cell table:style-name="cell_245_righttopbottom"/>
				<table:table-cell table:style-name="cell_90_14_leftrighttopbottom" table:number-columns-spanned="2" table:number-rows-spanned="1" office:value-type="float" office:value="1725273752">
					<text:p>1 725 273 752</text:p>
				</table:table-cell>
				<table:table-cell table:style-name="cell_90_14_righttopbottom"/>
				<table:table-cell table:style-name="cell_90_16_leftrighttopbottom" table:number-columns-spanned="2" table:number-rows-spanned="1" office:value-type="float" office:value="1725273752">
					<text:p>1 725 273 752</text:p>
				</table:table-cell>
				<table:table-cell table:style-name="cell_90_16_righttopbottom"/>
			</table:table-row>
			<table:table-row table:style-name="row_91">
				<table:table-cell table:style-name="cell_133_leftrighttopbottom" table:number-columns-spanned="2" table:number-rows-spanned="1" office:value-type="string"/>
				<table:table-cell table:style-name="cell_240_righttopbottom"/>
				<table:table-cell table:style-name="cell_134_leftrighttopbottom" table:number-columns-spanned="6" table:number-rows-spanned="1" office:value-type="string">
					<text:p>в т.ч. будівельні роботи</text:p>
				</table:table-cell>
				<table:table-cell table:style-name="cell_241_topbottom"/>
				<table:table-cell table:style-name="cell_241_topbottom"/>
				<table:table-cell table:style-name="cell_241_topbottom"/>
				<table:table-cell table:style-name="cell_241_topbottom"/>
				<table:table-cell table:style-name="cell_242_righttopbottom"/>
				<table:table-cell table:style-name="cell_135_leftrighttopbottom" office:value-type="string">
					<text:p>грн.</text:p>
				</table:table-cell>
				<table:table-cell table:style-name="cell_136_leftrighttopbottom" table:number-columns-spanned="3" table:number-rows-spanned="1" office:value-type="string">
					<text:p>Кошторисна документація</text:p>
				</table:table-cell>
				<table:table-cell table:style-name="cell_243_topbottom"/>
				<table:table-cell table:style-name="cell_244_righttopbottom"/>
				<table:table-cell table:style-name="cell_138_leftrighttopbottom" table:number-columns-spanned="2" table:number-rows-spanned="1" office:value-type="string"/>
				<table:table-cell table:style-name="cell_245_righttopbottom"/>
				<table:table-cell table:style-name="cell_91_14_leftrighttopbottom" table:number-columns-spanned="2" table:number-rows-spanned="1" office:value-type="float" office:value="1501634182">
					<text:p>1 501 634 182</text:p>
				</table:table-cell>
				<table:table-cell table:style-name="cell_91_14_righttopbottom"/>
				<table:table-cell table:style-name="cell_91_16_leftrighttopbottom" table:number-columns-spanned="2" table:number-rows-spanned="1" office:value-type="float" office:value="1501634182">
					<text:p>1 501 634 182</text:p>
				</table:table-cell>
				<table:table-cell table:style-name="cell_91_16_righttopbottom"/>
			</table:table-row>
			<table:table-row table:style-name="row_92">
				<table:table-cell table:style-name="cell_133_leftrighttopbottom" table:number-columns-spanned="2" table:number-rows-spanned="1" office:value-type="string"/>
				<table:table-cell table:style-name="cell_240_righttopbottom"/>
				<table:table-cell table:style-name="cell_134_leftrighttopbottom" table:number-columns-spanned="6" table:number-rows-spanned="1" office:value-type="string">
					<text:p>придбання устаткування</text:p>
				</table:table-cell>
				<table:table-cell table:style-name="cell_241_topbottom"/>
				<table:table-cell table:style-name="cell_241_topbottom"/>
				<table:table-cell table:style-name="cell_241_topbottom"/>
				<table:table-cell table:style-name="cell_241_topbottom"/>
				<table:table-cell table:style-name="cell_242_righttopbottom"/>
				<table:table-cell table:style-name="cell_135_leftrighttopbottom" office:value-type="string">
					<text:p>грн.</text:p>
				</table:table-cell>
				<table:table-cell table:style-name="cell_136_leftrighttopbottom" table:number-columns-spanned="3" table:number-rows-spanned="1" office:value-type="string">
					<text:p>Кошторисна документація</text:p>
				</table:table-cell>
				<table:table-cell table:style-name="cell_243_topbottom"/>
				<table:table-cell table:style-name="cell_244_righttopbottom"/>
				<table:table-cell table:style-name="cell_138_leftrighttopbottom" table:number-columns-spanned="2" table:number-rows-spanned="1" office:value-type="string"/>
				<table:table-cell table:style-name="cell_245_righttopbottom"/>
				<table:table-cell table:style-name="cell_92_14_leftrighttopbottom" table:number-columns-spanned="2" table:number-rows-spanned="1" office:value-type="float" office:value="143485323">
					<text:p>143 485 323</text:p>
				</table:table-cell>
				<table:table-cell table:style-name="cell_92_14_righttopbottom"/>
				<table:table-cell table:style-name="cell_92_16_leftrighttopbottom" table:number-columns-spanned="2" table:number-rows-spanned="1" office:value-type="float" office:value="143485323">
					<text:p>143 485 323</text:p>
				</table:table-cell>
				<table:table-cell table:style-name="cell_92_16_righttopbottom"/>
			</table:table-row>
			<table:table-row table:style-name="row_93">
				<table:table-cell table:style-name="cell_133_leftrighttopbottom" table:number-columns-spanned="2" table:number-rows-spanned="1" office:value-type="string"/>
				<table:table-cell table:style-name="cell_240_righttopbottom"/>
				<table:table-cell table:style-name="cell_134_leftrighttopbottom" table:number-columns-spanned="6" table:number-rows-spanned="1" office:value-type="string">
					<text:p>інші витрати</text:p>
				</table:table-cell>
				<table:table-cell table:style-name="cell_241_topbottom"/>
				<table:table-cell table:style-name="cell_241_topbottom"/>
				<table:table-cell table:style-name="cell_241_topbottom"/>
				<table:table-cell table:style-name="cell_241_topbottom"/>
				<table:table-cell table:style-name="cell_242_righttopbottom"/>
				<table:table-cell table:style-name="cell_135_leftrighttopbottom" office:value-type="string">
					<text:p>грн.</text:p>
				</table:table-cell>
				<table:table-cell table:style-name="cell_136_leftrighttopbottom" table:number-columns-spanned="3" table:number-rows-spanned="1" office:value-type="string">
					<text:p>Кошторисна документація</text:p>
				</table:table-cell>
				<table:table-cell table:style-name="cell_243_topbottom"/>
				<table:table-cell table:style-name="cell_244_righttopbottom"/>
				<table:table-cell table:style-name="cell_138_leftrighttopbottom" table:number-columns-spanned="2" table:number-rows-spanned="1" office:value-type="string"/>
				<table:table-cell table:style-name="cell_245_righttopbottom"/>
				<table:table-cell table:style-name="cell_93_14_leftrighttopbottom" table:number-columns-spanned="2" table:number-rows-spanned="1" office:value-type="float" office:value="80154247">
					<text:p>80 154 247</text:p>
				</table:table-cell>
				<table:table-cell table:style-name="cell_93_14_righttopbottom"/>
				<table:table-cell table:style-name="cell_93_16_leftrighttopbottom" table:number-columns-spanned="2" table:number-rows-spanned="1" office:value-type="float" office:value="80154247">
					<text:p>80 154 247</text:p>
				</table:table-cell>
				<table:table-cell table:style-name="cell_93_16_righttopbottom"/>
			</table:table-row>
			<table:table-row table:style-name="row_94">
				<table:table-cell table:style-name="cell_133_leftrighttopbottom" table:number-columns-spanned="2" table:number-rows-spanned="1" office:value-type="string"/>
				<table:table-cell table:style-name="cell_240_righttopbottom"/>
				<table:table-cell table:style-name="cell_134_leftrighttopbottom" table:number-columns-spanned="6" table:number-rows-spanned="1" office:value-type="string">
					<text:p>Загальна вартість робіт, які плануються в поточному періоді </text:p>
				</table:table-cell>
				<table:table-cell table:style-name="cell_241_topbottom"/>
				<table:table-cell table:style-name="cell_241_topbottom"/>
				<table:table-cell table:style-name="cell_241_topbottom"/>
				<table:table-cell table:style-name="cell_241_topbottom"/>
				<table:table-cell table:style-name="cell_242_righttopbottom"/>
				<table:table-cell table:style-name="cell_135_leftrighttopbottom" office:value-type="string">
					<text:p>грн.</text:p>
				</table:table-cell>
				<table:table-cell table:style-name="cell_136_leftrighttopbottom" table:number-columns-spanned="3" table:number-rows-spanned="1" office:value-type="string">
					<text:p>Кошторисна документація</text:p>
				</table:table-cell>
				<table:table-cell table:style-name="cell_243_topbottom"/>
				<table:table-cell table:style-name="cell_244_righttopbottom"/>
				<table:table-cell table:style-name="cell_138_leftrighttopbottom" table:number-columns-spanned="2" table:number-rows-spanned="1" office:value-type="string"/>
				<table:table-cell table:style-name="cell_245_righttopbottom"/>
				<table:table-cell table:style-name="cell_94_14_leftrighttopbottom" table:number-columns-spanned="2" table:number-rows-spanned="1" office:value-type="float" office:value="269752400">
					<text:p>269 752 400</text:p>
				</table:table-cell>
				<table:table-cell table:style-name="cell_94_14_righttopbottom"/>
				<table:table-cell table:style-name="cell_94_16_leftrighttopbottom" table:number-columns-spanned="2" table:number-rows-spanned="1" office:value-type="float" office:value="269752400">
					<text:p>269 752 400</text:p>
				</table:table-cell>
				<table:table-cell table:style-name="cell_94_16_righttopbottom"/>
			</table:table-row>
			<table:table-row table:style-name="row_95">
				<table:table-cell table:style-name="cell_133_leftrighttopbottom" table:number-columns-spanned="2" table:number-rows-spanned="1" office:value-type="string"/>
				<table:table-cell table:style-name="cell_240_righttopbottom"/>
				<table:table-cell table:style-name="cell_134_leftrighttopbottom" table:number-columns-spanned="6" table:number-rows-spanned="1" office:value-type="string">
					<text:p>в т.ч. будівельні роботи</text:p>
				</table:table-cell>
				<table:table-cell table:style-name="cell_241_topbottom"/>
				<table:table-cell table:style-name="cell_241_topbottom"/>
				<table:table-cell table:style-name="cell_241_topbottom"/>
				<table:table-cell table:style-name="cell_241_topbottom"/>
				<table:table-cell table:style-name="cell_242_righttopbottom"/>
				<table:table-cell table:style-name="cell_135_leftrighttopbottom" office:value-type="string">
					<text:p>грн.</text:p>
				</table:table-cell>
				<table:table-cell table:style-name="cell_136_leftrighttopbottom" table:number-columns-spanned="3" table:number-rows-spanned="1" office:value-type="string">
					<text:p>Кошторисна документація</text:p>
				</table:table-cell>
				<table:table-cell table:style-name="cell_243_topbottom"/>
				<table:table-cell table:style-name="cell_244_righttopbottom"/>
				<table:table-cell table:style-name="cell_138_leftrighttopbottom" table:number-columns-spanned="2" table:number-rows-spanned="1" office:value-type="string"/>
				<table:table-cell table:style-name="cell_245_righttopbottom"/>
				<table:table-cell table:style-name="cell_95_14_leftrighttopbottom" table:number-columns-spanned="2" table:number-rows-spanned="1" office:value-type="float" office:value="169100000">
					<text:p>169 100 000</text:p>
				</table:table-cell>
				<table:table-cell table:style-name="cell_95_14_righttopbottom"/>
				<table:table-cell table:style-name="cell_95_16_leftrighttopbottom" table:number-columns-spanned="2" table:number-rows-spanned="1" office:value-type="float" office:value="169100000">
					<text:p>169 100 000</text:p>
				</table:table-cell>
				<table:table-cell table:style-name="cell_95_16_righttopbottom"/>
			</table:table-row>
			<table:table-row table:style-name="row_96">
				<table:table-cell table:style-name="cell_133_leftrighttopbottom" table:number-columns-spanned="2" table:number-rows-spanned="1" office:value-type="string"/>
				<table:table-cell table:style-name="cell_240_righttopbottom"/>
				<table:table-cell table:style-name="cell_134_leftrighttopbottom" table:number-columns-spanned="6" table:number-rows-spanned="1" office:value-type="string">
					<text:p>придбання устаткування</text:p>
				</table:table-cell>
				<table:table-cell table:style-name="cell_241_topbottom"/>
				<table:table-cell table:style-name="cell_241_topbottom"/>
				<table:table-cell table:style-name="cell_241_topbottom"/>
				<table:table-cell table:style-name="cell_241_topbottom"/>
				<table:table-cell table:style-name="cell_242_righttopbottom"/>
				<table:table-cell table:style-name="cell_135_leftrighttopbottom" office:value-type="string">
					<text:p>грн.</text:p>
				</table:table-cell>
				<table:table-cell table:style-name="cell_136_leftrighttopbottom" table:number-columns-spanned="3" table:number-rows-spanned="1" office:value-type="string">
					<text:p>Кошторисна документація</text:p>
				</table:table-cell>
				<table:table-cell table:style-name="cell_243_topbottom"/>
				<table:table-cell table:style-name="cell_244_righttopbottom"/>
				<table:table-cell table:style-name="cell_138_leftrighttopbottom" table:number-columns-spanned="2" table:number-rows-spanned="1" office:value-type="string"/>
				<table:table-cell table:style-name="cell_245_righttopbottom"/>
				<table:table-cell table:style-name="cell_96_14_leftrighttopbottom" table:number-columns-spanned="2" table:number-rows-spanned="1" office:value-type="float" office:value="82900000">
					<text:p>82 900 000</text:p>
				</table:table-cell>
				<table:table-cell table:style-name="cell_96_14_righttopbottom"/>
				<table:table-cell table:style-name="cell_96_16_leftrighttopbottom" table:number-columns-spanned="2" table:number-rows-spanned="1" office:value-type="float" office:value="82900000">
					<text:p>82 900 000</text:p>
				</table:table-cell>
				<table:table-cell table:style-name="cell_96_16_righttopbottom"/>
			</table:table-row>
			<table:table-row table:style-name="row_97">
				<table:table-cell table:style-name="cell_133_leftrighttopbottom" table:number-columns-spanned="2" table:number-rows-spanned="1" office:value-type="string"/>
				<table:table-cell table:style-name="cell_240_righttopbottom"/>
				<table:table-cell table:style-name="cell_134_leftrighttopbottom" table:number-columns-spanned="6" table:number-rows-spanned="1" office:value-type="string">
					<text:p>інші витрати</text:p>
				</table:table-cell>
				<table:table-cell table:style-name="cell_241_topbottom"/>
				<table:table-cell table:style-name="cell_241_topbottom"/>
				<table:table-cell table:style-name="cell_241_topbottom"/>
				<table:table-cell table:style-name="cell_241_topbottom"/>
				<table:table-cell table:style-name="cell_242_righttopbottom"/>
				<table:table-cell table:style-name="cell_135_leftrighttopbottom" office:value-type="string">
					<text:p>грн.</text:p>
				</table:table-cell>
				<table:table-cell table:style-name="cell_136_leftrighttopbottom" table:number-columns-spanned="3" table:number-rows-spanned="1" office:value-type="string">
					<text:p>Кошторисна документація</text:p>
				</table:table-cell>
				<table:table-cell table:style-name="cell_243_topbottom"/>
				<table:table-cell table:style-name="cell_244_righttopbottom"/>
				<table:table-cell table:style-name="cell_138_leftrighttopbottom" table:number-columns-spanned="2" table:number-rows-spanned="1" office:value-type="string"/>
				<table:table-cell table:style-name="cell_245_righttopbottom"/>
				<table:table-cell table:style-name="cell_97_14_leftrighttopbottom" table:number-columns-spanned="2" table:number-rows-spanned="1" office:value-type="float" office:value="9410700">
					<text:p>9 410 700</text:p>
				</table:table-cell>
				<table:table-cell table:style-name="cell_97_14_righttopbottom"/>
				<table:table-cell table:style-name="cell_97_16_leftrighttopbottom" table:number-columns-spanned="2" table:number-rows-spanned="1" office:value-type="float" office:value="9410700">
					<text:p>9 410 700</text:p>
				</table:table-cell>
				<table:table-cell table:style-name="cell_97_16_righttopbottom"/>
			</table:table-row>
			<table:table-row table:style-name="row_98">
				<table:table-cell table:style-name="cell_133_leftrighttopbottom" table:number-columns-spanned="2" table:number-rows-spanned="1" office:value-type="string"/>
				<table:table-cell table:style-name="cell_240_righttopbottom"/>
				<table:table-cell table:style-name="cell_134_leftrighttopbottom" table:number-columns-spanned="6" table:number-rows-spanned="1" office:value-type="string">
					<text:p>Вартість проектних робіт</text:p>
				</table:table-cell>
				<table:table-cell table:style-name="cell_241_topbottom"/>
				<table:table-cell table:style-name="cell_241_topbottom"/>
				<table:table-cell table:style-name="cell_241_topbottom"/>
				<table:table-cell table:style-name="cell_241_topbottom"/>
				<table:table-cell table:style-name="cell_242_righttopbottom"/>
				<table:table-cell table:style-name="cell_135_leftrighttopbottom" office:value-type="string">
					<text:p>грн.</text:p>
				</table:table-cell>
				<table:table-cell table:style-name="cell_136_leftrighttopbottom" table:number-columns-spanned="3" table:number-rows-spanned="1" office:value-type="string">
					<text:p>Кошторисна документація</text:p>
				</table:table-cell>
				<table:table-cell table:style-name="cell_243_topbottom"/>
				<table:table-cell table:style-name="cell_244_righttopbottom"/>
				<table:table-cell table:style-name="cell_138_leftrighttopbottom" table:number-columns-spanned="2" table:number-rows-spanned="1" office:value-type="string"/>
				<table:table-cell table:style-name="cell_245_righttopbottom"/>
				<table:table-cell table:style-name="cell_98_14_leftrighttopbottom" table:number-columns-spanned="2" table:number-rows-spanned="1" office:value-type="float" office:value="59916500">
					<text:p>59 916 500</text:p>
				</table:table-cell>
				<table:table-cell table:style-name="cell_98_14_righttopbottom"/>
				<table:table-cell table:style-name="cell_98_16_leftrighttopbottom" table:number-columns-spanned="2" table:number-rows-spanned="1" office:value-type="float" office:value="59916500">
					<text:p>59 916 500</text:p>
				</table:table-cell>
				<table:table-cell table:style-name="cell_98_16_righttopbottom"/>
			</table:table-row>
			<table:table-row table:style-name="row_99">
				<table:table-cell table:style-name="cell_133_leftrighttopbottom" table:number-columns-spanned="2" table:number-rows-spanned="1" office:value-type="string"/>
				<table:table-cell table:style-name="cell_240_righttopbottom"/>
				<table:table-cell table:style-name="cell_134_leftrighttopbottom" table:number-columns-spanned="6" table:number-rows-spanned="1" office:value-type="string">
					<text:p>в т.ч. в поточному періоді</text:p>
				</table:table-cell>
				<table:table-cell table:style-name="cell_241_topbottom"/>
				<table:table-cell table:style-name="cell_241_topbottom"/>
				<table:table-cell table:style-name="cell_241_topbottom"/>
				<table:table-cell table:style-name="cell_241_topbottom"/>
				<table:table-cell table:style-name="cell_242_righttopbottom"/>
				<table:table-cell table:style-name="cell_135_leftrighttopbottom" office:value-type="string">
					<text:p>грн.</text:p>
				</table:table-cell>
				<table:table-cell table:style-name="cell_136_leftrighttopbottom" table:number-columns-spanned="3" table:number-rows-spanned="1" office:value-type="string">
					<text:p>Кошторисна документація</text:p>
				</table:table-cell>
				<table:table-cell table:style-name="cell_243_topbottom"/>
				<table:table-cell table:style-name="cell_244_righttopbottom"/>
				<table:table-cell table:style-name="cell_138_leftrighttopbottom" table:number-columns-spanned="2" table:number-rows-spanned="1" office:value-type="string"/>
				<table:table-cell table:style-name="cell_245_righttopbottom"/>
				<table:table-cell table:style-name="cell_99_14_leftrighttopbottom" table:number-columns-spanned="2" table:number-rows-spanned="1" office:value-type="float" office:value="8341700">
					<text:p>8 341 700</text:p>
				</table:table-cell>
				<table:table-cell table:style-name="cell_99_14_righttopbottom"/>
				<table:table-cell table:style-name="cell_99_16_leftrighttopbottom" table:number-columns-spanned="2" table:number-rows-spanned="1" office:value-type="float" office:value="8341700">
					<text:p>8 341 700</text:p>
				</table:table-cell>
				<table:table-cell table:style-name="cell_99_16_righttopbottom"/>
			</table:table-row>
			<table:table-row table:style-name="row_100">
				<table:table-cell table:style-name="cell_100_0_leftrighttopbottom" table:number-columns-spanned="2" table:number-rows-spanned="1" office:value-type="float" office:value="2">
					<text:p>2</text:p>
				</table:table-cell>
				<table:table-cell table:style-name="cell_100_0_righttopbottom"/>
				<table:table-cell table:style-name="cell_132_leftrighttopbottom" table:number-columns-spanned="16" table:number-rows-spanned="1" office:value-type="string">
					<text:p>продукту</text:p>
				</table:table-cell>
				<table:table-cell table:style-name="cell_238_topbottom"/>
				<table:table-cell table:style-name="cell_238_topbottom"/>
				<table:table-cell table:style-name="cell_238_topbottom"/>
				<table:table-cell table:style-name="cell_238_topbottom"/>
				<table:table-cell table:style-name="cell_238_topbottom"/>
				<table:table-cell table:style-name="cell_238_topbottom"/>
				<table:table-cell table:style-name="cell_238_topbottom"/>
				<table:table-cell table:style-name="cell_238_topbottom"/>
				<table:table-cell table:style-name="cell_238_topbottom"/>
				<table:table-cell table:style-name="cell_238_topbottom"/>
				<table:table-cell table:style-name="cell_238_topbottom"/>
				<table:table-cell table:style-name="cell_238_topbottom"/>
				<table:table-cell table:style-name="cell_238_topbottom"/>
				<table:table-cell table:style-name="cell_238_topbottom"/>
				<table:table-cell table:style-name="cell_239_righttopbottom"/>
			</table:table-row>
			<table:table-row table:style-name="row_101">
				<table:table-cell table:style-name="cell_133_leftrighttopbottom" table:number-columns-spanned="2" table:number-rows-spanned="1" office:value-type="string"/>
				<table:table-cell table:style-name="cell_240_righttopbottom"/>
				<table:table-cell table:style-name="cell_134_leftrighttopbottom" table:number-columns-spanned="6" table:number-rows-spanned="1" office:value-type="string">
					<text:p>Загальна площа , яку планується побудувати</text:p>
				</table:table-cell>
				<table:table-cell table:style-name="cell_241_topbottom"/>
				<table:table-cell table:style-name="cell_241_topbottom"/>
				<table:table-cell table:style-name="cell_241_topbottom"/>
				<table:table-cell table:style-name="cell_241_topbottom"/>
				<table:table-cell table:style-name="cell_242_righttopbottom"/>
				<table:table-cell table:style-name="cell_135_leftrighttopbottom" office:value-type="string">
					<text:p>м.кв.</text:p>
				</table:table-cell>
				<table:table-cell table:style-name="cell_136_leftrighttopbottom" table:number-columns-spanned="3" table:number-rows-spanned="1" office:value-type="string">
					<text:p>Кошторисна документація</text:p>
				</table:table-cell>
				<table:table-cell table:style-name="cell_243_topbottom"/>
				<table:table-cell table:style-name="cell_244_righttopbottom"/>
				<table:table-cell table:style-name="cell_138_leftrighttopbottom" table:number-columns-spanned="2" table:number-rows-spanned="1" office:value-type="string"/>
				<table:table-cell table:style-name="cell_245_righttopbottom"/>
				<table:table-cell table:style-name="cell_101_14_leftrighttopbottom" table:number-columns-spanned="2" table:number-rows-spanned="1" office:value-type="float" office:value="49222">
					<text:p>49 222</text:p>
				</table:table-cell>
				<table:table-cell table:style-name="cell_101_14_righttopbottom"/>
				<table:table-cell table:style-name="cell_101_16_leftrighttopbottom" table:number-columns-spanned="2" table:number-rows-spanned="1" office:value-type="float" office:value="49222">
					<text:p>49 222</text:p>
				</table:table-cell>
				<table:table-cell table:style-name="cell_101_16_righttopbottom"/>
			</table:table-row>
			<table:table-row table:style-name="row_102">
				<table:table-cell table:style-name="cell_133_leftrighttopbottom" table:number-columns-spanned="2" table:number-rows-spanned="1" office:value-type="string"/>
				<table:table-cell table:style-name="cell_240_righttopbottom"/>
				<table:table-cell table:style-name="cell_134_leftrighttopbottom" table:number-columns-spanned="6" table:number-rows-spanned="1" office:value-type="string">
					<text:p>в т.ч. в поточному періоді</text:p>
				</table:table-cell>
				<table:table-cell table:style-name="cell_241_topbottom"/>
				<table:table-cell table:style-name="cell_241_topbottom"/>
				<table:table-cell table:style-name="cell_241_topbottom"/>
				<table:table-cell table:style-name="cell_241_topbottom"/>
				<table:table-cell table:style-name="cell_242_righttopbottom"/>
				<table:table-cell table:style-name="cell_135_leftrighttopbottom" office:value-type="string">
					<text:p>м.кв.</text:p>
				</table:table-cell>
				<table:table-cell table:style-name="cell_136_leftrighttopbottom" table:number-columns-spanned="3" table:number-rows-spanned="1" office:value-type="string">
					<text:p>Кошторисна документація</text:p>
				</table:table-cell>
				<table:table-cell table:style-name="cell_243_topbottom"/>
				<table:table-cell table:style-name="cell_244_righttopbottom"/>
				<table:table-cell table:style-name="cell_138_leftrighttopbottom" table:number-columns-spanned="2" table:number-rows-spanned="1" office:value-type="string"/>
				<table:table-cell table:style-name="cell_245_righttopbottom"/>
				<table:table-cell table:style-name="cell_102_14_leftrighttopbottom" table:number-columns-spanned="2" table:number-rows-spanned="1" office:value-type="float" office:value="7696.03">
					<text:p>7 696,03</text:p>
				</table:table-cell>
				<table:table-cell table:style-name="cell_102_14_righttopbottom"/>
				<table:table-cell table:style-name="cell_102_16_leftrighttopbottom" table:number-columns-spanned="2" table:number-rows-spanned="1" office:value-type="float" office:value="7696.03">
					<text:p>7 696,03</text:p>
				</table:table-cell>
				<table:table-cell table:style-name="cell_102_16_righttopbottom"/>
			</table:table-row>
			<table:table-row table:style-name="row_103">
				<table:table-cell table:style-name="cell_103_0_leftrighttopbottom" table:number-columns-spanned="2" table:number-rows-spanned="1" office:value-type="float" office:value="3">
					<text:p>3</text:p>
				</table:table-cell>
				<table:table-cell table:style-name="cell_103_0_righttopbottom"/>
				<table:table-cell table:style-name="cell_132_leftrighttopbottom" table:number-columns-spanned="16" table:number-rows-spanned="1" office:value-type="string">
					<text:p>ефективності</text:p>
				</table:table-cell>
				<table:table-cell table:style-name="cell_238_topbottom"/>
				<table:table-cell table:style-name="cell_238_topbottom"/>
				<table:table-cell table:style-name="cell_238_topbottom"/>
				<table:table-cell table:style-name="cell_238_topbottom"/>
				<table:table-cell table:style-name="cell_238_topbottom"/>
				<table:table-cell table:style-name="cell_238_topbottom"/>
				<table:table-cell table:style-name="cell_238_topbottom"/>
				<table:table-cell table:style-name="cell_238_topbottom"/>
				<table:table-cell table:style-name="cell_238_topbottom"/>
				<table:table-cell table:style-name="cell_238_topbottom"/>
				<table:table-cell table:style-name="cell_238_topbottom"/>
				<table:table-cell table:style-name="cell_238_topbottom"/>
				<table:table-cell table:style-name="cell_238_topbottom"/>
				<table:table-cell table:style-name="cell_238_topbottom"/>
				<table:table-cell table:style-name="cell_239_righttopbottom"/>
			</table:table-row>
			<table:table-row table:style-name="row_104">
				<table:table-cell table:style-name="cell_133_leftrighttopbottom" table:number-columns-spanned="2" table:number-rows-spanned="1" office:value-type="string"/>
				<table:table-cell table:style-name="cell_240_righttopbottom"/>
				<table:table-cell table:style-name="cell_134_leftrighttopbottom" table:number-columns-spanned="6" table:number-rows-spanned="1" office:value-type="string">
					<text:p>Середні витрати на 1 кв. м  загальної площі будівництва  закладу </text:p>
				</table:table-cell>
				<table:table-cell table:style-name="cell_241_topbottom"/>
				<table:table-cell table:style-name="cell_241_topbottom"/>
				<table:table-cell table:style-name="cell_241_topbottom"/>
				<table:table-cell table:style-name="cell_241_topbottom"/>
				<table:table-cell table:style-name="cell_242_righttopbottom"/>
				<table:table-cell table:style-name="cell_135_leftrighttopbottom" office:value-type="string">
					<text:p>грн.</text:p>
				</table:table-cell>
				<table:table-cell table:style-name="cell_136_leftrighttopbottom" table:number-columns-spanned="3" table:number-rows-spanned="1" office:value-type="string">
					<text:p>Розрахунок</text:p>
				</table:table-cell>
				<table:table-cell table:style-name="cell_243_topbottom"/>
				<table:table-cell table:style-name="cell_244_righttopbottom"/>
				<table:table-cell table:style-name="cell_138_leftrighttopbottom" table:number-columns-spanned="2" table:number-rows-spanned="1" office:value-type="string"/>
				<table:table-cell table:style-name="cell_245_righttopbottom"/>
				<table:table-cell table:style-name="cell_104_14_leftrighttopbottom" table:number-columns-spanned="2" table:number-rows-spanned="1" office:value-type="float" office:value="35050.87">
					<text:p>35 050,87</text:p>
				</table:table-cell>
				<table:table-cell table:style-name="cell_104_14_righttopbottom"/>
				<table:table-cell table:style-name="cell_104_16_leftrighttopbottom" table:number-columns-spanned="2" table:number-rows-spanned="1" office:value-type="float" office:value="35050.87">
					<text:p>35 050,87</text:p>
				</table:table-cell>
				<table:table-cell table:style-name="cell_104_16_righttopbottom"/>
			</table:table-row>
			<table:table-row table:style-name="row_105">
				<table:table-cell table:style-name="cell_133_leftrighttopbottom" table:number-columns-spanned="2" table:number-rows-spanned="1" office:value-type="string"/>
				<table:table-cell table:style-name="cell_240_righttopbottom"/>
				<table:table-cell table:style-name="cell_134_leftrighttopbottom" table:number-columns-spanned="6" table:number-rows-spanned="1" office:value-type="string">
					<text:p>в т.ч в поточному періоді</text:p>
				</table:table-cell>
				<table:table-cell table:style-name="cell_241_topbottom"/>
				<table:table-cell table:style-name="cell_241_topbottom"/>
				<table:table-cell table:style-name="cell_241_topbottom"/>
				<table:table-cell table:style-name="cell_241_topbottom"/>
				<table:table-cell table:style-name="cell_242_righttopbottom"/>
				<table:table-cell table:style-name="cell_135_leftrighttopbottom" office:value-type="string">
					<text:p>грн.</text:p>
				</table:table-cell>
				<table:table-cell table:style-name="cell_136_leftrighttopbottom" table:number-columns-spanned="3" table:number-rows-spanned="1" office:value-type="string">
					<text:p>Розрахунок</text:p>
				</table:table-cell>
				<table:table-cell table:style-name="cell_243_topbottom"/>
				<table:table-cell table:style-name="cell_244_righttopbottom"/>
				<table:table-cell table:style-name="cell_138_leftrighttopbottom" table:number-columns-spanned="2" table:number-rows-spanned="1" office:value-type="string"/>
				<table:table-cell table:style-name="cell_245_righttopbottom"/>
				<table:table-cell table:style-name="cell_105_14_leftrighttopbottom" table:number-columns-spanned="2" table:number-rows-spanned="1" office:value-type="float" office:value="21972.37">
					<text:p>21 972,37</text:p>
				</table:table-cell>
				<table:table-cell table:style-name="cell_105_14_righttopbottom"/>
				<table:table-cell table:style-name="cell_105_16_leftrighttopbottom" table:number-columns-spanned="2" table:number-rows-spanned="1" office:value-type="float" office:value="21972.37">
					<text:p>21 972,37</text:p>
				</table:table-cell>
				<table:table-cell table:style-name="cell_105_16_righttopbottom"/>
			</table:table-row>
			<table:table-row table:style-name="row_106">
				<table:table-cell table:style-name="cell_106_0_leftrighttopbottom" table:number-columns-spanned="2" table:number-rows-spanned="1" office:value-type="float" office:value="4">
					<text:p>4</text:p>
				</table:table-cell>
				<table:table-cell table:style-name="cell_106_0_righttopbottom"/>
				<table:table-cell table:style-name="cell_132_leftrighttopbottom" table:number-columns-spanned="16" table:number-rows-spanned="1" office:value-type="string">
					<text:p>якості</text:p>
				</table:table-cell>
				<table:table-cell table:style-name="cell_238_topbottom"/>
				<table:table-cell table:style-name="cell_238_topbottom"/>
				<table:table-cell table:style-name="cell_238_topbottom"/>
				<table:table-cell table:style-name="cell_238_topbottom"/>
				<table:table-cell table:style-name="cell_238_topbottom"/>
				<table:table-cell table:style-name="cell_238_topbottom"/>
				<table:table-cell table:style-name="cell_238_topbottom"/>
				<table:table-cell table:style-name="cell_238_topbottom"/>
				<table:table-cell table:style-name="cell_238_topbottom"/>
				<table:table-cell table:style-name="cell_238_topbottom"/>
				<table:table-cell table:style-name="cell_238_topbottom"/>
				<table:table-cell table:style-name="cell_238_topbottom"/>
				<table:table-cell table:style-name="cell_238_topbottom"/>
				<table:table-cell table:style-name="cell_238_topbottom"/>
				<table:table-cell table:style-name="cell_239_righttopbottom"/>
			</table:table-row>
			<table:table-row table:style-name="row_107">
				<table:table-cell table:style-name="cell_133_leftrighttopbottom" table:number-columns-spanned="2" table:number-rows-spanned="1" office:value-type="string"/>
				<table:table-cell table:style-name="cell_240_righttopbottom"/>
				<table:table-cell table:style-name="cell_134_leftrighttopbottom" table:number-columns-spanned="6" table:number-rows-spanned="1" office:value-type="string">
					<text:p>Рівень готовності  будівництва закладу</text:p>
				</table:table-cell>
				<table:table-cell table:style-name="cell_241_topbottom"/>
				<table:table-cell table:style-name="cell_241_topbottom"/>
				<table:table-cell table:style-name="cell_241_topbottom"/>
				<table:table-cell table:style-name="cell_241_topbottom"/>
				<table:table-cell table:style-name="cell_242_righttopbottom"/>
				<table:table-cell table:style-name="cell_135_leftrighttopbottom" office:value-type="string">
					<text:p>%</text:p>
				</table:table-cell>
				<table:table-cell table:style-name="cell_136_leftrighttopbottom" table:number-columns-spanned="3" table:number-rows-spanned="1" office:value-type="string">
					<text:p>Розрахунок</text:p>
				</table:table-cell>
				<table:table-cell table:style-name="cell_243_topbottom"/>
				<table:table-cell table:style-name="cell_244_righttopbottom"/>
				<table:table-cell table:style-name="cell_138_leftrighttopbottom" table:number-columns-spanned="2" table:number-rows-spanned="1" office:value-type="string"/>
				<table:table-cell table:style-name="cell_245_righttopbottom"/>
				<table:table-cell table:style-name="cell_107_14_leftrighttopbottom" table:number-columns-spanned="2" table:number-rows-spanned="1" office:value-type="float" office:value="41.5">
					<text:p>41,5</text:p>
				</table:table-cell>
				<table:table-cell table:style-name="cell_107_14_righttopbottom"/>
				<table:table-cell table:style-name="cell_107_16_leftrighttopbottom" table:number-columns-spanned="2" table:number-rows-spanned="1" office:value-type="float" office:value="41.5">
					<text:p>41,5</text:p>
				</table:table-cell>
				<table:table-cell table:style-name="cell_107_16_righttopbottom"/>
			</table:table-row>
			<table:table-row table:style-name="row_108">
				<table:table-cell table:style-name="cell_133_leftrighttopbottom" table:number-columns-spanned="2" table:number-rows-spanned="1" office:value-type="string"/>
				<table:table-cell table:style-name="cell_240_righttopbottom"/>
				<table:table-cell table:style-name="cell_134_leftrighttopbottom" table:number-columns-spanned="6" table:number-rows-spanned="1" office:value-type="string">
					<text:p>Динаміка будівництва в порівнянні з попереднім періодом</text:p>
				</table:table-cell>
				<table:table-cell table:style-name="cell_241_topbottom"/>
				<table:table-cell table:style-name="cell_241_topbottom"/>
				<table:table-cell table:style-name="cell_241_topbottom"/>
				<table:table-cell table:style-name="cell_241_topbottom"/>
				<table:table-cell table:style-name="cell_242_righttopbottom"/>
				<table:table-cell table:style-name="cell_135_leftrighttopbottom" office:value-type="string">
					<text:p>%</text:p>
				</table:table-cell>
				<table:table-cell table:style-name="cell_136_leftrighttopbottom" table:number-columns-spanned="3" table:number-rows-spanned="1" office:value-type="string">
					<text:p>Розрахунок</text:p>
				</table:table-cell>
				<table:table-cell table:style-name="cell_243_topbottom"/>
				<table:table-cell table:style-name="cell_244_righttopbottom"/>
				<table:table-cell table:style-name="cell_138_leftrighttopbottom" table:number-columns-spanned="2" table:number-rows-spanned="1" office:value-type="string"/>
				<table:table-cell table:style-name="cell_245_righttopbottom"/>
				<table:table-cell table:style-name="cell_108_14_leftrighttopbottom" table:number-columns-spanned="2" table:number-rows-spanned="1" office:value-type="float" office:value="107.3">
					<text:p>107,3</text:p>
				</table:table-cell>
				<table:table-cell table:style-name="cell_108_14_righttopbottom"/>
				<table:table-cell table:style-name="cell_108_16_leftrighttopbottom" table:number-columns-spanned="2" table:number-rows-spanned="1" office:value-type="float" office:value="107.3">
					<text:p>107,3</text:p>
				</table:table-cell>
				<table:table-cell table:style-name="cell_108_16_righttopbottom"/>
			</table:table-row>
			<table:table-row table:style-name="row_109">
				<table:table-cell table:style-name="cell_133_leftrighttopbottom" table:number-columns-spanned="2" table:number-rows-spanned="1" office:value-type="string"/>
				<table:table-cell table:style-name="cell_240_righttopbottom"/>
				<table:table-cell table:style-name="cell_134_leftrighttopbottom" table:number-columns-spanned="6" table:number-rows-spanned="1" office:value-type="string">
					<text:p>Рівень готовності проектної документації</text:p>
				</table:table-cell>
				<table:table-cell table:style-name="cell_241_topbottom"/>
				<table:table-cell table:style-name="cell_241_topbottom"/>
				<table:table-cell table:style-name="cell_241_topbottom"/>
				<table:table-cell table:style-name="cell_241_topbottom"/>
				<table:table-cell table:style-name="cell_242_righttopbottom"/>
				<table:table-cell table:style-name="cell_135_leftrighttopbottom" office:value-type="string">
					<text:p>%</text:p>
				</table:table-cell>
				<table:table-cell table:style-name="cell_136_leftrighttopbottom" table:number-columns-spanned="3" table:number-rows-spanned="1" office:value-type="string">
					<text:p>Розрахунок</text:p>
				</table:table-cell>
				<table:table-cell table:style-name="cell_243_topbottom"/>
				<table:table-cell table:style-name="cell_244_righttopbottom"/>
				<table:table-cell table:style-name="cell_138_leftrighttopbottom" table:number-columns-spanned="2" table:number-rows-spanned="1" office:value-type="string"/>
				<table:table-cell table:style-name="cell_245_righttopbottom"/>
				<table:table-cell table:style-name="cell_109_14_leftrighttopbottom" table:number-columns-spanned="2" table:number-rows-spanned="1" office:value-type="float" office:value="55">
					<text:p>55</text:p>
				</table:table-cell>
				<table:table-cell table:style-name="cell_109_14_righttopbottom"/>
				<table:table-cell table:style-name="cell_109_16_leftrighttopbottom" table:number-columns-spanned="2" table:number-rows-spanned="1" office:value-type="float" office:value="55">
					<text:p>55</text:p>
				</table:table-cell>
				<table:table-cell table:style-name="cell_109_16_righttopbottom"/>
			</table:table-row>
			<table:table-row table:style-name="row_110">
				<table:table-cell table:style-name="cell_110_0_leftrighttopbottom" table:number-columns-spanned="2" table:number-rows-spanned="1" office:value-type="float" office:value="3">
					<text:p>3</text:p>
				</table:table-cell>
				<table:table-cell table:style-name="cell_110_0_righttopbottom"/>
				<table:table-cell table:style-name="cell_130_leftrighttopbottom" table:number-columns-spanned="16" table:number-rows-spanned="1" office:value-type="string">
					<text:p>РЕСТАВРАЦIЯ ТА РЕАБIЛIТАЦIЯ З ТЕХНIЧНИМ ПЕРЕОСНАЩЕННЯМ I РЕКОНСТРУКЦIЄЮ ПРИБУДОВИ ТЕАТРАЛЬНО-ВИДОВИЩНОГО ЗАКЛАДУ КУЛЬТУРИ "КИЇВСЬКИЙ НАЦIОНАЛЬНИЙ АКАДЕМIЧНИЙ ТЕАТР ОПЕРЕТИ" НА ВУЛ. ЧЕРВОНОАРМIЙСЬКIЙ, 53/3 У ПЕЧЕРСЬКОМУ РАЙОНI М. КИЄВА</text:p>
				</table:table-cell>
				<table:table-cell table:style-name="cell_236_topbottom"/>
				<table:table-cell table:style-name="cell_236_topbottom"/>
				<table:table-cell table:style-name="cell_236_topbottom"/>
				<table:table-cell table:style-name="cell_236_topbottom"/>
				<table:table-cell table:style-name="cell_236_topbottom"/>
				<table:table-cell table:style-name="cell_236_topbottom"/>
				<table:table-cell table:style-name="cell_236_topbottom"/>
				<table:table-cell table:style-name="cell_236_topbottom"/>
				<table:table-cell table:style-name="cell_236_topbottom"/>
				<table:table-cell table:style-name="cell_236_topbottom"/>
				<table:table-cell table:style-name="cell_236_topbottom"/>
				<table:table-cell table:style-name="cell_236_topbottom"/>
				<table:table-cell table:style-name="cell_236_topbottom"/>
				<table:table-cell table:style-name="cell_236_topbottom"/>
				<table:table-cell table:style-name="cell_237_righttopbottom"/>
			</table:table-row>
			<table:table-row table:style-name="row_111">
				<table:table-cell table:style-name="cell_111_0_leftrighttopbottom" table:number-columns-spanned="2" table:number-rows-spanned="1" office:value-type="float" office:value="1">
					<text:p>1</text:p>
				</table:table-cell>
				<table:table-cell table:style-name="cell_111_0_righttopbottom"/>
				<table:table-cell table:style-name="cell_132_leftrighttopbottom" table:number-columns-spanned="16" table:number-rows-spanned="1" office:value-type="string">
					<text:p>затрат</text:p>
				</table:table-cell>
				<table:table-cell table:style-name="cell_238_topbottom"/>
				<table:table-cell table:style-name="cell_238_topbottom"/>
				<table:table-cell table:style-name="cell_238_topbottom"/>
				<table:table-cell table:style-name="cell_238_topbottom"/>
				<table:table-cell table:style-name="cell_238_topbottom"/>
				<table:table-cell table:style-name="cell_238_topbottom"/>
				<table:table-cell table:style-name="cell_238_topbottom"/>
				<table:table-cell table:style-name="cell_238_topbottom"/>
				<table:table-cell table:style-name="cell_238_topbottom"/>
				<table:table-cell table:style-name="cell_238_topbottom"/>
				<table:table-cell table:style-name="cell_238_topbottom"/>
				<table:table-cell table:style-name="cell_238_topbottom"/>
				<table:table-cell table:style-name="cell_238_topbottom"/>
				<table:table-cell table:style-name="cell_238_topbottom"/>
				<table:table-cell table:style-name="cell_239_righttopbottom"/>
			</table:table-row>
			<table:table-row table:style-name="row_112">
				<table:table-cell table:style-name="cell_133_leftrighttopbottom" table:number-columns-spanned="2" table:number-rows-spanned="1" office:value-type="string"/>
				<table:table-cell table:style-name="cell_240_righttopbottom"/>
				<table:table-cell table:style-name="cell_134_leftrighttopbottom" table:number-columns-spanned="6" table:number-rows-spanned="1" office:value-type="string">
					<text:p>Загальна кошторисна вартість, в тому числі</text:p>
				</table:table-cell>
				<table:table-cell table:style-name="cell_241_topbottom"/>
				<table:table-cell table:style-name="cell_241_topbottom"/>
				<table:table-cell table:style-name="cell_241_topbottom"/>
				<table:table-cell table:style-name="cell_241_topbottom"/>
				<table:table-cell table:style-name="cell_242_righttopbottom"/>
				<table:table-cell table:style-name="cell_135_leftrighttopbottom" office:value-type="string">
					<text:p>грн.</text:p>
				</table:table-cell>
				<table:table-cell table:style-name="cell_136_leftrighttopbottom" table:number-columns-spanned="3" table:number-rows-spanned="1" office:value-type="string">
					<text:p>Кошторисна документація</text:p>
				</table:table-cell>
				<table:table-cell table:style-name="cell_243_topbottom"/>
				<table:table-cell table:style-name="cell_244_righttopbottom"/>
				<table:table-cell table:style-name="cell_138_leftrighttopbottom" table:number-columns-spanned="2" table:number-rows-spanned="1" office:value-type="string"/>
				<table:table-cell table:style-name="cell_245_righttopbottom"/>
				<table:table-cell table:style-name="cell_112_14_leftrighttopbottom" table:number-columns-spanned="2" table:number-rows-spanned="1" office:value-type="float" office:value="449834071">
					<text:p>449 834 071</text:p>
				</table:table-cell>
				<table:table-cell table:style-name="cell_112_14_righttopbottom"/>
				<table:table-cell table:style-name="cell_112_16_leftrighttopbottom" table:number-columns-spanned="2" table:number-rows-spanned="1" office:value-type="float" office:value="449834071">
					<text:p>449 834 071</text:p>
				</table:table-cell>
				<table:table-cell table:style-name="cell_112_16_righttopbottom"/>
			</table:table-row>
			<table:table-row table:style-name="row_113">
				<table:table-cell table:style-name="cell_133_leftrighttopbottom" table:number-columns-spanned="2" table:number-rows-spanned="1" office:value-type="string"/>
				<table:table-cell table:style-name="cell_240_righttopbottom"/>
				<table:table-cell table:style-name="cell_134_leftrighttopbottom" table:number-columns-spanned="6" table:number-rows-spanned="1" office:value-type="string">
					<text:p>будівельні роботи</text:p>
				</table:table-cell>
				<table:table-cell table:style-name="cell_241_topbottom"/>
				<table:table-cell table:style-name="cell_241_topbottom"/>
				<table:table-cell table:style-name="cell_241_topbottom"/>
				<table:table-cell table:style-name="cell_241_topbottom"/>
				<table:table-cell table:style-name="cell_242_righttopbottom"/>
				<table:table-cell table:style-name="cell_135_leftrighttopbottom" office:value-type="string">
					<text:p>грн.</text:p>
				</table:table-cell>
				<table:table-cell table:style-name="cell_136_leftrighttopbottom" table:number-columns-spanned="3" table:number-rows-spanned="1" office:value-type="string">
					<text:p>Кошторисна документація</text:p>
				</table:table-cell>
				<table:table-cell table:style-name="cell_243_topbottom"/>
				<table:table-cell table:style-name="cell_244_righttopbottom"/>
				<table:table-cell table:style-name="cell_138_leftrighttopbottom" table:number-columns-spanned="2" table:number-rows-spanned="1" office:value-type="string"/>
				<table:table-cell table:style-name="cell_245_righttopbottom"/>
				<table:table-cell table:style-name="cell_113_14_leftrighttopbottom" table:number-columns-spanned="2" table:number-rows-spanned="1" office:value-type="float" office:value="290893714">
					<text:p>290 893 714</text:p>
				</table:table-cell>
				<table:table-cell table:style-name="cell_113_14_righttopbottom"/>
				<table:table-cell table:style-name="cell_113_16_leftrighttopbottom" table:number-columns-spanned="2" table:number-rows-spanned="1" office:value-type="float" office:value="290893714">
					<text:p>290 893 714</text:p>
				</table:table-cell>
				<table:table-cell table:style-name="cell_113_16_righttopbottom"/>
			</table:table-row>
			<table:table-row table:style-name="row_114">
				<table:table-cell table:style-name="cell_133_leftrighttopbottom" table:number-columns-spanned="2" table:number-rows-spanned="1" office:value-type="string"/>
				<table:table-cell table:style-name="cell_240_righttopbottom"/>
				<table:table-cell table:style-name="cell_134_leftrighttopbottom" table:number-columns-spanned="6" table:number-rows-spanned="1" office:value-type="string">
					<text:p>устаткування, меблі та інвентар</text:p>
				</table:table-cell>
				<table:table-cell table:style-name="cell_241_topbottom"/>
				<table:table-cell table:style-name="cell_241_topbottom"/>
				<table:table-cell table:style-name="cell_241_topbottom"/>
				<table:table-cell table:style-name="cell_241_topbottom"/>
				<table:table-cell table:style-name="cell_242_righttopbottom"/>
				<table:table-cell table:style-name="cell_135_leftrighttopbottom" office:value-type="string">
					<text:p>грн.</text:p>
				</table:table-cell>
				<table:table-cell table:style-name="cell_136_leftrighttopbottom" table:number-columns-spanned="3" table:number-rows-spanned="1" office:value-type="string">
					<text:p>Кошторисна документація</text:p>
				</table:table-cell>
				<table:table-cell table:style-name="cell_243_topbottom"/>
				<table:table-cell table:style-name="cell_244_righttopbottom"/>
				<table:table-cell table:style-name="cell_138_leftrighttopbottom" table:number-columns-spanned="2" table:number-rows-spanned="1" office:value-type="string"/>
				<table:table-cell table:style-name="cell_245_righttopbottom"/>
				<table:table-cell table:style-name="cell_114_14_leftrighttopbottom" table:number-columns-spanned="2" table:number-rows-spanned="1" office:value-type="float" office:value="64251434">
					<text:p>64 251 434</text:p>
				</table:table-cell>
				<table:table-cell table:style-name="cell_114_14_righttopbottom"/>
				<table:table-cell table:style-name="cell_114_16_leftrighttopbottom" table:number-columns-spanned="2" table:number-rows-spanned="1" office:value-type="float" office:value="64251434">
					<text:p>64 251 434</text:p>
				</table:table-cell>
				<table:table-cell table:style-name="cell_114_16_righttopbottom"/>
			</table:table-row>
			<table:table-row table:style-name="row_115">
				<table:table-cell table:style-name="cell_133_leftrighttopbottom" table:number-columns-spanned="2" table:number-rows-spanned="1" office:value-type="string"/>
				<table:table-cell table:style-name="cell_240_righttopbottom"/>
				<table:table-cell table:style-name="cell_134_leftrighttopbottom" table:number-columns-spanned="6" table:number-rows-spanned="1" office:value-type="string">
					<text:p>інші витрати</text:p>
				</table:table-cell>
				<table:table-cell table:style-name="cell_241_topbottom"/>
				<table:table-cell table:style-name="cell_241_topbottom"/>
				<table:table-cell table:style-name="cell_241_topbottom"/>
				<table:table-cell table:style-name="cell_241_topbottom"/>
				<table:table-cell table:style-name="cell_242_righttopbottom"/>
				<table:table-cell table:style-name="cell_135_leftrighttopbottom" office:value-type="string">
					<text:p>грн.</text:p>
				</table:table-cell>
				<table:table-cell table:style-name="cell_136_leftrighttopbottom" table:number-columns-spanned="3" table:number-rows-spanned="1" office:value-type="string">
					<text:p>Кошторисна документація</text:p>
				</table:table-cell>
				<table:table-cell table:style-name="cell_243_topbottom"/>
				<table:table-cell table:style-name="cell_244_righttopbottom"/>
				<table:table-cell table:style-name="cell_138_leftrighttopbottom" table:number-columns-spanned="2" table:number-rows-spanned="1" office:value-type="string"/>
				<table:table-cell table:style-name="cell_245_righttopbottom"/>
				<table:table-cell table:style-name="cell_115_14_leftrighttopbottom" table:number-columns-spanned="2" table:number-rows-spanned="1" office:value-type="float" office:value="94688923">
					<text:p>94 688 923</text:p>
				</table:table-cell>
				<table:table-cell table:style-name="cell_115_14_righttopbottom"/>
				<table:table-cell table:style-name="cell_115_16_leftrighttopbottom" table:number-columns-spanned="2" table:number-rows-spanned="1" office:value-type="float" office:value="94688923">
					<text:p>94 688 923</text:p>
				</table:table-cell>
				<table:table-cell table:style-name="cell_115_16_righttopbottom"/>
			</table:table-row>
			<table:table-row table:style-name="row_116">
				<table:table-cell table:style-name="cell_133_leftrighttopbottom" table:number-columns-spanned="2" table:number-rows-spanned="1" office:value-type="string"/>
				<table:table-cell table:style-name="cell_240_righttopbottom"/>
				<table:table-cell table:style-name="cell_134_leftrighttopbottom" table:number-columns-spanned="6" table:number-rows-spanned="1" office:value-type="string">
					<text:p>Загальна вартість робіт, які плануються в поточному періоді</text:p>
				</table:table-cell>
				<table:table-cell table:style-name="cell_241_topbottom"/>
				<table:table-cell table:style-name="cell_241_topbottom"/>
				<table:table-cell table:style-name="cell_241_topbottom"/>
				<table:table-cell table:style-name="cell_241_topbottom"/>
				<table:table-cell table:style-name="cell_242_righttopbottom"/>
				<table:table-cell table:style-name="cell_135_leftrighttopbottom" office:value-type="string">
					<text:p>грн.</text:p>
				</table:table-cell>
				<table:table-cell table:style-name="cell_136_leftrighttopbottom" table:number-columns-spanned="3" table:number-rows-spanned="1" office:value-type="string">
					<text:p>Кощторисна документація, Рішення Київради</text:p>
				</table:table-cell>
				<table:table-cell table:style-name="cell_243_topbottom"/>
				<table:table-cell table:style-name="cell_244_righttopbottom"/>
				<table:table-cell table:style-name="cell_138_leftrighttopbottom" table:number-columns-spanned="2" table:number-rows-spanned="1" office:value-type="string"/>
				<table:table-cell table:style-name="cell_245_righttopbottom"/>
				<table:table-cell table:style-name="cell_116_14_leftrighttopbottom" table:number-columns-spanned="2" table:number-rows-spanned="1" office:value-type="float" office:value="40000000">
					<text:p>40 000 000</text:p>
				</table:table-cell>
				<table:table-cell table:style-name="cell_116_14_righttopbottom"/>
				<table:table-cell table:style-name="cell_116_16_leftrighttopbottom" table:number-columns-spanned="2" table:number-rows-spanned="1" office:value-type="float" office:value="40000000">
					<text:p>40 000 000</text:p>
				</table:table-cell>
				<table:table-cell table:style-name="cell_116_16_righttopbottom"/>
			</table:table-row>
			<table:table-row table:style-name="row_117">
				<table:table-cell table:style-name="cell_117_0_leftrighttopbottom" table:number-columns-spanned="2" table:number-rows-spanned="1" office:value-type="float" office:value="2">
					<text:p>2</text:p>
				</table:table-cell>
				<table:table-cell table:style-name="cell_117_0_righttopbottom"/>
				<table:table-cell table:style-name="cell_132_leftrighttopbottom" table:number-columns-spanned="16" table:number-rows-spanned="1" office:value-type="string">
					<text:p>продукту</text:p>
				</table:table-cell>
				<table:table-cell table:style-name="cell_238_topbottom"/>
				<table:table-cell table:style-name="cell_238_topbottom"/>
				<table:table-cell table:style-name="cell_238_topbottom"/>
				<table:table-cell table:style-name="cell_238_topbottom"/>
				<table:table-cell table:style-name="cell_238_topbottom"/>
				<table:table-cell table:style-name="cell_238_topbottom"/>
				<table:table-cell table:style-name="cell_238_topbottom"/>
				<table:table-cell table:style-name="cell_238_topbottom"/>
				<table:table-cell table:style-name="cell_238_topbottom"/>
				<table:table-cell table:style-name="cell_238_topbottom"/>
				<table:table-cell table:style-name="cell_238_topbottom"/>
				<table:table-cell table:style-name="cell_238_topbottom"/>
				<table:table-cell table:style-name="cell_238_topbottom"/>
				<table:table-cell table:style-name="cell_238_topbottom"/>
				<table:table-cell table:style-name="cell_239_righttopbottom"/>
			</table:table-row>
			<table:table-row table:style-name="row_118">
				<table:table-cell table:style-name="cell_133_leftrighttopbottom" table:number-columns-spanned="2" table:number-rows-spanned="1" office:value-type="string"/>
				<table:table-cell table:style-name="cell_240_righttopbottom"/>
				<table:table-cell table:style-name="cell_134_leftrighttopbottom" table:number-columns-spanned="6" table:number-rows-spanned="1" office:value-type="string">
					<text:p>Загальна площа</text:p>
				</table:table-cell>
				<table:table-cell table:style-name="cell_241_topbottom"/>
				<table:table-cell table:style-name="cell_241_topbottom"/>
				<table:table-cell table:style-name="cell_241_topbottom"/>
				<table:table-cell table:style-name="cell_241_topbottom"/>
				<table:table-cell table:style-name="cell_242_righttopbottom"/>
				<table:table-cell table:style-name="cell_135_leftrighttopbottom" office:value-type="string">
					<text:p>м.кв.</text:p>
				</table:table-cell>
				<table:table-cell table:style-name="cell_136_leftrighttopbottom" table:number-columns-spanned="3" table:number-rows-spanned="1" office:value-type="string">
					<text:p>Кошторисна документація</text:p>
				</table:table-cell>
				<table:table-cell table:style-name="cell_243_topbottom"/>
				<table:table-cell table:style-name="cell_244_righttopbottom"/>
				<table:table-cell table:style-name="cell_138_leftrighttopbottom" table:number-columns-spanned="2" table:number-rows-spanned="1" office:value-type="string"/>
				<table:table-cell table:style-name="cell_245_righttopbottom"/>
				<table:table-cell table:style-name="cell_118_14_leftrighttopbottom" table:number-columns-spanned="2" table:number-rows-spanned="1" office:value-type="float" office:value="13268.6">
					<text:p>13 268,6</text:p>
				</table:table-cell>
				<table:table-cell table:style-name="cell_118_14_righttopbottom"/>
				<table:table-cell table:style-name="cell_118_16_leftrighttopbottom" table:number-columns-spanned="2" table:number-rows-spanned="1" office:value-type="float" office:value="13268.6">
					<text:p>13 268,6</text:p>
				</table:table-cell>
				<table:table-cell table:style-name="cell_118_16_righttopbottom"/>
			</table:table-row>
			<table:table-row table:style-name="row_119">
				<table:table-cell table:style-name="cell_133_leftrighttopbottom" table:number-columns-spanned="2" table:number-rows-spanned="1" office:value-type="string"/>
				<table:table-cell table:style-name="cell_240_righttopbottom"/>
				<table:table-cell table:style-name="cell_134_leftrighttopbottom" table:number-columns-spanned="6" table:number-rows-spanned="1" office:value-type="string">
					<text:p>в тому числі в поточному періоді</text:p>
				</table:table-cell>
				<table:table-cell table:style-name="cell_241_topbottom"/>
				<table:table-cell table:style-name="cell_241_topbottom"/>
				<table:table-cell table:style-name="cell_241_topbottom"/>
				<table:table-cell table:style-name="cell_241_topbottom"/>
				<table:table-cell table:style-name="cell_242_righttopbottom"/>
				<table:table-cell table:style-name="cell_135_leftrighttopbottom" office:value-type="string">
					<text:p>м.кв.</text:p>
				</table:table-cell>
				<table:table-cell table:style-name="cell_136_leftrighttopbottom" table:number-columns-spanned="3" table:number-rows-spanned="1" office:value-type="string">
					<text:p>Розрахунок</text:p>
				</table:table-cell>
				<table:table-cell table:style-name="cell_243_topbottom"/>
				<table:table-cell table:style-name="cell_244_righttopbottom"/>
				<table:table-cell table:style-name="cell_138_leftrighttopbottom" table:number-columns-spanned="2" table:number-rows-spanned="1" office:value-type="string"/>
				<table:table-cell table:style-name="cell_245_righttopbottom"/>
				<table:table-cell table:style-name="cell_119_14_leftrighttopbottom" table:number-columns-spanned="2" table:number-rows-spanned="1" office:value-type="float" office:value="5598.7">
					<text:p>5 598,7</text:p>
				</table:table-cell>
				<table:table-cell table:style-name="cell_119_14_righttopbottom"/>
				<table:table-cell table:style-name="cell_119_16_leftrighttopbottom" table:number-columns-spanned="2" table:number-rows-spanned="1" office:value-type="float" office:value="5598.7">
					<text:p>5 598,7</text:p>
				</table:table-cell>
				<table:table-cell table:style-name="cell_119_16_righttopbottom"/>
			</table:table-row>
			<table:table-row table:style-name="row_120">
				<table:table-cell table:style-name="cell_133_leftrighttopbottom" table:number-columns-spanned="2" table:number-rows-spanned="1" office:value-type="string"/>
				<table:table-cell table:style-name="cell_240_righttopbottom"/>
				<table:table-cell table:style-name="cell_134_leftrighttopbottom" table:number-columns-spanned="6" table:number-rows-spanned="1" office:value-type="string">
					<text:p>Площа забудови</text:p>
				</table:table-cell>
				<table:table-cell table:style-name="cell_241_topbottom"/>
				<table:table-cell table:style-name="cell_241_topbottom"/>
				<table:table-cell table:style-name="cell_241_topbottom"/>
				<table:table-cell table:style-name="cell_241_topbottom"/>
				<table:table-cell table:style-name="cell_242_righttopbottom"/>
				<table:table-cell table:style-name="cell_135_leftrighttopbottom" office:value-type="string">
					<text:p>м.кв.</text:p>
				</table:table-cell>
				<table:table-cell table:style-name="cell_136_leftrighttopbottom" table:number-columns-spanned="3" table:number-rows-spanned="1" office:value-type="string">
					<text:p>Кошторисна документація</text:p>
				</table:table-cell>
				<table:table-cell table:style-name="cell_243_topbottom"/>
				<table:table-cell table:style-name="cell_244_righttopbottom"/>
				<table:table-cell table:style-name="cell_138_leftrighttopbottom" table:number-columns-spanned="2" table:number-rows-spanned="1" office:value-type="string"/>
				<table:table-cell table:style-name="cell_245_righttopbottom"/>
				<table:table-cell table:style-name="cell_120_14_leftrighttopbottom" table:number-columns-spanned="2" table:number-rows-spanned="1" office:value-type="float" office:value="5658.4">
					<text:p>5 658,4</text:p>
				</table:table-cell>
				<table:table-cell table:style-name="cell_120_14_righttopbottom"/>
				<table:table-cell table:style-name="cell_120_16_leftrighttopbottom" table:number-columns-spanned="2" table:number-rows-spanned="1" office:value-type="float" office:value="5658.4">
					<text:p>5 658,4</text:p>
				</table:table-cell>
				<table:table-cell table:style-name="cell_120_16_righttopbottom"/>
			</table:table-row>
			<table:table-row table:style-name="row_121">
				<table:table-cell table:style-name="cell_133_leftrighttopbottom" table:number-columns-spanned="2" table:number-rows-spanned="1" office:value-type="string"/>
				<table:table-cell table:style-name="cell_240_righttopbottom"/>
				<table:table-cell table:style-name="cell_134_leftrighttopbottom" table:number-columns-spanned="6" table:number-rows-spanned="1" office:value-type="string">
					<text:p>в тому числі в поточному періоді</text:p>
				</table:table-cell>
				<table:table-cell table:style-name="cell_241_topbottom"/>
				<table:table-cell table:style-name="cell_241_topbottom"/>
				<table:table-cell table:style-name="cell_241_topbottom"/>
				<table:table-cell table:style-name="cell_241_topbottom"/>
				<table:table-cell table:style-name="cell_242_righttopbottom"/>
				<table:table-cell table:style-name="cell_135_leftrighttopbottom" office:value-type="string">
					<text:p>м.кв.</text:p>
				</table:table-cell>
				<table:table-cell table:style-name="cell_136_leftrighttopbottom" table:number-columns-spanned="3" table:number-rows-spanned="1" office:value-type="string">
					<text:p>Розрахунок</text:p>
				</table:table-cell>
				<table:table-cell table:style-name="cell_243_topbottom"/>
				<table:table-cell table:style-name="cell_244_righttopbottom"/>
				<table:table-cell table:style-name="cell_138_leftrighttopbottom" table:number-columns-spanned="2" table:number-rows-spanned="1" office:value-type="string"/>
				<table:table-cell table:style-name="cell_245_righttopbottom"/>
				<table:table-cell table:style-name="cell_121_14_leftrighttopbottom" table:number-columns-spanned="2" table:number-rows-spanned="1" office:value-type="float" office:value="2218.4">
					<text:p>2 218,4</text:p>
				</table:table-cell>
				<table:table-cell table:style-name="cell_121_14_righttopbottom"/>
				<table:table-cell table:style-name="cell_121_16_leftrighttopbottom" table:number-columns-spanned="2" table:number-rows-spanned="1" office:value-type="float" office:value="2218.4">
					<text:p>2 218,4</text:p>
				</table:table-cell>
				<table:table-cell table:style-name="cell_121_16_righttopbottom"/>
			</table:table-row>
			<table:table-row table:style-name="row_122">
				<table:table-cell table:style-name="cell_133_leftrighttopbottom" table:number-columns-spanned="2" table:number-rows-spanned="1" office:value-type="string"/>
				<table:table-cell table:style-name="cell_240_righttopbottom"/>
				<table:table-cell table:style-name="cell_134_leftrighttopbottom" table:number-columns-spanned="6" table:number-rows-spanned="1" office:value-type="string">
					<text:p>Будівельний об'єм</text:p>
				</table:table-cell>
				<table:table-cell table:style-name="cell_241_topbottom"/>
				<table:table-cell table:style-name="cell_241_topbottom"/>
				<table:table-cell table:style-name="cell_241_topbottom"/>
				<table:table-cell table:style-name="cell_241_topbottom"/>
				<table:table-cell table:style-name="cell_242_righttopbottom"/>
				<table:table-cell table:style-name="cell_135_leftrighttopbottom" office:value-type="string">
					<text:p>куб. м.</text:p>
				</table:table-cell>
				<table:table-cell table:style-name="cell_136_leftrighttopbottom" table:number-columns-spanned="3" table:number-rows-spanned="1" office:value-type="string">
					<text:p>Кошторисна документація</text:p>
				</table:table-cell>
				<table:table-cell table:style-name="cell_243_topbottom"/>
				<table:table-cell table:style-name="cell_244_righttopbottom"/>
				<table:table-cell table:style-name="cell_138_leftrighttopbottom" table:number-columns-spanned="2" table:number-rows-spanned="1" office:value-type="string"/>
				<table:table-cell table:style-name="cell_245_righttopbottom"/>
				<table:table-cell table:style-name="cell_122_14_leftrighttopbottom" table:number-columns-spanned="2" table:number-rows-spanned="1" office:value-type="float" office:value="81695">
					<text:p>81 695</text:p>
				</table:table-cell>
				<table:table-cell table:style-name="cell_122_14_righttopbottom"/>
				<table:table-cell table:style-name="cell_122_16_leftrighttopbottom" table:number-columns-spanned="2" table:number-rows-spanned="1" office:value-type="float" office:value="81695">
					<text:p>81 695</text:p>
				</table:table-cell>
				<table:table-cell table:style-name="cell_122_16_righttopbottom"/>
			</table:table-row>
			<table:table-row table:style-name="row_123">
				<table:table-cell table:style-name="cell_133_leftrighttopbottom" table:number-columns-spanned="2" table:number-rows-spanned="1" office:value-type="string"/>
				<table:table-cell table:style-name="cell_240_righttopbottom"/>
				<table:table-cell table:style-name="cell_134_leftrighttopbottom" table:number-columns-spanned="6" table:number-rows-spanned="1" office:value-type="string">
					<text:p>в тому числі в поточному періоді</text:p>
				</table:table-cell>
				<table:table-cell table:style-name="cell_241_topbottom"/>
				<table:table-cell table:style-name="cell_241_topbottom"/>
				<table:table-cell table:style-name="cell_241_topbottom"/>
				<table:table-cell table:style-name="cell_241_topbottom"/>
				<table:table-cell table:style-name="cell_242_righttopbottom"/>
				<table:table-cell table:style-name="cell_135_leftrighttopbottom" office:value-type="string">
					<text:p>куб. м.</text:p>
				</table:table-cell>
				<table:table-cell table:style-name="cell_136_leftrighttopbottom" table:number-columns-spanned="3" table:number-rows-spanned="1" office:value-type="string">
					<text:p>Розрахунок</text:p>
				</table:table-cell>
				<table:table-cell table:style-name="cell_243_topbottom"/>
				<table:table-cell table:style-name="cell_244_righttopbottom"/>
				<table:table-cell table:style-name="cell_138_leftrighttopbottom" table:number-columns-spanned="2" table:number-rows-spanned="1" office:value-type="string"/>
				<table:table-cell table:style-name="cell_245_righttopbottom"/>
				<table:table-cell table:style-name="cell_123_14_leftrighttopbottom" table:number-columns-spanned="2" table:number-rows-spanned="1" office:value-type="float" office:value="39900">
					<text:p>39 900</text:p>
				</table:table-cell>
				<table:table-cell table:style-name="cell_123_14_righttopbottom"/>
				<table:table-cell table:style-name="cell_123_16_leftrighttopbottom" table:number-columns-spanned="2" table:number-rows-spanned="1" office:value-type="float" office:value="39900">
					<text:p>39 900</text:p>
				</table:table-cell>
				<table:table-cell table:style-name="cell_123_16_righttopbottom"/>
			</table:table-row>
			<table:table-row table:style-name="row_124">
				<table:table-cell table:style-name="cell_133_leftrighttopbottom" table:number-columns-spanned="2" table:number-rows-spanned="1" office:value-type="string"/>
				<table:table-cell table:style-name="cell_240_righttopbottom"/>
				<table:table-cell table:style-name="cell_134_leftrighttopbottom" table:number-columns-spanned="6" table:number-rows-spanned="1" office:value-type="string">
					<text:p>Поверховість </text:p>
				</table:table-cell>
				<table:table-cell table:style-name="cell_241_topbottom"/>
				<table:table-cell table:style-name="cell_241_topbottom"/>
				<table:table-cell table:style-name="cell_241_topbottom"/>
				<table:table-cell table:style-name="cell_241_topbottom"/>
				<table:table-cell table:style-name="cell_242_righttopbottom"/>
				<table:table-cell table:style-name="cell_135_leftrighttopbottom" office:value-type="string">
					<text:p>од.</text:p>
				</table:table-cell>
				<table:table-cell table:style-name="cell_136_leftrighttopbottom" table:number-columns-spanned="3" table:number-rows-spanned="1" office:value-type="string">
					<text:p>Кошторисна документація</text:p>
				</table:table-cell>
				<table:table-cell table:style-name="cell_243_topbottom"/>
				<table:table-cell table:style-name="cell_244_righttopbottom"/>
				<table:table-cell table:style-name="cell_138_leftrighttopbottom" table:number-columns-spanned="2" table:number-rows-spanned="1" office:value-type="string"/>
				<table:table-cell table:style-name="cell_245_righttopbottom"/>
				<table:table-cell table:style-name="cell_124_14_leftrighttopbottom" table:number-columns-spanned="2" table:number-rows-spanned="1" office:value-type="float" office:value="8">
					<text:p>8</text:p>
				</table:table-cell>
				<table:table-cell table:style-name="cell_124_14_righttopbottom"/>
				<table:table-cell table:style-name="cell_124_16_leftrighttopbottom" table:number-columns-spanned="2" table:number-rows-spanned="1" office:value-type="float" office:value="8">
					<text:p>8</text:p>
				</table:table-cell>
				<table:table-cell table:style-name="cell_124_16_righttopbottom"/>
			</table:table-row>
			<table:table-row table:style-name="row_125">
				<table:table-cell table:style-name="cell_133_leftrighttopbottom" table:number-columns-spanned="2" table:number-rows-spanned="1" office:value-type="string"/>
				<table:table-cell table:style-name="cell_240_righttopbottom"/>
				<table:table-cell table:style-name="cell_134_leftrighttopbottom" table:number-columns-spanned="6" table:number-rows-spanned="1" office:value-type="string">
					<text:p>в тому числі в поточному періоді</text:p>
				</table:table-cell>
				<table:table-cell table:style-name="cell_241_topbottom"/>
				<table:table-cell table:style-name="cell_241_topbottom"/>
				<table:table-cell table:style-name="cell_241_topbottom"/>
				<table:table-cell table:style-name="cell_241_topbottom"/>
				<table:table-cell table:style-name="cell_242_righttopbottom"/>
				<table:table-cell table:style-name="cell_135_leftrighttopbottom" office:value-type="string">
					<text:p>од.</text:p>
				</table:table-cell>
				<table:table-cell table:style-name="cell_136_leftrighttopbottom" table:number-columns-spanned="3" table:number-rows-spanned="1" office:value-type="string">
					<text:p>Розрахунок</text:p>
				</table:table-cell>
				<table:table-cell table:style-name="cell_243_topbottom"/>
				<table:table-cell table:style-name="cell_244_righttopbottom"/>
				<table:table-cell table:style-name="cell_138_leftrighttopbottom" table:number-columns-spanned="2" table:number-rows-spanned="1" office:value-type="string"/>
				<table:table-cell table:style-name="cell_245_righttopbottom"/>
				<table:table-cell table:style-name="cell_125_14_leftrighttopbottom" table:number-columns-spanned="2" table:number-rows-spanned="1" office:value-type="float" office:value="3">
					<text:p>3</text:p>
				</table:table-cell>
				<table:table-cell table:style-name="cell_125_14_righttopbottom"/>
				<table:table-cell table:style-name="cell_125_16_leftrighttopbottom" table:number-columns-spanned="2" table:number-rows-spanned="1" office:value-type="float" office:value="3">
					<text:p>3</text:p>
				</table:table-cell>
				<table:table-cell table:style-name="cell_125_16_righttopbottom"/>
			</table:table-row>
			<table:table-row table:style-name="row_126">
				<table:table-cell table:style-name="cell_133_leftrighttopbottom" table:number-columns-spanned="2" table:number-rows-spanned="1" office:value-type="string"/>
				<table:table-cell table:style-name="cell_240_righttopbottom"/>
				<table:table-cell table:style-name="cell_134_leftrighttopbottom" table:number-columns-spanned="6" table:number-rows-spanned="1" office:value-type="string">
					<text:p>Місткість</text:p>
				</table:table-cell>
				<table:table-cell table:style-name="cell_241_topbottom"/>
				<table:table-cell table:style-name="cell_241_topbottom"/>
				<table:table-cell table:style-name="cell_241_topbottom"/>
				<table:table-cell table:style-name="cell_241_topbottom"/>
				<table:table-cell table:style-name="cell_242_righttopbottom"/>
				<table:table-cell table:style-name="cell_135_leftrighttopbottom" office:value-type="string">
					<text:p>місць </text:p>
				</table:table-cell>
				<table:table-cell table:style-name="cell_136_leftrighttopbottom" table:number-columns-spanned="3" table:number-rows-spanned="1" office:value-type="string">
					<text:p>Кошторисна документація</text:p>
				</table:table-cell>
				<table:table-cell table:style-name="cell_243_topbottom"/>
				<table:table-cell table:style-name="cell_244_righttopbottom"/>
				<table:table-cell table:style-name="cell_138_leftrighttopbottom" table:number-columns-spanned="2" table:number-rows-spanned="1" office:value-type="string"/>
				<table:table-cell table:style-name="cell_245_righttopbottom"/>
				<table:table-cell table:style-name="cell_126_14_leftrighttopbottom" table:number-columns-spanned="2" table:number-rows-spanned="1" office:value-type="float" office:value="943">
					<text:p>943</text:p>
				</table:table-cell>
				<table:table-cell table:style-name="cell_126_14_righttopbottom"/>
				<table:table-cell table:style-name="cell_126_16_leftrighttopbottom" table:number-columns-spanned="2" table:number-rows-spanned="1" office:value-type="float" office:value="943">
					<text:p>943</text:p>
				</table:table-cell>
				<table:table-cell table:style-name="cell_126_16_righttopbottom"/>
			</table:table-row>
			<table:table-row table:style-name="row_127">
				<table:table-cell table:style-name="cell_133_leftrighttopbottom" table:number-columns-spanned="2" table:number-rows-spanned="1" office:value-type="string"/>
				<table:table-cell table:style-name="cell_240_righttopbottom"/>
				<table:table-cell table:style-name="cell_134_leftrighttopbottom" table:number-columns-spanned="6" table:number-rows-spanned="1" office:value-type="string">
					<text:p>в тому числі в поточному періоді</text:p>
				</table:table-cell>
				<table:table-cell table:style-name="cell_241_topbottom"/>
				<table:table-cell table:style-name="cell_241_topbottom"/>
				<table:table-cell table:style-name="cell_241_topbottom"/>
				<table:table-cell table:style-name="cell_241_topbottom"/>
				<table:table-cell table:style-name="cell_242_righttopbottom"/>
				<table:table-cell table:style-name="cell_135_leftrighttopbottom" office:value-type="string">
					<text:p>місць </text:p>
				</table:table-cell>
				<table:table-cell table:style-name="cell_136_leftrighttopbottom" table:number-columns-spanned="3" table:number-rows-spanned="1" office:value-type="string">
					<text:p>Розрахунок</text:p>
				</table:table-cell>
				<table:table-cell table:style-name="cell_243_topbottom"/>
				<table:table-cell table:style-name="cell_244_righttopbottom"/>
				<table:table-cell table:style-name="cell_138_leftrighttopbottom" table:number-columns-spanned="2" table:number-rows-spanned="1" office:value-type="string"/>
				<table:table-cell table:style-name="cell_245_righttopbottom"/>
				<table:table-cell table:style-name="cell_127_14_leftrighttopbottom" table:number-columns-spanned="2" table:number-rows-spanned="1" office:value-type="float" office:value="793">
					<text:p>793</text:p>
				</table:table-cell>
				<table:table-cell table:style-name="cell_127_14_righttopbottom"/>
				<table:table-cell table:style-name="cell_127_16_leftrighttopbottom" table:number-columns-spanned="2" table:number-rows-spanned="1" office:value-type="float" office:value="793">
					<text:p>793</text:p>
				</table:table-cell>
				<table:table-cell table:style-name="cell_127_16_righttopbottom"/>
			</table:table-row>
			<table:table-row table:style-name="row_128">
				<table:table-cell table:style-name="cell_133_leftrighttopbottom" table:number-columns-spanned="2" table:number-rows-spanned="1" office:value-type="string"/>
				<table:table-cell table:style-name="cell_240_righttopbottom"/>
				<table:table-cell table:style-name="cell_134_leftrighttopbottom" table:number-columns-spanned="6" table:number-rows-spanned="1" office:value-type="string">
					<text:p>Кількість додатково створених робочих місць</text:p>
				</table:table-cell>
				<table:table-cell table:style-name="cell_241_topbottom"/>
				<table:table-cell table:style-name="cell_241_topbottom"/>
				<table:table-cell table:style-name="cell_241_topbottom"/>
				<table:table-cell table:style-name="cell_241_topbottom"/>
				<table:table-cell table:style-name="cell_242_righttopbottom"/>
				<table:table-cell table:style-name="cell_135_leftrighttopbottom" office:value-type="string">
					<text:p>місць </text:p>
				</table:table-cell>
				<table:table-cell table:style-name="cell_136_leftrighttopbottom" table:number-columns-spanned="3" table:number-rows-spanned="1" office:value-type="string">
					<text:p>Кошторисна документація</text:p>
				</table:table-cell>
				<table:table-cell table:style-name="cell_243_topbottom"/>
				<table:table-cell table:style-name="cell_244_righttopbottom"/>
				<table:table-cell table:style-name="cell_138_leftrighttopbottom" table:number-columns-spanned="2" table:number-rows-spanned="1" office:value-type="string"/>
				<table:table-cell table:style-name="cell_245_righttopbottom"/>
				<table:table-cell table:style-name="cell_128_14_leftrighttopbottom" table:number-columns-spanned="2" table:number-rows-spanned="1" office:value-type="float" office:value="150">
					<text:p>150</text:p>
				</table:table-cell>
				<table:table-cell table:style-name="cell_128_14_righttopbottom"/>
				<table:table-cell table:style-name="cell_128_16_leftrighttopbottom" table:number-columns-spanned="2" table:number-rows-spanned="1" office:value-type="float" office:value="150">
					<text:p>150</text:p>
				</table:table-cell>
				<table:table-cell table:style-name="cell_128_16_righttopbottom"/>
			</table:table-row>
			<table:table-row table:style-name="row_129">
				<table:table-cell table:style-name="cell_133_leftrighttopbottom" table:number-columns-spanned="2" table:number-rows-spanned="1" office:value-type="string"/>
				<table:table-cell table:style-name="cell_240_righttopbottom"/>
				<table:table-cell table:style-name="cell_134_leftrighttopbottom" table:number-columns-spanned="6" table:number-rows-spanned="1" office:value-type="string">
					<text:p>Тривалість будівництва</text:p>
				</table:table-cell>
				<table:table-cell table:style-name="cell_241_topbottom"/>
				<table:table-cell table:style-name="cell_241_topbottom"/>
				<table:table-cell table:style-name="cell_241_topbottom"/>
				<table:table-cell table:style-name="cell_241_topbottom"/>
				<table:table-cell table:style-name="cell_242_righttopbottom"/>
				<table:table-cell table:style-name="cell_135_leftrighttopbottom" office:value-type="string">
					<text:p>міс.</text:p>
				</table:table-cell>
				<table:table-cell table:style-name="cell_136_leftrighttopbottom" table:number-columns-spanned="3" table:number-rows-spanned="1" office:value-type="string">
					<text:p>Кошторисна документація</text:p>
				</table:table-cell>
				<table:table-cell table:style-name="cell_243_topbottom"/>
				<table:table-cell table:style-name="cell_244_righttopbottom"/>
				<table:table-cell table:style-name="cell_138_leftrighttopbottom" table:number-columns-spanned="2" table:number-rows-spanned="1" office:value-type="string"/>
				<table:table-cell table:style-name="cell_245_righttopbottom"/>
				<table:table-cell table:style-name="cell_129_14_leftrighttopbottom" table:number-columns-spanned="2" table:number-rows-spanned="1" office:value-type="float" office:value="39">
					<text:p>39</text:p>
				</table:table-cell>
				<table:table-cell table:style-name="cell_129_14_righttopbottom"/>
				<table:table-cell table:style-name="cell_129_16_leftrighttopbottom" table:number-columns-spanned="2" table:number-rows-spanned="1" office:value-type="float" office:value="39">
					<text:p>39</text:p>
				</table:table-cell>
				<table:table-cell table:style-name="cell_129_16_righttopbottom"/>
			</table:table-row>
			<table:table-row table:style-name="row_130">
				<table:table-cell table:style-name="cell_130_0_leftrighttopbottom" table:number-columns-spanned="2" table:number-rows-spanned="1" office:value-type="float" office:value="3">
					<text:p>3</text:p>
				</table:table-cell>
				<table:table-cell table:style-name="cell_130_0_righttopbottom"/>
				<table:table-cell table:style-name="cell_132_leftrighttopbottom" table:number-columns-spanned="16" table:number-rows-spanned="1" office:value-type="string">
					<text:p>ефективності</text:p>
				</table:table-cell>
				<table:table-cell table:style-name="cell_238_topbottom"/>
				<table:table-cell table:style-name="cell_238_topbottom"/>
				<table:table-cell table:style-name="cell_238_topbottom"/>
				<table:table-cell table:style-name="cell_238_topbottom"/>
				<table:table-cell table:style-name="cell_238_topbottom"/>
				<table:table-cell table:style-name="cell_238_topbottom"/>
				<table:table-cell table:style-name="cell_238_topbottom"/>
				<table:table-cell table:style-name="cell_238_topbottom"/>
				<table:table-cell table:style-name="cell_238_topbottom"/>
				<table:table-cell table:style-name="cell_238_topbottom"/>
				<table:table-cell table:style-name="cell_238_topbottom"/>
				<table:table-cell table:style-name="cell_238_topbottom"/>
				<table:table-cell table:style-name="cell_238_topbottom"/>
				<table:table-cell table:style-name="cell_238_topbottom"/>
				<table:table-cell table:style-name="cell_239_righttopbottom"/>
			</table:table-row>
			<table:table-row table:style-name="row_131">
				<table:table-cell table:style-name="cell_133_leftrighttopbottom" table:number-columns-spanned="2" table:number-rows-spanned="1" office:value-type="string"/>
				<table:table-cell table:style-name="cell_240_righttopbottom"/>
				<table:table-cell table:style-name="cell_134_leftrighttopbottom" table:number-columns-spanned="6" table:number-rows-spanned="1" office:value-type="string">
					<text:p>Середні витрати на 1 куб.м будівельного об'єму  реконструкції закладу</text:p>
				</table:table-cell>
				<table:table-cell table:style-name="cell_241_topbottom"/>
				<table:table-cell table:style-name="cell_241_topbottom"/>
				<table:table-cell table:style-name="cell_241_topbottom"/>
				<table:table-cell table:style-name="cell_241_topbottom"/>
				<table:table-cell table:style-name="cell_242_righttopbottom"/>
				<table:table-cell table:style-name="cell_135_leftrighttopbottom" office:value-type="string">
					<text:p>грн.</text:p>
				</table:table-cell>
				<table:table-cell table:style-name="cell_136_leftrighttopbottom" table:number-columns-spanned="3" table:number-rows-spanned="1" office:value-type="string">
					<text:p>Розрахунок</text:p>
				</table:table-cell>
				<table:table-cell table:style-name="cell_243_topbottom"/>
				<table:table-cell table:style-name="cell_244_righttopbottom"/>
				<table:table-cell table:style-name="cell_138_leftrighttopbottom" table:number-columns-spanned="2" table:number-rows-spanned="1" office:value-type="string"/>
				<table:table-cell table:style-name="cell_245_righttopbottom"/>
				<table:table-cell table:style-name="cell_131_14_leftrighttopbottom" table:number-columns-spanned="2" table:number-rows-spanned="1" office:value-type="float" office:value="5506.26">
					<text:p>5 506,26</text:p>
				</table:table-cell>
				<table:table-cell table:style-name="cell_131_14_righttopbottom"/>
				<table:table-cell table:style-name="cell_131_16_leftrighttopbottom" table:number-columns-spanned="2" table:number-rows-spanned="1" office:value-type="float" office:value="5506.26">
					<text:p>5 506,26</text:p>
				</table:table-cell>
				<table:table-cell table:style-name="cell_131_16_righttopbottom"/>
			</table:table-row>
			<table:table-row table:style-name="row_132">
				<table:table-cell table:style-name="cell_133_leftrighttopbottom" table:number-columns-spanned="2" table:number-rows-spanned="1" office:value-type="string"/>
				<table:table-cell table:style-name="cell_240_righttopbottom"/>
				<table:table-cell table:style-name="cell_134_leftrighttopbottom" table:number-columns-spanned="6" table:number-rows-spanned="1" office:value-type="string">
					<text:p>Середні витрати реконструкції 1 місця в закладі</text:p>
				</table:table-cell>
				<table:table-cell table:style-name="cell_241_topbottom"/>
				<table:table-cell table:style-name="cell_241_topbottom"/>
				<table:table-cell table:style-name="cell_241_topbottom"/>
				<table:table-cell table:style-name="cell_241_topbottom"/>
				<table:table-cell table:style-name="cell_242_righttopbottom"/>
				<table:table-cell table:style-name="cell_135_leftrighttopbottom" office:value-type="string">
					<text:p>грн.</text:p>
				</table:table-cell>
				<table:table-cell table:style-name="cell_136_leftrighttopbottom" table:number-columns-spanned="3" table:number-rows-spanned="1" office:value-type="string">
					<text:p>Розрахунок</text:p>
				</table:table-cell>
				<table:table-cell table:style-name="cell_243_topbottom"/>
				<table:table-cell table:style-name="cell_244_righttopbottom"/>
				<table:table-cell table:style-name="cell_138_leftrighttopbottom" table:number-columns-spanned="2" table:number-rows-spanned="1" office:value-type="string"/>
				<table:table-cell table:style-name="cell_245_righttopbottom"/>
				<table:table-cell table:style-name="cell_132_14_leftrighttopbottom" table:number-columns-spanned="2" table:number-rows-spanned="1" office:value-type="float" office:value="255503.56">
					<text:p>255 503,56</text:p>
				</table:table-cell>
				<table:table-cell table:style-name="cell_132_14_righttopbottom"/>
				<table:table-cell table:style-name="cell_132_16_leftrighttopbottom" table:number-columns-spanned="2" table:number-rows-spanned="1" office:value-type="float" office:value="255503.56">
					<text:p>255 503,56</text:p>
				</table:table-cell>
				<table:table-cell table:style-name="cell_132_16_righttopbottom"/>
			</table:table-row>
			<table:table-row table:style-name="row_133">
				<table:table-cell table:style-name="cell_133_leftrighttopbottom" table:number-columns-spanned="2" table:number-rows-spanned="1" office:value-type="string"/>
				<table:table-cell table:style-name="cell_240_righttopbottom"/>
				<table:table-cell table:style-name="cell_134_leftrighttopbottom" table:number-columns-spanned="6" table:number-rows-spanned="1" office:value-type="string">
					<text:p>Середні витрати на створене 1 робоче місце</text:p>
				</table:table-cell>
				<table:table-cell table:style-name="cell_241_topbottom"/>
				<table:table-cell table:style-name="cell_241_topbottom"/>
				<table:table-cell table:style-name="cell_241_topbottom"/>
				<table:table-cell table:style-name="cell_241_topbottom"/>
				<table:table-cell table:style-name="cell_242_righttopbottom"/>
				<table:table-cell table:style-name="cell_135_leftrighttopbottom" office:value-type="string">
					<text:p>грн.</text:p>
				</table:table-cell>
				<table:table-cell table:style-name="cell_136_leftrighttopbottom" table:number-columns-spanned="3" table:number-rows-spanned="1" office:value-type="string">
					<text:p>Розрахунок</text:p>
				</table:table-cell>
				<table:table-cell table:style-name="cell_243_topbottom"/>
				<table:table-cell table:style-name="cell_244_righttopbottom"/>
				<table:table-cell table:style-name="cell_138_leftrighttopbottom" table:number-columns-spanned="2" table:number-rows-spanned="1" office:value-type="string"/>
				<table:table-cell table:style-name="cell_245_righttopbottom"/>
				<table:table-cell table:style-name="cell_133_14_leftrighttopbottom" table:number-columns-spanned="2" table:number-rows-spanned="1" office:value-type="float" office:value="1648131">
					<text:p>1 648 131</text:p>
				</table:table-cell>
				<table:table-cell table:style-name="cell_133_14_righttopbottom"/>
				<table:table-cell table:style-name="cell_133_16_leftrighttopbottom" table:number-columns-spanned="2" table:number-rows-spanned="1" office:value-type="float" office:value="1648131">
					<text:p>1 648 131</text:p>
				</table:table-cell>
				<table:table-cell table:style-name="cell_133_16_righttopbottom"/>
			</table:table-row>
			<table:table-row table:style-name="row_134">
				<table:table-cell table:style-name="cell_133_leftrighttopbottom" table:number-columns-spanned="2" table:number-rows-spanned="1" office:value-type="string"/>
				<table:table-cell table:style-name="cell_240_righttopbottom"/>
				<table:table-cell table:style-name="cell_134_leftrighttopbottom" table:number-columns-spanned="6" table:number-rows-spanned="1" office:value-type="string">
					<text:p>Середні витрати на місяць будівництва</text:p>
				</table:table-cell>
				<table:table-cell table:style-name="cell_241_topbottom"/>
				<table:table-cell table:style-name="cell_241_topbottom"/>
				<table:table-cell table:style-name="cell_241_topbottom"/>
				<table:table-cell table:style-name="cell_241_topbottom"/>
				<table:table-cell table:style-name="cell_242_righttopbottom"/>
				<table:table-cell table:style-name="cell_135_leftrighttopbottom" office:value-type="string">
					<text:p>грн.</text:p>
				</table:table-cell>
				<table:table-cell table:style-name="cell_136_leftrighttopbottom" table:number-columns-spanned="3" table:number-rows-spanned="1" office:value-type="string">
					<text:p>Розрахунок</text:p>
				</table:table-cell>
				<table:table-cell table:style-name="cell_243_topbottom"/>
				<table:table-cell table:style-name="cell_244_righttopbottom"/>
				<table:table-cell table:style-name="cell_138_leftrighttopbottom" table:number-columns-spanned="2" table:number-rows-spanned="1" office:value-type="string"/>
				<table:table-cell table:style-name="cell_245_righttopbottom"/>
				<table:table-cell table:style-name="cell_134_14_leftrighttopbottom" table:number-columns-spanned="2" table:number-rows-spanned="1" office:value-type="float" office:value="11534206">
					<text:p>11 534 206</text:p>
				</table:table-cell>
				<table:table-cell table:style-name="cell_134_14_righttopbottom"/>
				<table:table-cell table:style-name="cell_134_16_leftrighttopbottom" table:number-columns-spanned="2" table:number-rows-spanned="1" office:value-type="float" office:value="11534206">
					<text:p>11 534 206</text:p>
				</table:table-cell>
				<table:table-cell table:style-name="cell_134_16_righttopbottom"/>
			</table:table-row>
			<table:table-row table:style-name="row_135">
				<table:table-cell table:style-name="cell_135_0_leftrighttopbottom" table:number-columns-spanned="2" table:number-rows-spanned="1" office:value-type="float" office:value="4">
					<text:p>4</text:p>
				</table:table-cell>
				<table:table-cell table:style-name="cell_135_0_righttopbottom"/>
				<table:table-cell table:style-name="cell_132_leftrighttopbottom" table:number-columns-spanned="16" table:number-rows-spanned="1" office:value-type="string">
					<text:p>якості</text:p>
				</table:table-cell>
				<table:table-cell table:style-name="cell_238_topbottom"/>
				<table:table-cell table:style-name="cell_238_topbottom"/>
				<table:table-cell table:style-name="cell_238_topbottom"/>
				<table:table-cell table:style-name="cell_238_topbottom"/>
				<table:table-cell table:style-name="cell_238_topbottom"/>
				<table:table-cell table:style-name="cell_238_topbottom"/>
				<table:table-cell table:style-name="cell_238_topbottom"/>
				<table:table-cell table:style-name="cell_238_topbottom"/>
				<table:table-cell table:style-name="cell_238_topbottom"/>
				<table:table-cell table:style-name="cell_238_topbottom"/>
				<table:table-cell table:style-name="cell_238_topbottom"/>
				<table:table-cell table:style-name="cell_238_topbottom"/>
				<table:table-cell table:style-name="cell_238_topbottom"/>
				<table:table-cell table:style-name="cell_238_topbottom"/>
				<table:table-cell table:style-name="cell_239_righttopbottom"/>
			</table:table-row>
			<table:table-row table:style-name="row_136">
				<table:table-cell table:style-name="cell_133_leftrighttopbottom" table:number-columns-spanned="2" table:number-rows-spanned="1" office:value-type="string"/>
				<table:table-cell table:style-name="cell_240_righttopbottom"/>
				<table:table-cell table:style-name="cell_134_leftrighttopbottom" table:number-columns-spanned="6" table:number-rows-spanned="1" office:value-type="string">
					<text:p>Рівень готовності реконструкції закладу</text:p>
				</table:table-cell>
				<table:table-cell table:style-name="cell_241_topbottom"/>
				<table:table-cell table:style-name="cell_241_topbottom"/>
				<table:table-cell table:style-name="cell_241_topbottom"/>
				<table:table-cell table:style-name="cell_241_topbottom"/>
				<table:table-cell table:style-name="cell_242_righttopbottom"/>
				<table:table-cell table:style-name="cell_135_leftrighttopbottom" office:value-type="string">
					<text:p>%</text:p>
				</table:table-cell>
				<table:table-cell table:style-name="cell_136_leftrighttopbottom" table:number-columns-spanned="3" table:number-rows-spanned="1" office:value-type="string">
					<text:p>Розрахунок</text:p>
				</table:table-cell>
				<table:table-cell table:style-name="cell_243_topbottom"/>
				<table:table-cell table:style-name="cell_244_righttopbottom"/>
				<table:table-cell table:style-name="cell_138_leftrighttopbottom" table:number-columns-spanned="2" table:number-rows-spanned="1" office:value-type="string"/>
				<table:table-cell table:style-name="cell_245_righttopbottom"/>
				<table:table-cell table:style-name="cell_136_14_leftrighttopbottom" table:number-columns-spanned="2" table:number-rows-spanned="1" office:value-type="float" office:value="53.7">
					<text:p>53,7</text:p>
				</table:table-cell>
				<table:table-cell table:style-name="cell_136_14_righttopbottom"/>
				<table:table-cell table:style-name="cell_136_16_leftrighttopbottom" table:number-columns-spanned="2" table:number-rows-spanned="1" office:value-type="float" office:value="53.7">
					<text:p>53,7</text:p>
				</table:table-cell>
				<table:table-cell table:style-name="cell_136_16_righttopbottom"/>
			</table:table-row>
			<table:table-row table:style-name="row_137">
				<table:table-cell table:style-name="cell_137_0_leftrighttopbottom" table:number-columns-spanned="2" table:number-rows-spanned="1" office:value-type="float" office:value="4">
					<text:p>4</text:p>
				</table:table-cell>
				<table:table-cell table:style-name="cell_137_0_righttopbottom"/>
				<table:table-cell table:style-name="cell_130_leftrighttopbottom" table:number-columns-spanned="16" table:number-rows-spanned="1" office:value-type="string">
					<text:p>РЕКОНСТРУКЦIЯ НЕЖИТЛОВИХ ПРИМIЩЕНЬ ПЕРШОГО I ПIДВАЛЬНОГО ПОВЕРХIВ З ВЛАШТУВАННЯМ ВХIДНОЇ ГРУПИ ПIД МИСТЕЦЬКО-КОНЦЕРТНИЙ ЦЕНТР IМ. I.КОЗЛОВСЬКОГО КИЇВСЬКОГО НАЦIОНАЛЬНОГО АКАДЕМIЧНОГО ТЕАТРУ ОПЕРЕТИ НА ВУЛ. ХРЕЩАТИК, 50-Б У ШЕВЧЕНКIВСЬКОМУ РАЙОНI М. КИЄВА</text:p>
				</table:table-cell>
				<table:table-cell table:style-name="cell_236_topbottom"/>
				<table:table-cell table:style-name="cell_236_topbottom"/>
				<table:table-cell table:style-name="cell_236_topbottom"/>
				<table:table-cell table:style-name="cell_236_topbottom"/>
				<table:table-cell table:style-name="cell_236_topbottom"/>
				<table:table-cell table:style-name="cell_236_topbottom"/>
				<table:table-cell table:style-name="cell_236_topbottom"/>
				<table:table-cell table:style-name="cell_236_topbottom"/>
				<table:table-cell table:style-name="cell_236_topbottom"/>
				<table:table-cell table:style-name="cell_236_topbottom"/>
				<table:table-cell table:style-name="cell_236_topbottom"/>
				<table:table-cell table:style-name="cell_236_topbottom"/>
				<table:table-cell table:style-name="cell_236_topbottom"/>
				<table:table-cell table:style-name="cell_236_topbottom"/>
				<table:table-cell table:style-name="cell_237_righttopbottom"/>
			</table:table-row>
			<table:table-row table:style-name="row_138">
				<table:table-cell table:style-name="cell_138_0_leftrighttopbottom" table:number-columns-spanned="2" table:number-rows-spanned="1" office:value-type="float" office:value="1">
					<text:p>1</text:p>
				</table:table-cell>
				<table:table-cell table:style-name="cell_138_0_righttopbottom"/>
				<table:table-cell table:style-name="cell_132_leftrighttopbottom" table:number-columns-spanned="16" table:number-rows-spanned="1" office:value-type="string">
					<text:p>затрат</text:p>
				</table:table-cell>
				<table:table-cell table:style-name="cell_238_topbottom"/>
				<table:table-cell table:style-name="cell_238_topbottom"/>
				<table:table-cell table:style-name="cell_238_topbottom"/>
				<table:table-cell table:style-name="cell_238_topbottom"/>
				<table:table-cell table:style-name="cell_238_topbottom"/>
				<table:table-cell table:style-name="cell_238_topbottom"/>
				<table:table-cell table:style-name="cell_238_topbottom"/>
				<table:table-cell table:style-name="cell_238_topbottom"/>
				<table:table-cell table:style-name="cell_238_topbottom"/>
				<table:table-cell table:style-name="cell_238_topbottom"/>
				<table:table-cell table:style-name="cell_238_topbottom"/>
				<table:table-cell table:style-name="cell_238_topbottom"/>
				<table:table-cell table:style-name="cell_238_topbottom"/>
				<table:table-cell table:style-name="cell_238_topbottom"/>
				<table:table-cell table:style-name="cell_239_righttopbottom"/>
			</table:table-row>
			<table:table-row table:style-name="row_139">
				<table:table-cell table:style-name="cell_133_leftrighttopbottom" table:number-columns-spanned="2" table:number-rows-spanned="1" office:value-type="string"/>
				<table:table-cell table:style-name="cell_240_righttopbottom"/>
				<table:table-cell table:style-name="cell_134_leftrighttopbottom" table:number-columns-spanned="6" table:number-rows-spanned="1" office:value-type="string">
					<text:p>Загальна кошторисна вартість, в тому числі</text:p>
				</table:table-cell>
				<table:table-cell table:style-name="cell_241_topbottom"/>
				<table:table-cell table:style-name="cell_241_topbottom"/>
				<table:table-cell table:style-name="cell_241_topbottom"/>
				<table:table-cell table:style-name="cell_241_topbottom"/>
				<table:table-cell table:style-name="cell_242_righttopbottom"/>
				<table:table-cell table:style-name="cell_135_leftrighttopbottom" office:value-type="string">
					<text:p>грн.</text:p>
				</table:table-cell>
				<table:table-cell table:style-name="cell_136_leftrighttopbottom" table:number-columns-spanned="3" table:number-rows-spanned="1" office:value-type="string">
					<text:p>Кошторисна документація</text:p>
				</table:table-cell>
				<table:table-cell table:style-name="cell_243_topbottom"/>
				<table:table-cell table:style-name="cell_244_righttopbottom"/>
				<table:table-cell table:style-name="cell_138_leftrighttopbottom" table:number-columns-spanned="2" table:number-rows-spanned="1" office:value-type="string"/>
				<table:table-cell table:style-name="cell_245_righttopbottom"/>
				<table:table-cell table:style-name="cell_139_14_leftrighttopbottom" table:number-columns-spanned="2" table:number-rows-spanned="1" office:value-type="float" office:value="9480900">
					<text:p>9 480 900</text:p>
				</table:table-cell>
				<table:table-cell table:style-name="cell_139_14_righttopbottom"/>
				<table:table-cell table:style-name="cell_139_16_leftrighttopbottom" table:number-columns-spanned="2" table:number-rows-spanned="1" office:value-type="float" office:value="9480900">
					<text:p>9 480 900</text:p>
				</table:table-cell>
				<table:table-cell table:style-name="cell_139_16_righttopbottom"/>
			</table:table-row>
			<table:table-row table:style-name="row_140">
				<table:table-cell table:style-name="cell_133_leftrighttopbottom" table:number-columns-spanned="2" table:number-rows-spanned="1" office:value-type="string"/>
				<table:table-cell table:style-name="cell_240_righttopbottom"/>
				<table:table-cell table:style-name="cell_134_leftrighttopbottom" table:number-columns-spanned="6" table:number-rows-spanned="1" office:value-type="string">
					<text:p>Загальна вартість робіт, які плануються в поточному періоді</text:p>
				</table:table-cell>
				<table:table-cell table:style-name="cell_241_topbottom"/>
				<table:table-cell table:style-name="cell_241_topbottom"/>
				<table:table-cell table:style-name="cell_241_topbottom"/>
				<table:table-cell table:style-name="cell_241_topbottom"/>
				<table:table-cell table:style-name="cell_242_righttopbottom"/>
				<table:table-cell table:style-name="cell_135_leftrighttopbottom" office:value-type="string">
					<text:p>грн.</text:p>
				</table:table-cell>
				<table:table-cell table:style-name="cell_136_leftrighttopbottom" table:number-columns-spanned="3" table:number-rows-spanned="1" office:value-type="string">
					<text:p>Кощторисна документація, Рішення Київради</text:p>
				</table:table-cell>
				<table:table-cell table:style-name="cell_243_topbottom"/>
				<table:table-cell table:style-name="cell_244_righttopbottom"/>
				<table:table-cell table:style-name="cell_138_leftrighttopbottom" table:number-columns-spanned="2" table:number-rows-spanned="1" office:value-type="string"/>
				<table:table-cell table:style-name="cell_245_righttopbottom"/>
				<table:table-cell table:style-name="cell_140_14_leftrighttopbottom" table:number-columns-spanned="2" table:number-rows-spanned="1" office:value-type="float" office:value="8620400">
					<text:p>8 620 400</text:p>
				</table:table-cell>
				<table:table-cell table:style-name="cell_140_14_righttopbottom"/>
				<table:table-cell table:style-name="cell_140_16_leftrighttopbottom" table:number-columns-spanned="2" table:number-rows-spanned="1" office:value-type="float" office:value="8620400">
					<text:p>8 620 400</text:p>
				</table:table-cell>
				<table:table-cell table:style-name="cell_140_16_righttopbottom"/>
			</table:table-row>
			<table:table-row table:style-name="row_141">
				<table:table-cell table:style-name="cell_141_0_leftrighttopbottom" table:number-columns-spanned="2" table:number-rows-spanned="1" office:value-type="float" office:value="2">
					<text:p>2</text:p>
				</table:table-cell>
				<table:table-cell table:style-name="cell_141_0_righttopbottom"/>
				<table:table-cell table:style-name="cell_132_leftrighttopbottom" table:number-columns-spanned="16" table:number-rows-spanned="1" office:value-type="string">
					<text:p>продукту</text:p>
				</table:table-cell>
				<table:table-cell table:style-name="cell_238_topbottom"/>
				<table:table-cell table:style-name="cell_238_topbottom"/>
				<table:table-cell table:style-name="cell_238_topbottom"/>
				<table:table-cell table:style-name="cell_238_topbottom"/>
				<table:table-cell table:style-name="cell_238_topbottom"/>
				<table:table-cell table:style-name="cell_238_topbottom"/>
				<table:table-cell table:style-name="cell_238_topbottom"/>
				<table:table-cell table:style-name="cell_238_topbottom"/>
				<table:table-cell table:style-name="cell_238_topbottom"/>
				<table:table-cell table:style-name="cell_238_topbottom"/>
				<table:table-cell table:style-name="cell_238_topbottom"/>
				<table:table-cell table:style-name="cell_238_topbottom"/>
				<table:table-cell table:style-name="cell_238_topbottom"/>
				<table:table-cell table:style-name="cell_238_topbottom"/>
				<table:table-cell table:style-name="cell_239_righttopbottom"/>
			</table:table-row>
			<table:table-row table:style-name="row_142">
				<table:table-cell table:style-name="cell_133_leftrighttopbottom" table:number-columns-spanned="2" table:number-rows-spanned="1" office:value-type="string"/>
				<table:table-cell table:style-name="cell_240_righttopbottom"/>
				<table:table-cell table:style-name="cell_134_leftrighttopbottom" table:number-columns-spanned="6" table:number-rows-spanned="1" office:value-type="string">
					<text:p>Загальна площа</text:p>
				</table:table-cell>
				<table:table-cell table:style-name="cell_241_topbottom"/>
				<table:table-cell table:style-name="cell_241_topbottom"/>
				<table:table-cell table:style-name="cell_241_topbottom"/>
				<table:table-cell table:style-name="cell_241_topbottom"/>
				<table:table-cell table:style-name="cell_242_righttopbottom"/>
				<table:table-cell table:style-name="cell_135_leftrighttopbottom" office:value-type="string">
					<text:p>м.кв.</text:p>
				</table:table-cell>
				<table:table-cell table:style-name="cell_136_leftrighttopbottom" table:number-columns-spanned="3" table:number-rows-spanned="1" office:value-type="string">
					<text:p>Кошторисна документація</text:p>
				</table:table-cell>
				<table:table-cell table:style-name="cell_243_topbottom"/>
				<table:table-cell table:style-name="cell_244_righttopbottom"/>
				<table:table-cell table:style-name="cell_138_leftrighttopbottom" table:number-columns-spanned="2" table:number-rows-spanned="1" office:value-type="string"/>
				<table:table-cell table:style-name="cell_245_righttopbottom"/>
				<table:table-cell table:style-name="cell_142_14_leftrighttopbottom" table:number-columns-spanned="2" table:number-rows-spanned="1" office:value-type="float" office:value="983.8">
					<text:p>983,8</text:p>
				</table:table-cell>
				<table:table-cell table:style-name="cell_142_14_righttopbottom"/>
				<table:table-cell table:style-name="cell_142_16_leftrighttopbottom" table:number-columns-spanned="2" table:number-rows-spanned="1" office:value-type="float" office:value="983.8">
					<text:p>983,8</text:p>
				</table:table-cell>
				<table:table-cell table:style-name="cell_142_16_righttopbottom"/>
			</table:table-row>
			<table:table-row table:style-name="row_143">
				<table:table-cell table:style-name="cell_133_leftrighttopbottom" table:number-columns-spanned="2" table:number-rows-spanned="1" office:value-type="string"/>
				<table:table-cell table:style-name="cell_240_righttopbottom"/>
				<table:table-cell table:style-name="cell_134_leftrighttopbottom" table:number-columns-spanned="6" table:number-rows-spanned="1" office:value-type="string">
					<text:p>в тому числі в поточному періоді</text:p>
				</table:table-cell>
				<table:table-cell table:style-name="cell_241_topbottom"/>
				<table:table-cell table:style-name="cell_241_topbottom"/>
				<table:table-cell table:style-name="cell_241_topbottom"/>
				<table:table-cell table:style-name="cell_241_topbottom"/>
				<table:table-cell table:style-name="cell_242_righttopbottom"/>
				<table:table-cell table:style-name="cell_135_leftrighttopbottom" office:value-type="string">
					<text:p>м.кв.</text:p>
				</table:table-cell>
				<table:table-cell table:style-name="cell_136_leftrighttopbottom" table:number-columns-spanned="3" table:number-rows-spanned="1" office:value-type="string">
					<text:p>Розрахунок</text:p>
				</table:table-cell>
				<table:table-cell table:style-name="cell_243_topbottom"/>
				<table:table-cell table:style-name="cell_244_righttopbottom"/>
				<table:table-cell table:style-name="cell_138_leftrighttopbottom" table:number-columns-spanned="2" table:number-rows-spanned="1" office:value-type="string"/>
				<table:table-cell table:style-name="cell_245_righttopbottom"/>
				<table:table-cell table:style-name="cell_143_14_leftrighttopbottom" table:number-columns-spanned="2" table:number-rows-spanned="1" office:value-type="float" office:value="335.1">
					<text:p>335,1</text:p>
				</table:table-cell>
				<table:table-cell table:style-name="cell_143_14_righttopbottom"/>
				<table:table-cell table:style-name="cell_143_16_leftrighttopbottom" table:number-columns-spanned="2" table:number-rows-spanned="1" office:value-type="float" office:value="335.1">
					<text:p>335,1</text:p>
				</table:table-cell>
				<table:table-cell table:style-name="cell_143_16_righttopbottom"/>
			</table:table-row>
			<table:table-row table:style-name="row_144">
				<table:table-cell table:style-name="cell_133_leftrighttopbottom" table:number-columns-spanned="2" table:number-rows-spanned="1" office:value-type="string"/>
				<table:table-cell table:style-name="cell_240_righttopbottom"/>
				<table:table-cell table:style-name="cell_134_leftrighttopbottom" table:number-columns-spanned="6" table:number-rows-spanned="1" office:value-type="string">
					<text:p>Площа забудови</text:p>
				</table:table-cell>
				<table:table-cell table:style-name="cell_241_topbottom"/>
				<table:table-cell table:style-name="cell_241_topbottom"/>
				<table:table-cell table:style-name="cell_241_topbottom"/>
				<table:table-cell table:style-name="cell_241_topbottom"/>
				<table:table-cell table:style-name="cell_242_righttopbottom"/>
				<table:table-cell table:style-name="cell_135_leftrighttopbottom" office:value-type="string">
					<text:p>м.кв.</text:p>
				</table:table-cell>
				<table:table-cell table:style-name="cell_136_leftrighttopbottom" table:number-columns-spanned="3" table:number-rows-spanned="1" office:value-type="string">
					<text:p>Кошторисна документація</text:p>
				</table:table-cell>
				<table:table-cell table:style-name="cell_243_topbottom"/>
				<table:table-cell table:style-name="cell_244_righttopbottom"/>
				<table:table-cell table:style-name="cell_138_leftrighttopbottom" table:number-columns-spanned="2" table:number-rows-spanned="1" office:value-type="string"/>
				<table:table-cell table:style-name="cell_245_righttopbottom"/>
				<table:table-cell table:style-name="cell_144_14_leftrighttopbottom" table:number-columns-spanned="2" table:number-rows-spanned="1" office:value-type="float" office:value="441.1">
					<text:p>441,1</text:p>
				</table:table-cell>
				<table:table-cell table:style-name="cell_144_14_righttopbottom"/>
				<table:table-cell table:style-name="cell_144_16_leftrighttopbottom" table:number-columns-spanned="2" table:number-rows-spanned="1" office:value-type="float" office:value="441.1">
					<text:p>441,1</text:p>
				</table:table-cell>
				<table:table-cell table:style-name="cell_144_16_righttopbottom"/>
			</table:table-row>
			<table:table-row table:style-name="row_145">
				<table:table-cell table:style-name="cell_133_leftrighttopbottom" table:number-columns-spanned="2" table:number-rows-spanned="1" office:value-type="string"/>
				<table:table-cell table:style-name="cell_240_righttopbottom"/>
				<table:table-cell table:style-name="cell_134_leftrighttopbottom" table:number-columns-spanned="6" table:number-rows-spanned="1" office:value-type="string">
					<text:p>в тому числі в поточному періоді</text:p>
				</table:table-cell>
				<table:table-cell table:style-name="cell_241_topbottom"/>
				<table:table-cell table:style-name="cell_241_topbottom"/>
				<table:table-cell table:style-name="cell_241_topbottom"/>
				<table:table-cell table:style-name="cell_241_topbottom"/>
				<table:table-cell table:style-name="cell_242_righttopbottom"/>
				<table:table-cell table:style-name="cell_135_leftrighttopbottom" office:value-type="string">
					<text:p>м.кв.</text:p>
				</table:table-cell>
				<table:table-cell table:style-name="cell_136_leftrighttopbottom" table:number-columns-spanned="3" table:number-rows-spanned="1" office:value-type="string">
					<text:p>Розрахунок</text:p>
				</table:table-cell>
				<table:table-cell table:style-name="cell_243_topbottom"/>
				<table:table-cell table:style-name="cell_244_righttopbottom"/>
				<table:table-cell table:style-name="cell_138_leftrighttopbottom" table:number-columns-spanned="2" table:number-rows-spanned="1" office:value-type="string"/>
				<table:table-cell table:style-name="cell_245_righttopbottom"/>
				<table:table-cell table:style-name="cell_145_14_leftrighttopbottom" table:number-columns-spanned="2" table:number-rows-spanned="1" office:value-type="float" office:value="441.1">
					<text:p>441,1</text:p>
				</table:table-cell>
				<table:table-cell table:style-name="cell_145_14_righttopbottom"/>
				<table:table-cell table:style-name="cell_145_16_leftrighttopbottom" table:number-columns-spanned="2" table:number-rows-spanned="1" office:value-type="float" office:value="441.1">
					<text:p>441,1</text:p>
				</table:table-cell>
				<table:table-cell table:style-name="cell_145_16_righttopbottom"/>
			</table:table-row>
			<table:table-row table:style-name="row_146">
				<table:table-cell table:style-name="cell_133_leftrighttopbottom" table:number-columns-spanned="2" table:number-rows-spanned="1" office:value-type="string"/>
				<table:table-cell table:style-name="cell_240_righttopbottom"/>
				<table:table-cell table:style-name="cell_134_leftrighttopbottom" table:number-columns-spanned="6" table:number-rows-spanned="1" office:value-type="string">
					<text:p>Будівельний об'єм</text:p>
				</table:table-cell>
				<table:table-cell table:style-name="cell_241_topbottom"/>
				<table:table-cell table:style-name="cell_241_topbottom"/>
				<table:table-cell table:style-name="cell_241_topbottom"/>
				<table:table-cell table:style-name="cell_241_topbottom"/>
				<table:table-cell table:style-name="cell_242_righttopbottom"/>
				<table:table-cell table:style-name="cell_135_leftrighttopbottom" office:value-type="string">
					<text:p>куб. м.</text:p>
				</table:table-cell>
				<table:table-cell table:style-name="cell_136_leftrighttopbottom" table:number-columns-spanned="3" table:number-rows-spanned="1" office:value-type="string">
					<text:p>Кошторисна документація</text:p>
				</table:table-cell>
				<table:table-cell table:style-name="cell_243_topbottom"/>
				<table:table-cell table:style-name="cell_244_righttopbottom"/>
				<table:table-cell table:style-name="cell_138_leftrighttopbottom" table:number-columns-spanned="2" table:number-rows-spanned="1" office:value-type="string"/>
				<table:table-cell table:style-name="cell_245_righttopbottom"/>
				<table:table-cell table:style-name="cell_146_14_leftrighttopbottom" table:number-columns-spanned="2" table:number-rows-spanned="1" office:value-type="float" office:value="2995">
					<text:p>2 995</text:p>
				</table:table-cell>
				<table:table-cell table:style-name="cell_146_14_righttopbottom"/>
				<table:table-cell table:style-name="cell_146_16_leftrighttopbottom" table:number-columns-spanned="2" table:number-rows-spanned="1" office:value-type="float" office:value="2995">
					<text:p>2 995</text:p>
				</table:table-cell>
				<table:table-cell table:style-name="cell_146_16_righttopbottom"/>
			</table:table-row>
			<table:table-row table:style-name="row_147">
				<table:table-cell table:style-name="cell_133_leftrighttopbottom" table:number-columns-spanned="2" table:number-rows-spanned="1" office:value-type="string"/>
				<table:table-cell table:style-name="cell_240_righttopbottom"/>
				<table:table-cell table:style-name="cell_134_leftrighttopbottom" table:number-columns-spanned="6" table:number-rows-spanned="1" office:value-type="string">
					<text:p>в тому числі в поточному періоді</text:p>
				</table:table-cell>
				<table:table-cell table:style-name="cell_241_topbottom"/>
				<table:table-cell table:style-name="cell_241_topbottom"/>
				<table:table-cell table:style-name="cell_241_topbottom"/>
				<table:table-cell table:style-name="cell_241_topbottom"/>
				<table:table-cell table:style-name="cell_242_righttopbottom"/>
				<table:table-cell table:style-name="cell_135_leftrighttopbottom" office:value-type="string">
					<text:p>куб. м.</text:p>
				</table:table-cell>
				<table:table-cell table:style-name="cell_136_leftrighttopbottom" table:number-columns-spanned="3" table:number-rows-spanned="1" office:value-type="string">
					<text:p>Розрахунок</text:p>
				</table:table-cell>
				<table:table-cell table:style-name="cell_243_topbottom"/>
				<table:table-cell table:style-name="cell_244_righttopbottom"/>
				<table:table-cell table:style-name="cell_138_leftrighttopbottom" table:number-columns-spanned="2" table:number-rows-spanned="1" office:value-type="string"/>
				<table:table-cell table:style-name="cell_245_righttopbottom"/>
				<table:table-cell table:style-name="cell_147_14_leftrighttopbottom" table:number-columns-spanned="2" table:number-rows-spanned="1" office:value-type="float" office:value="2995">
					<text:p>2 995</text:p>
				</table:table-cell>
				<table:table-cell table:style-name="cell_147_14_righttopbottom"/>
				<table:table-cell table:style-name="cell_147_16_leftrighttopbottom" table:number-columns-spanned="2" table:number-rows-spanned="1" office:value-type="float" office:value="2995">
					<text:p>2 995</text:p>
				</table:table-cell>
				<table:table-cell table:style-name="cell_147_16_righttopbottom"/>
			</table:table-row>
			<table:table-row table:style-name="row_148">
				<table:table-cell table:style-name="cell_133_leftrighttopbottom" table:number-columns-spanned="2" table:number-rows-spanned="1" office:value-type="string"/>
				<table:table-cell table:style-name="cell_240_righttopbottom"/>
				<table:table-cell table:style-name="cell_134_leftrighttopbottom" table:number-columns-spanned="6" table:number-rows-spanned="1" office:value-type="string">
					<text:p>Площа нежитлових приміщень</text:p>
				</table:table-cell>
				<table:table-cell table:style-name="cell_241_topbottom"/>
				<table:table-cell table:style-name="cell_241_topbottom"/>
				<table:table-cell table:style-name="cell_241_topbottom"/>
				<table:table-cell table:style-name="cell_241_topbottom"/>
				<table:table-cell table:style-name="cell_242_righttopbottom"/>
				<table:table-cell table:style-name="cell_135_leftrighttopbottom" office:value-type="string">
					<text:p>м.кв.</text:p>
				</table:table-cell>
				<table:table-cell table:style-name="cell_136_leftrighttopbottom" table:number-columns-spanned="3" table:number-rows-spanned="1" office:value-type="string">
					<text:p>Кошторисна документація</text:p>
				</table:table-cell>
				<table:table-cell table:style-name="cell_243_topbottom"/>
				<table:table-cell table:style-name="cell_244_righttopbottom"/>
				<table:table-cell table:style-name="cell_138_leftrighttopbottom" table:number-columns-spanned="2" table:number-rows-spanned="1" office:value-type="string"/>
				<table:table-cell table:style-name="cell_245_righttopbottom"/>
				<table:table-cell table:style-name="cell_148_14_leftrighttopbottom" table:number-columns-spanned="2" table:number-rows-spanned="1" office:value-type="float" office:value="335.1">
					<text:p>335,1</text:p>
				</table:table-cell>
				<table:table-cell table:style-name="cell_148_14_righttopbottom"/>
				<table:table-cell table:style-name="cell_148_16_leftrighttopbottom" table:number-columns-spanned="2" table:number-rows-spanned="1" office:value-type="float" office:value="335.1">
					<text:p>335,1</text:p>
				</table:table-cell>
				<table:table-cell table:style-name="cell_148_16_righttopbottom"/>
			</table:table-row>
			<table:table-row table:style-name="row_149">
				<table:table-cell table:style-name="cell_133_leftrighttopbottom" table:number-columns-spanned="2" table:number-rows-spanned="1" office:value-type="string"/>
				<table:table-cell table:style-name="cell_240_righttopbottom"/>
				<table:table-cell table:style-name="cell_134_leftrighttopbottom" table:number-columns-spanned="6" table:number-rows-spanned="1" office:value-type="string">
					<text:p>в тому числі в поточному періоді </text:p>
				</table:table-cell>
				<table:table-cell table:style-name="cell_241_topbottom"/>
				<table:table-cell table:style-name="cell_241_topbottom"/>
				<table:table-cell table:style-name="cell_241_topbottom"/>
				<table:table-cell table:style-name="cell_241_topbottom"/>
				<table:table-cell table:style-name="cell_242_righttopbottom"/>
				<table:table-cell table:style-name="cell_135_leftrighttopbottom" office:value-type="string">
					<text:p>м.кв.</text:p>
				</table:table-cell>
				<table:table-cell table:style-name="cell_136_leftrighttopbottom" table:number-columns-spanned="3" table:number-rows-spanned="1" office:value-type="string">
					<text:p>Розрахунок</text:p>
				</table:table-cell>
				<table:table-cell table:style-name="cell_243_topbottom"/>
				<table:table-cell table:style-name="cell_244_righttopbottom"/>
				<table:table-cell table:style-name="cell_138_leftrighttopbottom" table:number-columns-spanned="2" table:number-rows-spanned="1" office:value-type="string"/>
				<table:table-cell table:style-name="cell_245_righttopbottom"/>
				<table:table-cell table:style-name="cell_149_14_leftrighttopbottom" table:number-columns-spanned="2" table:number-rows-spanned="1" office:value-type="float" office:value="335.1">
					<text:p>335,1</text:p>
				</table:table-cell>
				<table:table-cell table:style-name="cell_149_14_righttopbottom"/>
				<table:table-cell table:style-name="cell_149_16_leftrighttopbottom" table:number-columns-spanned="2" table:number-rows-spanned="1" office:value-type="float" office:value="335.1">
					<text:p>335,1</text:p>
				</table:table-cell>
				<table:table-cell table:style-name="cell_149_16_righttopbottom"/>
			</table:table-row>
			<table:table-row table:style-name="row_150">
				<table:table-cell table:style-name="cell_133_leftrighttopbottom" table:number-columns-spanned="2" table:number-rows-spanned="1" office:value-type="string"/>
				<table:table-cell table:style-name="cell_240_righttopbottom"/>
				<table:table-cell table:style-name="cell_134_leftrighttopbottom" table:number-columns-spanned="6" table:number-rows-spanned="1" office:value-type="string">
					<text:p>Поверховість </text:p>
				</table:table-cell>
				<table:table-cell table:style-name="cell_241_topbottom"/>
				<table:table-cell table:style-name="cell_241_topbottom"/>
				<table:table-cell table:style-name="cell_241_topbottom"/>
				<table:table-cell table:style-name="cell_241_topbottom"/>
				<table:table-cell table:style-name="cell_242_righttopbottom"/>
				<table:table-cell table:style-name="cell_135_leftrighttopbottom" office:value-type="string">
					<text:p>од.</text:p>
				</table:table-cell>
				<table:table-cell table:style-name="cell_136_leftrighttopbottom" table:number-columns-spanned="3" table:number-rows-spanned="1" office:value-type="string">
					<text:p>Кошторисна документація</text:p>
				</table:table-cell>
				<table:table-cell table:style-name="cell_243_topbottom"/>
				<table:table-cell table:style-name="cell_244_righttopbottom"/>
				<table:table-cell table:style-name="cell_138_leftrighttopbottom" table:number-columns-spanned="2" table:number-rows-spanned="1" office:value-type="string"/>
				<table:table-cell table:style-name="cell_245_righttopbottom"/>
				<table:table-cell table:style-name="cell_150_14_leftrighttopbottom" table:number-columns-spanned="2" table:number-rows-spanned="1" office:value-type="float" office:value="3">
					<text:p>3</text:p>
				</table:table-cell>
				<table:table-cell table:style-name="cell_150_14_righttopbottom"/>
				<table:table-cell table:style-name="cell_150_16_leftrighttopbottom" table:number-columns-spanned="2" table:number-rows-spanned="1" office:value-type="float" office:value="3">
					<text:p>3</text:p>
				</table:table-cell>
				<table:table-cell table:style-name="cell_150_16_righttopbottom"/>
			</table:table-row>
			<table:table-row table:style-name="row_151">
				<table:table-cell table:style-name="cell_133_leftrighttopbottom" table:number-columns-spanned="2" table:number-rows-spanned="1" office:value-type="string"/>
				<table:table-cell table:style-name="cell_240_righttopbottom"/>
				<table:table-cell table:style-name="cell_134_leftrighttopbottom" table:number-columns-spanned="6" table:number-rows-spanned="1" office:value-type="string">
					<text:p>в тому числі в поточному періоді</text:p>
				</table:table-cell>
				<table:table-cell table:style-name="cell_241_topbottom"/>
				<table:table-cell table:style-name="cell_241_topbottom"/>
				<table:table-cell table:style-name="cell_241_topbottom"/>
				<table:table-cell table:style-name="cell_241_topbottom"/>
				<table:table-cell table:style-name="cell_242_righttopbottom"/>
				<table:table-cell table:style-name="cell_135_leftrighttopbottom" office:value-type="string">
					<text:p>од.</text:p>
				</table:table-cell>
				<table:table-cell table:style-name="cell_136_leftrighttopbottom" table:number-columns-spanned="3" table:number-rows-spanned="1" office:value-type="string">
					<text:p>Розрахунок</text:p>
				</table:table-cell>
				<table:table-cell table:style-name="cell_243_topbottom"/>
				<table:table-cell table:style-name="cell_244_righttopbottom"/>
				<table:table-cell table:style-name="cell_138_leftrighttopbottom" table:number-columns-spanned="2" table:number-rows-spanned="1" office:value-type="string"/>
				<table:table-cell table:style-name="cell_245_righttopbottom"/>
				<table:table-cell table:style-name="cell_151_14_leftrighttopbottom" table:number-columns-spanned="2" table:number-rows-spanned="1" office:value-type="float" office:value="2">
					<text:p>2</text:p>
				</table:table-cell>
				<table:table-cell table:style-name="cell_151_14_righttopbottom"/>
				<table:table-cell table:style-name="cell_151_16_leftrighttopbottom" table:number-columns-spanned="2" table:number-rows-spanned="1" office:value-type="float" office:value="2">
					<text:p>2</text:p>
				</table:table-cell>
				<table:table-cell table:style-name="cell_151_16_righttopbottom"/>
			</table:table-row>
			<table:table-row table:style-name="row_152">
				<table:table-cell table:style-name="cell_133_leftrighttopbottom" table:number-columns-spanned="2" table:number-rows-spanned="1" office:value-type="string"/>
				<table:table-cell table:style-name="cell_240_righttopbottom"/>
				<table:table-cell table:style-name="cell_134_leftrighttopbottom" table:number-columns-spanned="6" table:number-rows-spanned="1" office:value-type="string">
					<text:p>Місткість</text:p>
				</table:table-cell>
				<table:table-cell table:style-name="cell_241_topbottom"/>
				<table:table-cell table:style-name="cell_241_topbottom"/>
				<table:table-cell table:style-name="cell_241_topbottom"/>
				<table:table-cell table:style-name="cell_241_topbottom"/>
				<table:table-cell table:style-name="cell_242_righttopbottom"/>
				<table:table-cell table:style-name="cell_135_leftrighttopbottom" office:value-type="string">
					<text:p>місць </text:p>
				</table:table-cell>
				<table:table-cell table:style-name="cell_136_leftrighttopbottom" table:number-columns-spanned="3" table:number-rows-spanned="1" office:value-type="string">
					<text:p>Кошторисна документація</text:p>
				</table:table-cell>
				<table:table-cell table:style-name="cell_243_topbottom"/>
				<table:table-cell table:style-name="cell_244_righttopbottom"/>
				<table:table-cell table:style-name="cell_138_leftrighttopbottom" table:number-columns-spanned="2" table:number-rows-spanned="1" office:value-type="string"/>
				<table:table-cell table:style-name="cell_245_righttopbottom"/>
				<table:table-cell table:style-name="cell_152_14_leftrighttopbottom" table:number-columns-spanned="2" table:number-rows-spanned="1" office:value-type="float" office:value="80">
					<text:p>80</text:p>
				</table:table-cell>
				<table:table-cell table:style-name="cell_152_14_righttopbottom"/>
				<table:table-cell table:style-name="cell_152_16_leftrighttopbottom" table:number-columns-spanned="2" table:number-rows-spanned="1" office:value-type="float" office:value="80">
					<text:p>80</text:p>
				</table:table-cell>
				<table:table-cell table:style-name="cell_152_16_righttopbottom"/>
			</table:table-row>
			<table:table-row table:style-name="row_153">
				<table:table-cell table:style-name="cell_133_leftrighttopbottom" table:number-columns-spanned="2" table:number-rows-spanned="1" office:value-type="string"/>
				<table:table-cell table:style-name="cell_240_righttopbottom"/>
				<table:table-cell table:style-name="cell_134_leftrighttopbottom" table:number-columns-spanned="6" table:number-rows-spanned="1" office:value-type="string">
					<text:p>в тому числі в поточному періоді</text:p>
				</table:table-cell>
				<table:table-cell table:style-name="cell_241_topbottom"/>
				<table:table-cell table:style-name="cell_241_topbottom"/>
				<table:table-cell table:style-name="cell_241_topbottom"/>
				<table:table-cell table:style-name="cell_241_topbottom"/>
				<table:table-cell table:style-name="cell_242_righttopbottom"/>
				<table:table-cell table:style-name="cell_135_leftrighttopbottom" office:value-type="string">
					<text:p>місць </text:p>
				</table:table-cell>
				<table:table-cell table:style-name="cell_136_leftrighttopbottom" table:number-columns-spanned="3" table:number-rows-spanned="1" office:value-type="string">
					<text:p>Розрахунок</text:p>
				</table:table-cell>
				<table:table-cell table:style-name="cell_243_topbottom"/>
				<table:table-cell table:style-name="cell_244_righttopbottom"/>
				<table:table-cell table:style-name="cell_138_leftrighttopbottom" table:number-columns-spanned="2" table:number-rows-spanned="1" office:value-type="string"/>
				<table:table-cell table:style-name="cell_245_righttopbottom"/>
				<table:table-cell table:style-name="cell_153_14_leftrighttopbottom" table:number-columns-spanned="2" table:number-rows-spanned="1" office:value-type="float" office:value="80">
					<text:p>80</text:p>
				</table:table-cell>
				<table:table-cell table:style-name="cell_153_14_righttopbottom"/>
				<table:table-cell table:style-name="cell_153_16_leftrighttopbottom" table:number-columns-spanned="2" table:number-rows-spanned="1" office:value-type="float" office:value="80">
					<text:p>80</text:p>
				</table:table-cell>
				<table:table-cell table:style-name="cell_153_16_righttopbottom"/>
			</table:table-row>
			<table:table-row table:style-name="row_154">
				<table:table-cell table:style-name="cell_133_leftrighttopbottom" table:number-columns-spanned="2" table:number-rows-spanned="1" office:value-type="string"/>
				<table:table-cell table:style-name="cell_240_righttopbottom"/>
				<table:table-cell table:style-name="cell_134_leftrighttopbottom" table:number-columns-spanned="6" table:number-rows-spanned="1" office:value-type="string">
					<text:p>Кількість додатково створених робочих місць</text:p>
				</table:table-cell>
				<table:table-cell table:style-name="cell_241_topbottom"/>
				<table:table-cell table:style-name="cell_241_topbottom"/>
				<table:table-cell table:style-name="cell_241_topbottom"/>
				<table:table-cell table:style-name="cell_241_topbottom"/>
				<table:table-cell table:style-name="cell_242_righttopbottom"/>
				<table:table-cell table:style-name="cell_135_leftrighttopbottom" office:value-type="string">
					<text:p>місць </text:p>
				</table:table-cell>
				<table:table-cell table:style-name="cell_136_leftrighttopbottom" table:number-columns-spanned="3" table:number-rows-spanned="1" office:value-type="string">
					<text:p>Кошторисна документація</text:p>
				</table:table-cell>
				<table:table-cell table:style-name="cell_243_topbottom"/>
				<table:table-cell table:style-name="cell_244_righttopbottom"/>
				<table:table-cell table:style-name="cell_138_leftrighttopbottom" table:number-columns-spanned="2" table:number-rows-spanned="1" office:value-type="string"/>
				<table:table-cell table:style-name="cell_245_righttopbottom"/>
				<table:table-cell table:style-name="cell_154_14_leftrighttopbottom" table:number-columns-spanned="2" table:number-rows-spanned="1" office:value-type="float" office:value="10">
					<text:p>10</text:p>
				</table:table-cell>
				<table:table-cell table:style-name="cell_154_14_righttopbottom"/>
				<table:table-cell table:style-name="cell_154_16_leftrighttopbottom" table:number-columns-spanned="2" table:number-rows-spanned="1" office:value-type="float" office:value="10">
					<text:p>10</text:p>
				</table:table-cell>
				<table:table-cell table:style-name="cell_154_16_righttopbottom"/>
			</table:table-row>
			<table:table-row table:style-name="row_155">
				<table:table-cell table:style-name="cell_133_leftrighttopbottom" table:number-columns-spanned="2" table:number-rows-spanned="1" office:value-type="string"/>
				<table:table-cell table:style-name="cell_240_righttopbottom"/>
				<table:table-cell table:style-name="cell_134_leftrighttopbottom" table:number-columns-spanned="6" table:number-rows-spanned="1" office:value-type="string">
					<text:p>Тривалість будівництва</text:p>
				</table:table-cell>
				<table:table-cell table:style-name="cell_241_topbottom"/>
				<table:table-cell table:style-name="cell_241_topbottom"/>
				<table:table-cell table:style-name="cell_241_topbottom"/>
				<table:table-cell table:style-name="cell_241_topbottom"/>
				<table:table-cell table:style-name="cell_242_righttopbottom"/>
				<table:table-cell table:style-name="cell_135_leftrighttopbottom" office:value-type="string">
					<text:p>міс.</text:p>
				</table:table-cell>
				<table:table-cell table:style-name="cell_136_leftrighttopbottom" table:number-columns-spanned="3" table:number-rows-spanned="1" office:value-type="string">
					<text:p>Кошторисна документація</text:p>
				</table:table-cell>
				<table:table-cell table:style-name="cell_243_topbottom"/>
				<table:table-cell table:style-name="cell_244_righttopbottom"/>
				<table:table-cell table:style-name="cell_138_leftrighttopbottom" table:number-columns-spanned="2" table:number-rows-spanned="1" office:value-type="string"/>
				<table:table-cell table:style-name="cell_245_righttopbottom"/>
				<table:table-cell table:style-name="cell_155_14_leftrighttopbottom" table:number-columns-spanned="2" table:number-rows-spanned="1" office:value-type="float" office:value="36">
					<text:p>36</text:p>
				</table:table-cell>
				<table:table-cell table:style-name="cell_155_14_righttopbottom"/>
				<table:table-cell table:style-name="cell_155_16_leftrighttopbottom" table:number-columns-spanned="2" table:number-rows-spanned="1" office:value-type="float" office:value="36">
					<text:p>36</text:p>
				</table:table-cell>
				<table:table-cell table:style-name="cell_155_16_righttopbottom"/>
			</table:table-row>
			<table:table-row table:style-name="row_156">
				<table:table-cell table:style-name="cell_156_0_leftrighttopbottom" table:number-columns-spanned="2" table:number-rows-spanned="1" office:value-type="float" office:value="3">
					<text:p>3</text:p>
				</table:table-cell>
				<table:table-cell table:style-name="cell_156_0_righttopbottom"/>
				<table:table-cell table:style-name="cell_132_leftrighttopbottom" table:number-columns-spanned="16" table:number-rows-spanned="1" office:value-type="string">
					<text:p>ефективності</text:p>
				</table:table-cell>
				<table:table-cell table:style-name="cell_238_topbottom"/>
				<table:table-cell table:style-name="cell_238_topbottom"/>
				<table:table-cell table:style-name="cell_238_topbottom"/>
				<table:table-cell table:style-name="cell_238_topbottom"/>
				<table:table-cell table:style-name="cell_238_topbottom"/>
				<table:table-cell table:style-name="cell_238_topbottom"/>
				<table:table-cell table:style-name="cell_238_topbottom"/>
				<table:table-cell table:style-name="cell_238_topbottom"/>
				<table:table-cell table:style-name="cell_238_topbottom"/>
				<table:table-cell table:style-name="cell_238_topbottom"/>
				<table:table-cell table:style-name="cell_238_topbottom"/>
				<table:table-cell table:style-name="cell_238_topbottom"/>
				<table:table-cell table:style-name="cell_238_topbottom"/>
				<table:table-cell table:style-name="cell_238_topbottom"/>
				<table:table-cell table:style-name="cell_239_righttopbottom"/>
			</table:table-row>
			<table:table-row table:style-name="row_157">
				<table:table-cell table:style-name="cell_133_leftrighttopbottom" table:number-columns-spanned="2" table:number-rows-spanned="1" office:value-type="string"/>
				<table:table-cell table:style-name="cell_240_righttopbottom"/>
				<table:table-cell table:style-name="cell_134_leftrighttopbottom" table:number-columns-spanned="6" table:number-rows-spanned="1" office:value-type="string">
					<text:p>Середні витрати на 1 куб.м будівельного об'єму  реконструкції закладу</text:p>
				</table:table-cell>
				<table:table-cell table:style-name="cell_241_topbottom"/>
				<table:table-cell table:style-name="cell_241_topbottom"/>
				<table:table-cell table:style-name="cell_241_topbottom"/>
				<table:table-cell table:style-name="cell_241_topbottom"/>
				<table:table-cell table:style-name="cell_242_righttopbottom"/>
				<table:table-cell table:style-name="cell_135_leftrighttopbottom" office:value-type="string">
					<text:p>грн.</text:p>
				</table:table-cell>
				<table:table-cell table:style-name="cell_136_leftrighttopbottom" table:number-columns-spanned="3" table:number-rows-spanned="1" office:value-type="string">
					<text:p>Розрахунок</text:p>
				</table:table-cell>
				<table:table-cell table:style-name="cell_243_topbottom"/>
				<table:table-cell table:style-name="cell_244_righttopbottom"/>
				<table:table-cell table:style-name="cell_138_leftrighttopbottom" table:number-columns-spanned="2" table:number-rows-spanned="1" office:value-type="string"/>
				<table:table-cell table:style-name="cell_245_righttopbottom"/>
				<table:table-cell table:style-name="cell_157_14_leftrighttopbottom" table:number-columns-spanned="2" table:number-rows-spanned="1" office:value-type="float" office:value="3165.3">
					<text:p>3 165,3</text:p>
				</table:table-cell>
				<table:table-cell table:style-name="cell_157_14_righttopbottom"/>
				<table:table-cell table:style-name="cell_157_16_leftrighttopbottom" table:number-columns-spanned="2" table:number-rows-spanned="1" office:value-type="float" office:value="3165.3">
					<text:p>3 165,3</text:p>
				</table:table-cell>
				<table:table-cell table:style-name="cell_157_16_righttopbottom"/>
			</table:table-row>
			<table:table-row table:style-name="row_158">
				<table:table-cell table:style-name="cell_133_leftrighttopbottom" table:number-columns-spanned="2" table:number-rows-spanned="1" office:value-type="string"/>
				<table:table-cell table:style-name="cell_240_righttopbottom"/>
				<table:table-cell table:style-name="cell_134_leftrighttopbottom" table:number-columns-spanned="6" table:number-rows-spanned="1" office:value-type="string">
					<text:p>Середні витрати реконструкції 1 місця в закладі</text:p>
				</table:table-cell>
				<table:table-cell table:style-name="cell_241_topbottom"/>
				<table:table-cell table:style-name="cell_241_topbottom"/>
				<table:table-cell table:style-name="cell_241_topbottom"/>
				<table:table-cell table:style-name="cell_241_topbottom"/>
				<table:table-cell table:style-name="cell_242_righttopbottom"/>
				<table:table-cell table:style-name="cell_135_leftrighttopbottom" office:value-type="string">
					<text:p>грн.</text:p>
				</table:table-cell>
				<table:table-cell table:style-name="cell_136_leftrighttopbottom" table:number-columns-spanned="3" table:number-rows-spanned="1" office:value-type="string">
					<text:p>Розрахунок</text:p>
				</table:table-cell>
				<table:table-cell table:style-name="cell_243_topbottom"/>
				<table:table-cell table:style-name="cell_244_righttopbottom"/>
				<table:table-cell table:style-name="cell_138_leftrighttopbottom" table:number-columns-spanned="2" table:number-rows-spanned="1" office:value-type="string"/>
				<table:table-cell table:style-name="cell_245_righttopbottom"/>
				<table:table-cell table:style-name="cell_158_14_leftrighttopbottom" table:number-columns-spanned="2" table:number-rows-spanned="1" office:value-type="float" office:value="118501">
					<text:p>118 501</text:p>
				</table:table-cell>
				<table:table-cell table:style-name="cell_158_14_righttopbottom"/>
				<table:table-cell table:style-name="cell_158_16_leftrighttopbottom" table:number-columns-spanned="2" table:number-rows-spanned="1" office:value-type="float" office:value="118501">
					<text:p>118 501</text:p>
				</table:table-cell>
				<table:table-cell table:style-name="cell_158_16_righttopbottom"/>
			</table:table-row>
			<table:table-row table:style-name="row_159">
				<table:table-cell table:style-name="cell_133_leftrighttopbottom" table:number-columns-spanned="2" table:number-rows-spanned="1" office:value-type="string"/>
				<table:table-cell table:style-name="cell_240_righttopbottom"/>
				<table:table-cell table:style-name="cell_134_leftrighttopbottom" table:number-columns-spanned="6" table:number-rows-spanned="1" office:value-type="string">
					<text:p>Середні витрати на створене 1 робоче місце</text:p>
				</table:table-cell>
				<table:table-cell table:style-name="cell_241_topbottom"/>
				<table:table-cell table:style-name="cell_241_topbottom"/>
				<table:table-cell table:style-name="cell_241_topbottom"/>
				<table:table-cell table:style-name="cell_241_topbottom"/>
				<table:table-cell table:style-name="cell_242_righttopbottom"/>
				<table:table-cell table:style-name="cell_135_leftrighttopbottom" office:value-type="string">
					<text:p>грн.</text:p>
				</table:table-cell>
				<table:table-cell table:style-name="cell_136_leftrighttopbottom" table:number-columns-spanned="3" table:number-rows-spanned="1" office:value-type="string">
					<text:p>Розрахунок</text:p>
				</table:table-cell>
				<table:table-cell table:style-name="cell_243_topbottom"/>
				<table:table-cell table:style-name="cell_244_righttopbottom"/>
				<table:table-cell table:style-name="cell_138_leftrighttopbottom" table:number-columns-spanned="2" table:number-rows-spanned="1" office:value-type="string"/>
				<table:table-cell table:style-name="cell_245_righttopbottom"/>
				<table:table-cell table:style-name="cell_159_14_leftrighttopbottom" table:number-columns-spanned="2" table:number-rows-spanned="1" office:value-type="float" office:value="105334">
					<text:p>105 334</text:p>
				</table:table-cell>
				<table:table-cell table:style-name="cell_159_14_righttopbottom"/>
				<table:table-cell table:style-name="cell_159_16_leftrighttopbottom" table:number-columns-spanned="2" table:number-rows-spanned="1" office:value-type="float" office:value="105334">
					<text:p>105 334</text:p>
				</table:table-cell>
				<table:table-cell table:style-name="cell_159_16_righttopbottom"/>
			</table:table-row>
			<table:table-row table:style-name="row_160">
				<table:table-cell table:style-name="cell_133_leftrighttopbottom" table:number-columns-spanned="2" table:number-rows-spanned="1" office:value-type="string"/>
				<table:table-cell table:style-name="cell_240_righttopbottom"/>
				<table:table-cell table:style-name="cell_134_leftrighttopbottom" table:number-columns-spanned="6" table:number-rows-spanned="1" office:value-type="string">
					<text:p>Середні витрати на місяць будівництва</text:p>
				</table:table-cell>
				<table:table-cell table:style-name="cell_241_topbottom"/>
				<table:table-cell table:style-name="cell_241_topbottom"/>
				<table:table-cell table:style-name="cell_241_topbottom"/>
				<table:table-cell table:style-name="cell_241_topbottom"/>
				<table:table-cell table:style-name="cell_242_righttopbottom"/>
				<table:table-cell table:style-name="cell_135_leftrighttopbottom" office:value-type="string">
					<text:p>грн.</text:p>
				</table:table-cell>
				<table:table-cell table:style-name="cell_136_leftrighttopbottom" table:number-columns-spanned="3" table:number-rows-spanned="1" office:value-type="string">
					<text:p>Розрахунок</text:p>
				</table:table-cell>
				<table:table-cell table:style-name="cell_243_topbottom"/>
				<table:table-cell table:style-name="cell_244_righttopbottom"/>
				<table:table-cell table:style-name="cell_138_leftrighttopbottom" table:number-columns-spanned="2" table:number-rows-spanned="1" office:value-type="string"/>
				<table:table-cell table:style-name="cell_245_righttopbottom"/>
				<table:table-cell table:style-name="cell_160_14_leftrighttopbottom" table:number-columns-spanned="2" table:number-rows-spanned="1" office:value-type="float" office:value="263336">
					<text:p>263 336</text:p>
				</table:table-cell>
				<table:table-cell table:style-name="cell_160_14_righttopbottom"/>
				<table:table-cell table:style-name="cell_160_16_leftrighttopbottom" table:number-columns-spanned="2" table:number-rows-spanned="1" office:value-type="float" office:value="263336">
					<text:p>263 336</text:p>
				</table:table-cell>
				<table:table-cell table:style-name="cell_160_16_righttopbottom"/>
			</table:table-row>
			<table:table-row table:style-name="row_161">
				<table:table-cell table:style-name="cell_161_0_leftrighttopbottom" table:number-columns-spanned="2" table:number-rows-spanned="1" office:value-type="float" office:value="4">
					<text:p>4</text:p>
				</table:table-cell>
				<table:table-cell table:style-name="cell_161_0_righttopbottom"/>
				<table:table-cell table:style-name="cell_132_leftrighttopbottom" table:number-columns-spanned="16" table:number-rows-spanned="1" office:value-type="string">
					<text:p>якості</text:p>
				</table:table-cell>
				<table:table-cell table:style-name="cell_238_topbottom"/>
				<table:table-cell table:style-name="cell_238_topbottom"/>
				<table:table-cell table:style-name="cell_238_topbottom"/>
				<table:table-cell table:style-name="cell_238_topbottom"/>
				<table:table-cell table:style-name="cell_238_topbottom"/>
				<table:table-cell table:style-name="cell_238_topbottom"/>
				<table:table-cell table:style-name="cell_238_topbottom"/>
				<table:table-cell table:style-name="cell_238_topbottom"/>
				<table:table-cell table:style-name="cell_238_topbottom"/>
				<table:table-cell table:style-name="cell_238_topbottom"/>
				<table:table-cell table:style-name="cell_238_topbottom"/>
				<table:table-cell table:style-name="cell_238_topbottom"/>
				<table:table-cell table:style-name="cell_238_topbottom"/>
				<table:table-cell table:style-name="cell_238_topbottom"/>
				<table:table-cell table:style-name="cell_239_righttopbottom"/>
			</table:table-row>
			<table:table-row table:style-name="row_162">
				<table:table-cell table:style-name="cell_133_leftrighttopbottom" table:number-columns-spanned="2" table:number-rows-spanned="1" office:value-type="string"/>
				<table:table-cell table:style-name="cell_240_righttopbottom"/>
				<table:table-cell table:style-name="cell_134_leftrighttopbottom" table:number-columns-spanned="6" table:number-rows-spanned="1" office:value-type="string">
					<text:p>Рівень готовності реконструкції закладу</text:p>
				</table:table-cell>
				<table:table-cell table:style-name="cell_241_topbottom"/>
				<table:table-cell table:style-name="cell_241_topbottom"/>
				<table:table-cell table:style-name="cell_241_topbottom"/>
				<table:table-cell table:style-name="cell_241_topbottom"/>
				<table:table-cell table:style-name="cell_242_righttopbottom"/>
				<table:table-cell table:style-name="cell_135_leftrighttopbottom" office:value-type="string">
					<text:p>%</text:p>
				</table:table-cell>
				<table:table-cell table:style-name="cell_136_leftrighttopbottom" table:number-columns-spanned="3" table:number-rows-spanned="1" office:value-type="string">
					<text:p>Розрахунок</text:p>
				</table:table-cell>
				<table:table-cell table:style-name="cell_243_topbottom"/>
				<table:table-cell table:style-name="cell_244_righttopbottom"/>
				<table:table-cell table:style-name="cell_138_leftrighttopbottom" table:number-columns-spanned="2" table:number-rows-spanned="1" office:value-type="string"/>
				<table:table-cell table:style-name="cell_245_righttopbottom"/>
				<table:table-cell table:style-name="cell_162_14_leftrighttopbottom" table:number-columns-spanned="2" table:number-rows-spanned="1" office:value-type="float" office:value="100">
					<text:p>100</text:p>
				</table:table-cell>
				<table:table-cell table:style-name="cell_162_14_righttopbottom"/>
				<table:table-cell table:style-name="cell_162_16_leftrighttopbottom" table:number-columns-spanned="2" table:number-rows-spanned="1" office:value-type="float" office:value="100">
					<text:p>100</text:p>
				</table:table-cell>
				<table:table-cell table:style-name="cell_162_16_righttopbottom"/>
			</table:table-row>
			<table:table-row table:style-name="row_default"/>
			<table:table-row table:style-name="row_164">
				<table:table-cell table:style-name="cell_140_main" office:value-type="string"/>
				<table:table-cell table:style-name="cell_141_main" table:number-columns-spanned="4" table:number-rows-spanned="1" office:value-type="string">
					<text:p>Заступник директора Департаменту-начальник управління економіки та фінансів</text:p>
				</table:table-cell>
				<table:table-cell table:style-name="cell_141_main"/>
				<table:table-cell table:style-name="cell_141_main"/>
				<table:table-cell table:style-name="cell_141_main"/>
				<table:table-cell table:style-name="cell_14_main" office:value-type="string"/>
				<table:table-cell table:style-name="cell_144_main" office:value-type="string"/>
				<table:table-cell table:style-name="cell_142_main" office:value-type="string"/>
				<table:table-cell table:style-name="cell_142_main" office:value-type="string"/>
				<table:table-cell table:style-name="cell_142_main" office:value-type="string"/>
				<table:table-cell table:style-name="cell_142_main" office:value-type="string"/>
				<table:table-cell table:style-name="cell_145_main" office:value-type="string"/>
				<table:table-cell table:style-name="cell_146_main" table:number-columns-spanned="3" table:number-rows-spanned="1" office:value-type="string">
					<text:p>М.В. Шуляк</text:p>
				</table:table-cell>
				<table:table-cell table:style-name="cell_146_main"/>
				<table:table-cell table:style-name="cell_146_main"/>
				<table:table-cell table:style-name="cell_14_main" office:value-type="string"/>
				<table:table-cell table:style-name="cell_41_main" office:value-type="string"/>
				<table:table-cell table:style-name="cell_1_main" office:value-type="string"/>
			</table:table-row>
			<table:table-row table:style-name="row_165">
				<table:table-cell table:style-name="cell_246_main" office:value-type="string"/>
				<table:table-cell table:style-name="cell_247_main" office:value-type="string"/>
				<table:table-cell table:style-name="cell_248_main" office:value-type="string"/>
				<table:table-cell table:style-name="cell_249_main" office:value-type="string"/>
				<table:table-cell table:style-name="cell_249_main" office:value-type="string"/>
				<table:table-cell table:style-name="cell_249_main" office:value-type="string"/>
				<table:table-cell table:style-name="cell_250_bottom" office:value-type="string"/>
				<table:table-cell table:style-name="cell_251_bottom" office:value-type="string"/>
				<table:table-cell table:style-name="cell_251_bottom" office:value-type="string"/>
				<table:table-cell table:style-name="cell_252_main" office:value-type="string"/>
				<table:table-cell table:style-name="cell_252_main" office:value-type="string"/>
				<table:table-cell table:style-name="cell_253_main" office:value-type="string"/>
				<table:table-cell table:style-name="cell_250_bottom" office:value-type="string"/>
				<table:table-cell table:style-name="cell_250_bottom" office:value-type="string"/>
				<table:table-cell table:style-name="cell_250_bottom" office:value-type="string"/>
				<table:table-cell table:style-name="cell_249_main" office:value-type="string"/>
				<table:table-cell table:style-name="cell_253_main" office:value-type="string"/>
				<table:table-cell table:style-name="cell_252_main" office:value-type="string"/>
			</table:table-row>
			<table:table-row table:style-name="row_166">
				<table:table-cell table:style-name="cell_246_main" office:value-type="string"/>
				<table:table-cell table:style-name="cell_247_main" office:value-type="string"/>
				<table:table-cell table:style-name="cell_248_main" office:value-type="string"/>
				<table:table-cell table:style-name="cell_249_main" office:value-type="string"/>
				<table:table-cell table:style-name="cell_249_main" office:value-type="string"/>
				<table:table-cell table:style-name="cell_249_main" office:value-type="string"/>
				<table:table-cell table:style-name="cell_249_main" table:number-columns-spanned="3" table:number-rows-spanned="1" office:value-type="string"/>
				<table:table-cell table:style-name="cell_249_main"/>
				<table:table-cell table:style-name="cell_249_main"/>
				<table:table-cell table:style-name="cell_254_main" office:value-type="string"/>
				<table:table-cell table:style-name="cell_254_main" office:value-type="string"/>
				<table:table-cell table:style-name="cell_255_main" office:value-type="string"/>
				<table:table-cell table:style-name="cell_253_main" office:value-type="string"/>
				<table:table-cell table:style-name="cell_249_main" office:value-type="string"/>
				<table:table-cell table:style-name="cell_249_main" office:value-type="string"/>
				<table:table-cell table:style-name="cell_249_main" office:value-type="string"/>
				<table:table-cell table:style-name="cell_253_main" office:value-type="string"/>
				<table:table-cell table:style-name="cell_252_main" office:value-type="string"/>
			</table:table-row>
			<table:table-row table:style-name="row_167">
				<table:table-cell table:style-name="cell_159_main" office:value-type="string"/>
				<table:table-cell table:style-name="cell_160_main" office:value-type="string"/>
				<table:table-cell table:style-name="cell_36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46_main" table:number-columns-spanned="3" table:number-rows-spanned="1" office:value-type="string">
					<text:p>(підпис)</text:p>
				</table:table-cell>
				<table:table-cell table:style-name="cell_46_main"/>
				<table:table-cell table:style-name="cell_46_main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46_main" table:number-columns-spanned="3" table:number-rows-spanned="1" office:value-type="string">
					<text:p>(ініціали/ініціал,  прізвище)</text:p>
				</table:table-cell>
				<table:table-cell table:style-name="cell_46_main"/>
				<table:table-cell table:style-name="cell_46_main"/>
				<table:table-cell table:style-name="cell_14_main" office:value-type="string"/>
				<table:table-cell table:style-name="cell_41_main" office:value-type="string"/>
				<table:table-cell table:style-name="cell_1_main" office:value-type="string"/>
			</table:table-row>
			<table:table-row table:style-name="row_168">
				<table:table-cell table:style-name="cell_150_main" office:value-type="string"/>
				<table:table-cell table:style-name="cell_150_main" office:value-type="string"/>
				<table:table-cell table:style-name="cell_36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41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41_main" office:value-type="string"/>
				<table:table-cell table:style-name="cell_1_main" office:value-type="string"/>
			</table:table-row>
			<table:table-row table:style-name="row_169">
				<table:table-cell table:style-name="cell_150_main" office:value-type="string"/>
				<table:table-cell table:style-name="cell_151_main" office:value-type="string">
					<text:p> ПОГОДЖЕНО: </text:p>
				</table:table-cell>
				<table:table-cell table:style-name="cell_36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41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41_main" office:value-type="string"/>
				<table:table-cell table:style-name="cell_1_main" office:value-type="string"/>
			</table:table-row>
			<table:table-row table:style-name="row_170">
				<table:table-cell table:style-name="cell_256_main" office:value-type="string"/>
				<table:table-cell table:style-name="cell_257_main" table:number-columns-spanned="12" table:number-rows-spanned="1" office:value-type="string"/>
				<table:table-cell table:style-name="cell_257_main"/>
				<table:table-cell table:style-name="cell_257_main"/>
				<table:table-cell table:style-name="cell_257_main"/>
				<table:table-cell table:style-name="cell_257_main"/>
				<table:table-cell table:style-name="cell_257_main"/>
				<table:table-cell table:style-name="cell_257_main"/>
				<table:table-cell table:style-name="cell_257_main"/>
				<table:table-cell table:style-name="cell_257_main"/>
				<table:table-cell table:style-name="cell_257_main"/>
				<table:table-cell table:style-name="cell_257_main"/>
				<table:table-cell table:style-name="cell_257_main"/>
				<table:table-cell table:style-name="cell_258_main" office:value-type="string"/>
				<table:table-cell table:style-name="cell_258_main" office:value-type="string"/>
				<table:table-cell table:style-name="cell_258_main" office:value-type="string"/>
				<table:table-cell table:style-name="cell_259_main" office:value-type="string"/>
				<table:table-cell table:style-name="cell_260_main" office:value-type="string"/>
			</table:table-row>
			<table:table-row table:style-name="row_default"/>
			<table:table-row table:style-name="row_172">
				<table:table-cell table:style-name="cell_140_main" office:value-type="string"/>
				<table:table-cell table:style-name="cell_141_main" table:number-columns-spanned="4" table:number-rows-spanned="1" office:value-type="string">
					<text:p>Директор Департаменту фінансів виконавчого органу Київської міської ради (Київської міської державної адміністрації)</text:p>
				</table:table-cell>
				<table:table-cell table:style-name="cell_141_main"/>
				<table:table-cell table:style-name="cell_141_main"/>
				<table:table-cell table:style-name="cell_141_main"/>
				<table:table-cell table:style-name="cell_14_main" office:value-type="string"/>
				<table:table-cell table:style-name="cell_144_main" office:value-type="string"/>
				<table:table-cell table:style-name="cell_142_main" office:value-type="string"/>
				<table:table-cell table:style-name="cell_142_main" office:value-type="string"/>
				<table:table-cell table:style-name="cell_142_main" office:value-type="string"/>
				<table:table-cell table:style-name="cell_142_main" office:value-type="string"/>
				<table:table-cell table:style-name="cell_145_main" office:value-type="string"/>
				<table:table-cell table:style-name="cell_146_main" table:number-columns-spanned="3" table:number-rows-spanned="1" office:value-type="string">
					<text:p>В.М. Репік</text:p>
				</table:table-cell>
				<table:table-cell table:style-name="cell_146_main"/>
				<table:table-cell table:style-name="cell_146_main"/>
				<table:table-cell table:style-name="cell_14_main" office:value-type="string"/>
				<table:table-cell table:style-name="cell_41_main" office:value-type="string"/>
				<table:table-cell table:style-name="cell_1_main" office:value-type="string"/>
			</table:table-row>
			<table:table-row table:style-name="row_173">
				<table:table-cell table:style-name="cell_246_main" office:value-type="string"/>
				<table:table-cell table:style-name="cell_247_main" office:value-type="string"/>
				<table:table-cell table:style-name="cell_248_main" office:value-type="string"/>
				<table:table-cell table:style-name="cell_249_main" office:value-type="string"/>
				<table:table-cell table:style-name="cell_249_main" office:value-type="string"/>
				<table:table-cell table:style-name="cell_249_main" office:value-type="string"/>
				<table:table-cell table:style-name="cell_250_bottom" office:value-type="string"/>
				<table:table-cell table:style-name="cell_251_bottom" office:value-type="string"/>
				<table:table-cell table:style-name="cell_251_bottom" office:value-type="string"/>
				<table:table-cell table:style-name="cell_252_main" office:value-type="string"/>
				<table:table-cell table:style-name="cell_252_main" office:value-type="string"/>
				<table:table-cell table:style-name="cell_253_main" office:value-type="string"/>
				<table:table-cell table:style-name="cell_250_bottom" office:value-type="string"/>
				<table:table-cell table:style-name="cell_250_bottom" office:value-type="string"/>
				<table:table-cell table:style-name="cell_250_bottom" office:value-type="string"/>
				<table:table-cell table:style-name="cell_249_main" office:value-type="string"/>
				<table:table-cell table:style-name="cell_253_main" office:value-type="string"/>
				<table:table-cell table:style-name="cell_252_main" office:value-type="string"/>
			</table:table-row>
			<table:table-row table:style-name="row_174">
				<table:table-cell table:style-name="cell_246_main" office:value-type="string"/>
				<table:table-cell table:style-name="cell_247_main" office:value-type="string"/>
				<table:table-cell table:style-name="cell_248_main" office:value-type="string"/>
				<table:table-cell table:style-name="cell_249_main" office:value-type="string"/>
				<table:table-cell table:style-name="cell_249_main" office:value-type="string"/>
				<table:table-cell table:style-name="cell_249_main" office:value-type="string"/>
				<table:table-cell table:style-name="cell_249_main" table:number-columns-spanned="3" table:number-rows-spanned="1" office:value-type="string"/>
				<table:table-cell table:style-name="cell_249_main"/>
				<table:table-cell table:style-name="cell_249_main"/>
				<table:table-cell table:style-name="cell_254_main" office:value-type="string"/>
				<table:table-cell table:style-name="cell_254_main" office:value-type="string"/>
				<table:table-cell table:style-name="cell_255_main" office:value-type="string"/>
				<table:table-cell table:style-name="cell_253_main" office:value-type="string"/>
				<table:table-cell table:style-name="cell_249_main" office:value-type="string"/>
				<table:table-cell table:style-name="cell_249_main" office:value-type="string"/>
				<table:table-cell table:style-name="cell_249_main" office:value-type="string"/>
				<table:table-cell table:style-name="cell_253_main" office:value-type="string"/>
				<table:table-cell table:style-name="cell_252_main" office:value-type="string"/>
			</table:table-row>
			<table:table-row table:style-name="row_175">
				<table:table-cell table:style-name="cell_159_main" office:value-type="string"/>
				<table:table-cell table:style-name="cell_160_main" office:value-type="string"/>
				<table:table-cell table:style-name="cell_36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46_main" table:number-columns-spanned="3" table:number-rows-spanned="1" office:value-type="string">
					<text:p>(підпис)</text:p>
				</table:table-cell>
				<table:table-cell table:style-name="cell_46_main"/>
				<table:table-cell table:style-name="cell_46_main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46_main" table:number-columns-spanned="3" table:number-rows-spanned="1" office:value-type="string">
					<text:p>(ініціали/ініціал,  прізвище)</text:p>
				</table:table-cell>
				<table:table-cell table:style-name="cell_46_main"/>
				<table:table-cell table:style-name="cell_46_main"/>
				<table:table-cell table:style-name="cell_14_main" office:value-type="string"/>
				<table:table-cell table:style-name="cell_41_main" office:value-type="string"/>
				<table:table-cell table:style-name="cell_1_main" office:value-type="string"/>
			</table:table-row>
			<table:table-row table:style-name="row_default"/>
			<table:table-row table:style-name="row_177">
				<table:table-cell table:style-name="cell_159_main" office:value-type="string"/>
				<table:table-cell table:style-name="cell_261_main" table:number-columns-spanned="3" table:number-rows-spanned="1" office:value-type="string">
					<text:p>Дата погодження</text:p>
				</table:table-cell>
				<table:table-cell table:style-name="cell_261_main"/>
				<table:table-cell table:style-name="cell_261_main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41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41_main" office:value-type="string"/>
				<table:table-cell table:style-name="cell_1_main" office:value-type="string"/>
			</table:table-row>
			<table:table-row table:style-name="row_default"/>
			<table:table-row table:style-name="row_179">
				<table:table-cell table:style-name="cell_159_main" office:value-type="string"/>
				<table:table-cell table:style-name="cell_160_main" office:value-type="string"/>
				<table:table-cell table:style-name="cell_262_main" office:value-type="string">
					<text:p>М.П.</text:p>
				</table:table-cell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41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41_main" office:value-type="string"/>
				<table:table-cell table:style-name="cell_1_main" office:value-type="string"/>
			</table:table-row>
			<table:table-row table:style-name="row_default" table:number-rows-repeated="2"/>
			<table:table-row table:style-name="row_182">
				<table:table-cell table:style-name="cell_156_main" office:value-type="string"/>
				<table:table-cell table:style-name="cell_157_main" table:number-columns-spanned="3" table:number-rows-spanned="1" office:value-type="string">
					<text:p>24_Культура3</text:p>
				</table:table-cell>
				<table:table-cell table:style-name="cell_157_main"/>
				<table:table-cell table:style-name="cell_157_main"/>
				<table:table-cell table:style-name="cell_263_main" office:value-type="string"/>
				<table:table-cell table:style-name="cell_263_main" table:number-columns-spanned="2" table:number-rows-spanned="1" office:value-type="string">
					<text:p>13.02.2020 10:52:28</text:p>
				</table:table-cell>
				<table:table-cell table:style-name="cell_263_main"/>
				<table:table-cell table:style-name="cell_263_main" office:value-type="string"/>
				<table:table-cell table:style-name="cell_263_main" office:value-type="string"/>
				<table:table-cell table:style-name="cell_263_main" office:value-type="string"/>
				<table:table-cell table:style-name="cell_263_main" office:value-type="string"/>
				<table:table-cell table:style-name="cell_263_main" office:value-type="string"/>
				<table:table-cell table:style-name="cell_264_main" office:value-type="string"/>
				<table:table-cell table:style-name="cell_263_main" office:value-type="string"/>
				<table:table-cell table:style-name="cell_263_main" office:value-type="string"/>
				<table:table-cell table:style-name="cell_263_main" office:value-type="string"/>
				<table:table-cell table:style-name="cell_264_main" office:value-type="string"/>
				<table:table-cell table:style-name="cell_156_main" office:value-type="string"/>
			</table:table-row>
			<table:table-row table:style-name="row_183">
				<table:table-cell table:style-name="cell_159_main" office:value-type="string"/>
				<table:table-cell table:style-name="cell_183_1_main" office:value-type="float" office:value="1">
					<text:p>1</text:p>
				</table:table-cell>
				<table:table-cell table:style-name="cell_36_main" table:number-columns-spanned="10" table:number-rows-spanned="1" office:value-type="string">
					<text:p>Паспорт бюджетної програми 000029213 от 01.01.2020 0:00:00</text:p>
				</table:table-cell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	<table:table-cell table:style-name="cell_41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41_main" office:value-type="string"/>
				<table:table-cell table:style-name="cell_1_main" office:value-type="string"/>
			</table:table-row>
		</table:table>
	</office:spreadsheet>
</office:body>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 grddl:transformation="http://docs.oasis-open.org/office/1.2/xslt/odf2rdf.xsl">
  <office:font-face-decls>
    <style:font-face style:name="font_default" svg:font-family="'Arial'" fo:font-weight="400"/>
    <style:font-face style:name="font_0" svg:font-family="'Arial'" fo:font-weight="400"/>
    <style:font-face style:name="font_1" svg:font-family="'Arial'" fo:font-weight="700"/>
    <style:font-face style:name="font_2" svg:font-family="'Arial'" fo:font-weight="400"/>
    <style:font-face style:name="font_3" svg:font-family="'Arial'" fo:font-weight="400"/>
    <style:font-face style:name="font_4" svg:font-family="'Arial'" fo:font-weight="700"/>
    <style:font-face style:name="font_5" svg:font-family="'Arial'" fo:font-weight="700"/>
    <style:font-face style:name="font_6" svg:font-family="'Arial'" fo:font-weight="700"/>
    <style:font-face style:name="font_7" svg:font-family="'Arial'" fo:font-weight="400"/>
    <style:font-face style:name="font_8" svg:font-family="'Arial'" fo:font-weight="700"/>
    <style:font-face style:name="font_9" svg:font-family="'Arial'" fo:font-weight="400"/>
    <style:font-face style:name="font_10" svg:font-family="'Arial'" fo:font-weight="400"/>
    <style:font-face style:name="font_11" svg:font-family="'Arial'" fo:font-weight="700"/>
  </office:font-face-decls>
  <office:styles>
    <draw:stroke-dash draw:name="dash2" draw:style="rect" draw:dots1="1" draw:dots2="1" draw:dots1-length="5mm" draw:dots2-length="5mm" draw:distance="2mm"/>
    <draw:stroke-dash draw:name="dash3" draw:style="rect" draw:dots1="1" draw:dots2="1" draw:distance="1mm"/>
    <draw:stroke-dash draw:name="dash4" draw:style="rect" draw:dots1="1" draw:dots2="1" draw:dots1-length="2mm" draw:distance="1.5mm"/>
    <draw:stroke-dash draw:name="dash5" draw:style="rect" draw:dots1="1" draw:dots2="2" draw:dots1-length="2mm" draw:distance="1mm"/>
  </office:styles>
  <office:automatic-styles>
    <style:page-layout style:name="Mpm1">
      <style:page-layout-properties fo:page-height="210mm" fo:page-width="297mm" style:print-orientation="landscape" fo:margin-left="10mm" fo:margin-top="10mm" fo:margin-right="10mm" fo:margin-bottom="10mm" style:print-page-order="ltr" style:scale-to-X="1" style:scale-to-Y="0"/>
      <style:header-style>
        <style:header-footer-properties fo:min-height="10mm" fo:margin-left="0mm" fo:margin-right="0mm" fo:margin-top="0mm" fo:margin-bottom="0mm"/>
      </style:header-style>
      <style:footer-style>
        <style:header-footer-properties fo:min-height="10mm" fo:margin-left="0mm" fo:margin-right="0mm" fo:margin-top="0mm" fo:margin-bottom="0mm"/>
      </style:footer-style>
    </style:page-layout>
    <style:style style:family="text" style:name="MT1">
      <style:text-properties/>
    </style:style>
    <style:style style:family="text" style:name="MT2">
      <style:text-properties/>
    </style:style>
  </office:automatic-styles>
  <office:master-styles>
    <style:master-page style:name="Default" style:page-layout-name="Mpm1">
      <style:header style:display="false">
        <style:region-left>
          <text:p/>
        </style:region-left>
        <style:region-center>
          <text:p/>
        </style:region-center>
        <style:region-right>
          <text:p/>
        </style:region-right>
      </style:header>
      <style:footer style:display="false">
        <style:region-left>
          <text:p/>
        </style:region-left>
        <style:region-center>
          <text:p/>
        </style:region-center>
        <style:region-right>
          <text:p/>
        </style:region-right>
      </style:footer>
    </style:master-page>
  </office:master-styles>
</office:document-styles>
</file>