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uk" fo:country="UA" officeooo:rsid="0017a8ec" officeooo:paragraph-rsid="0017a8ec"/>
    </style:style>
    <style:style style:name="P2" style:family="paragraph" style:parent-style-name="Standard" style:list-style-name="L1">
      <style:paragraph-properties fo:text-align="justify" style:justify-single-word="false"/>
      <style:text-properties fo:language="uk" fo:country="UA" officeooo:rsid="0017a8ec" officeooo:paragraph-rsid="0017a8ec"/>
    </style:style>
    <style:style style:name="P3" style:family="paragraph" style:parent-style-name="Standard" style:list-style-name="L2">
      <style:paragraph-properties fo:text-align="justify" style:justify-single-word="false"/>
      <style:text-properties fo:language="uk" fo:country="UA" officeooo:rsid="0017a8ec" officeooo:paragraph-rsid="0017a8ec"/>
    </style:style>
    <style:style style:name="P4" style:family="paragraph" style:parent-style-name="Standard">
      <style:paragraph-properties fo:text-align="center" style:justify-single-word="false"/>
      <style:text-properties fo:font-size="14pt" fo:language="uk" fo:country="UA" fo:font-weight="bold" officeooo:rsid="0017a8ec" officeooo:paragraph-rsid="0017a8ec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18cm" fo:text-indent="-0.635cm" fo:margin-left="2.1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3cm" fo:text-indent="-0.635cm" fo:margin-left="2.7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8cm" fo:text-indent="-0.635cm" fo:margin-left="3.3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8cm" fo:text-indent="-0.635cm" fo:margin-left="4.6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3cm" fo:text-indent="-0.635cm" fo:margin-left="5.2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8cm" fo:text-indent="-0.635cm" fo:margin-left="5.9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3cm" fo:text-indent="-0.635cm" fo:margin-left="6.5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8cm" fo:text-indent="-0.635cm" fo:margin-left="7.1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3cm" fo:text-indent="-0.635cm" fo:margin-left="7.83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18cm" fo:text-indent="-0.635cm" fo:margin-left="2.1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3cm" fo:text-indent="-0.635cm" fo:margin-left="2.7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8cm" fo:text-indent="-0.635cm" fo:margin-left="3.3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8cm" fo:text-indent="-0.635cm" fo:margin-left="4.6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3cm" fo:text-indent="-0.635cm" fo:margin-left="5.2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8cm" fo:text-indent="-0.635cm" fo:margin-left="5.9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3cm" fo:text-indent="-0.635cm" fo:margin-left="6.5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8cm" fo:text-indent="-0.635cm" fo:margin-left="7.1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3cm" fo:text-indent="-0.635cm" fo:margin-left="7.83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Інформація про нормативно-правові засади діяльності</text:span> </text:p>
      <text:p text:style-name="P1"/>
      <text:p text:style-name="P1">Слов'янська міська рада є органом місцевого самоврядування, що представляє територіальну громаду Слов'янська та здійснює від її імені та в її інтересах функції і повноваження місцевого самоврядування. </text:p>
      <text:p text:style-name="P1"/>
      <text:p text:style-name="P1">Слов'янська міська рада у своїй діяльності керується:</text:p>
      <text:p text:style-name="P1"/>
      <text:list xml:id="list6537498701471351295" text:style-name="L1">
        <text:list-item>
          <text:p text:style-name="P2">Конституцією України</text:p>
        </text:list-item>
        <text:list-item>
          <text:p text:style-name="P2">Європейською хартією місцевого самоврядування</text:p>
        </text:list-item>
        <text:list-item>
          <text:p text:style-name="P2">Законом України „Про місцеве самоврядування в Україні”</text:p>
        </text:list-item>
        <text:list-item>
          <text:p text:style-name="P2">Законом України „Про вибори депутатів Верховної Ради Автономної Республіки Крим, місцевих рад та сільських, селищних, міських голів”</text:p>
        </text:list-item>
        <text:list-item>
          <text:p text:style-name="P2">Законом України „Про статус депутатів місцевих рад”</text:p>
        </text:list-item>
        <text:list-item>
          <text:p text:style-name="P2">Законом України „Про службу в органах місцевого самоврядування”</text:p>
        </text:list-item>
        <text:list-item>
          <text:p text:style-name="P2">Законом України „Про органи самоорганізації населення”</text:p>
        </text:list-item>
        <text:list-item>
          <text:p text:style-name="P2">Законом України „Про асоціації органів місцевого самоврядування”</text:p>
        </text:list-item>
        <text:list-item>
          <text:p text:style-name="P2">Законом України "Про регулювання містобудівної діяльності"</text:p>
        </text:list-item>
        <text:list-item>
          <text:p text:style-name="P2">Бюджетним кодексом України</text:p>
        </text:list-item>
        <text:list-item>
          <text:p text:style-name="P2">Податковим кодексом України</text:p>
        </text:list-item>
        <text:list-item>
          <text:p text:style-name="P2">Указом Президії Верховної Ради Української РСР „Про порядок вирішення питань адміністративно-територіального устрою Української РСР”</text:p>
        </text:list-item>
        <text:list-item>
          <text:p text:style-name="P2">іншими законодавчими актами України.</text:p>
        </text:list-item>
      </text:list>
      <text:p text:style-name="P1"/>
      <text:p text:style-name="P1">Виконавчими органами міської ради є її виконавчий комітет, відділи, управління та інші створювані радою виконавчі органи.</text:p>
      <text:p text:style-name="P1"/>
      <text:p text:style-name="P1">Виконавчі органи міської ради підконтрольні й підзвітні міській раді, а з питань здійснення делегованих їм повноважень органів виконавчої влади - також підконтрольні відповідним органам виконавчої влади.</text:p>
      <text:p text:style-name="P1"/>
      <text:p text:style-name="P1">Слов'янський міський голова є головною посадовою особою територіальної громади Слов'янська. Він очолює виконавчий комітет міської ради, головує на його засіданнях.</text:p>
      <text:p text:style-name="P1"/>
      <text:p text:style-name="P1">Повноваження міської ради, її виконавчих органів та міського голови визначаються Законом України "Про місцеве самоврядування в Україні".</text:p>
      <text:p text:style-name="P1"/>
      <text:p text:style-name="P1">З метою зміцнення трудової дисципліни, ефективного використання прав службовців й робочого часу, створення необхідних організаційних та економічних умов для нормальної високопродуктивної роботи, застосування до порушників трудової дисципліни засобів дисциплінарного впливу затверджено Правила внутрішнього трудового розпорядку Слов'янської міської ради.</text:p>
      <text:p text:style-name="P1"/>
      <text:p text:style-name="P1">Законом України "Про місцеве самоврядування в Україні" територіальним громадам надається право брати участь у процесі прийняття рішень та висловлювати позицію громадян.</text:p>
      <text:p text:style-name="P1"/>
      <text:p text:style-name="P1">Члени територіальної громади здійснюють своє право на участь у місцевому самоврядуванні як безпосередньо, так і через органи місцевого самоврядування.</text:p>
      <text:p text:style-name="P1"/>
      <text:p text:style-name="P1"><text:soft-page-break/>Формами безпосереднього здійснення місцевого самоврядування членами територіальної громади є:</text:p>
      <text:p text:style-name="P1"/>
      <text:list xml:id="list2376666778994455320" text:style-name="L2">
        <text:list-item>
          <text:p text:style-name="P3">місцевий референдум;</text:p>
        </text:list-item>
        <text:list-item>
          <text:p text:style-name="P3">загальні збори громадян за місцем проживання;</text:p>
        </text:list-item>
        <text:list-item>
          <text:p text:style-name="P3">місцеві ініціативи;</text:p>
        </text:list-item>
        <text:list-item>
          <text:p text:style-name="P3">вибори міського голови, депутатів місцевих рад;</text:p>
        </text:list-item>
        <text:list-item>
          <text:p text:style-name="P3">громадські слухання;</text:p>
        </text:list-item>
        <text:list-item>
          <text:p text:style-name="P3">індивідуальні та колективні звернення мешканців;</text:p>
        </text:list-item>
        <text:list-item>
          <text:p text:style-name="P3">дорадче опитування громадян;</text:p>
        </text:list-item>
        <text:list-item>
          <text:p text:style-name="P3">створення органів самоорганізації населення;</text:p>
        </text:list-item>
        <text:list-item>
          <text:p text:style-name="P3">інші не заборонені законодавством форми здійснення місцевого самоврядуванн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09:14:35.071000000</meta:creation-date>
    <dc:date>2019-08-13T09:18:03.274000000</dc:date>
    <meta:editing-duration>PT3M28S</meta:editing-duration>
    <meta:editing-cycles>1</meta:editing-cycles>
    <meta:document-statistic meta:table-count="0" meta:image-count="0" meta:object-count="0" meta:page-count="2" meta:paragraph-count="33" meta:word-count="352" meta:character-count="2824" meta:non-whitespace-character-count="2525"/>
    <meta:generator>LibreOffice/5.1.6.2$Windows_X86_64 LibreOffice_project/07ac168c60a517dba0f0d7bc7540f5afa45f0909</meta:generator>
  </office:meta>
</office:document-meta>
</file>