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060__1080__1085__1072__1085__1089__1086__1074__1099__1081_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45">
            <text:p>ЗВІТНІСТЬ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Звіт про зайнятість і працевлаштування осіб з інвалідністю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5">
            <text:p>за 2020 рік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6">
            <text:p>Подають</text:p>
          </table:table-cell>
          <table:covered-table-cell table:number-columns-repeated="3"/>
          <table:table-cell office:value-type="string" table:number-columns-spanned="3" table:number-rows-spanned="1" table:style-name="ce26">
            <text:p>Термін подання</text:p>
          </table:table-cell>
          <table:covered-table-cell table:number-columns-repeated="2"/>
          <table:table-cell office:value-type="string" table:number-columns-spanned="4" table:number-rows-spanned="2" table:style-name="ce16">
            <text:p>Форма N 10-ПОІ</text:p>
            <text:p>(річна)<text:s/></text:p>
            <text:p><text:span text:style-name="T1">ЗАТВЕРДЖЕНО</text:span></text:p>
            <text:p><text:span text:style-name="T1">Наказ Міністерства соціальної<text:s/></text:span></text:p>
            <text:p><text:span text:style-name="T1">політики України<text:s/></text:span></text:p>
            <text:p><text:span text:style-name="T1">27 серпня 2020 року N 591<text:s/></text:span></text:p>
            <text:p><text:span text:style-name="T1">за погодженням з Держстатом</text:span></text:p>
          </table:table-cell>
          <table:covered-table-cell table:number-columns-repeated="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28">
            <text:p>Підприємства, установи, організації, у тому числі<text:s/></text:p>
            <text:p>підприємства, організації громадських організацій<text:s/></text:p>
            <text:p>осіб з інвалідністю, фізичні особи, що використовують</text:p>
            <text:p>найману працю, - відділенню Фонду соціального<text:s/></text:p>
            <text:p>захисту інвалідів за своїм місцезнаходженням</text:p>
          </table:table-cell>
          <table:covered-table-cell table:number-columns-repeated="3"/>
          <table:table-cell office:value-type="string" table:number-columns-spanned="3" table:number-rows-spanned="1" table:style-name="ce30">
            <text:p>не пізніше ніж 1<text:s/></text:p>
            <text:p>березня року,<text:s/></text:p>
            <text:p>наступного за звітним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4">
            <text:p><text:span text:style-name="T2">Респондент:</text:span></text:p>
            <text:p>Найменування юридичної особи / прізвище, ім'я, по батькові (за наявності) фізичної особи:</text:p>
            <text:p>Вищий ангикорупційний суд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4">
            <text:p>Місцезнаходження / Місце проживання:</text:p>
            <text:p>проспект Перемоги, буд. 41, м. КИЇВ, 01601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26">
            <text:p>(вулиця (провулок, площа тощо), N будинку / корпусу, N квартири / офісу, населений пункт, район, область / Автономна Республіка Крим, поштовий індекс)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4">
            <text:p>Адреса здійснення діяльності, щодо якої полається форма звітності:</text:p>
            <text:p>проспект Перемоги, буд. 41, м. КИЇВ, 01601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26">
            <text:p>(вулиця (провулок, площа тощо), N будинку / корпусу, N квартири / офісу, населений пункт, район, область / Автономна Республіка Крим, поштовий індекс)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40">
            <text:p>Коди організації-респопдента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style-name="ro6">
          <table:table-cell office:value-type="string" table:style-name="ce14">
            <text:p>за ЄДРПОУ /<text:s/></text:p>
            <text:p>реєстраційний<text:s/></text:p>
            <text:p>номер облікової<text:s/></text:p>
            <text:p>картки платника<text:s/></text:p>
            <text:p>податків або серія<text:s/></text:p>
            <text:p>(за наявності) та<text:s/></text:p>
            <text:p>номер паспорта*</text:p>
          </table:table-cell>
          <table:table-cell office:value-type="string" table:number-columns-spanned="2" table:number-rows-spanned="1" table:style-name="ce30">
            <text:p>території (КОАТУУ)</text:p>
          </table:table-cell>
          <table:covered-table-cell/>
          <table:table-cell office:value-type="string" table:number-columns-spanned="2" table:number-rows-spanned="1" table:style-name="ce30">
            <text:p>виду економічної<text:s/></text:p>
            <text:p>діяльності (КВЕД)</text:p>
          </table:table-cell>
          <table:covered-table-cell/>
          <table:table-cell office:value-type="string" table:number-columns-spanned="2" table:number-rows-spanned="1" table:style-name="ce30">
            <text:p>ознаки<text:s/></text:p>
            <text:p>неприбутковості<text:s/></text:p>
            <text:p>відповідно до Реєстру неприбуткових<text:s/></text:p>
            <text:p>установ та<text:s/></text:p>
            <text:p>організацій</text:p>
          </table:table-cell>
          <table:covered-table-cell/>
          <table:table-cell office:value-type="string" table:number-columns-spanned="2" table:number-rows-spanned="1" table:style-name="ce30">
            <text:p>організаційно-</text:p>
            <text:p>правової форми господарювання<text:s/></text:p>
            <text:p>(ДК 002:2004;</text:p>
            <text:p>КОПФГ)</text:p>
          </table:table-cell>
          <table:covered-table-cell/>
          <table:table-cell office:value-type="string" table:number-columns-spanned="2" table:number-rows-spanned="1" table:style-name="ce30">
            <text:p>форми<text:s/></text:p>
            <text:p>фінансування<text:s/></text:p>
            <text:p>(бюджет - 1,<text:s/></text:p>
            <text:p>госпрозрахунок - 2,<text:s/></text:p>
            <text:p>за рахунок членських<text:s/></text:p>
            <text:p>внесків - 3,<text:s/></text:p>
            <text:p>змішана - 4)</text:p>
          </table:table-cell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float" office:value="42836259" table:style-name="ce10">
            <text:p>42836259</text:p>
          </table:table-cell>
          <table:table-cell office:value-type="float" office:value="8038900000" table:number-columns-spanned="2" table:number-rows-spanned="1" table:style-name="ce26">
            <text:p>8038900000</text:p>
          </table:table-cell>
          <table:covered-table-cell/>
          <table:table-cell office:value-type="float" office:value="84.11" table:number-columns-spanned="2" table:number-rows-spanned="1" table:style-name="ce26">
            <text:p>84,11</text:p>
          </table:table-cell>
          <table:covered-table-cell/>
          <table:table-cell office:value-type="string" table:number-columns-spanned="2" table:number-rows-spanned="1" table:style-name="ce42">
            <text:p>0031</text:p>
          </table:table-cell>
          <table:covered-table-cell/>
          <table:table-cell office:value-type="float" office:value="415" table:number-columns-spanned="2" table:number-rows-spanned="1" table:style-name="ce26">
            <text:p>415</text:p>
          </table:table-cell>
          <table:covered-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Найменування банку</text:p>
          </table:table-cell>
          <table:table-cell office:value-type="string" table:number-columns-spanned="10" table:number-rows-spanned="1" table:style-name="ce32">
            <text:p>Державна казначейська служба України, м.Київ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Код банку</text:p>
          </table:table-cell>
          <table:table-cell office:value-type="float" office:value="820172" table:number-columns-spanned="2" table:number-rows-spanned="1" table:style-name="ce34">
            <text:p>820172</text:p>
          </table:table-cell>
          <table:covered-table-cell/>
          <table:table-cell office:value-type="string" table:number-columns-spanned="3" table:number-rows-spanned="1" table:style-name="ce36">
            <text:p>№ поточного рахунку</text:p>
          </table:table-cell>
          <table:covered-table-cell table:number-columns-repeated="2"/>
          <table:table-cell office:value-type="string" table:number-columns-spanned="5" table:number-rows-spanned="1" table:style-name="ce38">
            <text:p>UA058201720343190001000096000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5" table:number-rows-spanned="1" table:style-name="ce53">
            <text:p>Кількість працівників та фонд оплати праці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" table:number-rows-spanned="3" table:style-name="ce44"/>
          <table:table-cell office:value-type="string" table:number-columns-spanned="1" table:number-rows-spanned="3" table:style-name="ce44">
            <text:p>Код<text:s/></text:p>
            <text:p>рядка</text:p>
          </table:table-cell>
          <table:table-cell office:value-type="string" table:number-columns-spanned="1" table:number-rows-spanned="3" table:style-name="ce44">
            <text:p>Фактично<text:s/></text:p>
            <text:p>за рік</text:p>
          </table:table-cell>
          <table:table-cell office:value-type="string" table:number-columns-spanned="2" table:number-rows-spanned="1" table:style-name="ce44">
            <text:p>3 них</text:p>
          </table:table-cell>
          <table:covered-table-cell/>
          <table:table-cell office:value-type="string" table:number-columns-spanned="4" table:number-rows-spanned="1" table:style-name="ce44">
            <text:p>Місце проживання</text:p>
          </table:table-cell>
          <table:covered-table-cell table:number-columns-repeated="3"/>
          <table:table-cell office:value-type="string" table:number-columns-spanned="6" table:number-rows-spanned="1" table:style-name="ce44">
            <text:p>За віком (повних років)</text:p>
          </table:table-cell>
          <table:covered-table-cell table:number-columns-repeated="5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чоло­</text:p>
            <text:p>віки</text:p>
          </table:table-cell>
          <table:table-cell office:value-type="string" table:number-columns-spanned="1" table:number-rows-spanned="2" table:style-name="ce44">
            <text:p>жін-</text:p>
            <text:p>ки</text:p>
          </table:table-cell>
          <table:table-cell office:value-type="string" table:number-columns-spanned="2" table:number-rows-spanned="1" table:style-name="ce44">
            <text:p>у місті</text:p>
          </table:table-cell>
          <table:covered-table-cell/>
          <table:table-cell office:value-type="string" table:number-columns-spanned="2" table:number-rows-spanned="1" table:style-name="ce44">
            <text:p>у сільських населених пунктах та селищах міського типу</text:p>
          </table:table-cell>
          <table:covered-table-cell/>
          <table:table-cell office:value-type="string" table:number-columns-spanned="2" table:number-rows-spanned="1" table:style-name="ce44">
            <text:p>від 18 до 35<text:s/></text:p>
            <text:p>років</text:p>
          </table:table-cell>
          <table:covered-table-cell/>
          <table:table-cell office:value-type="string" table:number-columns-spanned="2" table:number-rows-spanned="1" table:style-name="ce44">
            <text:p>від 36 до 60<text:s/></text:p>
            <text:p>років</text:p>
          </table:table-cell>
          <table:covered-table-cell/>
          <table:table-cell office:value-type="string" table:number-columns-spanned="2" table:number-rows-spanned="1" table:style-name="ce44">
            <text:p>понад 60<text:s/></text:p>
            <text:p>років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чоло­</text:p>
            <text:p>віки</text:p>
          </table:table-cell>
          <table:table-cell office:value-type="string" table:style-name="ce6">
            <text:p>жін-</text:p>
            <text:p>ки</text:p>
          </table:table-cell>
          <table:table-cell office:value-type="string" table:style-name="ce6">
            <text:p>чоло­</text:p>
            <text:p>віки</text:p>
          </table:table-cell>
          <table:table-cell office:value-type="string" table:style-name="ce6">
            <text:p>жін-</text:p>
            <text:p>ки</text:p>
          </table:table-cell>
          <table:table-cell office:value-type="string" table:style-name="ce6">
            <text:p>чоло­</text:p>
            <text:p>віки</text:p>
          </table:table-cell>
          <table:table-cell office:value-type="string" table:style-name="ce6">
            <text:p>жін-</text:p>
            <text:p>ки</text:p>
          </table:table-cell>
          <table:table-cell office:value-type="string" table:style-name="ce6">
            <text:p>чоло­</text:p>
            <text:p>віки</text:p>
          </table:table-cell>
          <table:table-cell office:value-type="string" table:style-name="ce6">
            <text:p>жін-</text:p>
            <text:p>ки</text:p>
          </table:table-cell>
          <table:table-cell office:value-type="string" table:style-name="ce6">
            <text:p>чоло­</text:p>
            <text:p>віки</text:p>
          </table:table-cell>
          <table:table-cell office:value-type="string" table:style-name="ce6">
            <text:p>жін-</text:p>
            <text:p>ки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А</text:p>
          </table:table-cell>
          <table:table-cell office:value-type="string" table:style-name="ce7">
            <text:p>Б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Середньооблікова кількість штатних працівників облікового складу, осіб</text:p>
          </table:table-cell>
          <table:table-cell office:value-type="string" table:style-name="ce9">
            <text:p>01</text:p>
          </table:table-cell>
          <table:table-cell office:value-type="float" office:value="284" table:style-name="ce10">
            <text:p>284</text:p>
          </table:table-cell>
          <table:table-cell office:value-type="float" office:value="108" table:style-name="ce10">
            <text:p>108</text:p>
          </table:table-cell>
          <table:table-cell office:value-type="float" office:value="176" table:style-name="ce10">
            <text:p>176</text:p>
          </table:table-cell>
          <table:table-cell office:value-type="float" office:value="101" table:style-name="ce10">
            <text:p>101</text:p>
          </table:table-cell>
          <table:table-cell office:value-type="float" office:value="159" table:style-name="ce10">
            <text:p>159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105" table:style-name="ce10">
            <text:p>105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з них: середньооблікова кількість штатних працівників, яким відповідно до чинного законодавства встановлено інвалідність, осіб</text:p>
          </table:table-cell>
          <table:table-cell office:value-type="string" table:style-name="ce9">
            <text:p>0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1">
          <table:table-cell office:value-type="string" table:style-name="ce8">
            <text:p>Кількість осіб з інвалідністю - штатних працівників, які повинні працювати на робочих місцях, створених відповідно до вимог статті 19 Закону України "Про основи соціальної захищеності осіб з інвалідністю в Україні"</text:p>
          </table:table-cell>
          <table:table-cell office:value-type="string" table:style-name="ce12">
            <text:p>03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Фонд оплати праці штатних працівників, тис. грн</text:p>
          </table:table-cell>
          <table:table-cell office:value-type="string" table:style-name="ce12">
            <text:p>04</text:p>
          </table:table-cell>
          <table:table-cell office:value-type="float" office:value="210040" table:style-name="ce13">
            <text:p>210040,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Середньорічна заробітна плата штатного працівника, тис. грн (з одним десятковим знаком)</text:p>
          </table:table-cell>
          <table:table-cell office:value-type="string" table:style-name="ce12">
            <text:p>05</text:p>
          </table:table-cell>
          <table:table-cell office:value-type="float" office:value="739.6" table:style-name="ce10">
            <text:p>739,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number-columns-repeated="16369"/>
        </table:table-row>
        <table:table-row table:style-name="ro13">
          <table:table-cell office:value-type="string" table:style-name="ce8">
            <text:p>Сума коштів адміністративно- господарських санкцій за невиконання нормативу робочих місць для працевлаштування осіб з інвалідністю, тис. грн (з одним десятковим знаком)</text:p>
          </table:table-cell>
          <table:table-cell office:value-type="string" table:style-name="ce12">
            <text:p>0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number-columns-repeated="16369"/>
        </table:table-row>
        <table:table-row table:number-rows-repeated="4" table:style-name="ro1">
          <table:table-cell table:number-columns-repeated="13" table:style-name="ce3"/>
          <table:table-cell table:number-columns-repeated="2" table:style-name="ce4"/>
          <table:table-cell table:number-columns-repeated="16369"/>
        </table:table-row>
        <table:table-row table:number-rows-repeated="30" table:style-name="ro1">
          <table:table-cell table:number-columns-repeated="13" table:style-name="ce2"/>
          <table:table-cell table:number-columns-repeated="1637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Ковтуненко Владислав</meta:initial-creator>
    <dc:creator>Владислав Ковтуненко</dc:creator>
    <meta:creation-date>2015-06-05T18:19:34Z</meta:creation-date>
    <dc:date>2021-07-27T11:11:26Z</dc:date>
  </office:meta>
</office:document-meta>
</file>