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72.8pt"/>
    </style:style>
    <style:style style:name="co2" style:family="table-column">
      <style:table-column-properties fo:break-before="auto" style:column-width="430.75pt"/>
    </style:style>
    <style:style style:name="ro1" style:family="table-row">
      <style:table-row-properties style:row-height="28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bottom"/>
      <style:text-properties style:font-name="Courier New" fo:font-size="12pt" style:font-size-asian="12pt" style:font-size-complex="12pt"/>
    </style:style>
    <style:style style:name="T1" style:family="text">
      <style:text-properties style:font-name="Courier Ne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3" office:value-type="string" calcext:value-type="string">
            <text:p>Електронні адреси Одеської обласної прокуратури та окружних прокуратур для подання запитів на публічну інформацію 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https://od.gp.gov.ua/ua/oddoc.html?_m=publications&amp;_t=rec&amp;id=201173" xlink:type="simple">https://od.gp.gov.ua/ua/oddoc.html?_m=publications&amp;_t=rec&amp;id=201173</text:a>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 office:value-type="string" calcext:value-type="string">
            <text:p>ОДЕСЬКА ОБЛАСНА ПРОКУРАТУРА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1"><text:a xlink:href="mailto:publ.info_odeska.obl@od.gp.gov.ua" xlink:type="simple">publ.info_odeska.obl@od.gp.gov.ua</text:a></text:span><text:span text:style-name="T1"> 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Київська окружна прокуратура міста Одеси 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a xlink:href="mailto:publ.info_prokuratura1@od.gp.gov.ua" xlink:type="simple">publ.info_prokuratura1@od.gp.gov.ua</text:a>  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Малиновська окружна прокуратура міста Одеси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mailto:publ.info_prokuratura2@od.gp.gov.ua" xlink:type="simple">publ.info_prokuratura2@od.gp.gov.ua</text:a>  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Приморська окружна прокуратура міста Одеси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mailto:publ.info_prokuratura3@od.gp.gov.ua" xlink:type="simple">publ.info_prokuratura3@od.gp.gov.ua</text:a>  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Суворовська окружна прокуратура міста Одеси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mailto:publ.info_prokuratura4@od.gp.gov.ua" xlink:type="simple">publ.info_prokuratura4@od.gp.gov.ua</text:a>  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ІЗМАЇЛЬСЬКА ОКРУЖНА ПРОКУРАТУРА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mailto:publ.info_Izmail@od.gp.gov.ua" xlink:type="simple">publ.info_Izmail@od.gp.gov.ua</text:a>  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ЧОРНОМОРСЬКА ОКРУЖНА ПРОКУРАТУРА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mailto:publ.info_Chornomorsk@od.gp.gov.ua" xlink:type="simple">publ.info_Chornomorsk@od.gp.gov.ua</text:a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БІЛГОРОД-ДНІСТРОВСЬКА ОКРУЖНА ПРОКУРАТУРА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mailto:publ.info_Bel.Dnistr@od.gp.gov.ua" xlink:type="simple">publ.info_Bel.Dnistr@od.gp.gov.ua</text:a>  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ДОБРОСЛАВСЬКА ОКРУЖНА ПРОКУРАТУРА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mailto:publ.info_Dobroslav@od.gp.gov.ua" xlink:type="simple">publ.info_Dobroslav@od.gp.gov.ua</text:a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ПОДІЛЬСЬКА ОКРУЖНА ПРОКУРАТУРА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mailto:publ.info_Podolsk@od.gp.gov.ua" xlink:type="simple">publ.info_Podolsk@od.gp.gov.ua</text:a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РОЗДІЛЬНЯНСЬКА ОКРУЖНА ПРОКУРАТУРА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mailto:publ.info_Rozdilna@od.gp.gov.ua" xlink:type="simple">publ.info_Rozdilna@od.gp.gov.ua</text:a>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БЕРЕЗІВСЬКА ОКРУЖНА ПРОКУРАТУРА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mailto:publ.info_Berezivka@od.gp.gov.ua" xlink:type="simple">publ.info_Berezivka@od.gp.gov.ua</text:a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БІЛЯЇВСЬКА ОКРУЖНА ПРОКУРАТУРА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mailto:publ.info_Belyaivka@od.gp.gov.ua" xlink:type="simple">publ.info_Belyaivka@od.gp.gov.ua</text:a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БОЛГРАДСЬКА ОКРУЖНА ПРОКУРАТУРА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mailto:publ.info_Bolgrad@od.gp.gov.ua" xlink:type="simple">publ.info_Bolgrad@od.gp.gov.ua</text:a> 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ЛЮБАШІВСЬКА ОКРУЖНА ПРОКУРАТУРА 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mailto:publ.info_Lubashovka@od.gp.gov.ua" xlink:type="simple">publ.info_Lubashovka@od.gp.gov.ua</text:a>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 style:data-style-name="N2" text:time-value="09:55:51.9986314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09:35:29.531254877</meta:creation-date>
    <dc:date>2021-06-24T10:08:03.434621578</dc:date>
    <meta:editing-duration>PT12M38S</meta:editing-duration>
    <meta:editing-cycles>3</meta:editing-cycles>
    <meta:generator>LibreOffice/6.1.5.2$Linux_X86_64 LibreOffice_project/10$Build-2</meta:generator>
    <meta:document-statistic meta:table-count="1" meta:cell-count="32" meta:object-count="0"/>
  </office:meta>
</office:document-meta>
</file>