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Прізвище, імя та по батькові (повністю)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Основний працівник чи сумісник</text:p>
          </table:table-cell>
          <table:table-cell office:value-type="string" table:style-name="ce2">
            <text:p>Назва навчальнго закладу, який закінчив</text:p>
          </table:table-cell>
          <table:table-cell office:value-type="string" table:style-name="ce2">
            <text:p>Спеціальність за одержаною освітою</text:p>
          </table:table-cell>
          <table:table-cell office:value-type="string" table:style-name="ce2">
            <text:p>Загальний педстаж (років)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Бібро Лілія Олег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«Дошкільна освіта»<text:s/>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Галчанська Ганна Васил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Оріхівська ЗОШ № 1 пед. клас<text:s/></text:p>
          </table:table-cell>
          <table:table-cell office:value-type="string" table:style-name="ce2">
            <text:p>вихователь дитячого садка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Дибко Наталя Олександрівна</text:p>
          </table:table-cell>
          <table:table-cell office:value-type="string" table:style-name="ce2">
            <text:p>вихователь - методист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дошкільна освіта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Діхтяр Руслана Володимирівна</text:p>
          </table:table-cell>
          <table:table-cell office:value-type="string" table:style-name="ce2">
            <text:p>музичний керівник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Львівське музично-педагогічне училище</text:p>
          </table:table-cell>
          <table:table-cell office:value-type="string" table:style-name="ce2">
            <text:p>музичне виховання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Доля Вікторія Іванівна</text:p>
          </table:table-cell>
          <table:table-cell office:value-type="string" table:style-name="ce2">
            <text:p>керівник гуртка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е педагогічне училище № 1</text:p>
          </table:table-cell>
          <table:table-cell office:value-type="string" table:style-name="ce2">
            <text:p>дошкільне виховання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Донець Олена Васил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е педагогічне училище № 1</text:p>
          </table:table-cell>
          <table:table-cell office:value-type="string" table:style-name="ce2">
            <text:p>дошкільне виховання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Коба Інна Юр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ДВНЗ «Запорізький національний університет» МОН України</text:p>
          </table:table-cell>
          <table:table-cell office:value-type="string" table:style-name="ce2">
            <text:p>філолог викладач української мови та літератури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Кравченко Людмила Анан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І</text:p>
          </table:table-cell>
          <table:table-cell office:value-type="string" table:style-name="ce2">
            <text:p>педагогіка і психологія (дошкільна)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Крупій Світлана Валентин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І</text:p>
          </table:table-cell>
          <table:table-cell office:value-type="string" table:style-name="ce2">
            <text:p>початкове навчання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Кузеванова Тетяна Олександр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педагогічна освіта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Кутова Наталія Анатоліївна</text:p>
          </table:table-cell>
          <table:table-cell office:value-type="string" table:style-name="ce2">
            <text:p>Директор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І</text:p>
          </table:table-cell>
          <table:table-cell office:value-type="string" table:style-name="ce2">
            <text:p>педагогіка і психологія (дошкільна)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Лавренко Наталія Вікторівна<text:s/></text:p>
          </table:table-cell>
          <table:table-cell office:value-type="string" table:style-name="ce2">
            <text:p>інструктор з фізкультур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е педагогічне училище</text:p>
          </table:table-cell>
          <table:table-cell office:value-type="string" table:style-name="ce2">
            <text:p>виховання в дошкільних закладах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Ледіда Ірина Георг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е педагогічне училище № 1</text:p>
          </table:table-cell>
          <table:table-cell office:value-type="string" table:style-name="ce2">
            <text:p>виховання в дошкільних закладах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Ляшенко Галина Михайл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а ЗОШ № 74 педклас</text:p>
          </table:table-cell>
          <table:table-cell office:value-type="string" table:style-name="ce2">
            <text:p>вихователь дитячого закладу</text:p>
          </table:table-cell>
          <table:table-cell office:value-type="float" office:value="36" table:style-name="ce2">
            <text:p>36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<text:s/>Петренко Тетяна Іван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е педагогічне училище</text:p>
          </table:table-cell>
          <table:table-cell office:value-type="string" table:style-name="ce2">
            <text:p>дошкільне виховання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Погосян Аліна Юр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ержавний педагогічний університет</text:p>
          </table:table-cell>
          <table:table-cell office:value-type="string" table:style-name="ce2">
            <text:p>соціальна педагогіка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Рясна Лілія Анатол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е педагогічне училище № 1</text:p>
          </table:table-cell>
          <table:table-cell office:value-type="string" table:style-name="ce2">
            <text:p>дошкільне виховання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Сапко Поліна Серг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педагогіка і методика середньої освіти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Тарасова Світлана Олександр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агогічний коледж</text:p>
          </table:table-cell>
          <table:table-cell office:value-type="string" table:style-name="ce2">
            <text:p>дошкільна освіта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Ткаченко Лілія Олександрівна</text:p>
          </table:table-cell>
          <table:table-cell office:value-type="string" table:style-name="ce2">
            <text:p>практичний психолог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національний університет</text:p>
          </table:table-cell>
          <table:table-cell office:value-type="string" table:style-name="ce2">
            <text:p>психологія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Ткаченко Олена Петр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ДУ</text:p>
          </table:table-cell>
          <table:table-cell office:value-type="string" table:style-name="ce2">
            <text:p>історія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Устименко Тетяна Андр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е педагогічне училище № 1</text:p>
          </table:table-cell>
          <table:table-cell office:value-type="string" table:style-name="ce2">
            <text:p>виховання в дошкільних установах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Храпак Тамара Микола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Оріхівська середня ЗОШ <text:s/>№ 1, пед.клас</text:p>
          </table:table-cell>
          <table:table-cell office:value-type="string" table:style-name="ce2">
            <text:p>вчитель дитячого садка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Шаповал Катерина Серг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дошкільне виховання, пр. Психологія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Шрамко Ольга Володимир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дошкільне виховання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Щербина Ірина Вікторівна</text:p>
          </table:table-cell>
          <table:table-cell office:value-type="string" table:style-name="ce2">
            <text:p>музичний керівник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вчитель музичного мистецтва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Yuri</dc:creator>
    <meta:creation-date>2017-10-20T23:41:04Z</meta:creation-date>
    <dc:date>2019-09-24T11:49:54Z</dc:date>
  </office:meta>
</office:document-meta>
</file>