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" style:family="table-cell" style:parent-style-name="Defaul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8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9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4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" style:family="table-cell" style:parent-style-name="Default" style:data-style-name="N4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41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42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0" style:family="table-cell" style:parent-style-name="Defaul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1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3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page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9.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1pt" style:use-optimal-row-height="false" fo:break-before="page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6.2pt" style:use-optimal-row-height="false" fo:break-before="auto"/>
    </style:style>
    <style:style style:name="ro18" style:family="table-row">
      <style:table-row-properties style:row-height="30.75pt" style:use-optimal-row-height="false" fo:break-before="page"/>
    </style:style>
    <style:style style:name="ro19" style:family="table-row">
      <style:table-row-properties style:row-height="53.1pt" style:use-optimal-row-height="false" fo:break-before="auto"/>
    </style:style>
    <style:style style:name="ro20" style:family="table-row">
      <style:table-row-properties style:row-height="24.95pt" style:use-optimal-row-height="false" fo:break-before="page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6.35pt" style:use-optimal-row-height="false" fo:break-before="page"/>
    </style:style>
    <style:style style:name="ro23" style:family="table-row">
      <style:table-row-properties style:row-height="29.85pt" style:use-optimal-row-height="false" fo:break-before="auto"/>
    </style:style>
    <style:style style:name="ro24" style:family="table-row">
      <style:table-row-properties style:row-height="19.5pt" style:use-optimal-row-height="false" fo:break-before="page"/>
    </style:style>
    <style:style style:name="ro25" style:family="table-row">
      <style:table-row-properties style:row-height="41.85pt" style:use-optimal-row-height="false" fo:break-before="auto"/>
    </style:style>
    <style:style style:name="ro26" style:family="table-row">
      <style:table-row-properties style:row-height="8.25pt" style:use-optimal-row-height="false" fo:break-before="page"/>
    </style:style>
    <style:style style:name="ro27" style:family="table-row">
      <style:table-row-properties style:row-height="9.6pt" style:use-optimal-row-height="false" fo:break-before="auto"/>
    </style:style>
    <style:style style:name="ro28" style:family="table-row">
      <style:table-row-properties style:row-height="23.1pt" style:use-optimal-row-height="false" fo:break-before="page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2.75pt" style:use-optimal-row-height="true" fo:break-before="page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17" table:number-rows-spanned="1" table:style-name="ce61">
            <text:p/>
          </table:table-cell>
          <table:covered-table-cell table:number-columns-repeated="16"/>
          <table:table-cell office:value-type="string" table:number-columns-spanned="4" table:number-rows-spanned="1" table:style-name="ce62">
            <text:p>ЗАТВЕРДЖЕНО Наказ Міністерства фінансів України від 17.01.2018 № 12<text:s/>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4" table:number-rows-spanned="1" table:style-name="ce17">
            <text:p/>
          </table:table-cell>
          <table:covered-table-cell table:number-columns-repeated="3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3">
            <text:p>Звіт</text:p>
            <text:p><text:s/>про виконання місцевих бюджетів<text:s/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4">
            <text:p>за I квартал 2020 року</text:p>
            <text:p>Полтавський Район/М.Полтава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43">
            <text:p>(назва бюджету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4">
            <text:p>Періодичність:<text:s text:c="3"/><text:span text:style-name="T2"><text:s/>квартальна(проміжна)<text:s text:c="2"/></text:span></text:p>
            <text:p>Одиниця виміру:<text:s/><text:span text:style-name="T2"><text:s/>грн. коп.<text:s text:c="2"/></text:span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67">
            <text:p>Зведена форма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8">
            <text:p>Найменування показника</text:p>
          </table:table-cell>
          <table:table-cell office:value-type="string" table:number-columns-spanned="4" table:number-rows-spanned="3" table:style-name="ce68">
            <text:p>Код бюджетної класифікації</text:p>
          </table:table-cell>
          <table:covered-table-cell table:number-columns-repeated="3"/>
          <table:table-cell office:value-type="string" table:number-columns-spanned="4" table:number-rows-spanned="1" table:style-name="ce65">
            <text:p>Загальний фонд</text:p>
          </table:table-cell>
          <table:covered-table-cell table:number-columns-repeated="3"/>
          <table:table-cell office:value-type="string" table:number-columns-spanned="5" table:number-rows-spanned="1" table:style-name="ce65">
            <text:p>Спеціальний фонд</text:p>
          </table:table-cell>
          <table:covered-table-cell table:number-columns-repeated="4"/>
          <table:table-cell office:value-type="string" table:number-columns-spanned="7" table:number-rows-spanned="1" table:style-name="ce65">
            <text:p>Разом</text:p>
          </table:table-cell>
          <table:covered-table-cell table:number-columns-repeated="6"/>
          <table:table-cell table:number-columns-repeated="16363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66">
            <text:p>затверджено <text:s/>місцевими радами на звітний рік з урахуванням змін***</text:p>
          </table:table-cell>
          <table:table-cell office:value-type="string" table:number-columns-spanned="1" table:number-rows-spanned="2" table:style-name="ce66">
            <text:p>затверджено розписом на звітний рік з урахуванням змін</text:p>
          </table:table-cell>
          <table:table-cell office:value-type="string" table:number-columns-spanned="1" table:number-rows-spanned="2" table:style-name="ce66">
            <text:p>кошторисні призначення на звітний рік з урахуванням змін</text:p>
          </table:table-cell>
          <table:table-cell office:value-type="string" table:number-columns-spanned="1" table:number-rows-spanned="2" table:style-name="ce66">
            <text:p>виконано за звітний період (рік)</text:p>
            <text:p/>
            <text:p/>
          </table:table-cell>
          <table:table-cell office:value-type="string" table:number-columns-spanned="1" table:number-rows-spanned="2" table:style-name="ce66">
            <text:p>затверджено <text:s/>місцевими радами на звітний рік з урахуванням змін***</text:p>
          </table:table-cell>
          <table:table-cell office:value-type="string" table:number-columns-spanned="1" table:number-rows-spanned="2" table:style-name="ce66">
            <text:p>затверджено розписом на звітний рік з урахуванням змін</text:p>
          </table:table-cell>
          <table:table-cell office:value-type="string" table:number-columns-spanned="1" table:number-rows-spanned="2" table:style-name="ce66">
            <text:p>кошторисні призначення на звітний рік з урахуванням змін</text:p>
          </table:table-cell>
          <table:table-cell office:value-type="string" table:number-columns-spanned="2" table:number-rows-spanned="1" table:style-name="ce66">
            <text:p>виконано за звітний період (рік)</text:p>
          </table:table-cell>
          <table:covered-table-cell/>
          <table:table-cell office:value-type="string" table:number-columns-spanned="1" table:number-rows-spanned="2" table:style-name="ce66">
            <text:p>затверджено <text:s/>місцевими радами на звітний рік з урахуванням змін***</text:p>
          </table:table-cell>
          <table:table-cell office:value-type="string" table:number-columns-spanned="1" table:number-rows-spanned="2" table:style-name="ce66">
            <text:p>затверджено розписом на звітний рік з урахуванням змін</text:p>
          </table:table-cell>
          <table:table-cell office:value-type="string" table:number-columns-spanned="2" table:number-rows-spanned="2" table:style-name="ce66">
            <text:p>кошторисні призначення на звітний рік з урахуванням змін</text:p>
          </table:table-cell>
          <table:covered-table-cell/>
          <table:table-cell office:value-type="string" table:number-columns-spanned="3" table:number-rows-spanned="1" table:style-name="ce66">
            <text:p>виконано за звітний період (рік)</text:p>
          </table:table-cell>
          <table:covered-table-cell table:number-columns-repeated="2"/>
          <table:table-cell table:number-columns-repeated="16363"/>
        </table:table-row>
        <table:table-row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усього</text:p>
          </table:table-cell>
          <table:table-cell office:value-type="string" table:style-name="ce3">
            <text:p>у тому числі за коштами на рахунках <text:s text:c="2"/>в установах <text:s/>банків****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усього</text:p>
          </table:table-cell>
          <table:table-cell office:value-type="string" table:number-columns-spanned="2" table:number-rows-spanned="1" table:style-name="ce66">
            <text:p>у тому числі за коштами на рахунках <text:s text:c="2"/>в установах <text:s/>банків****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number-columns-spanned="2" table:number-rows-spanned="1" table:style-name="ce70">
            <text:p>14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16" table:number-columns-spanned="2" table:number-rows-spanned="1" table:style-name="ce70">
            <text:p>16</text:p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І. Дохо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6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Податкові надходже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000000</text:p>
          </table:table-cell>
          <table:table-cell office:value-type="float" office:value="99020855" table:style-name="ce14">
            <text:p>99 020 855,00</text:p>
          </table:table-cell>
          <table:table-cell office:value-type="float" office:value="99020855" table:style-name="ce14">
            <text:p>99 020 855,00</text:p>
          </table:table-cell>
          <table:table-cell office:value-type="string" table:style-name="ce14">
            <text:p/>
          </table:table-cell>
          <table:table-cell office:value-type="float" office:value="29323640.719999999" table:style-name="ce14">
            <text:p>29 323 640,72</text:p>
          </table:table-cell>
          <table:table-cell office:value-type="float" office:value="115500" table:style-name="ce14">
            <text:p>115 500,00</text:p>
          </table:table-cell>
          <table:table-cell office:value-type="float" office:value="115500" table:style-name="ce14">
            <text:p>115 500,00</text:p>
          </table:table-cell>
          <table:table-cell office:value-type="string" table:style-name="ce14">
            <text:p/>
          </table:table-cell>
          <table:table-cell office:value-type="float" office:value="115034.01" table:style-name="ce14">
            <text:p>115 034,01</text:p>
          </table:table-cell>
          <table:table-cell office:value-type="string" table:style-name="ce14">
            <text:p/>
          </table:table-cell>
          <table:table-cell office:value-type="float" office:value="99136355" table:style-name="ce14">
            <text:p>99 136 355,00</text:p>
          </table:table-cell>
          <table:table-cell office:value-type="float" office:value="99136355" table:style-name="ce14">
            <text:p>99 136 355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9438674.73" table:style-name="ce14">
            <text:p>29 438 674,7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Податки на доходи, податки на прибуток, податки на збільшення ринкової вартості 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1000000</text:p>
          </table:table-cell>
          <table:table-cell office:value-type="float" office:value="35570648" table:style-name="ce14">
            <text:p>35 570 648,00</text:p>
          </table:table-cell>
          <table:table-cell office:value-type="float" office:value="35570648" table:style-name="ce14">
            <text:p>35 570 648,00</text:p>
          </table:table-cell>
          <table:table-cell office:value-type="string" table:style-name="ce14">
            <text:p/>
          </table:table-cell>
          <table:table-cell office:value-type="float" office:value="10814334.380000001" table:style-name="ce14">
            <text:p>10 814 334,3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5570648" table:style-name="ce14">
            <text:p>35 570 648,00</text:p>
          </table:table-cell>
          <table:table-cell office:value-type="float" office:value="35570648" table:style-name="ce14">
            <text:p>35 570 64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0814334.380000001" table:style-name="ce14">
            <text:p>10 814 334,3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Податок та збір на доходи фізичних осіб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1010000</text:p>
          </table:table-cell>
          <table:table-cell office:value-type="float" office:value="35520748" table:style-name="ce14">
            <text:p>35 520 748,00</text:p>
          </table:table-cell>
          <table:table-cell office:value-type="float" office:value="35520748" table:style-name="ce14">
            <text:p>35 520 748,00</text:p>
          </table:table-cell>
          <table:table-cell office:value-type="string" table:style-name="ce14">
            <text:p/>
          </table:table-cell>
          <table:table-cell office:value-type="float" office:value="10722990.380000001" table:style-name="ce14">
            <text:p>10 722 990,3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5520748" table:style-name="ce14">
            <text:p>35 520 748,00</text:p>
          </table:table-cell>
          <table:table-cell office:value-type="float" office:value="35520748" table:style-name="ce14">
            <text:p>35 520 74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0722990.380000001" table:style-name="ce14">
            <text:p>10 722 990,3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1010100</text:p>
          </table:table-cell>
          <table:table-cell office:value-type="float" office:value="25716684" table:style-name="ce14">
            <text:p>25 716 684,00</text:p>
          </table:table-cell>
          <table:table-cell office:value-type="float" office:value="25716684" table:style-name="ce14">
            <text:p>25 716 684,00</text:p>
          </table:table-cell>
          <table:table-cell office:value-type="string" table:style-name="ce14">
            <text:p/>
          </table:table-cell>
          <table:table-cell office:value-type="float" office:value="9611719.4600000009" table:style-name="ce14">
            <text:p>9 611 719,4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5716684" table:style-name="ce14">
            <text:p>25 716 684,00</text:p>
          </table:table-cell>
          <table:table-cell office:value-type="float" office:value="25716684" table:style-name="ce14">
            <text:p>25 716 68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611719.4600000009" table:style-name="ce14">
            <text:p>9 611 719,46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13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1010200</text:p>
          </table:table-cell>
          <table:table-cell office:value-type="float" office:value="6864000" table:style-name="ce14">
            <text:p>6 864 000,00</text:p>
          </table:table-cell>
          <table:table-cell office:value-type="float" office:value="6864000" table:style-name="ce14">
            <text:p>6 864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864000" table:style-name="ce14">
            <text:p>6 864 000,00</text:p>
          </table:table-cell>
          <table:table-cell office:value-type="float" office:value="6864000" table:style-name="ce14">
            <text:p>6 864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1010400</text:p>
          </table:table-cell>
          <table:table-cell office:value-type="float" office:value="2760000" table:style-name="ce14">
            <text:p>2 760 000,00</text:p>
          </table:table-cell>
          <table:table-cell office:value-type="float" office:value="2760000" table:style-name="ce14">
            <text:p>2 760 000,00</text:p>
          </table:table-cell>
          <table:table-cell office:value-type="string" table:style-name="ce14">
            <text:p/>
          </table:table-cell>
          <table:table-cell office:value-type="float" office:value="857905.93" table:style-name="ce14">
            <text:p>857 905,9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760000" table:style-name="ce14">
            <text:p>2 760 000,00</text:p>
          </table:table-cell>
          <table:table-cell office:value-type="float" office:value="2760000" table:style-name="ce14">
            <text:p>2 76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57905.93" table:style-name="ce14">
            <text:p>857 905,9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даток на доходи фізичних осіб, що сплачується фізичними особами за результатами річного декларува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1010500</text:p>
          </table:table-cell>
          <table:table-cell office:value-type="float" office:value="180064" table:style-name="ce14">
            <text:p>180 064,00</text:p>
          </table:table-cell>
          <table:table-cell office:value-type="float" office:value="180064" table:style-name="ce14">
            <text:p>180 064,00</text:p>
          </table:table-cell>
          <table:table-cell office:value-type="string" table:style-name="ce14">
            <text:p/>
          </table:table-cell>
          <table:table-cell office:value-type="float" office:value="253364.99" table:style-name="ce14">
            <text:p>253 364,9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80064" table:style-name="ce14">
            <text:p>180 064,00</text:p>
          </table:table-cell>
          <table:table-cell office:value-type="float" office:value="180064" table:style-name="ce14">
            <text:p>180 06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53364.99" table:style-name="ce14">
            <text:p>253 364,9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Податок на прибуток підприємств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1020000</text:p>
          </table:table-cell>
          <table:table-cell office:value-type="float" office:value="49900" table:style-name="ce14">
            <text:p>49 900,00</text:p>
          </table:table-cell>
          <table:table-cell office:value-type="float" office:value="49900" table:style-name="ce14">
            <text:p>49 900,00</text:p>
          </table:table-cell>
          <table:table-cell office:value-type="string" table:style-name="ce14">
            <text:p/>
          </table:table-cell>
          <table:table-cell office:value-type="float" office:value="91344" table:style-name="ce14">
            <text:p>91 34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00" table:style-name="ce14">
            <text:p>49 900,00</text:p>
          </table:table-cell>
          <table:table-cell office:value-type="float" office:value="49900" table:style-name="ce14">
            <text:p>49 9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1344" table:style-name="ce14">
            <text:p>91 34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Податок на прибуток підприємств та фінансових установ комунальної власності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1020200</text:p>
          </table:table-cell>
          <table:table-cell office:value-type="float" office:value="49900" table:style-name="ce14">
            <text:p>49 900,00</text:p>
          </table:table-cell>
          <table:table-cell office:value-type="float" office:value="49900" table:style-name="ce14">
            <text:p>49 900,00</text:p>
          </table:table-cell>
          <table:table-cell office:value-type="string" table:style-name="ce14">
            <text:p/>
          </table:table-cell>
          <table:table-cell office:value-type="float" office:value="91344" table:style-name="ce14">
            <text:p>91 34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00" table:style-name="ce14">
            <text:p>49 900,00</text:p>
          </table:table-cell>
          <table:table-cell office:value-type="float" office:value="49900" table:style-name="ce14">
            <text:p>49 9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1344" table:style-name="ce14">
            <text:p>91 34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Рентна плата та плата за використання інших природних ресурсів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3000000</text:p>
          </table:table-cell>
          <table:table-cell office:value-type="float" office:value="12314308" table:style-name="ce14">
            <text:p>12 314 308,00</text:p>
          </table:table-cell>
          <table:table-cell office:value-type="float" office:value="12314308" table:style-name="ce14">
            <text:p>12 314 308,00</text:p>
          </table:table-cell>
          <table:table-cell office:value-type="string" table:style-name="ce14">
            <text:p/>
          </table:table-cell>
          <table:table-cell office:value-type="float" office:value="2087317.11" table:style-name="ce14">
            <text:p>2 087 317,1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314308" table:style-name="ce14">
            <text:p>12 314 308,00</text:p>
          </table:table-cell>
          <table:table-cell office:value-type="float" office:value="12314308" table:style-name="ce14">
            <text:p>12 314 30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087317.11" table:style-name="ce14">
            <text:p>2 087 317,1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Рентна плата за спеціальне використання лісових ресурсів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3010000</text:p>
          </table:table-cell>
          <table:table-cell office:value-type="float" office:value="378000" table:style-name="ce14">
            <text:p>378 000,00</text:p>
          </table:table-cell>
          <table:table-cell office:value-type="float" office:value="378000" table:style-name="ce14">
            <text:p>378 000,00</text:p>
          </table:table-cell>
          <table:table-cell office:value-type="string" table:style-name="ce14">
            <text:p/>
          </table:table-cell>
          <table:table-cell office:value-type="float" office:value="61757.98" table:style-name="ce14">
            <text:p>61 757,9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78000" table:style-name="ce14">
            <text:p>378 000,00</text:p>
          </table:table-cell>
          <table:table-cell office:value-type="float" office:value="378000" table:style-name="ce14">
            <text:p>378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1757.98" table:style-name="ce14">
            <text:p>61 757,9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13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3010200</text:p>
          </table:table-cell>
          <table:table-cell office:value-type="float" office:value="378000" table:style-name="ce14">
            <text:p>378 000,00</text:p>
          </table:table-cell>
          <table:table-cell office:value-type="float" office:value="378000" table:style-name="ce14">
            <text:p>378 000,00</text:p>
          </table:table-cell>
          <table:table-cell office:value-type="string" table:style-name="ce14">
            <text:p/>
          </table:table-cell>
          <table:table-cell office:value-type="float" office:value="61757.98" table:style-name="ce14">
            <text:p>61 757,9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78000" table:style-name="ce14">
            <text:p>378 000,00</text:p>
          </table:table-cell>
          <table:table-cell office:value-type="float" office:value="378000" table:style-name="ce14">
            <text:p>378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1757.98" table:style-name="ce14">
            <text:p>61 757,9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Рентна плата за користування надрами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3030000</text:p>
          </table:table-cell>
          <table:table-cell office:value-type="float" office:value="11936308" table:style-name="ce14">
            <text:p>11 936 308,00</text:p>
          </table:table-cell>
          <table:table-cell office:value-type="float" office:value="11936308" table:style-name="ce14">
            <text:p>11 936 308,00</text:p>
          </table:table-cell>
          <table:table-cell office:value-type="string" table:style-name="ce14">
            <text:p/>
          </table:table-cell>
          <table:table-cell office:value-type="float" office:value="2025559.13" table:style-name="ce14">
            <text:p>2 025 559,1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936308" table:style-name="ce14">
            <text:p>11 936 308,00</text:p>
          </table:table-cell>
          <table:table-cell office:value-type="float" office:value="11936308" table:style-name="ce14">
            <text:p>11 936 30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025559.13" table:style-name="ce14">
            <text:p>2 025 559,1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Рентна плата за користування надрами для видобування корисних копалин загальнодержавного значення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3030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71.88" table:style-name="ce14">
            <text:p>571,8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71.88" table:style-name="ce14">
            <text:p>571,8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Рентна плата за користування надрами для видобування корисних копалин місцевого значення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3030200</text:p>
          </table:table-cell>
          <table:table-cell office:value-type="float" office:value="435591" table:style-name="ce14">
            <text:p>435 591,00</text:p>
          </table:table-cell>
          <table:table-cell office:value-type="float" office:value="435591" table:style-name="ce14">
            <text:p>435 591,00</text:p>
          </table:table-cell>
          <table:table-cell office:value-type="string" table:style-name="ce14">
            <text:p/>
          </table:table-cell>
          <table:table-cell office:value-type="float" office:value="32938.94" table:style-name="ce14">
            <text:p>32 938,9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35591" table:style-name="ce14">
            <text:p>435 591,00</text:p>
          </table:table-cell>
          <table:table-cell office:value-type="float" office:value="435591" table:style-name="ce14">
            <text:p>435 591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2938.94" table:style-name="ce14">
            <text:p>32 938,9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5">
          <table:table-cell office:value-type="string" table:style-name="ce13">
            <text:p>Рентна плата за користування надрами для видобування природного газу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3030800</text:p>
          </table:table-cell>
          <table:table-cell office:value-type="float" office:value="9075708" table:style-name="ce14">
            <text:p>9 075 708,00</text:p>
          </table:table-cell>
          <table:table-cell office:value-type="float" office:value="9075708" table:style-name="ce14">
            <text:p>9 075 708,00</text:p>
          </table:table-cell>
          <table:table-cell office:value-type="string" table:style-name="ce14">
            <text:p/>
          </table:table-cell>
          <table:table-cell office:value-type="float" office:value="1559254.5" table:style-name="ce14">
            <text:p>1 559 254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9075708" table:style-name="ce14">
            <text:p>9 075 708,00</text:p>
          </table:table-cell>
          <table:table-cell office:value-type="float" office:value="9075708" table:style-name="ce14">
            <text:p>9 075 70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59254.5" table:style-name="ce14">
            <text:p>1 559 254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Рентна плата за користування надрами для видобування газового конденсату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3030900</text:p>
          </table:table-cell>
          <table:table-cell office:value-type="float" office:value="2425009" table:style-name="ce14">
            <text:p>2 425 009,00</text:p>
          </table:table-cell>
          <table:table-cell office:value-type="float" office:value="2425009" table:style-name="ce14">
            <text:p>2 425 009,00</text:p>
          </table:table-cell>
          <table:table-cell office:value-type="string" table:style-name="ce14">
            <text:p/>
          </table:table-cell>
          <table:table-cell office:value-type="float" office:value="432793.81" table:style-name="ce14">
            <text:p>432 793,8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425009" table:style-name="ce14">
            <text:p>2 425 009,00</text:p>
          </table:table-cell>
          <table:table-cell office:value-type="float" office:value="2425009" table:style-name="ce14">
            <text:p>2 425 009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432793.81" table:style-name="ce14">
            <text:p>432 793,8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Внутрішні податки на товари та послуги 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4000000</text:p>
          </table:table-cell>
          <table:table-cell office:value-type="float" office:value="14808124" table:style-name="ce14">
            <text:p>14 808 124,00</text:p>
          </table:table-cell>
          <table:table-cell office:value-type="float" office:value="14808124" table:style-name="ce14">
            <text:p>14 808 124,00</text:p>
          </table:table-cell>
          <table:table-cell office:value-type="string" table:style-name="ce14">
            <text:p/>
          </table:table-cell>
          <table:table-cell office:value-type="float" office:value="5303871.67" table:style-name="ce14">
            <text:p>5 303 871,6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808124" table:style-name="ce14">
            <text:p>14 808 124,00</text:p>
          </table:table-cell>
          <table:table-cell office:value-type="float" office:value="14808124" table:style-name="ce14">
            <text:p>14 808 12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303871.67" table:style-name="ce14">
            <text:p>5 303 871,6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Акцизний податок з вироблених в Україні підакцизних товарів (продукції)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4020000</text:p>
          </table:table-cell>
          <table:table-cell office:value-type="float" office:value="2310200" table:style-name="ce14">
            <text:p>2 310 200,00</text:p>
          </table:table-cell>
          <table:table-cell office:value-type="float" office:value="2310200" table:style-name="ce14">
            <text:p>2 310 200,00</text:p>
          </table:table-cell>
          <table:table-cell office:value-type="string" table:style-name="ce14">
            <text:p/>
          </table:table-cell>
          <table:table-cell office:value-type="float" office:value="736234.85" table:style-name="ce14">
            <text:p>736 234,8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10200" table:style-name="ce14">
            <text:p>2 310 200,00</text:p>
          </table:table-cell>
          <table:table-cell office:value-type="float" office:value="2310200" table:style-name="ce14">
            <text:p>2 310 2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36234.85" table:style-name="ce14">
            <text:p>736 234,8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альне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4021900</text:p>
          </table:table-cell>
          <table:table-cell office:value-type="float" office:value="2310200" table:style-name="ce14">
            <text:p>2 310 200,00</text:p>
          </table:table-cell>
          <table:table-cell office:value-type="float" office:value="2310200" table:style-name="ce14">
            <text:p>2 310 200,00</text:p>
          </table:table-cell>
          <table:table-cell office:value-type="string" table:style-name="ce14">
            <text:p/>
          </table:table-cell>
          <table:table-cell office:value-type="float" office:value="736234.85" table:style-name="ce14">
            <text:p>736 234,8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10200" table:style-name="ce14">
            <text:p>2 310 200,00</text:p>
          </table:table-cell>
          <table:table-cell office:value-type="float" office:value="2310200" table:style-name="ce14">
            <text:p>2 310 2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36234.85" table:style-name="ce14">
            <text:p>736 234,8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Акцизний податок з ввезених на митну територію України підакцизних товарів (продукції)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4030000</text:p>
          </table:table-cell>
          <table:table-cell office:value-type="float" office:value="7797825" table:style-name="ce14">
            <text:p>7 797 825,00</text:p>
          </table:table-cell>
          <table:table-cell office:value-type="float" office:value="7797825" table:style-name="ce14">
            <text:p>7 797 825,00</text:p>
          </table:table-cell>
          <table:table-cell office:value-type="string" table:style-name="ce14">
            <text:p/>
          </table:table-cell>
          <table:table-cell office:value-type="float" office:value="2380252.4300000002" table:style-name="ce14">
            <text:p>2 380 252,4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797825" table:style-name="ce14">
            <text:p>7 797 825,00</text:p>
          </table:table-cell>
          <table:table-cell office:value-type="float" office:value="7797825" table:style-name="ce14">
            <text:p>7 797 825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380252.4300000002" table:style-name="ce14">
            <text:p>2 380 252,4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альне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4031900</text:p>
          </table:table-cell>
          <table:table-cell office:value-type="float" office:value="7797825" table:style-name="ce14">
            <text:p>7 797 825,00</text:p>
          </table:table-cell>
          <table:table-cell office:value-type="float" office:value="7797825" table:style-name="ce14">
            <text:p>7 797 825,00</text:p>
          </table:table-cell>
          <table:table-cell office:value-type="string" table:style-name="ce14">
            <text:p/>
          </table:table-cell>
          <table:table-cell office:value-type="float" office:value="2380252.4300000002" table:style-name="ce14">
            <text:p>2 380 252,4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797825" table:style-name="ce14">
            <text:p>7 797 825,00</text:p>
          </table:table-cell>
          <table:table-cell office:value-type="float" office:value="7797825" table:style-name="ce14">
            <text:p>7 797 825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380252.4300000002" table:style-name="ce14">
            <text:p>2 380 252,4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1">
            <text:p>Акцизний податок з реалізації суб’єктами господарювання роздрібної торгівлі підакцизних товарів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4040000</text:p>
          </table:table-cell>
          <table:table-cell office:value-type="float" office:value="4700099" table:style-name="ce14">
            <text:p>4 700 099,00</text:p>
          </table:table-cell>
          <table:table-cell office:value-type="float" office:value="4700099" table:style-name="ce14">
            <text:p>4 700 099,00</text:p>
          </table:table-cell>
          <table:table-cell office:value-type="string" table:style-name="ce14">
            <text:p/>
          </table:table-cell>
          <table:table-cell office:value-type="float" office:value="2187384.39" table:style-name="ce14">
            <text:p>2 187 384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700099" table:style-name="ce14">
            <text:p>4 700 099,00</text:p>
          </table:table-cell>
          <table:table-cell office:value-type="float" office:value="4700099" table:style-name="ce14">
            <text:p>4 700 099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87384.39" table:style-name="ce14">
            <text:p>2 187 384,3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Місцеві податки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8000000</text:p>
          </table:table-cell>
          <table:table-cell office:value-type="float" office:value="36327775" table:style-name="ce14">
            <text:p>36 327 775,00</text:p>
          </table:table-cell>
          <table:table-cell office:value-type="float" office:value="36327775" table:style-name="ce14">
            <text:p>36 327 775,00</text:p>
          </table:table-cell>
          <table:table-cell office:value-type="string" table:style-name="ce14">
            <text:p/>
          </table:table-cell>
          <table:table-cell office:value-type="float" office:value="11118117.560000001" table:style-name="ce14">
            <text:p>11 118 117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6327775" table:style-name="ce14">
            <text:p>36 327 775,00</text:p>
          </table:table-cell>
          <table:table-cell office:value-type="float" office:value="36327775" table:style-name="ce14">
            <text:p>36 327 775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1118117.560000001" table:style-name="ce14">
            <text:p>11 118 117,56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Податок на майно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8010000</text:p>
          </table:table-cell>
          <table:table-cell office:value-type="float" office:value="14084772" table:style-name="ce14">
            <text:p>14 084 772,00</text:p>
          </table:table-cell>
          <table:table-cell office:value-type="float" office:value="14084772" table:style-name="ce14">
            <text:p>14 084 772,00</text:p>
          </table:table-cell>
          <table:table-cell office:value-type="string" table:style-name="ce14">
            <text:p/>
          </table:table-cell>
          <table:table-cell office:value-type="float" office:value="3912741.78" table:style-name="ce14">
            <text:p>3 912 741,7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084772" table:style-name="ce14">
            <text:p>14 084 772,00</text:p>
          </table:table-cell>
          <table:table-cell office:value-type="float" office:value="14084772" table:style-name="ce14">
            <text:p>14 084 772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912741.78" table:style-name="ce14">
            <text:p>3 912 741,7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100</text:p>
          </table:table-cell>
          <table:table-cell office:value-type="float" office:value="77058" table:style-name="ce14">
            <text:p>77 058,00</text:p>
          </table:table-cell>
          <table:table-cell office:value-type="float" office:value="77058" table:style-name="ce14">
            <text:p>77 058,00</text:p>
          </table:table-cell>
          <table:table-cell office:value-type="string" table:style-name="ce14">
            <text:p/>
          </table:table-cell>
          <table:table-cell office:value-type="float" office:value="30993.22" table:style-name="ce14">
            <text:p>30 993,2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7058" table:style-name="ce14">
            <text:p>77 058,00</text:p>
          </table:table-cell>
          <table:table-cell office:value-type="float" office:value="77058" table:style-name="ce14">
            <text:p>77 05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0993.22" table:style-name="ce14">
            <text:p>30 993,2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200</text:p>
          </table:table-cell>
          <table:table-cell office:value-type="float" office:value="505633" table:style-name="ce14">
            <text:p>505 633,00</text:p>
          </table:table-cell>
          <table:table-cell office:value-type="float" office:value="505633" table:style-name="ce14">
            <text:p>505 633,00</text:p>
          </table:table-cell>
          <table:table-cell office:value-type="string" table:style-name="ce14">
            <text:p/>
          </table:table-cell>
          <table:table-cell office:value-type="float" office:value="46251.41" table:style-name="ce14">
            <text:p>46 251,4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5633" table:style-name="ce14">
            <text:p>505 633,00</text:p>
          </table:table-cell>
          <table:table-cell office:value-type="float" office:value="505633" table:style-name="ce14">
            <text:p>505 633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46251.41" table:style-name="ce14">
            <text:p>46 251,4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300</text:p>
          </table:table-cell>
          <table:table-cell office:value-type="float" office:value="240075" table:style-name="ce14">
            <text:p>240 075,00</text:p>
          </table:table-cell>
          <table:table-cell office:value-type="float" office:value="240075" table:style-name="ce14">
            <text:p>240 075,00</text:p>
          </table:table-cell>
          <table:table-cell office:value-type="string" table:style-name="ce14">
            <text:p/>
          </table:table-cell>
          <table:table-cell office:value-type="float" office:value="2455.38" table:style-name="ce14">
            <text:p>2 455,3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40075" table:style-name="ce14">
            <text:p>240 075,00</text:p>
          </table:table-cell>
          <table:table-cell office:value-type="float" office:value="240075" table:style-name="ce14">
            <text:p>240 075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455.38" table:style-name="ce14">
            <text:p>2 455,3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400</text:p>
          </table:table-cell>
          <table:table-cell office:value-type="float" office:value="1237366" table:style-name="ce14">
            <text:p>1 237 366,00</text:p>
          </table:table-cell>
          <table:table-cell office:value-type="float" office:value="1237366" table:style-name="ce14">
            <text:p>1 237 366,00</text:p>
          </table:table-cell>
          <table:table-cell office:value-type="string" table:style-name="ce14">
            <text:p/>
          </table:table-cell>
          <table:table-cell office:value-type="float" office:value="503424.45" table:style-name="ce14">
            <text:p>503 424,4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37366" table:style-name="ce14">
            <text:p>1 237 366,00</text:p>
          </table:table-cell>
          <table:table-cell office:value-type="float" office:value="1237366" table:style-name="ce14">
            <text:p>1 237 366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03424.45" table:style-name="ce14">
            <text:p>503 424,4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Земельний податок з юридичних осіб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500</text:p>
          </table:table-cell>
          <table:table-cell office:value-type="float" office:value="2458440" table:style-name="ce14">
            <text:p>2 458 440,00</text:p>
          </table:table-cell>
          <table:table-cell office:value-type="float" office:value="2458440" table:style-name="ce14">
            <text:p>2 458 440,00</text:p>
          </table:table-cell>
          <table:table-cell office:value-type="string" table:style-name="ce14">
            <text:p/>
          </table:table-cell>
          <table:table-cell office:value-type="float" office:value="487847.03" table:style-name="ce14">
            <text:p>487 847,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458440" table:style-name="ce14">
            <text:p>2 458 440,00</text:p>
          </table:table-cell>
          <table:table-cell office:value-type="float" office:value="2458440" table:style-name="ce14">
            <text:p>2 458 44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487847.03" table:style-name="ce14">
            <text:p>487 847,0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Орендна плата з юридичних осіб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600</text:p>
          </table:table-cell>
          <table:table-cell office:value-type="float" office:value="6487093" table:style-name="ce14">
            <text:p>6 487 093,00</text:p>
          </table:table-cell>
          <table:table-cell office:value-type="float" office:value="6487093" table:style-name="ce14">
            <text:p>6 487 093,00</text:p>
          </table:table-cell>
          <table:table-cell office:value-type="string" table:style-name="ce14">
            <text:p/>
          </table:table-cell>
          <table:table-cell office:value-type="float" office:value="2257384.5699999998" table:style-name="ce14">
            <text:p>2 257 384,5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487093" table:style-name="ce14">
            <text:p>6 487 093,00</text:p>
          </table:table-cell>
          <table:table-cell office:value-type="float" office:value="6487093" table:style-name="ce14">
            <text:p>6 487 093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257384.5699999998" table:style-name="ce14">
            <text:p>2 257 384,5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Земельний податок з фізичних осіб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700</text:p>
          </table:table-cell>
          <table:table-cell office:value-type="float" office:value="1577339" table:style-name="ce14">
            <text:p>1 577 339,00</text:p>
          </table:table-cell>
          <table:table-cell office:value-type="float" office:value="1577339" table:style-name="ce14">
            <text:p>1 577 339,00</text:p>
          </table:table-cell>
          <table:table-cell office:value-type="string" table:style-name="ce14">
            <text:p/>
          </table:table-cell>
          <table:table-cell office:value-type="float" office:value="172534.8" table:style-name="ce14">
            <text:p>172 534,8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77339" table:style-name="ce14">
            <text:p>1 577 339,00</text:p>
          </table:table-cell>
          <table:table-cell office:value-type="float" office:value="1577339" table:style-name="ce14">
            <text:p>1 577 339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72534.8" table:style-name="ce14">
            <text:p>172 534,8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Орендна плата з фізичних осіб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0900</text:p>
          </table:table-cell>
          <table:table-cell office:value-type="float" office:value="1432968" table:style-name="ce14">
            <text:p>1 432 968,00</text:p>
          </table:table-cell>
          <table:table-cell office:value-type="float" office:value="1432968" table:style-name="ce14">
            <text:p>1 432 968,00</text:p>
          </table:table-cell>
          <table:table-cell office:value-type="string" table:style-name="ce14">
            <text:p/>
          </table:table-cell>
          <table:table-cell office:value-type="float" office:value="372045.41" table:style-name="ce14">
            <text:p>372 045,4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32968" table:style-name="ce14">
            <text:p>1 432 968,00</text:p>
          </table:table-cell>
          <table:table-cell office:value-type="float" office:value="1432968" table:style-name="ce14">
            <text:p>1 432 96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72045.41" table:style-name="ce14">
            <text:p>372 045,4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Транспортний податок з фізичних осіб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1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805.51" table:style-name="ce14">
            <text:p>14 805,5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4805.51" table:style-name="ce14">
            <text:p>14 805,5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Транспортний податок з юридичних осіб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11100</text:p>
          </table:table-cell>
          <table:table-cell office:value-type="float" office:value="68800" table:style-name="ce14">
            <text:p>68 800,00</text:p>
          </table:table-cell>
          <table:table-cell office:value-type="float" office:value="68800" table:style-name="ce14">
            <text:p>68 800,00</text:p>
          </table:table-cell>
          <table:table-cell office:value-type="string" table:style-name="ce14">
            <text:p/>
          </table:table-cell>
          <table:table-cell office:value-type="float" office:value="25000" table:style-name="ce14">
            <text:p>25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8800" table:style-name="ce14">
            <text:p>68 800,00</text:p>
          </table:table-cell>
          <table:table-cell office:value-type="float" office:value="68800" table:style-name="ce14">
            <text:p>68 8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5000" table:style-name="ce14">
            <text:p>25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Туристичний збір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8030000</text:p>
          </table:table-cell>
          <table:table-cell office:value-type="float" office:value="641023" table:style-name="ce14">
            <text:p>641 023,00</text:p>
          </table:table-cell>
          <table:table-cell office:value-type="float" office:value="641023" table:style-name="ce14">
            <text:p>641 023,00</text:p>
          </table:table-cell>
          <table:table-cell office:value-type="string" table:style-name="ce14">
            <text:p/>
          </table:table-cell>
          <table:table-cell office:value-type="float" office:value="158007.04000000001" table:style-name="ce14">
            <text:p>158 007,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41023" table:style-name="ce14">
            <text:p>641 023,00</text:p>
          </table:table-cell>
          <table:table-cell office:value-type="float" office:value="641023" table:style-name="ce14">
            <text:p>641 023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8007.04000000001" table:style-name="ce14">
            <text:p>158 007,0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Туристичний збір, сплачений юридичними особами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30100</text:p>
          </table:table-cell>
          <table:table-cell office:value-type="float" office:value="362000" table:style-name="ce14">
            <text:p>362 000,00</text:p>
          </table:table-cell>
          <table:table-cell office:value-type="float" office:value="362000" table:style-name="ce14">
            <text:p>362 000,00</text:p>
          </table:table-cell>
          <table:table-cell office:value-type="string" table:style-name="ce14">
            <text:p/>
          </table:table-cell>
          <table:table-cell office:value-type="float" office:value="102646.82" table:style-name="ce14">
            <text:p>102 646,8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62000" table:style-name="ce14">
            <text:p>362 000,00</text:p>
          </table:table-cell>
          <table:table-cell office:value-type="float" office:value="362000" table:style-name="ce14">
            <text:p>362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02646.82" table:style-name="ce14">
            <text:p>102 646,8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Туристичний збір, сплачений фізичними особами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30200</text:p>
          </table:table-cell>
          <table:table-cell office:value-type="float" office:value="279023" table:style-name="ce14">
            <text:p>279 023,00</text:p>
          </table:table-cell>
          <table:table-cell office:value-type="float" office:value="279023" table:style-name="ce14">
            <text:p>279 023,00</text:p>
          </table:table-cell>
          <table:table-cell office:value-type="string" table:style-name="ce14">
            <text:p/>
          </table:table-cell>
          <table:table-cell office:value-type="float" office:value="55360.22" table:style-name="ce14">
            <text:p>55 360,2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79023" table:style-name="ce14">
            <text:p>279 023,00</text:p>
          </table:table-cell>
          <table:table-cell office:value-type="float" office:value="279023" table:style-name="ce14">
            <text:p>279 023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5360.22" table:style-name="ce14">
            <text:p>55 360,2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Єдиний податок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8050000</text:p>
          </table:table-cell>
          <table:table-cell office:value-type="float" office:value="21601980" table:style-name="ce14">
            <text:p>21 601 980,00</text:p>
          </table:table-cell>
          <table:table-cell office:value-type="float" office:value="21601980" table:style-name="ce14">
            <text:p>21 601 980,00</text:p>
          </table:table-cell>
          <table:table-cell office:value-type="string" table:style-name="ce14">
            <text:p/>
          </table:table-cell>
          <table:table-cell office:value-type="float" office:value="7047368.7400000002" table:style-name="ce14">
            <text:p>7 047 368,7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1601980" table:style-name="ce14">
            <text:p>21 601 980,00</text:p>
          </table:table-cell>
          <table:table-cell office:value-type="float" office:value="21601980" table:style-name="ce14">
            <text:p>21 601 98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047368.7400000002" table:style-name="ce14">
            <text:p>7 047 368,7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Єдиний податок з юридичних осіб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50300</text:p>
          </table:table-cell>
          <table:table-cell office:value-type="float" office:value="1667154" table:style-name="ce14">
            <text:p>1 667 154,00</text:p>
          </table:table-cell>
          <table:table-cell office:value-type="float" office:value="1667154" table:style-name="ce14">
            <text:p>1 667 154,00</text:p>
          </table:table-cell>
          <table:table-cell office:value-type="string" table:style-name="ce14">
            <text:p/>
          </table:table-cell>
          <table:table-cell office:value-type="float" office:value="917646.15" table:style-name="ce14">
            <text:p>917 646,1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67154" table:style-name="ce14">
            <text:p>1 667 154,00</text:p>
          </table:table-cell>
          <table:table-cell office:value-type="float" office:value="1667154" table:style-name="ce14">
            <text:p>1 667 15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17646.15" table:style-name="ce14">
            <text:p>917 646,1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Єдиний податок з фізичних осіб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50400</text:p>
          </table:table-cell>
          <table:table-cell office:value-type="float" office:value="11761278" table:style-name="ce14">
            <text:p>11 761 278,00</text:p>
          </table:table-cell>
          <table:table-cell office:value-type="float" office:value="11761278" table:style-name="ce14">
            <text:p>11 761 278,00</text:p>
          </table:table-cell>
          <table:table-cell office:value-type="string" table:style-name="ce14">
            <text:p/>
          </table:table-cell>
          <table:table-cell office:value-type="float" office:value="3972727.82" table:style-name="ce14">
            <text:p>3 972 727,8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761278" table:style-name="ce14">
            <text:p>11 761 278,00</text:p>
          </table:table-cell>
          <table:table-cell office:value-type="float" office:value="11761278" table:style-name="ce14">
            <text:p>11 761 27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972727.82" table:style-name="ce14">
            <text:p>3 972 727,8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13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8050500</text:p>
          </table:table-cell>
          <table:table-cell office:value-type="float" office:value="8173548" table:style-name="ce14">
            <text:p>8 173 548,00</text:p>
          </table:table-cell>
          <table:table-cell office:value-type="float" office:value="8173548" table:style-name="ce14">
            <text:p>8 173 548,00</text:p>
          </table:table-cell>
          <table:table-cell office:value-type="string" table:style-name="ce14">
            <text:p/>
          </table:table-cell>
          <table:table-cell office:value-type="float" office:value="2156994.77" table:style-name="ce14">
            <text:p>2 156 994,7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173548" table:style-name="ce14">
            <text:p>8 173 548,00</text:p>
          </table:table-cell>
          <table:table-cell office:value-type="float" office:value="8173548" table:style-name="ce14">
            <text:p>8 173 54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56994.77" table:style-name="ce14">
            <text:p>2 156 994,7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Інші податки та збор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90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5500" table:style-name="ce14">
            <text:p>115 500,00</text:p>
          </table:table-cell>
          <table:table-cell office:value-type="float" office:value="115500" table:style-name="ce14">
            <text:p>115 500,00</text:p>
          </table:table-cell>
          <table:table-cell office:value-type="string" table:style-name="ce14">
            <text:p/>
          </table:table-cell>
          <table:table-cell office:value-type="float" office:value="115034.01" table:style-name="ce14">
            <text:p>115 034,01</text:p>
          </table:table-cell>
          <table:table-cell office:value-type="string" table:style-name="ce14">
            <text:p/>
          </table:table-cell>
          <table:table-cell office:value-type="float" office:value="115500" table:style-name="ce14">
            <text:p>115 500,00</text:p>
          </table:table-cell>
          <table:table-cell office:value-type="float" office:value="115500" table:style-name="ce14">
            <text:p>115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15034.01" table:style-name="ce14">
            <text:p>115 034,0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Екологічний подато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901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5500" table:style-name="ce14">
            <text:p>115 500,00</text:p>
          </table:table-cell>
          <table:table-cell office:value-type="float" office:value="115500" table:style-name="ce14">
            <text:p>115 500,00</text:p>
          </table:table-cell>
          <table:table-cell office:value-type="string" table:style-name="ce14">
            <text:p/>
          </table:table-cell>
          <table:table-cell office:value-type="float" office:value="115034.01" table:style-name="ce14">
            <text:p>115 034,01</text:p>
          </table:table-cell>
          <table:table-cell office:value-type="string" table:style-name="ce14">
            <text:p/>
          </table:table-cell>
          <table:table-cell office:value-type="float" office:value="115500" table:style-name="ce14">
            <text:p>115 500,00</text:p>
          </table:table-cell>
          <table:table-cell office:value-type="float" office:value="115500" table:style-name="ce14">
            <text:p>115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15034.01" table:style-name="ce14">
            <text:p>115 034,0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13">
            <text:p>Екологічний податок, який справляється за викиди в атмосферне повітря забруднюючих речовин стаціонарними джерелами забруднення (за винятком викидів в атмосферне повітря двоокису вуглецю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9010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00" table:style-name="ce14">
            <text:p>1 200,00</text:p>
          </table:table-cell>
          <table:table-cell office:value-type="float" office:value="1200" table:style-name="ce14">
            <text:p>1 200,00</text:p>
          </table:table-cell>
          <table:table-cell office:value-type="string" table:style-name="ce14">
            <text:p/>
          </table:table-cell>
          <table:table-cell office:value-type="float" office:value="20280.82" table:style-name="ce14">
            <text:p>20 280,82</text:p>
          </table:table-cell>
          <table:table-cell office:value-type="string" table:style-name="ce14">
            <text:p/>
          </table:table-cell>
          <table:table-cell office:value-type="float" office:value="1200" table:style-name="ce14">
            <text:p>1 200,00</text:p>
          </table:table-cell>
          <table:table-cell office:value-type="float" office:value="1200" table:style-name="ce14">
            <text:p>1 2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0280.82" table:style-name="ce14">
            <text:p>20 280,8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Надходження від скидів забруднюючих речовин безпосередньо у водні об'єкти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9010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8076.9" table:style-name="ce14">
            <text:p>28 076,9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8076.9" table:style-name="ce14">
            <text:p>28 076,9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13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9010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4300" table:style-name="ce14">
            <text:p>114 300,00</text:p>
          </table:table-cell>
          <table:table-cell office:value-type="float" office:value="114300" table:style-name="ce14">
            <text:p>114 300,00</text:p>
          </table:table-cell>
          <table:table-cell office:value-type="string" table:style-name="ce14">
            <text:p/>
          </table:table-cell>
          <table:table-cell office:value-type="float" office:value="66676.289999999994" table:style-name="ce14">
            <text:p>66 676,29</text:p>
          </table:table-cell>
          <table:table-cell office:value-type="string" table:style-name="ce14">
            <text:p/>
          </table:table-cell>
          <table:table-cell office:value-type="float" office:value="114300" table:style-name="ce14">
            <text:p>114 300,00</text:p>
          </table:table-cell>
          <table:table-cell office:value-type="float" office:value="114300" table:style-name="ce14">
            <text:p>114 3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6676.289999999994" table:style-name="ce14">
            <text:p>66 676,2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Неподаткові надходже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000000</text:p>
          </table:table-cell>
          <table:table-cell office:value-type="float" office:value="285476" table:style-name="ce14">
            <text:p>285 476,00</text:p>
          </table:table-cell>
          <table:table-cell office:value-type="float" office:value="285476" table:style-name="ce14">
            <text:p>285 476,00</text:p>
          </table:table-cell>
          <table:table-cell office:value-type="string" table:style-name="ce14">
            <text:p/>
          </table:table-cell>
          <table:table-cell office:value-type="float" office:value="453014.24" table:style-name="ce14">
            <text:p>453 014,24</text:p>
          </table:table-cell>
          <table:table-cell office:value-type="float" office:value="2191570" table:style-name="ce14">
            <text:p>2 191 570,00</text:p>
          </table:table-cell>
          <table:table-cell office:value-type="float" office:value="2191570" table:style-name="ce14">
            <text:p>2 191 570,00</text:p>
          </table:table-cell>
          <table:table-cell office:value-type="float" office:value="2192965" table:style-name="ce14">
            <text:p>2 192 965,00</text:p>
          </table:table-cell>
          <table:table-cell office:value-type="float" office:value="328296.26" table:style-name="ce14">
            <text:p>328 296,26</text:p>
          </table:table-cell>
          <table:table-cell office:value-type="string" table:style-name="ce14">
            <text:p/>
          </table:table-cell>
          <table:table-cell office:value-type="float" office:value="2477046" table:style-name="ce14">
            <text:p>2 477 046,00</text:p>
          </table:table-cell>
          <table:table-cell office:value-type="float" office:value="2477046" table:style-name="ce14">
            <text:p>2 477 046,00</text:p>
          </table:table-cell>
          <table:table-cell office:value-type="float" office:value="2192965" table:number-columns-spanned="2" table:number-rows-spanned="1" table:style-name="ce72">
            <text:p>2 192 965,00</text:p>
          </table:table-cell>
          <table:covered-table-cell/>
          <table:table-cell office:value-type="float" office:value="781310.5" table:style-name="ce14">
            <text:p>781 310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Доходи від власності та підприємницької діяльності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000000</text:p>
          </table:table-cell>
          <table:table-cell office:value-type="float" office:value="3900" table:style-name="ce14">
            <text:p>3 900,00</text:p>
          </table:table-cell>
          <table:table-cell office:value-type="float" office:value="3900" table:style-name="ce14">
            <text:p>3 900,00</text:p>
          </table:table-cell>
          <table:table-cell office:value-type="string" table:style-name="ce14">
            <text:p/>
          </table:table-cell>
          <table:table-cell office:value-type="float" office:value="281659.12" table:style-name="ce14">
            <text:p>281 659,1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9.25" table:style-name="ce14">
            <text:p>149,25</text:p>
          </table:table-cell>
          <table:table-cell office:value-type="string" table:style-name="ce14">
            <text:p/>
          </table:table-cell>
          <table:table-cell office:value-type="float" office:value="3900" table:style-name="ce14">
            <text:p>3 900,00</text:p>
          </table:table-cell>
          <table:table-cell office:value-type="float" office:value="3900" table:style-name="ce14">
            <text:p>3 9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81808.37" table:style-name="ce14">
            <text:p>281 808,3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7">
          <table:table-cell office:value-type="string" table:style-name="ce11">
            <text:p>Частина чистого прибутку (доходу) державних або комунальних унітарних підприємств та їх об'єднань, що вилучається до відповідного бюджету, та дивіденди (дохід), нараховані на акції (частки) господарських товариств, у статутних капіталах яких є державна або комунальна власність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1010000</text:p>
          </table:table-cell>
          <table:table-cell office:value-type="float" office:value="1700" table:style-name="ce14">
            <text:p>1 700,00</text:p>
          </table:table-cell>
          <table:table-cell office:value-type="float" office:value="1700" table:style-name="ce14">
            <text:p>1 700,00</text:p>
          </table:table-cell>
          <table:table-cell office:value-type="string" table:style-name="ce14">
            <text:p/>
          </table:table-cell>
          <table:table-cell office:value-type="float" office:value="150" table:style-name="ce14">
            <text:p>1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00" table:style-name="ce14">
            <text:p>1 700,00</text:p>
          </table:table-cell>
          <table:table-cell office:value-type="float" office:value="1700" table:style-name="ce14">
            <text:p>1 7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0" table:style-name="ce14">
            <text:p>15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Частина чистого прибутку (доходу) комунальних унітарних підприємств та їх об'єднань, що вилучається до відповідного місцевого бюджет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1010300</text:p>
          </table:table-cell>
          <table:table-cell office:value-type="float" office:value="1700" table:style-name="ce14">
            <text:p>1 700,00</text:p>
          </table:table-cell>
          <table:table-cell office:value-type="float" office:value="1700" table:style-name="ce14">
            <text:p>1 700,00</text:p>
          </table:table-cell>
          <table:table-cell office:value-type="string" table:style-name="ce14">
            <text:p/>
          </table:table-cell>
          <table:table-cell office:value-type="float" office:value="150" table:style-name="ce14">
            <text:p>15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00" table:style-name="ce14">
            <text:p>1 700,00</text:p>
          </table:table-cell>
          <table:table-cell office:value-type="float" office:value="1700" table:style-name="ce14">
            <text:p>1 7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0" table:style-name="ce14">
            <text:p>15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Плата за розміщення тимчасово вільних коштів місцевих бюджетів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105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52459.02" table:style-name="ce14">
            <text:p>252 459,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52459.02" table:style-name="ce14">
            <text:p>252 459,0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Інші надходження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1080000</text:p>
          </table:table-cell>
          <table:table-cell office:value-type="float" office:value="2200" table:style-name="ce14">
            <text:p>2 200,00</text:p>
          </table:table-cell>
          <table:table-cell office:value-type="float" office:value="2200" table:style-name="ce14">
            <text:p>2 200,00</text:p>
          </table:table-cell>
          <table:table-cell office:value-type="string" table:style-name="ce14">
            <text:p/>
          </table:table-cell>
          <table:table-cell office:value-type="float" office:value="29050.1" table:style-name="ce14">
            <text:p>29 050,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200" table:style-name="ce14">
            <text:p>2 200,00</text:p>
          </table:table-cell>
          <table:table-cell office:value-type="float" office:value="2200" table:style-name="ce14">
            <text:p>2 2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9050.1" table:style-name="ce14">
            <text:p>29 050,1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8">
          <table:table-cell office:value-type="string" table:style-name="ce13">
            <text:p>Штрафні санкції за порушення законодавства про патентування, за порушення норм регулювання обігу готівки та про застосування реєстраторів розрахункових операцій у сфері торгівлі, громадського харчування та послуг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10809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100" table:style-name="ce14">
            <text:p>2 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00" table:style-name="ce14">
            <text:p>2 1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Адміністративні штрафи та інші санкції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1081100</text:p>
          </table:table-cell>
          <table:table-cell office:value-type="float" office:value="2200" table:style-name="ce14">
            <text:p>2 200,00</text:p>
          </table:table-cell>
          <table:table-cell office:value-type="float" office:value="2200" table:style-name="ce14">
            <text:p>2 200,00</text:p>
          </table:table-cell>
          <table:table-cell office:value-type="string" table:style-name="ce14">
            <text:p/>
          </table:table-cell>
          <table:table-cell office:value-type="float" office:value="7174" table:style-name="ce14">
            <text:p>7 17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200" table:style-name="ce14">
            <text:p>2 200,00</text:p>
          </table:table-cell>
          <table:table-cell office:value-type="float" office:value="2200" table:style-name="ce14">
            <text:p>2 2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174" table:style-name="ce14">
            <text:p>7 17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10815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000" table:style-name="ce14">
            <text:p>17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7000" table:style-name="ce14">
            <text:p>17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лата за встановлення земельного сервітут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10817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776.1" table:style-name="ce14">
            <text:p>2 776,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776.1" table:style-name="ce14">
            <text:p>2 776,1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1">
            <text:p>Надходження коштів від відшкодування втрат сільськогосподарського і лісогосподарського виробництва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111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9.25" table:style-name="ce14">
            <text:p>149,2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49.25" table:style-name="ce14">
            <text:p>149,2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Адміністративні збори та платежі, доходи від некомерційної господарської діяльності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2000000</text:p>
          </table:table-cell>
          <table:table-cell office:value-type="float" office:value="281576" table:style-name="ce14">
            <text:p>281 576,00</text:p>
          </table:table-cell>
          <table:table-cell office:value-type="float" office:value="281576" table:style-name="ce14">
            <text:p>281 576,00</text:p>
          </table:table-cell>
          <table:table-cell office:value-type="string" table:style-name="ce14">
            <text:p/>
          </table:table-cell>
          <table:table-cell office:value-type="float" office:value="104682.59" table:style-name="ce14">
            <text:p>104 682,5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81576" table:style-name="ce14">
            <text:p>281 576,00</text:p>
          </table:table-cell>
          <table:table-cell office:value-type="float" office:value="281576" table:style-name="ce14">
            <text:p>281 576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04682.59" table:style-name="ce14">
            <text:p>104 682,5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Плата за надання адміністративних послуг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2010000</text:p>
          </table:table-cell>
          <table:table-cell office:value-type="float" office:value="239601" table:style-name="ce14">
            <text:p>239 601,00</text:p>
          </table:table-cell>
          <table:table-cell office:value-type="float" office:value="239601" table:style-name="ce14">
            <text:p>239 601,00</text:p>
          </table:table-cell>
          <table:table-cell office:value-type="string" table:style-name="ce14">
            <text:p/>
          </table:table-cell>
          <table:table-cell office:value-type="float" office:value="95946.08" table:style-name="ce14">
            <text:p>95 946,0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9601" table:style-name="ce14">
            <text:p>239 601,00</text:p>
          </table:table-cell>
          <table:table-cell office:value-type="float" office:value="239601" table:style-name="ce14">
            <text:p>239 601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5946.08" table:style-name="ce14">
            <text:p>95 946,0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Адміністративний збір за проведення державної реєстрації юридичних осіб, фізичних осіб - підприємців та громадських формувань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2010300</text:p>
          </table:table-cell>
          <table:table-cell office:value-type="float" office:value="70500" table:style-name="ce14">
            <text:p>70 500,00</text:p>
          </table:table-cell>
          <table:table-cell office:value-type="float" office:value="70500" table:style-name="ce14">
            <text:p>70 500,00</text:p>
          </table:table-cell>
          <table:table-cell office:value-type="string" table:style-name="ce14">
            <text:p/>
          </table:table-cell>
          <table:table-cell office:value-type="float" office:value="22257.87" table:style-name="ce14">
            <text:p>22 257,8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0500" table:style-name="ce14">
            <text:p>70 500,00</text:p>
          </table:table-cell>
          <table:table-cell office:value-type="float" office:value="70500" table:style-name="ce14">
            <text:p>70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2257.87" table:style-name="ce14">
            <text:p>22 257,8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лата за надання інших адміністративних послуг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2012500</text:p>
          </table:table-cell>
          <table:table-cell office:value-type="float" office:value="13801" table:style-name="ce14">
            <text:p>13 801,00</text:p>
          </table:table-cell>
          <table:table-cell office:value-type="float" office:value="13801" table:style-name="ce14">
            <text:p>13 801,00</text:p>
          </table:table-cell>
          <table:table-cell office:value-type="string" table:style-name="ce14">
            <text:p/>
          </table:table-cell>
          <table:table-cell office:value-type="float" office:value="5918.21" table:style-name="ce14">
            <text:p>5 918,2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801" table:style-name="ce14">
            <text:p>13 801,00</text:p>
          </table:table-cell>
          <table:table-cell office:value-type="float" office:value="13801" table:style-name="ce14">
            <text:p>13 801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918.21" table:style-name="ce14">
            <text:p>5 918,2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Адміністративний збір за державну реєстрацію речових прав на нерухоме майно та їх обтяжень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2012600</text:p>
          </table:table-cell>
          <table:table-cell office:value-type="float" office:value="155300" table:style-name="ce14">
            <text:p>155 300,00</text:p>
          </table:table-cell>
          <table:table-cell office:value-type="float" office:value="155300" table:style-name="ce14">
            <text:p>155 300,00</text:p>
          </table:table-cell>
          <table:table-cell office:value-type="string" table:style-name="ce14">
            <text:p/>
          </table:table-cell>
          <table:table-cell office:value-type="float" office:value="61990" table:style-name="ce14">
            <text:p>61 99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5300" table:style-name="ce14">
            <text:p>155 300,00</text:p>
          </table:table-cell>
          <table:table-cell office:value-type="float" office:value="155300" table:style-name="ce14">
            <text:p>155 3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1990" table:style-name="ce14">
            <text:p>61 99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7">
          <table:table-cell office:value-type="string" table:style-name="ce13">
            <text:p>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, фізичних осіб - підприємців та громадських формувань, а також плата за надання інших платних послуг, пов'язаних з такою державною реєстрацією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20129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780" table:style-name="ce14">
            <text:p>5 7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780" table:style-name="ce14">
            <text:p>5 78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1">
            <text:p>Надходження від орендної плати за користування цілісним майновим комплексом та іншим державним майном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2080000</text:p>
          </table:table-cell>
          <table:table-cell office:value-type="float" office:value="37559" table:style-name="ce14">
            <text:p>37 559,00</text:p>
          </table:table-cell>
          <table:table-cell office:value-type="float" office:value="37559" table:style-name="ce14">
            <text:p>37 559,00</text:p>
          </table:table-cell>
          <table:table-cell office:value-type="string" table:style-name="ce14">
            <text:p/>
          </table:table-cell>
          <table:table-cell office:value-type="float" office:value="8060.87" table:style-name="ce14">
            <text:p>8 060,8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7559" table:style-name="ce14">
            <text:p>37 559,00</text:p>
          </table:table-cell>
          <table:table-cell office:value-type="float" office:value="37559" table:style-name="ce14">
            <text:p>37 559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060.87" table:style-name="ce14">
            <text:p>8 060,8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2080400</text:p>
          </table:table-cell>
          <table:table-cell office:value-type="float" office:value="37559" table:style-name="ce14">
            <text:p>37 559,00</text:p>
          </table:table-cell>
          <table:table-cell office:value-type="float" office:value="37559" table:style-name="ce14">
            <text:p>37 559,00</text:p>
          </table:table-cell>
          <table:table-cell office:value-type="string" table:style-name="ce14">
            <text:p/>
          </table:table-cell>
          <table:table-cell office:value-type="float" office:value="8060.87" table:style-name="ce14">
            <text:p>8 060,8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7559" table:style-name="ce14">
            <text:p>37 559,00</text:p>
          </table:table-cell>
          <table:table-cell office:value-type="float" office:value="37559" table:style-name="ce14">
            <text:p>37 559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060.87" table:style-name="ce14">
            <text:p>8 060,8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Державне мито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2090000</text:p>
          </table:table-cell>
          <table:table-cell office:value-type="float" office:value="416" table:style-name="ce14">
            <text:p>416,00</text:p>
          </table:table-cell>
          <table:table-cell office:value-type="float" office:value="416" table:style-name="ce14">
            <text:p>416,00</text:p>
          </table:table-cell>
          <table:table-cell office:value-type="string" table:style-name="ce14">
            <text:p/>
          </table:table-cell>
          <table:table-cell office:value-type="float" office:value="675.64" table:style-name="ce14">
            <text:p>675,6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16" table:style-name="ce14">
            <text:p>416,00</text:p>
          </table:table-cell>
          <table:table-cell office:value-type="float" office:value="416" table:style-name="ce14">
            <text:p>416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75.64" table:style-name="ce14">
            <text:p>675,6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2090100</text:p>
          </table:table-cell>
          <table:table-cell office:value-type="float" office:value="316" table:style-name="ce14">
            <text:p>316,00</text:p>
          </table:table-cell>
          <table:table-cell office:value-type="float" office:value="316" table:style-name="ce14">
            <text:p>316,00</text:p>
          </table:table-cell>
          <table:table-cell office:value-type="string" table:style-name="ce14">
            <text:p/>
          </table:table-cell>
          <table:table-cell office:value-type="float" office:value="539.04" table:style-name="ce14">
            <text:p>539,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16" table:style-name="ce14">
            <text:p>316,00</text:p>
          </table:table-cell>
          <table:table-cell office:value-type="float" office:value="316" table:style-name="ce14">
            <text:p>316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39.04" table:style-name="ce14">
            <text:p>539,0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Державне мито, не віднесене до інших категорій 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20902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4">
            <text:p/>
          </table:table-cell>
          <table:table-cell office:value-type="float" office:value="136.6" table:style-name="ce14">
            <text:p>136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36.6" table:style-name="ce14">
            <text:p>136,6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7">
          <table:table-cell office:value-type="string" table:style-name="ce11">
            <text:p>Орендна плата за водні об'єкти (їх частини), що надаються в користування на умовах оренди Радою міністрів Автономної Республіки Крим, обласними, районними, Київською та Севастопольською міськими державними адміністраціями, місцевими радами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2130000</text:p>
          </table:table-cell>
          <table:table-cell office:value-type="float" office:value="4000" table:style-name="ce14">
            <text:p>4 000,00</text:p>
          </table:table-cell>
          <table:table-cell office:value-type="float" office:value="4000" table:style-name="ce14">
            <text:p>4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000" table:style-name="ce14">
            <text:p>4 000,00</text:p>
          </table:table-cell>
          <table:table-cell office:value-type="float" office:value="4000" table:style-name="ce14">
            <text:p>4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Інші неподаткові надходже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40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6672.53" table:style-name="ce14">
            <text:p>66 672,5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9.07" table:style-name="ce14">
            <text:p>139,0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6811.600000000006" table:style-name="ce14">
            <text:p>66 811,6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Інші надходження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406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6672.53" table:style-name="ce14">
            <text:p>66 672,5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6672.53" table:style-name="ce14">
            <text:p>66 672,5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надходження 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4060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638.69" table:style-name="ce14">
            <text:p>50 638,6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0638.69" table:style-name="ce14">
            <text:p>50 638,6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9">
          <table:table-cell office:value-type="string" table:style-name="ce13">
            <text:p>Кошти за шкоду, що заподіяна на земельних ділянках державної та комунальної власності, які не надані у користування та не передані у власність, внаслідок їх самовільного зайняття, використання не за цільовим призначенням, зняття ґрунтового покриву (родючого шару ґрунту) без спеціального дозволу; відшкодування збитків за погіршення якості ґрунтового покриву тощо та за неодержання доходів у зв'язку з тимчасовим невикористанням земельних ділянок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4062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033.84" table:style-name="ce14">
            <text:p>16 033,8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6033.84" table:style-name="ce14">
            <text:p>16 033,8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Доходи від операцій з кредитування та надання гарантій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411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9.07" table:style-name="ce14">
            <text:p>139,0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39.07" table:style-name="ce14">
            <text:p>139,0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13">
            <text:p>Відсотки за користування довгостроковим кредитом, що надається з місцевих бюджетів молодим сім'ям та одиноким молодим громадянам на будівництво (реконструкцію) та придбання житла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41109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9.07" table:style-name="ce14">
            <text:p>139,0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39.07" table:style-name="ce14">
            <text:p>139,0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Власні надходження бюджетних установ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50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191570" table:style-name="ce14">
            <text:p>2 191 570,00</text:p>
          </table:table-cell>
          <table:table-cell office:value-type="float" office:value="2191570" table:style-name="ce14">
            <text:p>2 191 570,00</text:p>
          </table:table-cell>
          <table:table-cell office:value-type="float" office:value="2192965" table:style-name="ce14">
            <text:p>2 192 965,00</text:p>
          </table:table-cell>
          <table:table-cell office:value-type="float" office:value="328007.94" table:style-name="ce14">
            <text:p>328 007,94</text:p>
          </table:table-cell>
          <table:table-cell office:value-type="string" table:style-name="ce14">
            <text:p/>
          </table:table-cell>
          <table:table-cell office:value-type="float" office:value="2191570" table:style-name="ce14">
            <text:p>2 191 570,00</text:p>
          </table:table-cell>
          <table:table-cell office:value-type="float" office:value="2191570" table:style-name="ce14">
            <text:p>2 191 570,00</text:p>
          </table:table-cell>
          <table:table-cell office:value-type="float" office:value="2192965" table:number-columns-spanned="2" table:number-rows-spanned="1" table:style-name="ce72">
            <text:p>2 192 965,00</text:p>
          </table:table-cell>
          <table:covered-table-cell/>
          <table:table-cell office:value-type="float" office:value="328007.94" table:style-name="ce14">
            <text:p>328 007,9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Надходження від плати за послуги, що надаються бюджетними установами згідно із законодавством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501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881220" table:style-name="ce14">
            <text:p>1 881 220,00</text:p>
          </table:table-cell>
          <table:table-cell office:value-type="float" office:value="1881220" table:style-name="ce14">
            <text:p>1 881 220,00</text:p>
          </table:table-cell>
          <table:table-cell office:value-type="float" office:value="1881976" table:style-name="ce14">
            <text:p>1 881 976,00</text:p>
          </table:table-cell>
          <table:table-cell office:value-type="float" office:value="322921.90000000002" table:style-name="ce14">
            <text:p>322 921,90</text:p>
          </table:table-cell>
          <table:table-cell office:value-type="string" table:style-name="ce14">
            <text:p/>
          </table:table-cell>
          <table:table-cell office:value-type="float" office:value="1881220" table:style-name="ce14">
            <text:p>1 881 220,00</text:p>
          </table:table-cell>
          <table:table-cell office:value-type="float" office:value="1881220" table:style-name="ce14">
            <text:p>1 881 220,00</text:p>
          </table:table-cell>
          <table:table-cell office:value-type="float" office:value="1881976" table:number-columns-spanned="2" table:number-rows-spanned="1" table:style-name="ce72">
            <text:p>1 881 976,00</text:p>
          </table:table-cell>
          <table:covered-table-cell/>
          <table:table-cell office:value-type="float" office:value="322921.90000000002" table:style-name="ce14">
            <text:p>322 921,9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Плата за послуги, що надаються бюджетними установами згідно з їх основною діяльністю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5010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808520" table:style-name="ce14">
            <text:p>1 808 520,00</text:p>
          </table:table-cell>
          <table:table-cell office:value-type="float" office:value="1808520" table:style-name="ce14">
            <text:p>1 808 520,00</text:p>
          </table:table-cell>
          <table:table-cell office:value-type="float" office:value="1809276" table:style-name="ce14">
            <text:p>1 809 276,00</text:p>
          </table:table-cell>
          <table:table-cell office:value-type="float" office:value="309411.8" table:style-name="ce14">
            <text:p>309 411,80</text:p>
          </table:table-cell>
          <table:table-cell office:value-type="string" table:style-name="ce14">
            <text:p/>
          </table:table-cell>
          <table:table-cell office:value-type="float" office:value="1808520" table:style-name="ce14">
            <text:p>1 808 520,00</text:p>
          </table:table-cell>
          <table:table-cell office:value-type="float" office:value="1808520" table:style-name="ce14">
            <text:p>1 808 520,00</text:p>
          </table:table-cell>
          <table:table-cell office:value-type="float" office:value="1809276" table:number-columns-spanned="2" table:number-rows-spanned="1" table:style-name="ce72">
            <text:p>1 809 276,00</text:p>
          </table:table-cell>
          <table:covered-table-cell/>
          <table:table-cell office:value-type="float" office:value="309411.8" table:style-name="ce14">
            <text:p>309 411,8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лата за оренду майна бюджетних установ, що здійснюється відповідно до Закону України "Про оренду державного та комунального майна"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5010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200" table:style-name="ce14">
            <text:p>42 200,00</text:p>
          </table:table-cell>
          <table:table-cell office:value-type="float" office:value="42200" table:style-name="ce14">
            <text:p>42 200,00</text:p>
          </table:table-cell>
          <table:table-cell office:value-type="float" office:value="42200" table:style-name="ce14">
            <text:p>42 200,00</text:p>
          </table:table-cell>
          <table:table-cell office:value-type="float" office:value="13510.1" table:style-name="ce14">
            <text:p>13 510,10</text:p>
          </table:table-cell>
          <table:table-cell office:value-type="string" table:style-name="ce14">
            <text:p/>
          </table:table-cell>
          <table:table-cell office:value-type="float" office:value="42200" table:style-name="ce14">
            <text:p>42 200,00</text:p>
          </table:table-cell>
          <table:table-cell office:value-type="float" office:value="42200" table:style-name="ce14">
            <text:p>42 200,00</text:p>
          </table:table-cell>
          <table:table-cell office:value-type="float" office:value="42200" table:number-columns-spanned="2" table:number-rows-spanned="1" table:style-name="ce72">
            <text:p>42 200,00</text:p>
          </table:table-cell>
          <table:covered-table-cell/>
          <table:table-cell office:value-type="float" office:value="13510.1" table:style-name="ce14">
            <text:p>13 510,1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Надходження бюджетних установ від реалізації в установленому порядку майна (крім нерухомого майна)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50104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0500" table:style-name="ce14">
            <text:p>30 500,00</text:p>
          </table:table-cell>
          <table:table-cell office:value-type="float" office:value="30500" table:style-name="ce14">
            <text:p>30 500,00</text:p>
          </table:table-cell>
          <table:table-cell office:value-type="float" office:value="30500" table:style-name="ce14">
            <text:p>30 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0500" table:style-name="ce14">
            <text:p>30 500,00</text:p>
          </table:table-cell>
          <table:table-cell office:value-type="float" office:value="30500" table:style-name="ce14">
            <text:p>30 500,00</text:p>
          </table:table-cell>
          <table:table-cell office:value-type="float" office:value="30500" table:number-columns-spanned="2" table:number-rows-spanned="1" table:style-name="ce72">
            <text:p>30 5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Інші джерела власних надходжень бюджетних установ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502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10350" table:style-name="ce14">
            <text:p>310 350,00</text:p>
          </table:table-cell>
          <table:table-cell office:value-type="float" office:value="310350" table:style-name="ce14">
            <text:p>310 350,00</text:p>
          </table:table-cell>
          <table:table-cell office:value-type="float" office:value="310989" table:style-name="ce14">
            <text:p>310 989,00</text:p>
          </table:table-cell>
          <table:table-cell office:value-type="float" office:value="5086.04" table:style-name="ce14">
            <text:p>5 086,04</text:p>
          </table:table-cell>
          <table:table-cell office:value-type="string" table:style-name="ce14">
            <text:p/>
          </table:table-cell>
          <table:table-cell office:value-type="float" office:value="310350" table:style-name="ce14">
            <text:p>310 350,00</text:p>
          </table:table-cell>
          <table:table-cell office:value-type="float" office:value="310350" table:style-name="ce14">
            <text:p>310 350,00</text:p>
          </table:table-cell>
          <table:table-cell office:value-type="float" office:value="310989" table:number-columns-spanned="2" table:number-rows-spanned="1" table:style-name="ce72">
            <text:p>310 989,00</text:p>
          </table:table-cell>
          <table:covered-table-cell/>
          <table:table-cell office:value-type="float" office:value="5086.04" table:style-name="ce14">
            <text:p>5 086,0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Благодійні внески, гранти та дарунки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5020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10350" table:style-name="ce14">
            <text:p>310 350,00</text:p>
          </table:table-cell>
          <table:table-cell office:value-type="float" office:value="310350" table:style-name="ce14">
            <text:p>310 350,00</text:p>
          </table:table-cell>
          <table:table-cell office:value-type="float" office:value="310989" table:style-name="ce14">
            <text:p>310 989,00</text:p>
          </table:table-cell>
          <table:table-cell office:value-type="float" office:value="5086.04" table:style-name="ce14">
            <text:p>5 086,04</text:p>
          </table:table-cell>
          <table:table-cell office:value-type="string" table:style-name="ce14">
            <text:p/>
          </table:table-cell>
          <table:table-cell office:value-type="float" office:value="310350" table:style-name="ce14">
            <text:p>310 350,00</text:p>
          </table:table-cell>
          <table:table-cell office:value-type="float" office:value="310350" table:style-name="ce14">
            <text:p>310 350,00</text:p>
          </table:table-cell>
          <table:table-cell office:value-type="float" office:value="310989" table:number-columns-spanned="2" table:number-rows-spanned="1" table:style-name="ce72">
            <text:p>310 989,00</text:p>
          </table:table-cell>
          <table:covered-table-cell/>
          <table:table-cell office:value-type="float" office:value="5086.04" table:style-name="ce14">
            <text:p>5 086,0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Цільові фонд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500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000" table:style-name="ce14">
            <text:p>20 000,00</text:p>
          </table:table-cell>
          <table:table-cell office:value-type="float" office:value="20000" table:style-name="ce14">
            <text:p>20 000,00</text:p>
          </table:table-cell>
          <table:table-cell office:value-type="string" table:style-name="ce14">
            <text:p/>
          </table:table-cell>
          <table:table-cell office:value-type="float" office:value="3458.48" table:style-name="ce14">
            <text:p>3 458,48</text:p>
          </table:table-cell>
          <table:table-cell office:value-type="string" table:style-name="ce14">
            <text:p/>
          </table:table-cell>
          <table:table-cell office:value-type="float" office:value="20000" table:style-name="ce14">
            <text:p>20 000,00</text:p>
          </table:table-cell>
          <table:table-cell office:value-type="float" office:value="20000" table:style-name="ce14">
            <text:p>2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458.48" table:style-name="ce14">
            <text:p>3 458,4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0">
          <table:table-cell office:value-type="string" table:style-name="ce11">
            <text:p>Цільові фонди, утворені Верховною Радою Автономної Республіки Крим, органами місцевого самоврядування та місцевими органами виконавчої влади  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5011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000" table:style-name="ce14">
            <text:p>20 000,00</text:p>
          </table:table-cell>
          <table:table-cell office:value-type="float" office:value="20000" table:style-name="ce14">
            <text:p>20 000,00</text:p>
          </table:table-cell>
          <table:table-cell office:value-type="string" table:style-name="ce14">
            <text:p/>
          </table:table-cell>
          <table:table-cell office:value-type="float" office:value="3458.48" table:style-name="ce14">
            <text:p>3 458,48</text:p>
          </table:table-cell>
          <table:table-cell office:value-type="string" table:style-name="ce14">
            <text:p/>
          </table:table-cell>
          <table:table-cell office:value-type="float" office:value="20000" table:style-name="ce14">
            <text:p>20 000,00</text:p>
          </table:table-cell>
          <table:table-cell office:value-type="float" office:value="20000" table:style-name="ce14">
            <text:p>2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458.48" table:style-name="ce14">
            <text:p>3 458,4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Разом доходів (без урахування міжбюджетних трансфертів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010100</text:p>
          </table:table-cell>
          <table:table-cell office:value-type="float" office:value="99306331" table:style-name="ce14">
            <text:p>99 306 331,00</text:p>
          </table:table-cell>
          <table:table-cell office:value-type="float" office:value="99306331" table:style-name="ce14">
            <text:p>99 306 331,00</text:p>
          </table:table-cell>
          <table:table-cell office:value-type="string" table:style-name="ce14">
            <text:p/>
          </table:table-cell>
          <table:table-cell office:value-type="float" office:value="29776654.960000001" table:style-name="ce14">
            <text:p>29 776 654,96</text:p>
          </table:table-cell>
          <table:table-cell office:value-type="float" office:value="2327070" table:style-name="ce14">
            <text:p>2 327 070,00</text:p>
          </table:table-cell>
          <table:table-cell office:value-type="float" office:value="2327070" table:style-name="ce14">
            <text:p>2 327 070,00</text:p>
          </table:table-cell>
          <table:table-cell office:value-type="float" office:value="2192965" table:style-name="ce14">
            <text:p>2 192 965,00</text:p>
          </table:table-cell>
          <table:table-cell office:value-type="float" office:value="446788.75" table:style-name="ce14">
            <text:p>446 788,75</text:p>
          </table:table-cell>
          <table:table-cell office:value-type="string" table:style-name="ce14">
            <text:p/>
          </table:table-cell>
          <table:table-cell office:value-type="float" office:value="101633401" table:style-name="ce14">
            <text:p>101 633 401,00</text:p>
          </table:table-cell>
          <table:table-cell office:value-type="float" office:value="101633401" table:style-name="ce14">
            <text:p>101 633 401,00</text:p>
          </table:table-cell>
          <table:table-cell office:value-type="float" office:value="2192965" table:number-columns-spanned="2" table:number-rows-spanned="1" table:style-name="ce72">
            <text:p>2 192 965,00</text:p>
          </table:table-cell>
          <table:covered-table-cell/>
          <table:table-cell office:value-type="float" office:value="30223443.710000001" table:style-name="ce14">
            <text:p>30 223 443,7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Офіційні трансферти 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0000000</text:p>
          </table:table-cell>
          <table:table-cell office:value-type="float" office:value="63265000" table:style-name="ce14">
            <text:p>63 265 000,00</text:p>
          </table:table-cell>
          <table:table-cell office:value-type="float" office:value="63265000" table:style-name="ce14">
            <text:p>63 265 000,00</text:p>
          </table:table-cell>
          <table:table-cell office:value-type="string" table:style-name="ce14">
            <text:p/>
          </table:table-cell>
          <table:table-cell office:value-type="float" office:value="14170600" table:style-name="ce14">
            <text:p>14 170 6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3265000" table:style-name="ce14">
            <text:p>63 265 000,00</text:p>
          </table:table-cell>
          <table:table-cell office:value-type="float" office:value="63265000" table:style-name="ce14">
            <text:p>63 265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4170600" table:style-name="ce14">
            <text:p>14 170 6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Від органів державного управління 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1000000</text:p>
          </table:table-cell>
          <table:table-cell office:value-type="float" office:value="63265000" table:style-name="ce14">
            <text:p>63 265 000,00</text:p>
          </table:table-cell>
          <table:table-cell office:value-type="float" office:value="63265000" table:style-name="ce14">
            <text:p>63 265 000,00</text:p>
          </table:table-cell>
          <table:table-cell office:value-type="string" table:style-name="ce14">
            <text:p/>
          </table:table-cell>
          <table:table-cell office:value-type="float" office:value="14170600" table:style-name="ce14">
            <text:p>14 170 6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3265000" table:style-name="ce14">
            <text:p>63 265 000,00</text:p>
          </table:table-cell>
          <table:table-cell office:value-type="float" office:value="63265000" table:style-name="ce14">
            <text:p>63 265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4170600" table:style-name="ce14">
            <text:p>14 170 6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Дотації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1020000</text:p>
          </table:table-cell>
          <table:table-cell office:value-type="float" office:value="19410400" table:style-name="ce14">
            <text:p>19 410 400,00</text:p>
          </table:table-cell>
          <table:table-cell office:value-type="float" office:value="19410400" table:style-name="ce14">
            <text:p>19 410 400,00</text:p>
          </table:table-cell>
          <table:table-cell office:value-type="string" table:style-name="ce14">
            <text:p/>
          </table:table-cell>
          <table:table-cell office:value-type="float" office:value="4852500" table:style-name="ce14">
            <text:p>4 852 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9410400" table:style-name="ce14">
            <text:p>19 410 400,00</text:p>
          </table:table-cell>
          <table:table-cell office:value-type="float" office:value="19410400" table:style-name="ce14">
            <text:p>19 410 4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4852500" table:style-name="ce14">
            <text:p>4 852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Базова дотаці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20100</text:p>
          </table:table-cell>
          <table:table-cell office:value-type="float" office:value="19410400" table:style-name="ce14">
            <text:p>19 410 400,00</text:p>
          </table:table-cell>
          <table:table-cell office:value-type="float" office:value="19410400" table:style-name="ce14">
            <text:p>19 410 400,00</text:p>
          </table:table-cell>
          <table:table-cell office:value-type="string" table:style-name="ce14">
            <text:p/>
          </table:table-cell>
          <table:table-cell office:value-type="float" office:value="4852500" table:style-name="ce14">
            <text:p>4 852 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9410400" table:style-name="ce14">
            <text:p>19 410 400,00</text:p>
          </table:table-cell>
          <table:table-cell office:value-type="float" office:value="19410400" table:style-name="ce14">
            <text:p>19 410 4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4852500" table:style-name="ce14">
            <text:p>4 852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1">
            <text:p>Субвенції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1030000</text:p>
          </table:table-cell>
          <table:table-cell office:value-type="float" office:value="43854600" table:style-name="ce14">
            <text:p>43 854 600,00</text:p>
          </table:table-cell>
          <table:table-cell office:value-type="float" office:value="43854600" table:style-name="ce14">
            <text:p>43 854 600,00</text:p>
          </table:table-cell>
          <table:table-cell office:value-type="string" table:style-name="ce14">
            <text:p/>
          </table:table-cell>
          <table:table-cell office:value-type="float" office:value="9318100" table:style-name="ce14">
            <text:p>9 318 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3854600" table:style-name="ce14">
            <text:p>43 854 600,00</text:p>
          </table:table-cell>
          <table:table-cell office:value-type="float" office:value="43854600" table:style-name="ce14">
            <text:p>43 854 6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318100" table:style-name="ce14">
            <text:p>9 318 1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Освітня субвенція з державного бюджету місцевим бюджетам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33900</text:p>
          </table:table-cell>
          <table:table-cell office:value-type="float" office:value="43854600" table:style-name="ce14">
            <text:p>43 854 600,00</text:p>
          </table:table-cell>
          <table:table-cell office:value-type="float" office:value="43854600" table:style-name="ce14">
            <text:p>43 854 600,00</text:p>
          </table:table-cell>
          <table:table-cell office:value-type="string" table:style-name="ce14">
            <text:p/>
          </table:table-cell>
          <table:table-cell office:value-type="float" office:value="9318100" table:style-name="ce14">
            <text:p>9 318 1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3854600" table:style-name="ce14">
            <text:p>43 854 600,00</text:p>
          </table:table-cell>
          <table:table-cell office:value-type="float" office:value="43854600" table:style-name="ce14">
            <text:p>43 854 6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318100" table:style-name="ce14">
            <text:p>9 318 1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2">
            <text:p>Усього доходів з урахуванням міжбюджетних трансфертів з державного бюджету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010200</text:p>
          </table:table-cell>
          <table:table-cell office:value-type="float" office:value="162571331" table:style-name="ce14">
            <text:p>162 571 331,00</text:p>
          </table:table-cell>
          <table:table-cell office:value-type="float" office:value="162571331" table:style-name="ce14">
            <text:p>162 571 331,00</text:p>
          </table:table-cell>
          <table:table-cell office:value-type="string" table:style-name="ce14">
            <text:p/>
          </table:table-cell>
          <table:table-cell office:value-type="float" office:value="43947254.960000001" table:style-name="ce14">
            <text:p>43 947 254,96</text:p>
          </table:table-cell>
          <table:table-cell office:value-type="float" office:value="2327070" table:style-name="ce14">
            <text:p>2 327 070,00</text:p>
          </table:table-cell>
          <table:table-cell office:value-type="float" office:value="2327070" table:style-name="ce14">
            <text:p>2 327 070,00</text:p>
          </table:table-cell>
          <table:table-cell office:value-type="float" office:value="2192965" table:style-name="ce14">
            <text:p>2 192 965,00</text:p>
          </table:table-cell>
          <table:table-cell office:value-type="float" office:value="446788.75" table:style-name="ce14">
            <text:p>446 788,75</text:p>
          </table:table-cell>
          <table:table-cell office:value-type="string" table:style-name="ce14">
            <text:p/>
          </table:table-cell>
          <table:table-cell office:value-type="float" office:value="164898401" table:style-name="ce14">
            <text:p>164 898 401,00</text:p>
          </table:table-cell>
          <table:table-cell office:value-type="float" office:value="164898401" table:style-name="ce14">
            <text:p>164 898 401,00</text:p>
          </table:table-cell>
          <table:table-cell office:value-type="float" office:value="2192965" table:number-columns-spanned="2" table:number-rows-spanned="1" table:style-name="ce72">
            <text:p>2 192 965,00</text:p>
          </table:table-cell>
          <table:covered-table-cell/>
          <table:table-cell office:value-type="float" office:value="44394043.710000001" table:style-name="ce14">
            <text:p>44 394 043,7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Дотації з місцевих бюджетів іншим місцевим бюджета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1040000</text:p>
          </table:table-cell>
          <table:table-cell office:value-type="float" office:value="6193500" table:style-name="ce14">
            <text:p>6 193 500,00</text:p>
          </table:table-cell>
          <table:table-cell office:value-type="float" office:value="6193500" table:style-name="ce14">
            <text:p>6 193 500,00</text:p>
          </table:table-cell>
          <table:table-cell office:value-type="string" table:style-name="ce14">
            <text:p/>
          </table:table-cell>
          <table:table-cell office:value-type="float" office:value="1547592" table:style-name="ce14">
            <text:p>1 547 592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193500" table:style-name="ce14">
            <text:p>6 193 500,00</text:p>
          </table:table-cell>
          <table:table-cell office:value-type="float" office:value="6193500" table:style-name="ce14">
            <text:p>6 193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47592" table:style-name="ce14">
            <text:p>1 547 592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13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40200</text:p>
          </table:table-cell>
          <table:table-cell office:value-type="float" office:value="6193500" table:style-name="ce14">
            <text:p>6 193 500,00</text:p>
          </table:table-cell>
          <table:table-cell office:value-type="float" office:value="6193500" table:style-name="ce14">
            <text:p>6 193 500,00</text:p>
          </table:table-cell>
          <table:table-cell office:value-type="string" table:style-name="ce14">
            <text:p/>
          </table:table-cell>
          <table:table-cell office:value-type="float" office:value="1547592" table:style-name="ce14">
            <text:p>1 547 592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193500" table:style-name="ce14">
            <text:p>6 193 500,00</text:p>
          </table:table-cell>
          <table:table-cell office:value-type="float" office:value="6193500" table:style-name="ce14">
            <text:p>6 193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47592" table:style-name="ce14">
            <text:p>1 547 592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1">
            <text:p>Субвенції з місцевих бюджетів іншим місцевим бюджета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1050000</text:p>
          </table:table-cell>
          <table:table-cell office:value-type="float" office:value="51910582" table:style-name="ce14">
            <text:p>51 910 582,00</text:p>
          </table:table-cell>
          <table:table-cell office:value-type="float" office:value="51910582" table:style-name="ce14">
            <text:p>51 910 582,00</text:p>
          </table:table-cell>
          <table:table-cell office:value-type="string" table:style-name="ce14">
            <text:p/>
          </table:table-cell>
          <table:table-cell office:value-type="float" office:value="17350296.02" table:style-name="ce14">
            <text:p>17 350 296,02</text:p>
          </table:table-cell>
          <table:table-cell office:value-type="float" office:value="1882518" table:style-name="ce14">
            <text:p>1 882 518,00</text:p>
          </table:table-cell>
          <table:table-cell office:value-type="float" office:value="1882518" table:style-name="ce14">
            <text:p>1 882 518,00</text:p>
          </table:table-cell>
          <table:table-cell office:value-type="string" table:style-name="ce14">
            <text:p/>
          </table:table-cell>
          <table:table-cell office:value-type="float" office:value="564100" table:style-name="ce14">
            <text:p>564 100,00</text:p>
          </table:table-cell>
          <table:table-cell office:value-type="string" table:style-name="ce14">
            <text:p/>
          </table:table-cell>
          <table:table-cell office:value-type="float" office:value="53793100" table:style-name="ce14">
            <text:p>53 793 100,00</text:p>
          </table:table-cell>
          <table:table-cell office:value-type="float" office:value="53793100" table:style-name="ce14">
            <text:p>53 793 1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7914396.02" table:style-name="ce14">
            <text:p>17 914 396,0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Субвенція з місцевого бюджету на здійснення переданих видатків у сфері освіти за рахунок коштів освітньої субвенції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51000</text:p>
          </table:table-cell>
          <table:table-cell office:value-type="float" office:value="17142075" table:style-name="ce14">
            <text:p>17 142 075,00</text:p>
          </table:table-cell>
          <table:table-cell office:value-type="float" office:value="17142075" table:style-name="ce14">
            <text:p>17 142 075,00</text:p>
          </table:table-cell>
          <table:table-cell office:value-type="string" table:style-name="ce14">
            <text:p/>
          </table:table-cell>
          <table:table-cell office:value-type="float" office:value="3810890" table:style-name="ce14">
            <text:p>3 810 89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142075" table:style-name="ce14">
            <text:p>17 142 075,00</text:p>
          </table:table-cell>
          <table:table-cell office:value-type="float" office:value="17142075" table:style-name="ce14">
            <text:p>17 142 075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810890" table:style-name="ce14">
            <text:p>3 810 89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13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51200</text:p>
          </table:table-cell>
          <table:table-cell office:value-type="float" office:value="502249" table:style-name="ce14">
            <text:p>502 249,00</text:p>
          </table:table-cell>
          <table:table-cell office:value-type="float" office:value="502249" table:style-name="ce14">
            <text:p>502 249,00</text:p>
          </table:table-cell>
          <table:table-cell office:value-type="string" table:style-name="ce14">
            <text:p/>
          </table:table-cell>
          <table:table-cell office:value-type="float" office:value="89724" table:style-name="ce14">
            <text:p>89 72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2249" table:style-name="ce14">
            <text:p>502 249,00</text:p>
          </table:table-cell>
          <table:table-cell office:value-type="float" office:value="502249" table:style-name="ce14">
            <text:p>502 249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9724" table:style-name="ce14">
            <text:p>89 72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Субвенція з місцевого бюджету на здійснення переданих видатків у сфері охорони здоров’я за рахунок коштів медичної субвенції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51500</text:p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string" table:style-name="ce14">
            <text:p/>
          </table:table-cell>
          <table:table-cell office:value-type="float" office:value="326158" table:style-name="ce14">
            <text:p>326 158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26158" table:style-name="ce14">
            <text:p>326 15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53300</text:p>
          </table:table-cell>
          <table:table-cell office:value-type="float" office:value="735322" table:style-name="ce14">
            <text:p>735 322,00</text:p>
          </table:table-cell>
          <table:table-cell office:value-type="float" office:value="735322" table:style-name="ce14">
            <text:p>735 322,00</text:p>
          </table:table-cell>
          <table:table-cell office:value-type="string" table:style-name="ce14">
            <text:p/>
          </table:table-cell>
          <table:table-cell office:value-type="float" office:value="295252" table:style-name="ce14">
            <text:p>295 252,00</text:p>
          </table:table-cell>
          <table:table-cell office:value-type="float" office:value="7100" table:style-name="ce14">
            <text:p>7 100,00</text:p>
          </table:table-cell>
          <table:table-cell office:value-type="float" office:value="7100" table:style-name="ce14">
            <text:p>7 100,00</text:p>
          </table:table-cell>
          <table:table-cell office:value-type="string" table:style-name="ce14">
            <text:p/>
          </table:table-cell>
          <table:table-cell office:value-type="float" office:value="7100" table:style-name="ce14">
            <text:p>7 100,00</text:p>
          </table:table-cell>
          <table:table-cell office:value-type="string" table:style-name="ce14">
            <text:p/>
          </table:table-cell>
          <table:table-cell office:value-type="float" office:value="742422" table:style-name="ce14">
            <text:p>742 422,00</text:p>
          </table:table-cell>
          <table:table-cell office:value-type="float" office:value="742422" table:style-name="ce14">
            <text:p>742 422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02352" table:style-name="ce14">
            <text:p>302 352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13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53500</text:p>
          </table:table-cell>
          <table:table-cell office:value-type="float" office:value="500000" table:style-name="ce14">
            <text:p>500 000,00</text:p>
          </table:table-cell>
          <table:table-cell office:value-type="float" office:value="500000" table:style-name="ce14">
            <text:p>500 000,00</text:p>
          </table:table-cell>
          <table:table-cell office:value-type="string" table:style-name="ce14">
            <text:p/>
          </table:table-cell>
          <table:table-cell office:value-type="float" office:value="500000" table:style-name="ce14">
            <text:p>5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0000" table:style-name="ce14">
            <text:p>500 000,00</text:p>
          </table:table-cell>
          <table:table-cell office:value-type="float" office:value="500000" table:style-name="ce14">
            <text:p>5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500000" table:style-name="ce14">
            <text:p>5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субвенції з місцевого бюджет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053900</text:p>
          </table:table-cell>
          <table:table-cell office:value-type="float" office:value="32704778" table:style-name="ce14">
            <text:p>32 704 778,00</text:p>
          </table:table-cell>
          <table:table-cell office:value-type="float" office:value="32704778" table:style-name="ce14">
            <text:p>32 704 778,00</text:p>
          </table:table-cell>
          <table:table-cell office:value-type="string" table:style-name="ce14">
            <text:p/>
          </table:table-cell>
          <table:table-cell office:value-type="float" office:value="12328272.02" table:style-name="ce14">
            <text:p>12 328 272,02</text:p>
          </table:table-cell>
          <table:table-cell office:value-type="float" office:value="1875418" table:style-name="ce14">
            <text:p>1 875 418,00</text:p>
          </table:table-cell>
          <table:table-cell office:value-type="float" office:value="1875418" table:style-name="ce14">
            <text:p>1 875 418,00</text:p>
          </table:table-cell>
          <table:table-cell office:value-type="string" table:style-name="ce14">
            <text:p/>
          </table:table-cell>
          <table:table-cell office:value-type="float" office:value="557000" table:style-name="ce14">
            <text:p>557 000,00</text:p>
          </table:table-cell>
          <table:table-cell office:value-type="string" table:style-name="ce14">
            <text:p/>
          </table:table-cell>
          <table:table-cell office:value-type="float" office:value="34580196" table:style-name="ce14">
            <text:p>34 580 196,00</text:p>
          </table:table-cell>
          <table:table-cell office:value-type="float" office:value="34580196" table:style-name="ce14">
            <text:p>34 580 196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2885272.02" table:style-name="ce14">
            <text:p>12 885 272,0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Усього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010300</text:p>
          </table:table-cell>
          <table:table-cell office:value-type="float" office:value="220675413" table:style-name="ce14">
            <text:p>220 675 413,00</text:p>
          </table:table-cell>
          <table:table-cell office:value-type="float" office:value="220675413" table:style-name="ce14">
            <text:p>220 675 413,00</text:p>
          </table:table-cell>
          <table:table-cell office:value-type="string" table:style-name="ce14">
            <text:p/>
          </table:table-cell>
          <table:table-cell office:value-type="float" office:value="62845142.979999997" table:style-name="ce14">
            <text:p>62 845 142,98</text:p>
          </table:table-cell>
          <table:table-cell office:value-type="float" office:value="4209588" table:style-name="ce14">
            <text:p>4 209 588,00</text:p>
          </table:table-cell>
          <table:table-cell office:value-type="float" office:value="4209588" table:style-name="ce14">
            <text:p>4 209 588,00</text:p>
          </table:table-cell>
          <table:table-cell office:value-type="float" office:value="2192965" table:style-name="ce14">
            <text:p>2 192 965,00</text:p>
          </table:table-cell>
          <table:table-cell office:value-type="float" office:value="1010888.75" table:style-name="ce14">
            <text:p>1 010 888,75</text:p>
          </table:table-cell>
          <table:table-cell office:value-type="string" table:style-name="ce14">
            <text:p/>
          </table:table-cell>
          <table:table-cell office:value-type="float" office:value="224885001" table:style-name="ce14">
            <text:p>224 885 001,00</text:p>
          </table:table-cell>
          <table:table-cell office:value-type="float" office:value="224885001" table:style-name="ce14">
            <text:p>224 885 001,00</text:p>
          </table:table-cell>
          <table:table-cell office:value-type="float" office:value="2192965" table:number-columns-spanned="2" table:number-rows-spanned="1" table:style-name="ce72">
            <text:p>2 192 965,00</text:p>
          </table:table-cell>
          <table:covered-table-cell/>
          <table:table-cell office:value-type="float" office:value="63856031.729999997" table:style-name="ce14">
            <text:p>63 856 031,7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ІІ. Видатк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6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16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Державне управління</text:p>
          </table:table-cell>
          <table:table-cell office:value-type="string" table:style-name="ce3">
            <text:p/>
          </table:table-cell>
          <table:table-cell office:value-type="string" table:style-name="ce3">
            <text:p>0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942186" table:style-name="ce14">
            <text:p>27 942 186,00</text:p>
          </table:table-cell>
          <table:table-cell office:value-type="float" office:value="27942186" table:style-name="ce14">
            <text:p>27 942 186,00</text:p>
          </table:table-cell>
          <table:table-cell office:value-type="float" office:value="27942186" table:style-name="ce14">
            <text:p>27 942 186,00</text:p>
          </table:table-cell>
          <table:table-cell office:value-type="float" office:value="6512206.6600000001" table:style-name="ce14">
            <text:p>6 512 206,66</text:p>
          </table:table-cell>
          <table:table-cell office:value-type="float" office:value="1282000" table:style-name="ce14">
            <text:p>1 282 000,00</text:p>
          </table:table-cell>
          <table:table-cell office:value-type="float" office:value="1282000" table:style-name="ce14">
            <text:p>1 282 000,00</text:p>
          </table:table-cell>
          <table:table-cell office:value-type="float" office:value="1282000" table:style-name="ce14">
            <text:p>1 282 000,00</text:p>
          </table:table-cell>
          <table:table-cell office:value-type="float" office:value="294231.07" table:style-name="ce14">
            <text:p>294 231,07</text:p>
          </table:table-cell>
          <table:table-cell office:value-type="string" table:style-name="ce14">
            <text:p/>
          </table:table-cell>
          <table:table-cell office:value-type="float" office:value="29224186" table:style-name="ce14">
            <text:p>29 224 186,00</text:p>
          </table:table-cell>
          <table:table-cell office:value-type="float" office:value="29224186" table:style-name="ce14">
            <text:p>29 224 186,00</text:p>
          </table:table-cell>
          <table:table-cell office:value-type="float" office:value="29224186" table:number-columns-spanned="2" table:number-rows-spanned="1" table:style-name="ce72">
            <text:p>29 224 186,00</text:p>
          </table:table-cell>
          <table:covered-table-cell/>
          <table:table-cell office:value-type="float" office:value="6806437.7300000004" table:style-name="ce14">
            <text:p>6 806 437,7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3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office:value-type="string" table:style-name="ce3">
            <text:p>0111</text:p>
          </table:table-cell>
          <table:table-cell office:value-type="string" table:style-name="ce3">
            <text:p>01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942186" table:style-name="ce14">
            <text:p>27 942 186,00</text:p>
          </table:table-cell>
          <table:table-cell office:value-type="float" office:value="27942186" table:style-name="ce14">
            <text:p>27 942 186,00</text:p>
          </table:table-cell>
          <table:table-cell office:value-type="float" office:value="27942186" table:style-name="ce14">
            <text:p>27 942 186,00</text:p>
          </table:table-cell>
          <table:table-cell office:value-type="float" office:value="6512206.6600000001" table:style-name="ce14">
            <text:p>6 512 206,66</text:p>
          </table:table-cell>
          <table:table-cell office:value-type="float" office:value="1282000" table:style-name="ce14">
            <text:p>1 282 000,00</text:p>
          </table:table-cell>
          <table:table-cell office:value-type="float" office:value="1282000" table:style-name="ce14">
            <text:p>1 282 000,00</text:p>
          </table:table-cell>
          <table:table-cell office:value-type="float" office:value="1282000" table:style-name="ce14">
            <text:p>1 282 000,00</text:p>
          </table:table-cell>
          <table:table-cell office:value-type="float" office:value="294231.07" table:style-name="ce14">
            <text:p>294 231,07</text:p>
          </table:table-cell>
          <table:table-cell office:value-type="string" table:style-name="ce14">
            <text:p/>
          </table:table-cell>
          <table:table-cell office:value-type="float" office:value="29224186" table:style-name="ce14">
            <text:p>29 224 186,00</text:p>
          </table:table-cell>
          <table:table-cell office:value-type="float" office:value="29224186" table:style-name="ce14">
            <text:p>29 224 186,00</text:p>
          </table:table-cell>
          <table:table-cell office:value-type="float" office:value="29224186" table:number-columns-spanned="2" table:number-rows-spanned="1" table:style-name="ce72">
            <text:p>29 224 186,00</text:p>
          </table:table-cell>
          <table:covered-table-cell/>
          <table:table-cell office:value-type="float" office:value="6806437.7300000004" table:style-name="ce14">
            <text:p>6 806 437,7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Освіта</text:p>
          </table:table-cell>
          <table:table-cell office:value-type="string" table:style-name="ce3">
            <text:p/>
          </table:table-cell>
          <table:table-cell office:value-type="string" table:style-name="ce3">
            <text:p>1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1542880" table:style-name="ce14">
            <text:p>121 542 880,00</text:p>
          </table:table-cell>
          <table:table-cell office:value-type="float" office:value="121542880" table:style-name="ce14">
            <text:p>121 542 880,00</text:p>
          </table:table-cell>
          <table:table-cell office:value-type="float" office:value="121542880" table:style-name="ce14">
            <text:p>121 542 880,00</text:p>
          </table:table-cell>
          <table:table-cell office:value-type="float" office:value="21551777.789999999" table:style-name="ce14">
            <text:p>21 551 777,79</text:p>
          </table:table-cell>
          <table:table-cell office:value-type="float" office:value="14375975" table:style-name="ce14">
            <text:p>14 375 975,00</text:p>
          </table:table-cell>
          <table:table-cell office:value-type="float" office:value="14375975" table:style-name="ce14">
            <text:p>14 375 975,00</text:p>
          </table:table-cell>
          <table:table-cell office:value-type="float" office:value="14376614" table:style-name="ce14">
            <text:p>14 376 614,00</text:p>
          </table:table-cell>
          <table:table-cell office:value-type="float" office:value="460253.9" table:style-name="ce14">
            <text:p>460 253,90</text:p>
          </table:table-cell>
          <table:table-cell office:value-type="string" table:style-name="ce14">
            <text:p/>
          </table:table-cell>
          <table:table-cell office:value-type="float" office:value="135918855" table:style-name="ce14">
            <text:p>135 918 855,00</text:p>
          </table:table-cell>
          <table:table-cell office:value-type="float" office:value="135918855" table:style-name="ce14">
            <text:p>135 918 855,00</text:p>
          </table:table-cell>
          <table:table-cell office:value-type="float" office:value="135919494" table:number-columns-spanned="2" table:number-rows-spanned="1" table:style-name="ce72">
            <text:p>135 919 494,00</text:p>
          </table:table-cell>
          <table:covered-table-cell/>
          <table:table-cell office:value-type="float" office:value="22012031.690000001" table:style-name="ce14">
            <text:p>22 012 031,6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Надання дошкільної освіти</text:p>
          </table:table-cell>
          <table:table-cell office:value-type="string" table:style-name="ce3">
            <text:p>0910</text:p>
          </table:table-cell>
          <table:table-cell office:value-type="string" table:style-name="ce3">
            <text:p>10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89406" table:style-name="ce14">
            <text:p>7 089 406,00</text:p>
          </table:table-cell>
          <table:table-cell office:value-type="float" office:value="7089406" table:style-name="ce14">
            <text:p>7 089 406,00</text:p>
          </table:table-cell>
          <table:table-cell office:value-type="float" office:value="7089406" table:style-name="ce14">
            <text:p>7 089 406,00</text:p>
          </table:table-cell>
          <table:table-cell office:value-type="float" office:value="1207904.49" table:style-name="ce14">
            <text:p>1 207 904,49</text:p>
          </table:table-cell>
          <table:table-cell office:value-type="float" office:value="1445609" table:style-name="ce14">
            <text:p>1 445 609,00</text:p>
          </table:table-cell>
          <table:table-cell office:value-type="float" office:value="1445609" table:style-name="ce14">
            <text:p>1 445 609,00</text:p>
          </table:table-cell>
          <table:table-cell office:value-type="float" office:value="1446248" table:style-name="ce14">
            <text:p>1 446 248,00</text:p>
          </table:table-cell>
          <table:table-cell office:value-type="float" office:value="24077.9" table:style-name="ce14">
            <text:p>24 077,90</text:p>
          </table:table-cell>
          <table:table-cell office:value-type="string" table:style-name="ce14">
            <text:p/>
          </table:table-cell>
          <table:table-cell office:value-type="float" office:value="8535015" table:style-name="ce14">
            <text:p>8 535 015,00</text:p>
          </table:table-cell>
          <table:table-cell office:value-type="float" office:value="8535015" table:style-name="ce14">
            <text:p>8 535 015,00</text:p>
          </table:table-cell>
          <table:table-cell office:value-type="float" office:value="8535654" table:number-columns-spanned="2" table:number-rows-spanned="1" table:style-name="ce72">
            <text:p>8 535 654,00</text:p>
          </table:table-cell>
          <table:covered-table-cell/>
          <table:table-cell office:value-type="float" office:value="1231982.3899999999" table:style-name="ce14">
            <text:p>1 231 982,3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3">
            <text:p>Надання загальної середньої освіти закладами середньої освіти (у т.ч.з дошкільними підрозділами ( відділеннями, групами))</text:p>
          </table:table-cell>
          <table:table-cell office:value-type="string" table:style-name="ce3">
            <text:p>0921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086698" table:style-name="ce14">
            <text:p>107 086 698,00</text:p>
          </table:table-cell>
          <table:table-cell office:value-type="float" office:value="107086698" table:style-name="ce14">
            <text:p>107 086 698,00</text:p>
          </table:table-cell>
          <table:table-cell office:value-type="float" office:value="107086698" table:style-name="ce14">
            <text:p>107 086 698,00</text:p>
          </table:table-cell>
          <table:table-cell office:value-type="float" office:value="18904135.890000001" table:style-name="ce14">
            <text:p>18 904 135,89</text:p>
          </table:table-cell>
          <table:table-cell office:value-type="float" office:value="12895366" table:style-name="ce14">
            <text:p>12 895 366,00</text:p>
          </table:table-cell>
          <table:table-cell office:value-type="float" office:value="12895366" table:style-name="ce14">
            <text:p>12 895 366,00</text:p>
          </table:table-cell>
          <table:table-cell office:value-type="float" office:value="12895366" table:style-name="ce14">
            <text:p>12 895 366,00</text:p>
          </table:table-cell>
          <table:table-cell office:value-type="float" office:value="436176" table:style-name="ce14">
            <text:p>436 176,00</text:p>
          </table:table-cell>
          <table:table-cell office:value-type="string" table:style-name="ce14">
            <text:p/>
          </table:table-cell>
          <table:table-cell office:value-type="float" office:value="119982064" table:style-name="ce14">
            <text:p>119 982 064,00</text:p>
          </table:table-cell>
          <table:table-cell office:value-type="float" office:value="119982064" table:style-name="ce14">
            <text:p>119 982 064,00</text:p>
          </table:table-cell>
          <table:table-cell office:value-type="float" office:value="119982064" table:number-columns-spanned="2" table:number-rows-spanned="1" table:style-name="ce72">
            <text:p>119 982 064,00</text:p>
          </table:table-cell>
          <table:covered-table-cell/>
          <table:table-cell office:value-type="float" office:value="19340311.890000001" table:style-name="ce14">
            <text:p>19 340 311,8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3">
            <text:p>Надання позашкільної освіти закладами позашкільної освіти, заходи із позашкільної роботи з дітьми<text:s/></text:p>
          </table:table-cell>
          <table:table-cell office:value-type="string" table:style-name="ce3">
            <text:p>0960</text:p>
          </table:table-cell>
          <table:table-cell office:value-type="string" table:style-name="ce3">
            <text:p>10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68353" table:style-name="ce14">
            <text:p>1 568 353,00</text:p>
          </table:table-cell>
          <table:table-cell office:value-type="float" office:value="1568353" table:style-name="ce14">
            <text:p>1 568 353,00</text:p>
          </table:table-cell>
          <table:table-cell office:value-type="float" office:value="1568353" table:style-name="ce14">
            <text:p>1 568 353,00</text:p>
          </table:table-cell>
          <table:table-cell office:value-type="float" office:value="369821.96" table:style-name="ce14">
            <text:p>369 821,9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68353" table:style-name="ce14">
            <text:p>1 568 353,00</text:p>
          </table:table-cell>
          <table:table-cell office:value-type="float" office:value="1568353" table:style-name="ce14">
            <text:p>1 568 353,00</text:p>
          </table:table-cell>
          <table:table-cell office:value-type="float" office:value="1568353" table:number-columns-spanned="2" table:number-rows-spanned="1" table:style-name="ce72">
            <text:p>1 568 353,00</text:p>
          </table:table-cell>
          <table:covered-table-cell/>
          <table:table-cell office:value-type="float" office:value="369821.96" table:style-name="ce14">
            <text:p>369 821,96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Інші програми, заклади та заходи у сфері освіти</text:p>
          </table:table-cell>
          <table:table-cell office:value-type="string" table:style-name="ce3">
            <text:p/>
          </table:table-cell>
          <table:table-cell office:value-type="string" table:style-name="ce3">
            <text:p>11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05185" table:style-name="ce14">
            <text:p>4 205 185,00</text:p>
          </table:table-cell>
          <table:table-cell office:value-type="float" office:value="4205185" table:style-name="ce14">
            <text:p>4 205 185,00</text:p>
          </table:table-cell>
          <table:table-cell office:value-type="float" office:value="4205185" table:style-name="ce14">
            <text:p>4 205 185,00</text:p>
          </table:table-cell>
          <table:table-cell office:value-type="float" office:value="771487.42" table:style-name="ce14">
            <text:p>771 487,42</text:p>
          </table:table-cell>
          <table:table-cell office:value-type="float" office:value="35000" table:style-name="ce14">
            <text:p>35 000,00</text:p>
          </table:table-cell>
          <table:table-cell office:value-type="float" office:value="35000" table:style-name="ce14">
            <text:p>35 000,00</text:p>
          </table:table-cell>
          <table:table-cell office:value-type="float" office:value="35000" table:style-name="ce14">
            <text:p>35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40185" table:style-name="ce14">
            <text:p>4 240 185,00</text:p>
          </table:table-cell>
          <table:table-cell office:value-type="float" office:value="4240185" table:style-name="ce14">
            <text:p>4 240 185,00</text:p>
          </table:table-cell>
          <table:table-cell office:value-type="float" office:value="4240185" table:number-columns-spanned="2" table:number-rows-spanned="1" table:style-name="ce72">
            <text:p>4 240 185,00</text:p>
          </table:table-cell>
          <table:covered-table-cell/>
          <table:table-cell office:value-type="float" office:value="771487.42" table:style-name="ce14">
            <text:p>771 487,4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Забезпечення діяльності інших закладів у сфері освіти</text:p>
          </table:table-cell>
          <table:table-cell office:value-type="string" table:style-name="ce12">
            <text:p>0990</text:p>
          </table:table-cell>
          <table:table-cell office:value-type="string" table:style-name="ce12">
            <text:p>116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192515" table:style-name="ce14">
            <text:p>4 192 515,00</text:p>
          </table:table-cell>
          <table:table-cell office:value-type="float" office:value="4192515" table:style-name="ce14">
            <text:p>4 192 515,00</text:p>
          </table:table-cell>
          <table:table-cell office:value-type="float" office:value="4192515" table:style-name="ce14">
            <text:p>4 192 515,00</text:p>
          </table:table-cell>
          <table:table-cell office:value-type="float" office:value="766057.42" table:style-name="ce14">
            <text:p>766 057,42</text:p>
          </table:table-cell>
          <table:table-cell office:value-type="float" office:value="35000" table:style-name="ce14">
            <text:p>35 000,00</text:p>
          </table:table-cell>
          <table:table-cell office:value-type="float" office:value="35000" table:style-name="ce14">
            <text:p>35 000,00</text:p>
          </table:table-cell>
          <table:table-cell office:value-type="float" office:value="35000" table:style-name="ce14">
            <text:p>35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27515" table:style-name="ce14">
            <text:p>4 227 515,00</text:p>
          </table:table-cell>
          <table:table-cell office:value-type="float" office:value="4227515" table:style-name="ce14">
            <text:p>4 227 515,00</text:p>
          </table:table-cell>
          <table:table-cell office:value-type="float" office:value="4227515" table:number-columns-spanned="2" table:number-rows-spanned="1" table:style-name="ce72">
            <text:p>4 227 515,00</text:p>
          </table:table-cell>
          <table:covered-table-cell/>
          <table:table-cell office:value-type="float" office:value="766057.42" table:style-name="ce14">
            <text:p>766 057,4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програми та заходи у сфері освіти</text:p>
          </table:table-cell>
          <table:table-cell office:value-type="string" table:style-name="ce12">
            <text:p>0990</text:p>
          </table:table-cell>
          <table:table-cell office:value-type="string" table:style-name="ce12">
            <text:p>116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670" table:style-name="ce14">
            <text:p>12 670,00</text:p>
          </table:table-cell>
          <table:table-cell office:value-type="float" office:value="12670" table:style-name="ce14">
            <text:p>12 670,00</text:p>
          </table:table-cell>
          <table:table-cell office:value-type="float" office:value="12670" table:style-name="ce14">
            <text:p>12 670,00</text:p>
          </table:table-cell>
          <table:table-cell office:value-type="float" office:value="5430" table:style-name="ce14">
            <text:p>5 43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670" table:style-name="ce14">
            <text:p>12 670,00</text:p>
          </table:table-cell>
          <table:table-cell office:value-type="float" office:value="12670" table:style-name="ce14">
            <text:p>12 670,00</text:p>
          </table:table-cell>
          <table:table-cell office:value-type="float" office:value="12670" table:number-columns-spanned="2" table:number-rows-spanned="1" table:style-name="ce72">
            <text:p>12 670,00</text:p>
          </table:table-cell>
          <table:covered-table-cell/>
          <table:table-cell office:value-type="float" office:value="5430" table:style-name="ce14">
            <text:p>5 43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Забезпечення діяльності інклюзивно-ресурсних центрів</text:p>
          </table:table-cell>
          <table:table-cell office:value-type="string" table:style-name="ce3">
            <text:p>0990</text:p>
          </table:table-cell>
          <table:table-cell office:value-type="string" table:style-name="ce3">
            <text:p>11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3238" table:style-name="ce14">
            <text:p>1 593 238,00</text:p>
          </table:table-cell>
          <table:table-cell office:value-type="float" office:value="1593238" table:style-name="ce14">
            <text:p>1 593 238,00</text:p>
          </table:table-cell>
          <table:table-cell office:value-type="float" office:value="1593238" table:style-name="ce14">
            <text:p>1 593 238,00</text:p>
          </table:table-cell>
          <table:table-cell office:value-type="float" office:value="298428.03000000003" table:style-name="ce14">
            <text:p>298 428,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93238" table:style-name="ce14">
            <text:p>1 593 238,00</text:p>
          </table:table-cell>
          <table:table-cell office:value-type="float" office:value="1593238" table:style-name="ce14">
            <text:p>1 593 238,00</text:p>
          </table:table-cell>
          <table:table-cell office:value-type="float" office:value="1593238" table:number-columns-spanned="2" table:number-rows-spanned="1" table:style-name="ce72">
            <text:p>1 593 238,00</text:p>
          </table:table-cell>
          <table:covered-table-cell/>
          <table:table-cell office:value-type="float" office:value="298428.03000000003" table:style-name="ce14">
            <text:p>298 428,0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Охорона здоров'я</text:p>
          </table:table-cell>
          <table:table-cell office:value-type="string" table:style-name="ce3">
            <text:p/>
          </table:table-cell>
          <table:table-cell office:value-type="string" table:style-name="ce3">
            <text:p>2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051795" table:style-name="ce14">
            <text:p>13 051 795,00</text:p>
          </table:table-cell>
          <table:table-cell office:value-type="float" office:value="13051795" table:style-name="ce14">
            <text:p>13 051 795,00</text:p>
          </table:table-cell>
          <table:table-cell office:value-type="float" office:value="13051795" table:style-name="ce14">
            <text:p>13 051 795,00</text:p>
          </table:table-cell>
          <table:table-cell office:value-type="float" office:value="2883088.14" table:style-name="ce14">
            <text:p>2 883 088,14</text:p>
          </table:table-cell>
          <table:table-cell office:value-type="float" office:value="5459960" table:style-name="ce14">
            <text:p>5 459 960,00</text:p>
          </table:table-cell>
          <table:table-cell office:value-type="float" office:value="5459960" table:style-name="ce14">
            <text:p>5 459 960,00</text:p>
          </table:table-cell>
          <table:table-cell office:value-type="float" office:value="5459960" table:style-name="ce14">
            <text:p>5 459 960,00</text:p>
          </table:table-cell>
          <table:table-cell office:value-type="float" office:value="2003141.4" table:style-name="ce14">
            <text:p>2 003 141,40</text:p>
          </table:table-cell>
          <table:table-cell office:value-type="string" table:style-name="ce14">
            <text:p/>
          </table:table-cell>
          <table:table-cell office:value-type="float" office:value="18511755" table:style-name="ce14">
            <text:p>18 511 755,00</text:p>
          </table:table-cell>
          <table:table-cell office:value-type="float" office:value="18511755" table:style-name="ce14">
            <text:p>18 511 755,00</text:p>
          </table:table-cell>
          <table:table-cell office:value-type="float" office:value="18511755" table:number-columns-spanned="2" table:number-rows-spanned="1" table:style-name="ce72">
            <text:p>18 511 755,00</text:p>
          </table:table-cell>
          <table:covered-table-cell/>
          <table:table-cell office:value-type="float" office:value="4886229.54" table:style-name="ce14">
            <text:p>4 886 229,5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Багатопрофільна стаціонарна медична допомога населенню</text:p>
          </table:table-cell>
          <table:table-cell office:value-type="string" table:style-name="ce3">
            <text:p>073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36688" table:style-name="ce14">
            <text:p>5 336 688,00</text:p>
          </table:table-cell>
          <table:table-cell office:value-type="float" office:value="5336688" table:style-name="ce14">
            <text:p>5 336 688,00</text:p>
          </table:table-cell>
          <table:table-cell office:value-type="float" office:value="5336688" table:style-name="ce14">
            <text:p>5 336 688,00</text:p>
          </table:table-cell>
          <table:table-cell office:value-type="float" office:value="908610.66" table:style-name="ce14">
            <text:p>908 610,66</text:p>
          </table:table-cell>
          <table:table-cell office:value-type="float" office:value="4490920" table:style-name="ce14">
            <text:p>4 490 920,00</text:p>
          </table:table-cell>
          <table:table-cell office:value-type="float" office:value="4490920" table:style-name="ce14">
            <text:p>4 490 920,00</text:p>
          </table:table-cell>
          <table:table-cell office:value-type="float" office:value="4490920" table:style-name="ce14">
            <text:p>4 490 920,00</text:p>
          </table:table-cell>
          <table:table-cell office:value-type="float" office:value="2003141.4" table:style-name="ce14">
            <text:p>2 003 141,40</text:p>
          </table:table-cell>
          <table:table-cell office:value-type="string" table:style-name="ce14">
            <text:p/>
          </table:table-cell>
          <table:table-cell office:value-type="float" office:value="9827608" table:style-name="ce14">
            <text:p>9 827 608,00</text:p>
          </table:table-cell>
          <table:table-cell office:value-type="float" office:value="9827608" table:style-name="ce14">
            <text:p>9 827 608,00</text:p>
          </table:table-cell>
          <table:table-cell office:value-type="float" office:value="9827608" table:number-columns-spanned="2" table:number-rows-spanned="1" table:style-name="ce72">
            <text:p>9 827 608,00</text:p>
          </table:table-cell>
          <table:covered-table-cell/>
          <table:table-cell office:value-type="float" office:value="2911752.06" table:style-name="ce14">
            <text:p>2 911 752,06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Первинна медична допомога населенню</text:p>
          </table:table-cell>
          <table:table-cell office:value-type="string" table:style-name="ce3">
            <text:p/>
          </table:table-cell>
          <table:table-cell office:value-type="string" table:style-name="ce3">
            <text:p>2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388949" table:style-name="ce14">
            <text:p>7 388 949,00</text:p>
          </table:table-cell>
          <table:table-cell office:value-type="float" office:value="7388949" table:style-name="ce14">
            <text:p>7 388 949,00</text:p>
          </table:table-cell>
          <table:table-cell office:value-type="float" office:value="7388949" table:style-name="ce14">
            <text:p>7 388 949,00</text:p>
          </table:table-cell>
          <table:table-cell office:value-type="float" office:value="1650920.95" table:style-name="ce14">
            <text:p>1 650 920,95</text:p>
          </table:table-cell>
          <table:table-cell office:value-type="float" office:value="969040" table:style-name="ce14">
            <text:p>969 040,00</text:p>
          </table:table-cell>
          <table:table-cell office:value-type="float" office:value="969040" table:style-name="ce14">
            <text:p>969 040,00</text:p>
          </table:table-cell>
          <table:table-cell office:value-type="float" office:value="969040" table:style-name="ce14">
            <text:p>969 04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357989" table:style-name="ce14">
            <text:p>8 357 989,00</text:p>
          </table:table-cell>
          <table:table-cell office:value-type="float" office:value="8357989" table:style-name="ce14">
            <text:p>8 357 989,00</text:p>
          </table:table-cell>
          <table:table-cell office:value-type="float" office:value="8357989" table:number-columns-spanned="2" table:number-rows-spanned="1" table:style-name="ce72">
            <text:p>8 357 989,00</text:p>
          </table:table-cell>
          <table:covered-table-cell/>
          <table:table-cell office:value-type="float" office:value="1650920.95" table:style-name="ce14">
            <text:p>1 650 920,9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2">
            <text:p>Первинна медична допомога населенню, що надається центрами первинної медичної (медико-санітарної) допомоги</text:p>
          </table:table-cell>
          <table:table-cell office:value-type="string" table:style-name="ce12">
            <text:p>0726</text:p>
          </table:table-cell>
          <table:table-cell office:value-type="string" table:style-name="ce12">
            <text:p>21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388949" table:style-name="ce14">
            <text:p>7 388 949,00</text:p>
          </table:table-cell>
          <table:table-cell office:value-type="float" office:value="7388949" table:style-name="ce14">
            <text:p>7 388 949,00</text:p>
          </table:table-cell>
          <table:table-cell office:value-type="float" office:value="7388949" table:style-name="ce14">
            <text:p>7 388 949,00</text:p>
          </table:table-cell>
          <table:table-cell office:value-type="float" office:value="1650920.95" table:style-name="ce14">
            <text:p>1 650 920,95</text:p>
          </table:table-cell>
          <table:table-cell office:value-type="float" office:value="969040" table:style-name="ce14">
            <text:p>969 040,00</text:p>
          </table:table-cell>
          <table:table-cell office:value-type="float" office:value="969040" table:style-name="ce14">
            <text:p>969 040,00</text:p>
          </table:table-cell>
          <table:table-cell office:value-type="float" office:value="969040" table:style-name="ce14">
            <text:p>969 04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357989" table:style-name="ce14">
            <text:p>8 357 989,00</text:p>
          </table:table-cell>
          <table:table-cell office:value-type="float" office:value="8357989" table:style-name="ce14">
            <text:p>8 357 989,00</text:p>
          </table:table-cell>
          <table:table-cell office:value-type="float" office:value="8357989" table:number-columns-spanned="2" table:number-rows-spanned="1" table:style-name="ce72">
            <text:p>8 357 989,00</text:p>
          </table:table-cell>
          <table:covered-table-cell/>
          <table:table-cell office:value-type="float" office:value="1650920.95" table:style-name="ce14">
            <text:p>1 650 920,9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2">
          <table:table-cell office:value-type="string" table:style-name="ce2">
            <text:p>Програми і централізовані заходи у галузі охорони здоров'я</text:p>
          </table:table-cell>
          <table:table-cell office:value-type="string" table:style-name="ce3">
            <text:p/>
          </table:table-cell>
          <table:table-cell office:value-type="string" table:style-name="ce3">
            <text:p>21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float" office:value="323556.53000000003" table:style-name="ce14">
            <text:p>323 556,5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number-columns-spanned="2" table:number-rows-spanned="1" table:style-name="ce72">
            <text:p>326 158,00</text:p>
          </table:table-cell>
          <table:covered-table-cell/>
          <table:table-cell office:value-type="float" office:value="323556.53000000003" table:style-name="ce14">
            <text:p>323 556,5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Централізовані заходи з лікування хворих на цукровий та нецукровий діабет</text:p>
          </table:table-cell>
          <table:table-cell office:value-type="string" table:style-name="ce12">
            <text:p>0763</text:p>
          </table:table-cell>
          <table:table-cell office:value-type="string" table:style-name="ce12">
            <text:p>214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float" office:value="323556.53000000003" table:style-name="ce14">
            <text:p>323 556,5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style-name="ce14">
            <text:p>326 158,00</text:p>
          </table:table-cell>
          <table:table-cell office:value-type="float" office:value="326158" table:number-columns-spanned="2" table:number-rows-spanned="1" table:style-name="ce72">
            <text:p>326 158,00</text:p>
          </table:table-cell>
          <table:covered-table-cell/>
          <table:table-cell office:value-type="float" office:value="323556.53000000003" table:style-name="ce14">
            <text:p>323 556,5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Соціальний захист та соціальне забезпечення</text:p>
          </table:table-cell>
          <table:table-cell office:value-type="string" table:style-name="ce3">
            <text:p/>
          </table:table-cell>
          <table:table-cell office:value-type="string" table:style-name="ce3">
            <text:p>3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792346" table:style-name="ce14">
            <text:p>14 792 346,00</text:p>
          </table:table-cell>
          <table:table-cell office:value-type="float" office:value="14792346" table:style-name="ce14">
            <text:p>14 792 346,00</text:p>
          </table:table-cell>
          <table:table-cell office:value-type="float" office:value="14792346" table:style-name="ce14">
            <text:p>14 792 346,00</text:p>
          </table:table-cell>
          <table:table-cell office:value-type="float" office:value="2930488.66" table:style-name="ce14">
            <text:p>2 930 488,66</text:p>
          </table:table-cell>
          <table:table-cell office:value-type="float" office:value="18500" table:style-name="ce14">
            <text:p>18 500,00</text:p>
          </table:table-cell>
          <table:table-cell office:value-type="float" office:value="18500" table:style-name="ce14">
            <text:p>18 500,00</text:p>
          </table:table-cell>
          <table:table-cell office:value-type="float" office:value="18500" table:style-name="ce14">
            <text:p>18 500,00</text:p>
          </table:table-cell>
          <table:table-cell office:value-type="float" office:value="1237.0899999999999" table:style-name="ce14">
            <text:p>1 237,09</text:p>
          </table:table-cell>
          <table:table-cell office:value-type="string" table:style-name="ce14">
            <text:p/>
          </table:table-cell>
          <table:table-cell office:value-type="float" office:value="14810846" table:style-name="ce14">
            <text:p>14 810 846,00</text:p>
          </table:table-cell>
          <table:table-cell office:value-type="float" office:value="14810846" table:style-name="ce14">
            <text:p>14 810 846,00</text:p>
          </table:table-cell>
          <table:table-cell office:value-type="float" office:value="14810846" table:number-columns-spanned="2" table:number-rows-spanned="1" table:style-name="ce72">
            <text:p>14 810 846,00</text:p>
          </table:table-cell>
          <table:covered-table-cell/>
          <table:table-cell office:value-type="float" office:value="2931725.75" table:style-name="ce14">
            <text:p>2 931 725,7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7">
          <table:table-cell office:value-type="string" table:style-name="ce2">
            <text:p>Надання пільг з оплати послуг зв'язку, інших передбачених законодавством пільг окремим категоріям громадян та компенсації за пільговий проїзд окремих категорій громадян</text:p>
          </table:table-cell>
          <table:table-cell office:value-type="string" table:style-name="ce3">
            <text:p/>
          </table:table-cell>
          <table:table-cell office:value-type="string" table:style-name="ce3">
            <text:p>30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67530" table:style-name="ce14">
            <text:p>4 167 530,00</text:p>
          </table:table-cell>
          <table:table-cell office:value-type="float" office:value="4167530" table:style-name="ce14">
            <text:p>4 167 530,00</text:p>
          </table:table-cell>
          <table:table-cell office:value-type="float" office:value="4167530" table:style-name="ce14">
            <text:p>4 167 530,00</text:p>
          </table:table-cell>
          <table:table-cell office:value-type="float" office:value="712860.97" table:style-name="ce14">
            <text:p>712 860,9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167530" table:style-name="ce14">
            <text:p>4 167 530,00</text:p>
          </table:table-cell>
          <table:table-cell office:value-type="float" office:value="4167530" table:style-name="ce14">
            <text:p>4 167 530,00</text:p>
          </table:table-cell>
          <table:table-cell office:value-type="float" office:value="4167530" table:number-columns-spanned="2" table:number-rows-spanned="1" table:style-name="ce72">
            <text:p>4 167 530,00</text:p>
          </table:table-cell>
          <table:covered-table-cell/>
          <table:table-cell office:value-type="float" office:value="712860.97" table:style-name="ce14">
            <text:p>712 860,9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Надання інших пільг окремим категоріям громадян відповідно до законодавства</text:p>
          </table:table-cell>
          <table:table-cell office:value-type="string" table:style-name="ce12">
            <text:p>1030</text:p>
          </table:table-cell>
          <table:table-cell office:value-type="string" table:style-name="ce12">
            <text:p>303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00" table:style-name="ce14">
            <text:p>10 000,00</text:p>
          </table:table-cell>
          <table:table-cell office:value-type="float" office:value="10000" table:style-name="ce14">
            <text:p>10 000,00</text:p>
          </table:table-cell>
          <table:table-cell office:value-type="float" office:value="10000" table:style-name="ce14">
            <text:p>1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0000" table:style-name="ce14">
            <text:p>10 000,00</text:p>
          </table:table-cell>
          <table:table-cell office:value-type="float" office:value="10000" table:style-name="ce14">
            <text:p>10 000,00</text:p>
          </table:table-cell>
          <table:table-cell office:value-type="float" office:value="10000" table:number-columns-spanned="2" table:number-rows-spanned="1" table:style-name="ce72">
            <text:p>10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Надання пільг окремим категоріям громадян з оплати послуг зв'язку</text:p>
          </table:table-cell>
          <table:table-cell office:value-type="string" table:style-name="ce12">
            <text:p>1070</text:p>
          </table:table-cell>
          <table:table-cell office:value-type="string" table:style-name="ce12">
            <text:p>303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8090" table:style-name="ce14">
            <text:p>108 090,00</text:p>
          </table:table-cell>
          <table:table-cell office:value-type="float" office:value="108090" table:style-name="ce14">
            <text:p>108 090,00</text:p>
          </table:table-cell>
          <table:table-cell office:value-type="float" office:value="108090" table:style-name="ce14">
            <text:p>108 090,00</text:p>
          </table:table-cell>
          <table:table-cell office:value-type="float" office:value="26780.18" table:style-name="ce14">
            <text:p>26 780,1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08090" table:style-name="ce14">
            <text:p>108 090,00</text:p>
          </table:table-cell>
          <table:table-cell office:value-type="float" office:value="108090" table:style-name="ce14">
            <text:p>108 090,00</text:p>
          </table:table-cell>
          <table:table-cell office:value-type="float" office:value="108090" table:number-columns-spanned="2" table:number-rows-spanned="1" table:style-name="ce72">
            <text:p>108 090,00</text:p>
          </table:table-cell>
          <table:covered-table-cell/>
          <table:table-cell office:value-type="float" office:value="26780.18" table:style-name="ce14">
            <text:p>26 780,1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2">
            <text:p>Компенсаційні виплати на пільговий проїзд автомобільним транспортом окремим категоріям громадян</text:p>
          </table:table-cell>
          <table:table-cell office:value-type="string" table:style-name="ce12">
            <text:p>1070</text:p>
          </table:table-cell>
          <table:table-cell office:value-type="string" table:style-name="ce12">
            <text:p>303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022440" table:style-name="ce14">
            <text:p>4 022 440,00</text:p>
          </table:table-cell>
          <table:table-cell office:value-type="float" office:value="4022440" table:style-name="ce14">
            <text:p>4 022 440,00</text:p>
          </table:table-cell>
          <table:table-cell office:value-type="float" office:value="4022440" table:style-name="ce14">
            <text:p>4 022 440,00</text:p>
          </table:table-cell>
          <table:table-cell office:value-type="float" office:value="681580.79" table:style-name="ce14">
            <text:p>681 580,7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022440" table:style-name="ce14">
            <text:p>4 022 440,00</text:p>
          </table:table-cell>
          <table:table-cell office:value-type="float" office:value="4022440" table:style-name="ce14">
            <text:p>4 022 440,00</text:p>
          </table:table-cell>
          <table:table-cell office:value-type="float" office:value="4022440" table:number-columns-spanned="2" table:number-rows-spanned="1" table:style-name="ce72">
            <text:p>4 022 440,00</text:p>
          </table:table-cell>
          <table:covered-table-cell/>
          <table:table-cell office:value-type="float" office:value="681580.79" table:style-name="ce14">
            <text:p>681 580,7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Компенсаційні виплати за пільговий проїзд окремих категорій громадян на залізничному транспорті</text:p>
          </table:table-cell>
          <table:table-cell office:value-type="string" table:style-name="ce12">
            <text:p>1070</text:p>
          </table:table-cell>
          <table:table-cell office:value-type="string" table:style-name="ce12">
            <text:p>303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7000" table:style-name="ce14">
            <text:p>27 000,00</text:p>
          </table:table-cell>
          <table:table-cell office:value-type="float" office:value="27000" table:style-name="ce14">
            <text:p>27 000,00</text:p>
          </table:table-cell>
          <table:table-cell office:value-type="float" office:value="27000" table:style-name="ce14">
            <text:p>27 000,00</text:p>
          </table:table-cell>
          <table:table-cell office:value-type="float" office:value="4500" table:style-name="ce14">
            <text:p>4 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7000" table:style-name="ce14">
            <text:p>27 000,00</text:p>
          </table:table-cell>
          <table:table-cell office:value-type="float" office:value="27000" table:style-name="ce14">
            <text:p>27 000,00</text:p>
          </table:table-cell>
          <table:table-cell office:value-type="float" office:value="27000" table:number-columns-spanned="2" table:number-rows-spanned="1" table:style-name="ce72">
            <text:p>27 000,00</text:p>
          </table:table-cell>
          <table:covered-table-cell/>
          <table:table-cell office:value-type="float" office:value="4500" table:style-name="ce14">
            <text:p>4 5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Пільгове медичне обслуговування осіб, які постраждали внаслідок Чорнобильської катастрофи</text:p>
          </table:table-cell>
          <table:table-cell office:value-type="string" table:style-name="ce3">
            <text:p>1070</text:p>
          </table:table-cell>
          <table:table-cell office:value-type="string" table:style-name="ce3">
            <text:p>30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641" table:style-name="ce14">
            <text:p>176 641,00</text:p>
          </table:table-cell>
          <table:table-cell office:value-type="float" office:value="176641" table:style-name="ce14">
            <text:p>176 641,00</text:p>
          </table:table-cell>
          <table:table-cell office:value-type="float" office:value="176641" table:style-name="ce14">
            <text:p>176 641,00</text:p>
          </table:table-cell>
          <table:table-cell office:value-type="float" office:value="30804.55" table:style-name="ce14">
            <text:p>30 804,5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6641" table:style-name="ce14">
            <text:p>176 641,00</text:p>
          </table:table-cell>
          <table:table-cell office:value-type="float" office:value="176641" table:style-name="ce14">
            <text:p>176 641,00</text:p>
          </table:table-cell>
          <table:table-cell office:value-type="float" office:value="176641" table:number-columns-spanned="2" table:number-rows-spanned="1" table:style-name="ce72">
            <text:p>176 641,00</text:p>
          </table:table-cell>
          <table:covered-table-cell/>
          <table:table-cell office:value-type="float" office:value="30804.55" table:style-name="ce14">
            <text:p>30 804,5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Оздоровлення громадян, які постраждали внаслідок Чорнобильської катастрофи</text:p>
          </table:table-cell>
          <table:table-cell office:value-type="string" table:style-name="ce3">
            <text:p>1070</text:p>
          </table:table-cell>
          <table:table-cell office:value-type="string" table:style-name="ce3">
            <text:p>30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166" table:style-name="ce14">
            <text:p>54 166,00</text:p>
          </table:table-cell>
          <table:table-cell office:value-type="float" office:value="54166" table:style-name="ce14">
            <text:p>54 166,00</text:p>
          </table:table-cell>
          <table:table-cell office:value-type="float" office:value="54166" table:style-name="ce14">
            <text:p>54 16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4166" table:style-name="ce14">
            <text:p>54 166,00</text:p>
          </table:table-cell>
          <table:table-cell office:value-type="float" office:value="54166" table:style-name="ce14">
            <text:p>54 166,00</text:p>
          </table:table-cell>
          <table:table-cell office:value-type="float" office:value="54166" table:number-columns-spanned="2" table:number-rows-spanned="1" table:style-name="ce72">
            <text:p>54 166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Видатки на поховання учасників бойових дій та осіб з інвалідністю внаслідок війни</text:p>
          </table:table-cell>
          <table:table-cell office:value-type="string" table:style-name="ce3">
            <text:p>1030</text:p>
          </table:table-cell>
          <table:table-cell office:value-type="string" table:style-name="ce3">
            <text:p>30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180" table:style-name="ce14">
            <text:p>56 180,00</text:p>
          </table:table-cell>
          <table:table-cell office:value-type="float" office:value="56180" table:style-name="ce14">
            <text:p>56 180,00</text:p>
          </table:table-cell>
          <table:table-cell office:value-type="float" office:value="56180" table:style-name="ce14">
            <text:p>56 180,00</text:p>
          </table:table-cell>
          <table:table-cell office:value-type="float" office:value="5313.66" table:style-name="ce14">
            <text:p>5 313,6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6180" table:style-name="ce14">
            <text:p>56 180,00</text:p>
          </table:table-cell>
          <table:table-cell office:value-type="float" office:value="56180" table:style-name="ce14">
            <text:p>56 180,00</text:p>
          </table:table-cell>
          <table:table-cell office:value-type="float" office:value="56180" table:number-columns-spanned="2" table:number-rows-spanned="1" table:style-name="ce72">
            <text:p>56 180,00</text:p>
          </table:table-cell>
          <table:covered-table-cell/>
          <table:table-cell office:value-type="float" office:value="5313.66" table:style-name="ce14">
            <text:p>5 313,66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3">
          <table:table-cell office:value-type="string" table:style-name="ce2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>3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44771" table:style-name="ce14">
            <text:p>4 444 771,00</text:p>
          </table:table-cell>
          <table:table-cell office:value-type="float" office:value="4444771" table:style-name="ce14">
            <text:p>4 444 771,00</text:p>
          </table:table-cell>
          <table:table-cell office:value-type="float" office:value="4444771" table:style-name="ce14">
            <text:p>4 444 771,00</text:p>
          </table:table-cell>
          <table:table-cell office:value-type="float" office:value="1176346.4099999999" table:style-name="ce14">
            <text:p>1 176 346,41</text:p>
          </table:table-cell>
          <table:table-cell office:value-type="float" office:value="18500" table:style-name="ce14">
            <text:p>18 500,00</text:p>
          </table:table-cell>
          <table:table-cell office:value-type="float" office:value="18500" table:style-name="ce14">
            <text:p>18 500,00</text:p>
          </table:table-cell>
          <table:table-cell office:value-type="float" office:value="18500" table:style-name="ce14">
            <text:p>18 500,00</text:p>
          </table:table-cell>
          <table:table-cell office:value-type="float" office:value="1237.0899999999999" table:style-name="ce14">
            <text:p>1 237,09</text:p>
          </table:table-cell>
          <table:table-cell office:value-type="string" table:style-name="ce14">
            <text:p/>
          </table:table-cell>
          <table:table-cell office:value-type="float" office:value="4463271" table:style-name="ce14">
            <text:p>4 463 271,00</text:p>
          </table:table-cell>
          <table:table-cell office:value-type="float" office:value="4463271" table:style-name="ce14">
            <text:p>4 463 271,00</text:p>
          </table:table-cell>
          <table:table-cell office:value-type="float" office:value="4463271" table:number-columns-spanned="2" table:number-rows-spanned="1" table:style-name="ce72">
            <text:p>4 463 271,00</text:p>
          </table:table-cell>
          <table:covered-table-cell/>
          <table:table-cell office:value-type="float" office:value="1177583.5" table:style-name="ce14">
            <text:p>1 177 583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12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table-cell office:value-type="string" table:style-name="ce12">
            <text:p>1020</text:p>
          </table:table-cell>
          <table:table-cell office:value-type="string" table:style-name="ce12">
            <text:p>310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444771" table:style-name="ce14">
            <text:p>4 444 771,00</text:p>
          </table:table-cell>
          <table:table-cell office:value-type="float" office:value="4444771" table:style-name="ce14">
            <text:p>4 444 771,00</text:p>
          </table:table-cell>
          <table:table-cell office:value-type="float" office:value="4444771" table:style-name="ce14">
            <text:p>4 444 771,00</text:p>
          </table:table-cell>
          <table:table-cell office:value-type="float" office:value="1176346.4099999999" table:style-name="ce14">
            <text:p>1 176 346,41</text:p>
          </table:table-cell>
          <table:table-cell office:value-type="float" office:value="18500" table:style-name="ce14">
            <text:p>18 500,00</text:p>
          </table:table-cell>
          <table:table-cell office:value-type="float" office:value="18500" table:style-name="ce14">
            <text:p>18 500,00</text:p>
          </table:table-cell>
          <table:table-cell office:value-type="float" office:value="18500" table:style-name="ce14">
            <text:p>18 500,00</text:p>
          </table:table-cell>
          <table:table-cell office:value-type="float" office:value="1237.0899999999999" table:style-name="ce14">
            <text:p>1 237,09</text:p>
          </table:table-cell>
          <table:table-cell office:value-type="string" table:style-name="ce14">
            <text:p/>
          </table:table-cell>
          <table:table-cell office:value-type="float" office:value="4463271" table:style-name="ce14">
            <text:p>4 463 271,00</text:p>
          </table:table-cell>
          <table:table-cell office:value-type="float" office:value="4463271" table:style-name="ce14">
            <text:p>4 463 271,00</text:p>
          </table:table-cell>
          <table:table-cell office:value-type="float" office:value="4463271" table:number-columns-spanned="2" table:number-rows-spanned="1" table:style-name="ce72">
            <text:p>4 463 271,00</text:p>
          </table:table-cell>
          <table:covered-table-cell/>
          <table:table-cell office:value-type="float" office:value="1177583.5" table:style-name="ce14">
            <text:p>1 177 583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Заклади і заходи з питань дітей та їх соціального захисту</text:p>
          </table:table-cell>
          <table:table-cell office:value-type="string" table:style-name="ce3">
            <text:p/>
          </table:table-cell>
          <table:table-cell office:value-type="string" table:style-name="ce3">
            <text:p>3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style-name="ce14">
            <text:p>42 650,00</text:p>
          </table:table-cell>
          <table:table-cell office:value-type="float" office:value="9026.5" table:style-name="ce14">
            <text:p>9 026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number-columns-spanned="2" table:number-rows-spanned="1" table:style-name="ce72">
            <text:p>42 650,00</text:p>
          </table:table-cell>
          <table:covered-table-cell/>
          <table:table-cell office:value-type="float" office:value="9026.5" table:style-name="ce14">
            <text:p>9 026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Заходи державної політики з питань дітей та їх соціального захисту</text:p>
          </table:table-cell>
          <table:table-cell office:value-type="string" table:style-name="ce12">
            <text:p>1040</text:p>
          </table:table-cell>
          <table:table-cell office:value-type="string" table:style-name="ce12">
            <text:p>31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style-name="ce14">
            <text:p>42 650,00</text:p>
          </table:table-cell>
          <table:table-cell office:value-type="float" office:value="9026.5" table:style-name="ce14">
            <text:p>9 026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style-name="ce14">
            <text:p>42 650,00</text:p>
          </table:table-cell>
          <table:table-cell office:value-type="float" office:value="42650" table:number-columns-spanned="2" table:number-rows-spanned="1" table:style-name="ce72">
            <text:p>42 650,00</text:p>
          </table:table-cell>
          <table:covered-table-cell/>
          <table:table-cell office:value-type="float" office:value="9026.5" table:style-name="ce14">
            <text:p>9 026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Здійснення соціальної роботи з вразливими категоріями населення</text:p>
          </table:table-cell>
          <table:table-cell office:value-type="string" table:style-name="ce3">
            <text:p/>
          </table:table-cell>
          <table:table-cell office:value-type="string" table:style-name="ce3">
            <text:p>31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style-name="ce14">
            <text:p>260 663,00</text:p>
          </table:table-cell>
          <table:table-cell office:value-type="float" office:value="221462.53" table:style-name="ce14">
            <text:p>221 462,5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number-columns-spanned="2" table:number-rows-spanned="1" table:style-name="ce72">
            <text:p>260 663,00</text:p>
          </table:table-cell>
          <table:covered-table-cell/>
          <table:table-cell office:value-type="float" office:value="221462.53" table:style-name="ce14">
            <text:p>221 462,5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Утримання та забезпечення діяльності центрів соціальних служб для сім'ї, дітей та молоді</text:p>
          </table:table-cell>
          <table:table-cell office:value-type="string" table:style-name="ce12">
            <text:p>1040</text:p>
          </table:table-cell>
          <table:table-cell office:value-type="string" table:style-name="ce12">
            <text:p>312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style-name="ce14">
            <text:p>260 663,00</text:p>
          </table:table-cell>
          <table:table-cell office:value-type="float" office:value="221462.53" table:style-name="ce14">
            <text:p>221 462,5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style-name="ce14">
            <text:p>260 663,00</text:p>
          </table:table-cell>
          <table:table-cell office:value-type="float" office:value="260663" table:number-columns-spanned="2" table:number-rows-spanned="1" table:style-name="ce72">
            <text:p>260 663,00</text:p>
          </table:table-cell>
          <table:covered-table-cell/>
          <table:table-cell office:value-type="float" office:value="221462.53" table:style-name="ce14">
            <text:p>221 462,5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Реалізація державної політики у молодіжній сфері</text:p>
          </table:table-cell>
          <table:table-cell office:value-type="string" table:style-name="ce3">
            <text:p/>
          </table:table-cell>
          <table:table-cell office:value-type="string" table:style-name="ce3">
            <text:p>31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style-name="ce14">
            <text:p>236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number-columns-spanned="2" table:number-rows-spanned="1" table:style-name="ce72">
            <text:p>236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2">
            <text:p>Здійснення заходів та реалізація проектів на виконання Державної цільової соціальної програми 'Молодь України'</text:p>
          </table:table-cell>
          <table:table-cell office:value-type="string" table:style-name="ce12">
            <text:p>1040</text:p>
          </table:table-cell>
          <table:table-cell office:value-type="string" table:style-name="ce12">
            <text:p>313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style-name="ce14">
            <text:p>236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style-name="ce14">
            <text:p>236 000,00</text:p>
          </table:table-cell>
          <table:table-cell office:value-type="float" office:value="236000" table:number-columns-spanned="2" table:number-rows-spanned="1" table:style-name="ce72">
            <text:p>236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3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office:value-type="string" table:style-name="ce3">
            <text:p>1040</text:p>
          </table:table-cell>
          <table:table-cell office:value-type="string" table:style-name="ce3">
            <text:p>31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6818" table:style-name="ce14">
            <text:p>1 046 818,00</text:p>
          </table:table-cell>
          <table:table-cell office:value-type="float" office:value="1046818" table:style-name="ce14">
            <text:p>1 046 818,00</text:p>
          </table:table-cell>
          <table:table-cell office:value-type="float" office:value="1046818" table:style-name="ce14">
            <text:p>1 046 818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046818" table:style-name="ce14">
            <text:p>1 046 818,00</text:p>
          </table:table-cell>
          <table:table-cell office:value-type="float" office:value="1046818" table:style-name="ce14">
            <text:p>1 046 818,00</text:p>
          </table:table-cell>
          <table:table-cell office:value-type="float" office:value="1046818" table:number-columns-spanned="2" table:number-rows-spanned="1" table:style-name="ce72">
            <text:p>1 046 818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3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table-cell office:value-type="string" table:style-name="ce3">
            <text:p>1010</text:p>
          </table:table-cell>
          <table:table-cell office:value-type="string" table:style-name="ce3">
            <text:p>31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9100" table:style-name="ce14">
            <text:p>429 100,00</text:p>
          </table:table-cell>
          <table:table-cell office:value-type="float" office:value="429100" table:style-name="ce14">
            <text:p>429 100,00</text:p>
          </table:table-cell>
          <table:table-cell office:value-type="float" office:value="429100" table:style-name="ce14">
            <text:p>429 100,00</text:p>
          </table:table-cell>
          <table:table-cell office:value-type="float" office:value="95184.17" table:style-name="ce14">
            <text:p>95 184,1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9100" table:style-name="ce14">
            <text:p>429 100,00</text:p>
          </table:table-cell>
          <table:table-cell office:value-type="float" office:value="429100" table:style-name="ce14">
            <text:p>429 100,00</text:p>
          </table:table-cell>
          <table:table-cell office:value-type="float" office:value="429100" table:number-columns-spanned="2" table:number-rows-spanned="1" table:style-name="ce72">
            <text:p>429 100,00</text:p>
          </table:table-cell>
          <table:covered-table-cell/>
          <table:table-cell office:value-type="float" office:value="95184.17" table:style-name="ce14">
            <text:p>95 184,1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Забезпечення реалізації окремих програм для осіб з інвалідністю</text:p>
          </table:table-cell>
          <table:table-cell office:value-type="string" table:style-name="ce3">
            <text:p/>
          </table:table-cell>
          <table:table-cell office:value-type="string" table:style-name="ce3">
            <text:p>31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number-columns-spanned="2" table:number-rows-spanned="1" table:style-name="ce72">
            <text:p>5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Встановлення телефонів особам з інвалідністю І і ІІ груп</text:p>
          </table:table-cell>
          <table:table-cell office:value-type="string" table:style-name="ce12">
            <text:p>1010</text:p>
          </table:table-cell>
          <table:table-cell office:value-type="string" table:style-name="ce12">
            <text:p>317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number-columns-spanned="2" table:number-rows-spanned="1" table:style-name="ce72">
            <text:p>5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3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</text:p>
          </table:table-cell>
          <table:table-cell office:value-type="string" table:style-name="ce3">
            <text:p>1060</text:p>
          </table:table-cell>
          <table:table-cell office:value-type="string" table:style-name="ce3">
            <text:p>31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700" table:style-name="ce14">
            <text:p>263 700,00</text:p>
          </table:table-cell>
          <table:table-cell office:value-type="float" office:value="263700" table:style-name="ce14">
            <text:p>263 700,00</text:p>
          </table:table-cell>
          <table:table-cell office:value-type="float" office:value="263700" table:style-name="ce14">
            <text:p>263 700,00</text:p>
          </table:table-cell>
          <table:table-cell office:value-type="float" office:value="78714.47" table:style-name="ce14">
            <text:p>78 714,4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63700" table:style-name="ce14">
            <text:p>263 700,00</text:p>
          </table:table-cell>
          <table:table-cell office:value-type="float" office:value="263700" table:style-name="ce14">
            <text:p>263 700,00</text:p>
          </table:table-cell>
          <table:table-cell office:value-type="float" office:value="263700" table:number-columns-spanned="2" table:number-rows-spanned="1" table:style-name="ce72">
            <text:p>263 700,00</text:p>
          </table:table-cell>
          <table:covered-table-cell/>
          <table:table-cell office:value-type="float" office:value="78714.47" table:style-name="ce14">
            <text:p>78 714,4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Соціальний захист ветеранів війни та праці</text:p>
          </table:table-cell>
          <table:table-cell office:value-type="string" table:style-name="ce3">
            <text:p/>
          </table:table-cell>
          <table:table-cell office:value-type="string" table:style-name="ce3">
            <text:p>31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2100" table:style-name="ce14">
            <text:p>362 100,00</text:p>
          </table:table-cell>
          <table:table-cell office:value-type="float" office:value="362100" table:style-name="ce14">
            <text:p>362 100,00</text:p>
          </table:table-cell>
          <table:table-cell office:value-type="float" office:value="362100" table:style-name="ce14">
            <text:p>362 100,00</text:p>
          </table:table-cell>
          <table:table-cell office:value-type="float" office:value="97811.7" table:style-name="ce14">
            <text:p>97 811,7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62100" table:style-name="ce14">
            <text:p>362 100,00</text:p>
          </table:table-cell>
          <table:table-cell office:value-type="float" office:value="362100" table:style-name="ce14">
            <text:p>362 100,00</text:p>
          </table:table-cell>
          <table:table-cell office:value-type="float" office:value="362100" table:number-columns-spanned="2" table:number-rows-spanned="1" table:style-name="ce72">
            <text:p>362 100,00</text:p>
          </table:table-cell>
          <table:covered-table-cell/>
          <table:table-cell office:value-type="float" office:value="97811.7" table:style-name="ce14">
            <text:p>97 811,7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Інші видатки на соціальний захист ветеранів війни та праці</text:p>
          </table:table-cell>
          <table:table-cell office:value-type="string" table:style-name="ce12">
            <text:p>1030</text:p>
          </table:table-cell>
          <table:table-cell office:value-type="string" table:style-name="ce12">
            <text:p>319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0000" table:style-name="ce14">
            <text:p>200 000,00</text:p>
          </table:table-cell>
          <table:table-cell office:value-type="float" office:value="200000" table:style-name="ce14">
            <text:p>200 000,00</text:p>
          </table:table-cell>
          <table:table-cell office:value-type="float" office:value="200000" table:style-name="ce14">
            <text:p>200 000,00</text:p>
          </table:table-cell>
          <table:table-cell office:value-type="float" office:value="43378.5" table:style-name="ce14">
            <text:p>43 378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0000" table:style-name="ce14">
            <text:p>200 000,00</text:p>
          </table:table-cell>
          <table:table-cell office:value-type="float" office:value="200000" table:style-name="ce14">
            <text:p>200 000,00</text:p>
          </table:table-cell>
          <table:table-cell office:value-type="float" office:value="200000" table:number-columns-spanned="2" table:number-rows-spanned="1" table:style-name="ce72">
            <text:p>200 000,00</text:p>
          </table:table-cell>
          <table:covered-table-cell/>
          <table:table-cell office:value-type="float" office:value="43378.5" table:style-name="ce14">
            <text:p>43 378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2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  <table:table-cell office:value-type="string" table:style-name="ce12">
            <text:p>1030</text:p>
          </table:table-cell>
          <table:table-cell office:value-type="string" table:style-name="ce12">
            <text:p>319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2100" table:style-name="ce14">
            <text:p>162 100,00</text:p>
          </table:table-cell>
          <table:table-cell office:value-type="float" office:value="162100" table:style-name="ce14">
            <text:p>162 100,00</text:p>
          </table:table-cell>
          <table:table-cell office:value-type="float" office:value="162100" table:style-name="ce14">
            <text:p>162 100,00</text:p>
          </table:table-cell>
          <table:table-cell office:value-type="float" office:value="54433.2" table:style-name="ce14">
            <text:p>54 433,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2100" table:style-name="ce14">
            <text:p>162 100,00</text:p>
          </table:table-cell>
          <table:table-cell office:value-type="float" office:value="162100" table:style-name="ce14">
            <text:p>162 100,00</text:p>
          </table:table-cell>
          <table:table-cell office:value-type="float" office:value="162100" table:number-columns-spanned="2" table:number-rows-spanned="1" table:style-name="ce72">
            <text:p>162 100,00</text:p>
          </table:table-cell>
          <table:covered-table-cell/>
          <table:table-cell office:value-type="float" office:value="54433.2" table:style-name="ce14">
            <text:p>54 433,2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Організація та проведення громадських робіт</text:p>
          </table:table-cell>
          <table:table-cell office:value-type="string" table:style-name="ce3">
            <text:p>1050</text:p>
          </table:table-cell>
          <table:table-cell office:value-type="string" table:style-name="ce3">
            <text:p>32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4274" table:style-name="ce14">
            <text:p>294 274,00</text:p>
          </table:table-cell>
          <table:table-cell office:value-type="float" office:value="294274" table:style-name="ce14">
            <text:p>294 274,00</text:p>
          </table:table-cell>
          <table:table-cell office:value-type="float" office:value="294274" table:style-name="ce14">
            <text:p>294 27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94274" table:style-name="ce14">
            <text:p>294 274,00</text:p>
          </table:table-cell>
          <table:table-cell office:value-type="float" office:value="294274" table:style-name="ce14">
            <text:p>294 274,00</text:p>
          </table:table-cell>
          <table:table-cell office:value-type="float" office:value="294274" table:number-columns-spanned="2" table:number-rows-spanned="1" table:style-name="ce72">
            <text:p>294 274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Інші заклади та заходи</text:p>
          </table:table-cell>
          <table:table-cell office:value-type="string" table:style-name="ce3">
            <text:p/>
          </table:table-cell>
          <table:table-cell office:value-type="string" table:style-name="ce3">
            <text:p>3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style-name="ce14">
            <text:p>2 957 253,00</text:p>
          </table:table-cell>
          <table:table-cell office:value-type="float" office:value="502963.7" table:style-name="ce14">
            <text:p>502 963,7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number-columns-spanned="2" table:number-rows-spanned="1" table:style-name="ce72">
            <text:p>2 957 253,00</text:p>
          </table:table-cell>
          <table:covered-table-cell/>
          <table:table-cell office:value-type="float" office:value="502963.7" table:style-name="ce14">
            <text:p>502 963,7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5">
          <table:table-cell office:value-type="string" table:style-name="ce12">
            <text:p>Інші заходи у сфері соціального захисту і соціального забезпечення</text:p>
          </table:table-cell>
          <table:table-cell office:value-type="string" table:style-name="ce12">
            <text:p>1090</text:p>
          </table:table-cell>
          <table:table-cell office:value-type="string" table:style-name="ce12">
            <text:p>324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style-name="ce14">
            <text:p>2 957 253,00</text:p>
          </table:table-cell>
          <table:table-cell office:value-type="float" office:value="502963.7" table:style-name="ce14">
            <text:p>502 963,7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style-name="ce14">
            <text:p>2 957 253,00</text:p>
          </table:table-cell>
          <table:table-cell office:value-type="float" office:value="2957253" table:number-columns-spanned="2" table:number-rows-spanned="1" table:style-name="ce72">
            <text:p>2 957 253,00</text:p>
          </table:table-cell>
          <table:covered-table-cell/>
          <table:table-cell office:value-type="float" office:value="502963.7" table:style-name="ce14">
            <text:p>502 963,7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Культура і мистецтво</text:p>
          </table:table-cell>
          <table:table-cell office:value-type="string" table:style-name="ce3">
            <text:p/>
          </table:table-cell>
          <table:table-cell office:value-type="string" table:style-name="ce3">
            <text:p>4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5689" table:style-name="ce14">
            <text:p>15 065 689,00</text:p>
          </table:table-cell>
          <table:table-cell office:value-type="float" office:value="15065689" table:style-name="ce14">
            <text:p>15 065 689,00</text:p>
          </table:table-cell>
          <table:table-cell office:value-type="float" office:value="15065689" table:style-name="ce14">
            <text:p>15 065 689,00</text:p>
          </table:table-cell>
          <table:table-cell office:value-type="float" office:value="3306746.43" table:style-name="ce14">
            <text:p>3 306 746,43</text:p>
          </table:table-cell>
          <table:table-cell office:value-type="float" office:value="971805" table:style-name="ce14">
            <text:p>971 805,00</text:p>
          </table:table-cell>
          <table:table-cell office:value-type="float" office:value="971805" table:style-name="ce14">
            <text:p>971 805,00</text:p>
          </table:table-cell>
          <table:table-cell office:value-type="float" office:value="971805" table:style-name="ce14">
            <text:p>971 805,00</text:p>
          </table:table-cell>
          <table:table-cell office:value-type="float" office:value="558314.52" table:style-name="ce14">
            <text:p>558 314,52</text:p>
          </table:table-cell>
          <table:table-cell office:value-type="string" table:style-name="ce14">
            <text:p/>
          </table:table-cell>
          <table:table-cell office:value-type="float" office:value="16037494" table:style-name="ce14">
            <text:p>16 037 494,00</text:p>
          </table:table-cell>
          <table:table-cell office:value-type="float" office:value="16037494" table:style-name="ce14">
            <text:p>16 037 494,00</text:p>
          </table:table-cell>
          <table:table-cell office:value-type="float" office:value="16037494" table:number-columns-spanned="2" table:number-rows-spanned="1" table:style-name="ce72">
            <text:p>16 037 494,00</text:p>
          </table:table-cell>
          <table:covered-table-cell/>
          <table:table-cell office:value-type="float" office:value="3865060.95" table:style-name="ce14">
            <text:p>3 865 060,9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Забезпечення діяльності бібліотек</text:p>
          </table:table-cell>
          <table:table-cell office:value-type="string" table:style-name="ce3">
            <text:p>0824</text:p>
          </table:table-cell>
          <table:table-cell office:value-type="string" table:style-name="ce3">
            <text:p>40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28874" table:style-name="ce14">
            <text:p>2 628 874,00</text:p>
          </table:table-cell>
          <table:table-cell office:value-type="float" office:value="2628874" table:style-name="ce14">
            <text:p>2 628 874,00</text:p>
          </table:table-cell>
          <table:table-cell office:value-type="float" office:value="2628874" table:style-name="ce14">
            <text:p>2 628 874,00</text:p>
          </table:table-cell>
          <table:table-cell office:value-type="float" office:value="679364.66" table:style-name="ce14">
            <text:p>679 364,66</text:p>
          </table:table-cell>
          <table:table-cell office:value-type="float" office:value="1000" table:style-name="ce14">
            <text:p>1 000,00</text:p>
          </table:table-cell>
          <table:table-cell office:value-type="float" office:value="1000" table:style-name="ce14">
            <text:p>1 000,00</text:p>
          </table:table-cell>
          <table:table-cell office:value-type="float" office:value="1000" table:style-name="ce14">
            <text:p>1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629874" table:style-name="ce14">
            <text:p>2 629 874,00</text:p>
          </table:table-cell>
          <table:table-cell office:value-type="float" office:value="2629874" table:style-name="ce14">
            <text:p>2 629 874,00</text:p>
          </table:table-cell>
          <table:table-cell office:value-type="float" office:value="2629874" table:number-columns-spanned="2" table:number-rows-spanned="1" table:style-name="ce72">
            <text:p>2 629 874,00</text:p>
          </table:table-cell>
          <table:covered-table-cell/>
          <table:table-cell office:value-type="float" office:value="679364.66" table:style-name="ce14">
            <text:p>679 364,66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Забезпечення діяльності музеїв і виставок</text:p>
          </table:table-cell>
          <table:table-cell office:value-type="string" table:style-name="ce3">
            <text:p>0824</text:p>
          </table:table-cell>
          <table:table-cell office:value-type="string" table:style-name="ce3">
            <text:p>40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877" table:style-name="ce14">
            <text:p>163 877,00</text:p>
          </table:table-cell>
          <table:table-cell office:value-type="float" office:value="163877" table:style-name="ce14">
            <text:p>163 877,00</text:p>
          </table:table-cell>
          <table:table-cell office:value-type="float" office:value="163877" table:style-name="ce14">
            <text:p>163 877,00</text:p>
          </table:table-cell>
          <table:table-cell office:value-type="float" office:value="20918.12" table:style-name="ce14">
            <text:p>20 918,1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3877" table:style-name="ce14">
            <text:p>163 877,00</text:p>
          </table:table-cell>
          <table:table-cell office:value-type="float" office:value="163877" table:style-name="ce14">
            <text:p>163 877,00</text:p>
          </table:table-cell>
          <table:table-cell office:value-type="float" office:value="163877" table:number-columns-spanned="2" table:number-rows-spanned="1" table:style-name="ce72">
            <text:p>163 877,00</text:p>
          </table:table-cell>
          <table:covered-table-cell/>
          <table:table-cell office:value-type="float" office:value="20918.12" table:style-name="ce14">
            <text:p>20 918,1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3">
            <text:p>Забезпечення діяльності палаців і будинків культури, клубів, центрів дозвілля та інших клубних закладів</text:p>
          </table:table-cell>
          <table:table-cell office:value-type="string" table:style-name="ce3">
            <text:p>0828</text:p>
          </table:table-cell>
          <table:table-cell office:value-type="string" table:style-name="ce3">
            <text:p>40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719392" table:style-name="ce14">
            <text:p>11 719 392,00</text:p>
          </table:table-cell>
          <table:table-cell office:value-type="float" office:value="11719392" table:style-name="ce14">
            <text:p>11 719 392,00</text:p>
          </table:table-cell>
          <table:table-cell office:value-type="float" office:value="11719392" table:style-name="ce14">
            <text:p>11 719 392,00</text:p>
          </table:table-cell>
          <table:table-cell office:value-type="float" office:value="2504068.9" table:style-name="ce14">
            <text:p>2 504 068,90</text:p>
          </table:table-cell>
          <table:table-cell office:value-type="float" office:value="970805" table:style-name="ce14">
            <text:p>970 805,00</text:p>
          </table:table-cell>
          <table:table-cell office:value-type="float" office:value="970805" table:style-name="ce14">
            <text:p>970 805,00</text:p>
          </table:table-cell>
          <table:table-cell office:value-type="float" office:value="970805" table:style-name="ce14">
            <text:p>970 805,00</text:p>
          </table:table-cell>
          <table:table-cell office:value-type="float" office:value="558314.52" table:style-name="ce14">
            <text:p>558 314,52</text:p>
          </table:table-cell>
          <table:table-cell office:value-type="string" table:style-name="ce14">
            <text:p/>
          </table:table-cell>
          <table:table-cell office:value-type="float" office:value="12690197" table:style-name="ce14">
            <text:p>12 690 197,00</text:p>
          </table:table-cell>
          <table:table-cell office:value-type="float" office:value="12690197" table:style-name="ce14">
            <text:p>12 690 197,00</text:p>
          </table:table-cell>
          <table:table-cell office:value-type="float" office:value="12690197" table:number-columns-spanned="2" table:number-rows-spanned="1" table:style-name="ce72">
            <text:p>12 690 197,00</text:p>
          </table:table-cell>
          <table:covered-table-cell/>
          <table:table-cell office:value-type="float" office:value="3062383.42" table:style-name="ce14">
            <text:p>3 062 383,4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Інші заклади та заходи в галузі культури і мистецтва</text:p>
          </table:table-cell>
          <table:table-cell office:value-type="string" table:style-name="ce3">
            <text:p/>
          </table:table-cell>
          <table:table-cell office:value-type="string" table:style-name="ce3">
            <text:p>40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3546" table:style-name="ce14">
            <text:p>553 546,00</text:p>
          </table:table-cell>
          <table:table-cell office:value-type="float" office:value="553546" table:style-name="ce14">
            <text:p>553 546,00</text:p>
          </table:table-cell>
          <table:table-cell office:value-type="float" office:value="553546" table:style-name="ce14">
            <text:p>553 546,00</text:p>
          </table:table-cell>
          <table:table-cell office:value-type="float" office:value="102394.75" table:style-name="ce14">
            <text:p>102 394,7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53546" table:style-name="ce14">
            <text:p>553 546,00</text:p>
          </table:table-cell>
          <table:table-cell office:value-type="float" office:value="553546" table:style-name="ce14">
            <text:p>553 546,00</text:p>
          </table:table-cell>
          <table:table-cell office:value-type="float" office:value="553546" table:number-columns-spanned="2" table:number-rows-spanned="1" table:style-name="ce72">
            <text:p>553 546,00</text:p>
          </table:table-cell>
          <table:covered-table-cell/>
          <table:table-cell office:value-type="float" office:value="102394.75" table:style-name="ce14">
            <text:p>102 394,7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Забезпечення діяльності інших закладів в галузі культури і мистецтва</text:p>
          </table:table-cell>
          <table:table-cell office:value-type="string" table:style-name="ce12">
            <text:p>0829</text:p>
          </table:table-cell>
          <table:table-cell office:value-type="string" table:style-name="ce12">
            <text:p>408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8546" table:style-name="ce14">
            <text:p>58 546,00</text:p>
          </table:table-cell>
          <table:table-cell office:value-type="float" office:value="58546" table:style-name="ce14">
            <text:p>58 546,00</text:p>
          </table:table-cell>
          <table:table-cell office:value-type="float" office:value="58546" table:style-name="ce14">
            <text:p>58 546,00</text:p>
          </table:table-cell>
          <table:table-cell office:value-type="float" office:value="50016.85" table:style-name="ce14">
            <text:p>50 016,8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8546" table:style-name="ce14">
            <text:p>58 546,00</text:p>
          </table:table-cell>
          <table:table-cell office:value-type="float" office:value="58546" table:style-name="ce14">
            <text:p>58 546,00</text:p>
          </table:table-cell>
          <table:table-cell office:value-type="float" office:value="58546" table:number-columns-spanned="2" table:number-rows-spanned="1" table:style-name="ce72">
            <text:p>58 546,00</text:p>
          </table:table-cell>
          <table:covered-table-cell/>
          <table:table-cell office:value-type="float" office:value="50016.85" table:style-name="ce14">
            <text:p>50 016,8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заходи в галузі культури і мистецтва</text:p>
          </table:table-cell>
          <table:table-cell office:value-type="string" table:style-name="ce12">
            <text:p>0829</text:p>
          </table:table-cell>
          <table:table-cell office:value-type="string" table:style-name="ce12">
            <text:p>408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95000" table:style-name="ce14">
            <text:p>495 000,00</text:p>
          </table:table-cell>
          <table:table-cell office:value-type="float" office:value="495000" table:style-name="ce14">
            <text:p>495 000,00</text:p>
          </table:table-cell>
          <table:table-cell office:value-type="float" office:value="495000" table:style-name="ce14">
            <text:p>495 000,00</text:p>
          </table:table-cell>
          <table:table-cell office:value-type="float" office:value="52377.9" table:style-name="ce14">
            <text:p>52 377,9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5000" table:style-name="ce14">
            <text:p>495 000,00</text:p>
          </table:table-cell>
          <table:table-cell office:value-type="float" office:value="495000" table:style-name="ce14">
            <text:p>495 000,00</text:p>
          </table:table-cell>
          <table:table-cell office:value-type="float" office:value="495000" table:number-columns-spanned="2" table:number-rows-spanned="1" table:style-name="ce72">
            <text:p>495 000,00</text:p>
          </table:table-cell>
          <table:covered-table-cell/>
          <table:table-cell office:value-type="float" office:value="52377.9" table:style-name="ce14">
            <text:p>52 377,9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Фізична культура і спорт</text:p>
          </table:table-cell>
          <table:table-cell office:value-type="string" table:style-name="ce3">
            <text:p/>
          </table:table-cell>
          <table:table-cell office:value-type="string" table:style-name="ce3">
            <text:p>5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0859" table:style-name="ce14">
            <text:p>2 250 859,00</text:p>
          </table:table-cell>
          <table:table-cell office:value-type="float" office:value="2250859" table:style-name="ce14">
            <text:p>2 250 859,00</text:p>
          </table:table-cell>
          <table:table-cell office:value-type="float" office:value="2250859" table:style-name="ce14">
            <text:p>2 250 859,00</text:p>
          </table:table-cell>
          <table:table-cell office:value-type="float" office:value="456675.05" table:style-name="ce14">
            <text:p>456 675,05</text:p>
          </table:table-cell>
          <table:table-cell office:value-type="float" office:value="75000" table:style-name="ce14">
            <text:p>75 000,00</text:p>
          </table:table-cell>
          <table:table-cell office:value-type="float" office:value="75000" table:style-name="ce14">
            <text:p>75 000,00</text:p>
          </table:table-cell>
          <table:table-cell office:value-type="float" office:value="75000" table:style-name="ce14">
            <text:p>75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25859" table:style-name="ce14">
            <text:p>2 325 859,00</text:p>
          </table:table-cell>
          <table:table-cell office:value-type="float" office:value="2325859" table:style-name="ce14">
            <text:p>2 325 859,00</text:p>
          </table:table-cell>
          <table:table-cell office:value-type="float" office:value="2325859" table:number-columns-spanned="2" table:number-rows-spanned="1" table:style-name="ce72">
            <text:p>2 325 859,00</text:p>
          </table:table-cell>
          <table:covered-table-cell/>
          <table:table-cell office:value-type="float" office:value="456675.05" table:style-name="ce14">
            <text:p>456 675,0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Проведення спортивної роботи в регіоні</text:p>
          </table:table-cell>
          <table:table-cell office:value-type="string" table:style-name="ce3">
            <text:p/>
          </table:table-cell>
          <table:table-cell office:value-type="string" table:style-name="ce3">
            <text:p>50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2700" table:style-name="ce14">
            <text:p>562 700,00</text:p>
          </table:table-cell>
          <table:table-cell office:value-type="float" office:value="562700" table:style-name="ce14">
            <text:p>562 700,00</text:p>
          </table:table-cell>
          <table:table-cell office:value-type="float" office:value="562700" table:style-name="ce14">
            <text:p>562 700,00</text:p>
          </table:table-cell>
          <table:table-cell office:value-type="float" office:value="45452.5" table:style-name="ce14">
            <text:p>45 452,50</text:p>
          </table:table-cell>
          <table:table-cell office:value-type="float" office:value="75000" table:style-name="ce14">
            <text:p>75 000,00</text:p>
          </table:table-cell>
          <table:table-cell office:value-type="float" office:value="75000" table:style-name="ce14">
            <text:p>75 000,00</text:p>
          </table:table-cell>
          <table:table-cell office:value-type="float" office:value="75000" table:style-name="ce14">
            <text:p>75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37700" table:style-name="ce14">
            <text:p>637 700,00</text:p>
          </table:table-cell>
          <table:table-cell office:value-type="float" office:value="637700" table:style-name="ce14">
            <text:p>637 700,00</text:p>
          </table:table-cell>
          <table:table-cell office:value-type="float" office:value="637700" table:number-columns-spanned="2" table:number-rows-spanned="1" table:style-name="ce72">
            <text:p>637 700,00</text:p>
          </table:table-cell>
          <table:covered-table-cell/>
          <table:table-cell office:value-type="float" office:value="45452.5" table:style-name="ce14">
            <text:p>45 452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роведення навчально-тренувальних зборів і змагань з олімпійських видів спорту</text:p>
          </table:table-cell>
          <table:table-cell office:value-type="string" table:style-name="ce12">
            <text:p>0810</text:p>
          </table:table-cell>
          <table:table-cell office:value-type="string" table:style-name="ce12">
            <text:p>50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" table:style-name="ce14">
            <text:p>15 000,00</text:p>
          </table:table-cell>
          <table:table-cell office:value-type="float" office:value="15000" table:style-name="ce14">
            <text:p>15 000,00</text:p>
          </table:table-cell>
          <table:table-cell office:value-type="float" office:value="15000" table:style-name="ce14">
            <text:p>15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" table:style-name="ce14">
            <text:p>15 000,00</text:p>
          </table:table-cell>
          <table:table-cell office:value-type="float" office:value="15000" table:style-name="ce14">
            <text:p>15 000,00</text:p>
          </table:table-cell>
          <table:table-cell office:value-type="float" office:value="15000" table:number-columns-spanned="2" table:number-rows-spanned="1" table:style-name="ce72">
            <text:p>15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роведення навчально-тренувальних зборів і змагань з неолімпійських видів спорту</text:p>
          </table:table-cell>
          <table:table-cell office:value-type="string" table:style-name="ce12">
            <text:p>0810</text:p>
          </table:table-cell>
          <table:table-cell office:value-type="string" table:style-name="ce12">
            <text:p>50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47700" table:style-name="ce14">
            <text:p>547 700,00</text:p>
          </table:table-cell>
          <table:table-cell office:value-type="float" office:value="547700" table:style-name="ce14">
            <text:p>547 700,00</text:p>
          </table:table-cell>
          <table:table-cell office:value-type="float" office:value="547700" table:style-name="ce14">
            <text:p>547 700,00</text:p>
          </table:table-cell>
          <table:table-cell office:value-type="float" office:value="45452.5" table:style-name="ce14">
            <text:p>45 452,50</text:p>
          </table:table-cell>
          <table:table-cell office:value-type="float" office:value="75000" table:style-name="ce14">
            <text:p>75 000,00</text:p>
          </table:table-cell>
          <table:table-cell office:value-type="float" office:value="75000" table:style-name="ce14">
            <text:p>75 000,00</text:p>
          </table:table-cell>
          <table:table-cell office:value-type="float" office:value="75000" table:style-name="ce14">
            <text:p>75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22700" table:style-name="ce14">
            <text:p>622 700,00</text:p>
          </table:table-cell>
          <table:table-cell office:value-type="float" office:value="622700" table:style-name="ce14">
            <text:p>622 700,00</text:p>
          </table:table-cell>
          <table:table-cell office:value-type="float" office:value="622700" table:number-columns-spanned="2" table:number-rows-spanned="1" table:style-name="ce72">
            <text:p>622 700,00</text:p>
          </table:table-cell>
          <table:covered-table-cell/>
          <table:table-cell office:value-type="float" office:value="45452.5" table:style-name="ce14">
            <text:p>45 452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Розвиток дитячо-юнацького та резервного спорту</text:p>
          </table:table-cell>
          <table:table-cell office:value-type="string" table:style-name="ce3">
            <text:p/>
          </table:table-cell>
          <table:table-cell office:value-type="string" table:style-name="ce3">
            <text:p>50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style-name="ce14">
            <text:p>1 105 473,00</text:p>
          </table:table-cell>
          <table:table-cell office:value-type="float" office:value="300853.90999999997" table:style-name="ce14">
            <text:p>300 853,9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number-columns-spanned="2" table:number-rows-spanned="1" table:style-name="ce72">
            <text:p>1 105 473,00</text:p>
          </table:table-cell>
          <table:covered-table-cell/>
          <table:table-cell office:value-type="float" office:value="300853.90999999997" table:style-name="ce14">
            <text:p>300 853,9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Фінансова підтримка дитячо-юнацьких спортивних шкіл фізкультурно-спортивних товариств</text:p>
          </table:table-cell>
          <table:table-cell office:value-type="string" table:style-name="ce12">
            <text:p>0810</text:p>
          </table:table-cell>
          <table:table-cell office:value-type="string" table:style-name="ce12">
            <text:p>503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style-name="ce14">
            <text:p>1 105 473,00</text:p>
          </table:table-cell>
          <table:table-cell office:value-type="float" office:value="300853.90999999997" table:style-name="ce14">
            <text:p>300 853,9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style-name="ce14">
            <text:p>1 105 473,00</text:p>
          </table:table-cell>
          <table:table-cell office:value-type="float" office:value="1105473" table:number-columns-spanned="2" table:number-rows-spanned="1" table:style-name="ce72">
            <text:p>1 105 473,00</text:p>
          </table:table-cell>
          <table:covered-table-cell/>
          <table:table-cell office:value-type="float" office:value="300853.90999999997" table:style-name="ce14">
            <text:p>300 853,9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Підтримка і розвиток спортивної інфраструктури</text:p>
          </table:table-cell>
          <table:table-cell office:value-type="string" table:style-name="ce3">
            <text:p/>
          </table:table-cell>
          <table:table-cell office:value-type="string" table:style-name="ce3">
            <text:p>50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style-name="ce14">
            <text:p>5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number-columns-spanned="2" table:number-rows-spanned="1" table:style-name="ce72">
            <text:p>50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Утримання та фінансова підтримка спортивних споруд</text:p>
          </table:table-cell>
          <table:table-cell office:value-type="string" table:style-name="ce12">
            <text:p>0810</text:p>
          </table:table-cell>
          <table:table-cell office:value-type="string" table:style-name="ce12">
            <text:p>504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style-name="ce14">
            <text:p>5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style-name="ce14">
            <text:p>50 000,00</text:p>
          </table:table-cell>
          <table:table-cell office:value-type="float" office:value="50000" table:number-columns-spanned="2" table:number-rows-spanned="1" table:style-name="ce72">
            <text:p>50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Підтримка фізкультурно-спортивного руху</text:p>
          </table:table-cell>
          <table:table-cell office:value-type="string" table:style-name="ce3">
            <text:p/>
          </table:table-cell>
          <table:table-cell office:value-type="string" table:style-name="ce3">
            <text:p>50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4306" table:style-name="ce14">
            <text:p>504 306,00</text:p>
          </table:table-cell>
          <table:table-cell office:value-type="float" office:value="504306" table:style-name="ce14">
            <text:p>504 306,00</text:p>
          </table:table-cell>
          <table:table-cell office:value-type="float" office:value="504306" table:style-name="ce14">
            <text:p>504 306,00</text:p>
          </table:table-cell>
          <table:table-cell office:value-type="float" office:value="110368.64" table:style-name="ce14">
            <text:p>110 368,6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4306" table:style-name="ce14">
            <text:p>504 306,00</text:p>
          </table:table-cell>
          <table:table-cell office:value-type="float" office:value="504306" table:style-name="ce14">
            <text:p>504 306,00</text:p>
          </table:table-cell>
          <table:table-cell office:value-type="float" office:value="504306" table:number-columns-spanned="2" table:number-rows-spanned="1" table:style-name="ce72">
            <text:p>504 306,00</text:p>
          </table:table-cell>
          <table:covered-table-cell/>
          <table:table-cell office:value-type="float" office:value="110368.64" table:style-name="ce14">
            <text:p>110 368,6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12">
            <text:p>Фінансова підтримка регіональних осередків всеукраїнських організацій фізкультурно-спортивної спрямованості у здійсненні фізкультурно-масових заходів серед населення регіону</text:p>
          </table:table-cell>
          <table:table-cell office:value-type="string" table:style-name="ce12">
            <text:p>0810</text:p>
          </table:table-cell>
          <table:table-cell office:value-type="string" table:style-name="ce12">
            <text:p>505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6872" table:style-name="ce14">
            <text:p>136 872,00</text:p>
          </table:table-cell>
          <table:table-cell office:value-type="float" office:value="136872" table:style-name="ce14">
            <text:p>136 872,00</text:p>
          </table:table-cell>
          <table:table-cell office:value-type="float" office:value="136872" table:style-name="ce14">
            <text:p>136 872,00</text:p>
          </table:table-cell>
          <table:table-cell office:value-type="float" office:value="14322.2" table:style-name="ce14">
            <text:p>14 322,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6872" table:style-name="ce14">
            <text:p>136 872,00</text:p>
          </table:table-cell>
          <table:table-cell office:value-type="float" office:value="136872" table:style-name="ce14">
            <text:p>136 872,00</text:p>
          </table:table-cell>
          <table:table-cell office:value-type="float" office:value="136872" table:number-columns-spanned="2" table:number-rows-spanned="1" table:style-name="ce72">
            <text:p>136 872,00</text:p>
          </table:table-cell>
          <table:covered-table-cell/>
          <table:table-cell office:value-type="float" office:value="14322.2" table:style-name="ce14">
            <text:p>14 322,2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2">
            <text:p>Фінансова підтримка на утримання місцевих осередків (рад) всеукраїнських організацій фізкультурно-спортивної спрямованості</text:p>
          </table:table-cell>
          <table:table-cell office:value-type="string" table:style-name="ce12">
            <text:p>0810</text:p>
          </table:table-cell>
          <table:table-cell office:value-type="string" table:style-name="ce12">
            <text:p>505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67434" table:style-name="ce14">
            <text:p>367 434,00</text:p>
          </table:table-cell>
          <table:table-cell office:value-type="float" office:value="367434" table:style-name="ce14">
            <text:p>367 434,00</text:p>
          </table:table-cell>
          <table:table-cell office:value-type="float" office:value="367434" table:style-name="ce14">
            <text:p>367 434,00</text:p>
          </table:table-cell>
          <table:table-cell office:value-type="float" office:value="96046.44" table:style-name="ce14">
            <text:p>96 046,4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67434" table:style-name="ce14">
            <text:p>367 434,00</text:p>
          </table:table-cell>
          <table:table-cell office:value-type="float" office:value="367434" table:style-name="ce14">
            <text:p>367 434,00</text:p>
          </table:table-cell>
          <table:table-cell office:value-type="float" office:value="367434" table:number-columns-spanned="2" table:number-rows-spanned="1" table:style-name="ce72">
            <text:p>367 434,00</text:p>
          </table:table-cell>
          <table:covered-table-cell/>
          <table:table-cell office:value-type="float" office:value="96046.44" table:style-name="ce14">
            <text:p>96 046,4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Інші заходи з розвитку фізичної культури та спорту</text:p>
          </table:table-cell>
          <table:table-cell office:value-type="string" table:style-name="ce3">
            <text:p/>
          </table:table-cell>
          <table:table-cell office:value-type="string" table:style-name="ce3">
            <text:p>50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style-name="ce14">
            <text:p>28 3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number-columns-spanned="2" table:number-rows-spanned="1" table:style-name="ce72">
            <text:p>28 38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2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office:value-type="string" table:style-name="ce12">
            <text:p>0810</text:p>
          </table:table-cell>
          <table:table-cell office:value-type="string" table:style-name="ce12">
            <text:p>506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style-name="ce14">
            <text:p>28 38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style-name="ce14">
            <text:p>28 380,00</text:p>
          </table:table-cell>
          <table:table-cell office:value-type="float" office:value="28380" table:number-columns-spanned="2" table:number-rows-spanned="1" table:style-name="ce72">
            <text:p>28 38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Житлово-комунальне господарство</text:p>
          </table:table-cell>
          <table:table-cell office:value-type="string" table:style-name="ce3">
            <text:p/>
          </table:table-cell>
          <table:table-cell office:value-type="string" table:style-name="ce3">
            <text:p>6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32737" table:style-name="ce14">
            <text:p>12 332 737,00</text:p>
          </table:table-cell>
          <table:table-cell office:value-type="float" office:value="12332737" table:style-name="ce14">
            <text:p>12 332 737,00</text:p>
          </table:table-cell>
          <table:table-cell office:value-type="float" office:value="12332737" table:style-name="ce14">
            <text:p>12 332 737,00</text:p>
          </table:table-cell>
          <table:table-cell office:value-type="float" office:value="1958339.71" table:style-name="ce14">
            <text:p>1 958 339,71</text:p>
          </table:table-cell>
          <table:table-cell office:value-type="float" office:value="2281100" table:style-name="ce14">
            <text:p>2 281 100,00</text:p>
          </table:table-cell>
          <table:table-cell office:value-type="float" office:value="2281100" table:style-name="ce14">
            <text:p>2 281 100,00</text:p>
          </table:table-cell>
          <table:table-cell office:value-type="float" office:value="2281856" table:style-name="ce14">
            <text:p>2 281 856,00</text:p>
          </table:table-cell>
          <table:table-cell office:value-type="float" office:value="102436.79" table:style-name="ce14">
            <text:p>102 436,79</text:p>
          </table:table-cell>
          <table:table-cell office:value-type="string" table:style-name="ce14">
            <text:p/>
          </table:table-cell>
          <table:table-cell office:value-type="float" office:value="14613837" table:style-name="ce14">
            <text:p>14 613 837,00</text:p>
          </table:table-cell>
          <table:table-cell office:value-type="float" office:value="14613837" table:style-name="ce14">
            <text:p>14 613 837,00</text:p>
          </table:table-cell>
          <table:table-cell office:value-type="float" office:value="14614593" table:number-columns-spanned="2" table:number-rows-spanned="1" table:style-name="ce72">
            <text:p>14 614 593,00</text:p>
          </table:table-cell>
          <table:covered-table-cell/>
          <table:table-cell office:value-type="float" office:value="2060776.5" table:style-name="ce14">
            <text:p>2 060 776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2">
            <text:p>Утримання та ефективна експлуатація об'єктів житлово-комунального господарства</text:p>
          </table:table-cell>
          <table:table-cell office:value-type="string" table:style-name="ce3">
            <text:p/>
          </table:table-cell>
          <table:table-cell office:value-type="string" table:style-name="ce3">
            <text:p>60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1181" table:style-name="ce14">
            <text:p>571 181,00</text:p>
          </table:table-cell>
          <table:table-cell office:value-type="float" office:value="571181" table:style-name="ce14">
            <text:p>571 181,00</text:p>
          </table:table-cell>
          <table:table-cell office:value-type="float" office:value="571181" table:style-name="ce14">
            <text:p>571 181,00</text:p>
          </table:table-cell>
          <table:table-cell office:value-type="float" office:value="98365.72" table:style-name="ce14">
            <text:p>98 365,72</text:p>
          </table:table-cell>
          <table:table-cell office:value-type="float" office:value="32400" table:style-name="ce14">
            <text:p>32 400,00</text:p>
          </table:table-cell>
          <table:table-cell office:value-type="float" office:value="32400" table:style-name="ce14">
            <text:p>32 400,00</text:p>
          </table:table-cell>
          <table:table-cell office:value-type="float" office:value="33156" table:style-name="ce14">
            <text:p>33 156,00</text:p>
          </table:table-cell>
          <table:table-cell office:value-type="float" office:value="6398.79" table:style-name="ce14">
            <text:p>6 398,79</text:p>
          </table:table-cell>
          <table:table-cell office:value-type="string" table:style-name="ce14">
            <text:p/>
          </table:table-cell>
          <table:table-cell office:value-type="float" office:value="603581" table:style-name="ce14">
            <text:p>603 581,00</text:p>
          </table:table-cell>
          <table:table-cell office:value-type="float" office:value="603581" table:style-name="ce14">
            <text:p>603 581,00</text:p>
          </table:table-cell>
          <table:table-cell office:value-type="float" office:value="604337" table:number-columns-spanned="2" table:number-rows-spanned="1" table:style-name="ce72">
            <text:p>604 337,00</text:p>
          </table:table-cell>
          <table:covered-table-cell/>
          <table:table-cell office:value-type="float" office:value="104764.51" table:style-name="ce14">
            <text:p>104 764,5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Експлуатація та технічне обслуговування житлового фонду</text:p>
          </table:table-cell>
          <table:table-cell office:value-type="string" table:style-name="ce12">
            <text:p>0610</text:p>
          </table:table-cell>
          <table:table-cell office:value-type="string" table:style-name="ce12">
            <text:p>60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400" table:style-name="ce14">
            <text:p>2 400,00</text:p>
          </table:table-cell>
          <table:table-cell office:value-type="float" office:value="2400" table:style-name="ce14">
            <text:p>2 400,00</text:p>
          </table:table-cell>
          <table:table-cell office:value-type="float" office:value="2400" table:style-name="ce14">
            <text:p>2 4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400" table:style-name="ce14">
            <text:p>2 400,00</text:p>
          </table:table-cell>
          <table:table-cell office:value-type="float" office:value="2400" table:style-name="ce14">
            <text:p>2 400,00</text:p>
          </table:table-cell>
          <table:table-cell office:value-type="float" office:value="2400" table:number-columns-spanned="2" table:number-rows-spanned="1" table:style-name="ce72">
            <text:p>2 4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Забезпечення діяльності водопровідно-каналізаційного господарства</text:p>
          </table:table-cell>
          <table:table-cell office:value-type="string" table:style-name="ce12">
            <text:p>0620</text:p>
          </table:table-cell>
          <table:table-cell office:value-type="string" table:style-name="ce12">
            <text:p>60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71181" table:style-name="ce14">
            <text:p>571 181,00</text:p>
          </table:table-cell>
          <table:table-cell office:value-type="float" office:value="571181" table:style-name="ce14">
            <text:p>571 181,00</text:p>
          </table:table-cell>
          <table:table-cell office:value-type="float" office:value="571181" table:style-name="ce14">
            <text:p>571 181,00</text:p>
          </table:table-cell>
          <table:table-cell office:value-type="float" office:value="98365.72" table:style-name="ce14">
            <text:p>98 365,72</text:p>
          </table:table-cell>
          <table:table-cell office:value-type="float" office:value="30000" table:style-name="ce14">
            <text:p>30 000,00</text:p>
          </table:table-cell>
          <table:table-cell office:value-type="float" office:value="30000" table:style-name="ce14">
            <text:p>30 000,00</text:p>
          </table:table-cell>
          <table:table-cell office:value-type="float" office:value="30756" table:style-name="ce14">
            <text:p>30 756,00</text:p>
          </table:table-cell>
          <table:table-cell office:value-type="float" office:value="6398.79" table:style-name="ce14">
            <text:p>6 398,79</text:p>
          </table:table-cell>
          <table:table-cell office:value-type="string" table:style-name="ce14">
            <text:p/>
          </table:table-cell>
          <table:table-cell office:value-type="float" office:value="601181" table:style-name="ce14">
            <text:p>601 181,00</text:p>
          </table:table-cell>
          <table:table-cell office:value-type="float" office:value="601181" table:style-name="ce14">
            <text:p>601 181,00</text:p>
          </table:table-cell>
          <table:table-cell office:value-type="float" office:value="601937" table:number-columns-spanned="2" table:number-rows-spanned="1" table:style-name="ce72">
            <text:p>601 937,00</text:p>
          </table:table-cell>
          <table:covered-table-cell/>
          <table:table-cell office:value-type="float" office:value="104764.51" table:style-name="ce14">
            <text:p>104 764,5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3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table-cell office:value-type="string" table:style-name="ce3">
            <text:p>0620</text:p>
          </table:table-cell>
          <table:table-cell office:value-type="string" table:style-name="ce3">
            <text:p>6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25705" table:style-name="ce14">
            <text:p>5 725 705,00</text:p>
          </table:table-cell>
          <table:table-cell office:value-type="float" office:value="5725705" table:style-name="ce14">
            <text:p>5 725 705,00</text:p>
          </table:table-cell>
          <table:table-cell office:value-type="float" office:value="5725705" table:style-name="ce14">
            <text:p>5 725 705,00</text:p>
          </table:table-cell>
          <table:table-cell office:value-type="float" office:value="1070242.1499999999" table:style-name="ce14">
            <text:p>1 070 242,15</text:p>
          </table:table-cell>
          <table:table-cell office:value-type="float" office:value="1528700" table:style-name="ce14">
            <text:p>1 528 700,00</text:p>
          </table:table-cell>
          <table:table-cell office:value-type="float" office:value="1528700" table:style-name="ce14">
            <text:p>1 528 700,00</text:p>
          </table:table-cell>
          <table:table-cell office:value-type="float" office:value="1528700" table:style-name="ce14">
            <text:p>1 528 700,00</text:p>
          </table:table-cell>
          <table:table-cell office:value-type="float" office:value="96038" table:style-name="ce14">
            <text:p>96 038,00</text:p>
          </table:table-cell>
          <table:table-cell office:value-type="string" table:style-name="ce14">
            <text:p/>
          </table:table-cell>
          <table:table-cell office:value-type="float" office:value="7254405" table:style-name="ce14">
            <text:p>7 254 405,00</text:p>
          </table:table-cell>
          <table:table-cell office:value-type="float" office:value="7254405" table:style-name="ce14">
            <text:p>7 254 405,00</text:p>
          </table:table-cell>
          <table:table-cell office:value-type="float" office:value="7254405" table:number-columns-spanned="2" table:number-rows-spanned="1" table:style-name="ce72">
            <text:p>7 254 405,00</text:p>
          </table:table-cell>
          <table:covered-table-cell/>
          <table:table-cell office:value-type="float" office:value="1166280.1499999999" table:style-name="ce14">
            <text:p>1 166 280,1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Організація благоустрою населених пунктів</text:p>
          </table:table-cell>
          <table:table-cell office:value-type="string" table:style-name="ce3">
            <text:p>0620</text:p>
          </table:table-cell>
          <table:table-cell office:value-type="string" table:style-name="ce3">
            <text:p>60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35851" table:style-name="ce14">
            <text:p>6 035 851,00</text:p>
          </table:table-cell>
          <table:table-cell office:value-type="float" office:value="6035851" table:style-name="ce14">
            <text:p>6 035 851,00</text:p>
          </table:table-cell>
          <table:table-cell office:value-type="float" office:value="6035851" table:style-name="ce14">
            <text:p>6 035 851,00</text:p>
          </table:table-cell>
          <table:table-cell office:value-type="float" office:value="789731.83999999997" table:style-name="ce14">
            <text:p>789 731,84</text:p>
          </table:table-cell>
          <table:table-cell office:value-type="float" office:value="720000" table:style-name="ce14">
            <text:p>720 000,00</text:p>
          </table:table-cell>
          <table:table-cell office:value-type="float" office:value="720000" table:style-name="ce14">
            <text:p>720 000,00</text:p>
          </table:table-cell>
          <table:table-cell office:value-type="float" office:value="720000" table:style-name="ce14">
            <text:p>72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755851" table:style-name="ce14">
            <text:p>6 755 851,00</text:p>
          </table:table-cell>
          <table:table-cell office:value-type="float" office:value="6755851" table:style-name="ce14">
            <text:p>6 755 851,00</text:p>
          </table:table-cell>
          <table:table-cell office:value-type="float" office:value="6755851" table:number-columns-spanned="2" table:number-rows-spanned="1" table:style-name="ce72">
            <text:p>6 755 851,00</text:p>
          </table:table-cell>
          <table:covered-table-cell/>
          <table:table-cell office:value-type="float" office:value="789731.83999999997" table:style-name="ce14">
            <text:p>789 731,8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Економічна діяльність</text:p>
          </table:table-cell>
          <table:table-cell office:value-type="string" table:style-name="ce3">
            <text:p/>
          </table:table-cell>
          <table:table-cell office:value-type="string" table:style-name="ce3">
            <text:p>7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43268" table:style-name="ce14">
            <text:p>4 743 268,00</text:p>
          </table:table-cell>
          <table:table-cell office:value-type="float" office:value="4743268" table:style-name="ce14">
            <text:p>4 743 268,00</text:p>
          </table:table-cell>
          <table:table-cell office:value-type="float" office:value="4743268" table:style-name="ce14">
            <text:p>4 743 268,00</text:p>
          </table:table-cell>
          <table:table-cell office:value-type="float" office:value="749419.39" table:style-name="ce14">
            <text:p>749 419,39</text:p>
          </table:table-cell>
          <table:table-cell office:value-type="float" office:value="19962373.07" table:style-name="ce14">
            <text:p>19 962 373,07</text:p>
          </table:table-cell>
          <table:table-cell office:value-type="float" office:value="19962373.07" table:style-name="ce14">
            <text:p>19 962 373,07</text:p>
          </table:table-cell>
          <table:table-cell office:value-type="float" office:value="19962373.07" table:style-name="ce14">
            <text:p>19 962 373,07</text:p>
          </table:table-cell>
          <table:table-cell office:value-type="float" office:value="2025614.81" table:style-name="ce14">
            <text:p>2 025 614,81</text:p>
          </table:table-cell>
          <table:table-cell office:value-type="string" table:style-name="ce14">
            <text:p/>
          </table:table-cell>
          <table:table-cell office:value-type="float" office:value="24705641.07" table:style-name="ce14">
            <text:p>24 705 641,07</text:p>
          </table:table-cell>
          <table:table-cell office:value-type="float" office:value="24705641.07" table:style-name="ce14">
            <text:p>24 705 641,07</text:p>
          </table:table-cell>
          <table:table-cell office:value-type="float" office:value="24705641.07" table:number-columns-spanned="2" table:number-rows-spanned="1" table:style-name="ce72">
            <text:p>24 705 641,07</text:p>
          </table:table-cell>
          <table:covered-table-cell/>
          <table:table-cell office:value-type="float" office:value="2775034.2" table:style-name="ce14">
            <text:p>2 775 034,2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Сільське, лісове, рибне господарство та мисливство</text:p>
          </table:table-cell>
          <table:table-cell office:value-type="string" table:style-name="ce3">
            <text:p/>
          </table:table-cell>
          <table:table-cell office:value-type="string" table:style-name="ce3">
            <text:p>7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style-name="ce14">
            <text:p>345 468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number-columns-spanned="2" table:number-rows-spanned="1" table:style-name="ce72">
            <text:p>345 468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Здійснення <text:s/>заходів із землеустрою</text:p>
          </table:table-cell>
          <table:table-cell office:value-type="string" table:style-name="ce3">
            <text:p>0421</text:p>
          </table:table-cell>
          <table:table-cell office:value-type="string" table:style-name="ce3">
            <text:p>71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style-name="ce14">
            <text:p>345 468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style-name="ce14">
            <text:p>345 468,00</text:p>
          </table:table-cell>
          <table:table-cell office:value-type="float" office:value="345468" table:number-columns-spanned="2" table:number-rows-spanned="1" table:style-name="ce72">
            <text:p>345 468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Будівництво та регіональний розвиток</text:p>
          </table:table-cell>
          <table:table-cell office:value-type="string" table:style-name="ce3">
            <text:p/>
          </table:table-cell>
          <table:table-cell office:value-type="string" table:style-name="ce3">
            <text:p>73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8492528.07" table:style-name="ce14">
            <text:p>18 492 528,07</text:p>
          </table:table-cell>
          <table:table-cell office:value-type="float" office:value="18492528.07" table:style-name="ce14">
            <text:p>18 492 528,07</text:p>
          </table:table-cell>
          <table:table-cell office:value-type="float" office:value="18492528.07" table:style-name="ce14">
            <text:p>18 492 528,07</text:p>
          </table:table-cell>
          <table:table-cell office:value-type="float" office:value="1693174.61" table:style-name="ce14">
            <text:p>1 693 174,61</text:p>
          </table:table-cell>
          <table:table-cell office:value-type="string" table:style-name="ce14">
            <text:p/>
          </table:table-cell>
          <table:table-cell office:value-type="float" office:value="18492528.07" table:style-name="ce14">
            <text:p>18 492 528,07</text:p>
          </table:table-cell>
          <table:table-cell office:value-type="float" office:value="18492528.07" table:style-name="ce14">
            <text:p>18 492 528,07</text:p>
          </table:table-cell>
          <table:table-cell office:value-type="float" office:value="18492528.07" table:number-columns-spanned="2" table:number-rows-spanned="1" table:style-name="ce72">
            <text:p>18 492 528,07</text:p>
          </table:table-cell>
          <table:covered-table-cell/>
          <table:table-cell office:value-type="float" office:value="1693174.61" table:style-name="ce14">
            <text:p>1 693 174,6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Будівництво об'єктів соціально-культурного призначення</text:p>
          </table:table-cell>
          <table:table-cell office:value-type="string" table:style-name="ce3">
            <text:p/>
          </table:table-cell>
          <table:table-cell office:value-type="string" table:style-name="ce3">
            <text:p>73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929596.07" table:style-name="ce14">
            <text:p>11 929 596,07</text:p>
          </table:table-cell>
          <table:table-cell office:value-type="float" office:value="11929596.07" table:style-name="ce14">
            <text:p>11 929 596,07</text:p>
          </table:table-cell>
          <table:table-cell office:value-type="float" office:value="11929596.07" table:style-name="ce14">
            <text:p>11 929 596,07</text:p>
          </table:table-cell>
          <table:table-cell office:value-type="float" office:value="1043800.33" table:style-name="ce14">
            <text:p>1 043 800,33</text:p>
          </table:table-cell>
          <table:table-cell office:value-type="string" table:style-name="ce14">
            <text:p/>
          </table:table-cell>
          <table:table-cell office:value-type="float" office:value="11929596.07" table:style-name="ce14">
            <text:p>11 929 596,07</text:p>
          </table:table-cell>
          <table:table-cell office:value-type="float" office:value="11929596.07" table:style-name="ce14">
            <text:p>11 929 596,07</text:p>
          </table:table-cell>
          <table:table-cell office:value-type="float" office:value="11929596.07" table:number-columns-spanned="2" table:number-rows-spanned="1" table:style-name="ce72">
            <text:p>11 929 596,07</text:p>
          </table:table-cell>
          <table:covered-table-cell/>
          <table:table-cell office:value-type="float" office:value="1043800.33" table:style-name="ce14">
            <text:p>1 043 800,3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Будівництво освітніх установ та закладів</text:p>
          </table:table-cell>
          <table:table-cell office:value-type="string" table:style-name="ce12">
            <text:p>0443</text:p>
          </table:table-cell>
          <table:table-cell office:value-type="string" table:style-name="ce12">
            <text:p>732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519596" table:style-name="ce14">
            <text:p>3 519 596,00</text:p>
          </table:table-cell>
          <table:table-cell office:value-type="float" office:value="3519596" table:style-name="ce14">
            <text:p>3 519 596,00</text:p>
          </table:table-cell>
          <table:table-cell office:value-type="float" office:value="3519596" table:style-name="ce14">
            <text:p>3 519 596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519596" table:style-name="ce14">
            <text:p>3 519 596,00</text:p>
          </table:table-cell>
          <table:table-cell office:value-type="float" office:value="3519596" table:style-name="ce14">
            <text:p>3 519 596,00</text:p>
          </table:table-cell>
          <table:table-cell office:value-type="float" office:value="3519596" table:number-columns-spanned="2" table:number-rows-spanned="1" table:style-name="ce72">
            <text:p>3 519 596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Будівництво медичних установ та закладів</text:p>
          </table:table-cell>
          <table:table-cell office:value-type="string" table:style-name="ce12">
            <text:p>0443</text:p>
          </table:table-cell>
          <table:table-cell office:value-type="string" table:style-name="ce12">
            <text:p>73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20341" table:style-name="ce14">
            <text:p>1 220 341,00</text:p>
          </table:table-cell>
          <table:table-cell office:value-type="float" office:value="1220341" table:style-name="ce14">
            <text:p>1 220 341,00</text:p>
          </table:table-cell>
          <table:table-cell office:value-type="float" office:value="1220341" table:style-name="ce14">
            <text:p>1 220 341,00</text:p>
          </table:table-cell>
          <table:table-cell office:value-type="float" office:value="724093.2" table:style-name="ce14">
            <text:p>724 093,20</text:p>
          </table:table-cell>
          <table:table-cell office:value-type="string" table:style-name="ce14">
            <text:p/>
          </table:table-cell>
          <table:table-cell office:value-type="float" office:value="1220341" table:style-name="ce14">
            <text:p>1 220 341,00</text:p>
          </table:table-cell>
          <table:table-cell office:value-type="float" office:value="1220341" table:style-name="ce14">
            <text:p>1 220 341,00</text:p>
          </table:table-cell>
          <table:table-cell office:value-type="float" office:value="1220341" table:number-columns-spanned="2" table:number-rows-spanned="1" table:style-name="ce72">
            <text:p>1 220 341,00</text:p>
          </table:table-cell>
          <table:covered-table-cell/>
          <table:table-cell office:value-type="float" office:value="724093.2" table:style-name="ce14">
            <text:p>724 093,2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Будівництво установ та закладів культури</text:p>
          </table:table-cell>
          <table:table-cell office:value-type="string" table:style-name="ce12">
            <text:p>0443</text:p>
          </table:table-cell>
          <table:table-cell office:value-type="string" table:style-name="ce12">
            <text:p>732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189659.0700000003" table:style-name="ce14">
            <text:p>7 189 659,07</text:p>
          </table:table-cell>
          <table:table-cell office:value-type="float" office:value="7189659.0700000003" table:style-name="ce14">
            <text:p>7 189 659,07</text:p>
          </table:table-cell>
          <table:table-cell office:value-type="float" office:value="7189659.0700000003" table:style-name="ce14">
            <text:p>7 189 659,07</text:p>
          </table:table-cell>
          <table:table-cell office:value-type="float" office:value="319707.13" table:style-name="ce14">
            <text:p>319 707,13</text:p>
          </table:table-cell>
          <table:table-cell office:value-type="string" table:style-name="ce14">
            <text:p/>
          </table:table-cell>
          <table:table-cell office:value-type="float" office:value="7189659.0700000003" table:style-name="ce14">
            <text:p>7 189 659,07</text:p>
          </table:table-cell>
          <table:table-cell office:value-type="float" office:value="7189659.0700000003" table:style-name="ce14">
            <text:p>7 189 659,07</text:p>
          </table:table-cell>
          <table:table-cell office:value-type="float" office:value="7189659.0700000003" table:number-columns-spanned="2" table:number-rows-spanned="1" table:style-name="ce72">
            <text:p>7 189 659,07</text:p>
          </table:table-cell>
          <table:covered-table-cell/>
          <table:table-cell office:value-type="float" office:value="319707.13" table:style-name="ce14">
            <text:p>319 707,1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Будівництво1 інших об`єктів комунальної власності</text:p>
          </table:table-cell>
          <table:table-cell office:value-type="string" table:style-name="ce3">
            <text:p>0443</text:p>
          </table:table-cell>
          <table:table-cell office:value-type="string" table:style-name="ce3">
            <text:p>73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562932" table:style-name="ce14">
            <text:p>6 562 932,00</text:p>
          </table:table-cell>
          <table:table-cell office:value-type="float" office:value="6562932" table:style-name="ce14">
            <text:p>6 562 932,00</text:p>
          </table:table-cell>
          <table:table-cell office:value-type="float" office:value="6562932" table:style-name="ce14">
            <text:p>6 562 932,00</text:p>
          </table:table-cell>
          <table:table-cell office:value-type="float" office:value="649374.28" table:style-name="ce14">
            <text:p>649 374,28</text:p>
          </table:table-cell>
          <table:table-cell office:value-type="string" table:style-name="ce14">
            <text:p/>
          </table:table-cell>
          <table:table-cell office:value-type="float" office:value="6562932" table:style-name="ce14">
            <text:p>6 562 932,00</text:p>
          </table:table-cell>
          <table:table-cell office:value-type="float" office:value="6562932" table:style-name="ce14">
            <text:p>6 562 932,00</text:p>
          </table:table-cell>
          <table:table-cell office:value-type="float" office:value="6562932" table:number-columns-spanned="2" table:number-rows-spanned="1" table:style-name="ce72">
            <text:p>6 562 932,00</text:p>
          </table:table-cell>
          <table:covered-table-cell/>
          <table:table-cell office:value-type="float" office:value="649374.28" table:style-name="ce14">
            <text:p>649 374,2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Транспорт та транспортна інфраструктура, дорожнє господарство</text:p>
          </table:table-cell>
          <table:table-cell office:value-type="string" table:style-name="ce3">
            <text:p/>
          </table:table-cell>
          <table:table-cell office:value-type="string" table:style-name="ce3">
            <text:p>74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97800" table:style-name="ce14">
            <text:p>4 397 800,00</text:p>
          </table:table-cell>
          <table:table-cell office:value-type="float" office:value="4397800" table:style-name="ce14">
            <text:p>4 397 800,00</text:p>
          </table:table-cell>
          <table:table-cell office:value-type="float" office:value="4397800" table:style-name="ce14">
            <text:p>4 397 800,00</text:p>
          </table:table-cell>
          <table:table-cell office:value-type="float" office:value="749419.39" table:style-name="ce14">
            <text:p>749 419,39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332440.2" table:style-name="ce14">
            <text:p>332 440,20</text:p>
          </table:table-cell>
          <table:table-cell office:value-type="string" table:style-name="ce14">
            <text:p/>
          </table:table-cell>
          <table:table-cell office:value-type="float" office:value="5794800" table:style-name="ce14">
            <text:p>5 794 800,00</text:p>
          </table:table-cell>
          <table:table-cell office:value-type="float" office:value="5794800" table:style-name="ce14">
            <text:p>5 794 800,00</text:p>
          </table:table-cell>
          <table:table-cell office:value-type="float" office:value="5794800" table:number-columns-spanned="2" table:number-rows-spanned="1" table:style-name="ce72">
            <text:p>5 794 800,00</text:p>
          </table:table-cell>
          <table:covered-table-cell/>
          <table:table-cell office:value-type="float" office:value="1081859.5900000001" table:style-name="ce14">
            <text:p>1 081 859,5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Утримання та розвиток автомобільних доріг та дорожньої інфраструктури</text:p>
          </table:table-cell>
          <table:table-cell office:value-type="string" table:style-name="ce3">
            <text:p/>
          </table:table-cell>
          <table:table-cell office:value-type="string" table:style-name="ce3">
            <text:p>74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97800" table:style-name="ce14">
            <text:p>4 397 800,00</text:p>
          </table:table-cell>
          <table:table-cell office:value-type="float" office:value="4397800" table:style-name="ce14">
            <text:p>4 397 800,00</text:p>
          </table:table-cell>
          <table:table-cell office:value-type="float" office:value="4397800" table:style-name="ce14">
            <text:p>4 397 800,00</text:p>
          </table:table-cell>
          <table:table-cell office:value-type="float" office:value="749419.39" table:style-name="ce14">
            <text:p>749 419,39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332440.2" table:style-name="ce14">
            <text:p>332 440,20</text:p>
          </table:table-cell>
          <table:table-cell office:value-type="string" table:style-name="ce14">
            <text:p/>
          </table:table-cell>
          <table:table-cell office:value-type="float" office:value="5794800" table:style-name="ce14">
            <text:p>5 794 800,00</text:p>
          </table:table-cell>
          <table:table-cell office:value-type="float" office:value="5794800" table:style-name="ce14">
            <text:p>5 794 800,00</text:p>
          </table:table-cell>
          <table:table-cell office:value-type="float" office:value="5794800" table:number-columns-spanned="2" table:number-rows-spanned="1" table:style-name="ce72">
            <text:p>5 794 800,00</text:p>
          </table:table-cell>
          <table:covered-table-cell/>
          <table:table-cell office:value-type="float" office:value="1081859.5900000001" table:style-name="ce14">
            <text:p>1 081 859,5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4">
          <table:table-cell office:value-type="string" table:style-name="ce12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office:value-type="string" table:style-name="ce12">
            <text:p>0456</text:p>
          </table:table-cell>
          <table:table-cell office:value-type="string" table:style-name="ce12">
            <text:p>746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397800" table:style-name="ce14">
            <text:p>4 397 800,00</text:p>
          </table:table-cell>
          <table:table-cell office:value-type="float" office:value="4397800" table:style-name="ce14">
            <text:p>4 397 800,00</text:p>
          </table:table-cell>
          <table:table-cell office:value-type="float" office:value="4397800" table:style-name="ce14">
            <text:p>4 397 800,00</text:p>
          </table:table-cell>
          <table:table-cell office:value-type="float" office:value="749419.39" table:style-name="ce14">
            <text:p>749 419,39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1397000" table:style-name="ce14">
            <text:p>1 397 000,00</text:p>
          </table:table-cell>
          <table:table-cell office:value-type="float" office:value="332440.2" table:style-name="ce14">
            <text:p>332 440,20</text:p>
          </table:table-cell>
          <table:table-cell office:value-type="string" table:style-name="ce14">
            <text:p/>
          </table:table-cell>
          <table:table-cell office:value-type="float" office:value="5794800" table:style-name="ce14">
            <text:p>5 794 800,00</text:p>
          </table:table-cell>
          <table:table-cell office:value-type="float" office:value="5794800" table:style-name="ce14">
            <text:p>5 794 800,00</text:p>
          </table:table-cell>
          <table:table-cell office:value-type="float" office:value="5794800" table:number-columns-spanned="2" table:number-rows-spanned="1" table:style-name="ce72">
            <text:p>5 794 800,00</text:p>
          </table:table-cell>
          <table:covered-table-cell/>
          <table:table-cell office:value-type="float" office:value="1081859.5900000001" table:style-name="ce14">
            <text:p>1 081 859,5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Інші програми та заходи, пов'язані з економічною діяльністю</text:p>
          </table:table-cell>
          <table:table-cell office:value-type="string" table:style-name="ce3">
            <text:p/>
          </table:table-cell>
          <table:table-cell office:value-type="string" table:style-name="ce3">
            <text:p>76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number-columns-spanned="2" table:number-rows-spanned="1" table:style-name="ce72">
            <text:p>72 845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Інша економічна діяльність</text:p>
          </table:table-cell>
          <table:table-cell office:value-type="string" table:style-name="ce3">
            <text:p/>
          </table:table-cell>
          <table:table-cell office:value-type="string" table:style-name="ce3">
            <text:p>76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number-columns-spanned="2" table:number-rows-spanned="1" table:style-name="ce72">
            <text:p>72 845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5">
          <table:table-cell office:value-type="string" table:style-name="ce12">
            <text:p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 самоврядування і місцевими органами виконавчої влади</text:p>
          </table:table-cell>
          <table:table-cell office:value-type="string" table:style-name="ce12">
            <text:p>0490</text:p>
          </table:table-cell>
          <table:table-cell office:value-type="string" table:style-name="ce12">
            <text:p>769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style-name="ce14">
            <text:p>72 845,00</text:p>
          </table:table-cell>
          <table:table-cell office:value-type="float" office:value="72845" table:number-columns-spanned="2" table:number-rows-spanned="1" table:style-name="ce72">
            <text:p>72 845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Інша діяльність</text:p>
          </table:table-cell>
          <table:table-cell office:value-type="string" table:style-name="ce3">
            <text:p/>
          </table:table-cell>
          <table:table-cell office:value-type="string" table:style-name="ce3">
            <text:p>8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0000" table:style-name="ce14">
            <text:p>300 000,00</text:p>
          </table:table-cell>
          <table:table-cell office:value-type="float" office:value="300000" table:style-name="ce14">
            <text:p>300 000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84819.5" table:style-name="ce14">
            <text:p>84 819,50</text:p>
          </table:table-cell>
          <table:table-cell office:value-type="float" office:value="170300" table:style-name="ce14">
            <text:p>170 300,00</text:p>
          </table:table-cell>
          <table:table-cell office:value-type="float" office:value="170300" table:style-name="ce14">
            <text:p>170 300,00</text:p>
          </table:table-cell>
          <table:table-cell office:value-type="float" office:value="170300" table:style-name="ce14">
            <text:p>170 3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70300" table:style-name="ce14">
            <text:p>470 300,00</text:p>
          </table:table-cell>
          <table:table-cell office:value-type="float" office:value="470300" table:style-name="ce14">
            <text:p>470 300,00</text:p>
          </table:table-cell>
          <table:table-cell office:value-type="float" office:value="320300" table:number-columns-spanned="2" table:number-rows-spanned="1" table:style-name="ce72">
            <text:p>320 300,00</text:p>
          </table:table-cell>
          <table:covered-table-cell/>
          <table:table-cell office:value-type="float" office:value="84819.5" table:style-name="ce14">
            <text:p>84 819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2">
            <text:p>Захист населення і територій від надзвичайних ситуацій техногенного та природного характеру</text:p>
          </table:table-cell>
          <table:table-cell office:value-type="string" table:style-name="ce3">
            <text:p/>
          </table:table-cell>
          <table:table-cell office:value-type="string" table:style-name="ce3">
            <text:p>8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84819.5" table:style-name="ce14">
            <text:p>84 819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number-columns-spanned="2" table:number-rows-spanned="1" table:style-name="ce72">
            <text:p>150 000,00</text:p>
          </table:table-cell>
          <table:covered-table-cell/>
          <table:table-cell office:value-type="float" office:value="84819.5" table:style-name="ce14">
            <text:p>84 819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Заходи із запобігання та ліквідації надзвичайних ситуацій та наслідків стихійного лиха</text:p>
          </table:table-cell>
          <table:table-cell office:value-type="string" table:style-name="ce3">
            <text:p>0320</text:p>
          </table:table-cell>
          <table:table-cell office:value-type="string" table:style-name="ce3">
            <text:p>8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84819.5" table:style-name="ce14">
            <text:p>84 819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number-columns-spanned="2" table:number-rows-spanned="1" table:style-name="ce72">
            <text:p>150 000,00</text:p>
          </table:table-cell>
          <table:covered-table-cell/>
          <table:table-cell office:value-type="float" office:value="84819.5" table:style-name="ce14">
            <text:p>84 819,5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Охорона навколишнього природного середовища</text:p>
          </table:table-cell>
          <table:table-cell office:value-type="string" table:style-name="ce3">
            <text:p/>
          </table:table-cell>
          <table:table-cell office:value-type="string" table:style-name="ce3">
            <text:p>83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0300" table:style-name="ce14">
            <text:p>170 300,00</text:p>
          </table:table-cell>
          <table:table-cell office:value-type="float" office:value="170300" table:style-name="ce14">
            <text:p>170 300,00</text:p>
          </table:table-cell>
          <table:table-cell office:value-type="float" office:value="170300" table:style-name="ce14">
            <text:p>170 3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0300" table:style-name="ce14">
            <text:p>170 300,00</text:p>
          </table:table-cell>
          <table:table-cell office:value-type="float" office:value="170300" table:style-name="ce14">
            <text:p>170 300,00</text:p>
          </table:table-cell>
          <table:table-cell office:value-type="float" office:value="170300" table:number-columns-spanned="2" table:number-rows-spanned="1" table:style-name="ce72">
            <text:p>170 3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Запобігання та ліквідація забруднення навколишнього природного середовища</text:p>
          </table:table-cell>
          <table:table-cell office:value-type="string" table:style-name="ce3">
            <text:p/>
          </table:table-cell>
          <table:table-cell office:value-type="string" table:style-name="ce3">
            <text:p>83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style-name="ce14">
            <text:p>46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number-columns-spanned="2" table:number-rows-spanned="1" table:style-name="ce72">
            <text:p>46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Охорона та раціональне використання природних ресурсів</text:p>
          </table:table-cell>
          <table:table-cell office:value-type="string" table:style-name="ce12">
            <text:p>0511</text:p>
          </table:table-cell>
          <table:table-cell office:value-type="string" table:style-name="ce12">
            <text:p>83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style-name="ce14">
            <text:p>46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style-name="ce14">
            <text:p>46 000,00</text:p>
          </table:table-cell>
          <table:table-cell office:value-type="float" office:value="46000" table:number-columns-spanned="2" table:number-rows-spanned="1" table:style-name="ce72">
            <text:p>46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Інша діяльність у сфері екології та охорони природних ресурсів</text:p>
          </table:table-cell>
          <table:table-cell office:value-type="string" table:style-name="ce3">
            <text:p>0540</text:p>
          </table:table-cell>
          <table:table-cell office:value-type="string" table:style-name="ce3">
            <text:p>83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4300" table:style-name="ce14">
            <text:p>124 300,00</text:p>
          </table:table-cell>
          <table:table-cell office:value-type="float" office:value="124300" table:style-name="ce14">
            <text:p>124 300,00</text:p>
          </table:table-cell>
          <table:table-cell office:value-type="float" office:value="124300" table:style-name="ce14">
            <text:p>124 3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4300" table:style-name="ce14">
            <text:p>124 300,00</text:p>
          </table:table-cell>
          <table:table-cell office:value-type="float" office:value="124300" table:style-name="ce14">
            <text:p>124 300,00</text:p>
          </table:table-cell>
          <table:table-cell office:value-type="float" office:value="124300" table:number-columns-spanned="2" table:number-rows-spanned="1" table:style-name="ce72">
            <text:p>124 3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Резервний фонд</text:p>
          </table:table-cell>
          <table:table-cell office:value-type="string" table:style-name="ce3">
            <text:p>0133</text:p>
          </table:table-cell>
          <table:table-cell office:value-type="string" table:style-name="ce3">
            <text:p>87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0" table:style-name="ce14">
            <text:p>150 000,00</text:p>
          </table:table-cell>
          <table:table-cell office:value-type="float" office:value="150000" table:style-name="ce14">
            <text:p>15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Усього видатків без урахування міжбюджетних трансфертів</text:p>
          </table:table-cell>
          <table:table-cell office:value-type="string" table:style-name="ce3">
            <text:p/>
          </table:table-cell>
          <table:table-cell office:value-type="string" table:style-name="ce3">
            <text:p>9002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021760" table:style-name="ce14">
            <text:p>212 021 760,00</text:p>
          </table:table-cell>
          <table:table-cell office:value-type="float" office:value="212021760" table:style-name="ce14">
            <text:p>212 021 760,00</text:p>
          </table:table-cell>
          <table:table-cell office:value-type="float" office:value="211871760" table:style-name="ce14">
            <text:p>211 871 760,00</text:p>
          </table:table-cell>
          <table:table-cell office:value-type="float" office:value="40433561.329999998" table:style-name="ce14">
            <text:p>40 433 561,33</text:p>
          </table:table-cell>
          <table:table-cell office:value-type="float" office:value="44597013.07" table:style-name="ce14">
            <text:p>44 597 013,07</text:p>
          </table:table-cell>
          <table:table-cell office:value-type="float" office:value="44597013.07" table:style-name="ce14">
            <text:p>44 597 013,07</text:p>
          </table:table-cell>
          <table:table-cell office:value-type="float" office:value="44598408.07" table:style-name="ce14">
            <text:p>44 598 408,07</text:p>
          </table:table-cell>
          <table:table-cell office:value-type="float" office:value="5445229.5800000001" table:style-name="ce14">
            <text:p>5 445 229,58</text:p>
          </table:table-cell>
          <table:table-cell office:value-type="string" table:style-name="ce14">
            <text:p/>
          </table:table-cell>
          <table:table-cell office:value-type="float" office:value="256618773.06999999" table:style-name="ce14">
            <text:p>256 618 773,07</text:p>
          </table:table-cell>
          <table:table-cell office:value-type="float" office:value="256618773.06999999" table:style-name="ce14">
            <text:p>256 618 773,07</text:p>
          </table:table-cell>
          <table:table-cell office:value-type="float" office:value="256470168.06999999" table:number-columns-spanned="2" table:number-rows-spanned="1" table:style-name="ce72">
            <text:p>256 470 168,07</text:p>
          </table:table-cell>
          <table:covered-table-cell/>
          <table:table-cell office:value-type="float" office:value="45878790.909999996" table:style-name="ce14">
            <text:p>45 878 790,9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3">
            <text:p>Субвенція з місцевого бюджету державному бюджету на виконання програм соціально-економічного розвитку регіонів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98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2694" table:style-name="ce14">
            <text:p>662 694,00</text:p>
          </table:table-cell>
          <table:table-cell office:value-type="float" office:value="662694" table:style-name="ce14">
            <text:p>662 694,00</text:p>
          </table:table-cell>
          <table:table-cell office:value-type="string" table:style-name="ce14">
            <text:p/>
          </table:table-cell>
          <table:table-cell office:value-type="float" office:value="662694" table:style-name="ce14">
            <text:p>662 694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62694" table:style-name="ce14">
            <text:p>662 694,00</text:p>
          </table:table-cell>
          <table:table-cell office:value-type="float" office:value="662694" table:style-name="ce14">
            <text:p>662 69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62694" table:style-name="ce14">
            <text:p>662 69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Усього видатків з трансфертами, що передаються до державного бюджету</text:p>
          </table:table-cell>
          <table:table-cell office:value-type="string" table:style-name="ce3">
            <text:p/>
          </table:table-cell>
          <table:table-cell office:value-type="string" table:style-name="ce3">
            <text:p>9002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684454" table:style-name="ce14">
            <text:p>212 684 454,00</text:p>
          </table:table-cell>
          <table:table-cell office:value-type="float" office:value="212684454" table:style-name="ce14">
            <text:p>212 684 454,00</text:p>
          </table:table-cell>
          <table:table-cell office:value-type="float" office:value="211871760" table:style-name="ce14">
            <text:p>211 871 760,00</text:p>
          </table:table-cell>
          <table:table-cell office:value-type="float" office:value="41096255.329999998" table:style-name="ce14">
            <text:p>41 096 255,33</text:p>
          </table:table-cell>
          <table:table-cell office:value-type="float" office:value="44597013.07" table:style-name="ce14">
            <text:p>44 597 013,07</text:p>
          </table:table-cell>
          <table:table-cell office:value-type="float" office:value="44597013.07" table:style-name="ce14">
            <text:p>44 597 013,07</text:p>
          </table:table-cell>
          <table:table-cell office:value-type="float" office:value="44598408.07" table:style-name="ce14">
            <text:p>44 598 408,07</text:p>
          </table:table-cell>
          <table:table-cell office:value-type="float" office:value="5445229.5800000001" table:style-name="ce14">
            <text:p>5 445 229,58</text:p>
          </table:table-cell>
          <table:table-cell office:value-type="string" table:style-name="ce14">
            <text:p/>
          </table:table-cell>
          <table:table-cell office:value-type="float" office:value="257281467.06999999" table:style-name="ce14">
            <text:p>257 281 467,07</text:p>
          </table:table-cell>
          <table:table-cell office:value-type="float" office:value="257281467.06999999" table:style-name="ce14">
            <text:p>257 281 467,07</text:p>
          </table:table-cell>
          <table:table-cell office:value-type="float" office:value="256470168.06999999" table:number-columns-spanned="2" table:number-rows-spanned="1" table:style-name="ce72">
            <text:p>256 470 168,07</text:p>
          </table:table-cell>
          <table:covered-table-cell/>
          <table:table-cell office:value-type="float" office:value="46541484.909999996" table:style-name="ce14">
            <text:p>46 541 484,9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3">
          <table:table-cell office:value-type="string" table:style-name="ce2">
            <text:p>Субвенції з місцевого бюджету іншим місцевим бюджетам на здійснення програм у галузі освіти за рахунок субвенцій з державного бюджету</text:p>
          </table:table-cell>
          <table:table-cell office:value-type="string" table:style-name="ce3">
            <text:p/>
          </table:table-cell>
          <table:table-cell office:value-type="string" table:style-name="ce3">
            <text:p>93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927" table:style-name="ce14">
            <text:p>51 927,00</text:p>
          </table:table-cell>
          <table:table-cell office:value-type="float" office:value="51927" table:style-name="ce14">
            <text:p>51 927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1927" table:style-name="ce14">
            <text:p>51 927,00</text:p>
          </table:table-cell>
          <table:table-cell office:value-type="float" office:value="51927" table:style-name="ce14">
            <text:p>51 927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3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93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927" table:style-name="ce14">
            <text:p>51 927,00</text:p>
          </table:table-cell>
          <table:table-cell office:value-type="float" office:value="51927" table:style-name="ce14">
            <text:p>51 927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1927" table:style-name="ce14">
            <text:p>51 927,00</text:p>
          </table:table-cell>
          <table:table-cell office:value-type="float" office:value="51927" table:style-name="ce14">
            <text:p>51 927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3">
          <table:table-cell office:value-type="string" table:style-name="ce2">
            <text:p>Субвенції з місцевого бюджету іншим місцевим бюджетам на здійснення програм та заходів за рахунок коштів місцевих бюджетів</text:p>
          </table:table-cell>
          <table:table-cell office:value-type="string" table:style-name="ce3">
            <text:p/>
          </table:table-cell>
          <table:table-cell office:value-type="string" table:style-name="ce3">
            <text:p>97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06512" table:style-name="ce14">
            <text:p>19 906 512,00</text:p>
          </table:table-cell>
          <table:table-cell office:value-type="float" office:value="19906512" table:style-name="ce14">
            <text:p>19 906 512,00</text:p>
          </table:table-cell>
          <table:table-cell office:value-type="string" table:style-name="ce14">
            <text:p/>
          </table:table-cell>
          <table:table-cell office:value-type="float" office:value="7549660.04" table:style-name="ce14">
            <text:p>7 549 660,04</text:p>
          </table:table-cell>
          <table:table-cell office:value-type="float" office:value="1145909" table:style-name="ce14">
            <text:p>1 145 909,00</text:p>
          </table:table-cell>
          <table:table-cell office:value-type="float" office:value="1145909" table:style-name="ce14">
            <text:p>1 145 909,00</text:p>
          </table:table-cell>
          <table:table-cell office:value-type="string" table:style-name="ce14">
            <text:p/>
          </table:table-cell>
          <table:table-cell office:value-type="float" office:value="564100" table:style-name="ce14">
            <text:p>564 100,00</text:p>
          </table:table-cell>
          <table:table-cell office:value-type="string" table:style-name="ce14">
            <text:p/>
          </table:table-cell>
          <table:table-cell office:value-type="float" office:value="21052421" table:style-name="ce14">
            <text:p>21 052 421,00</text:p>
          </table:table-cell>
          <table:table-cell office:value-type="float" office:value="21052421" table:style-name="ce14">
            <text:p>21 052 421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113760.04" table:style-name="ce14">
            <text:p>8 113 760,0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6">
          <table:table-cell office:value-type="string" table:style-name="ce3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97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0644" table:style-name="ce14">
            <text:p>1 520 644,00</text:p>
          </table:table-cell>
          <table:table-cell office:value-type="float" office:value="1520644" table:style-name="ce14">
            <text:p>1 520 644,00</text:p>
          </table:table-cell>
          <table:table-cell office:value-type="string" table:style-name="ce14">
            <text:p/>
          </table:table-cell>
          <table:table-cell office:value-type="float" office:value="379308" table:style-name="ce14">
            <text:p>379 308,00</text:p>
          </table:table-cell>
          <table:table-cell office:value-type="float" office:value="14200" table:style-name="ce14">
            <text:p>14 200,00</text:p>
          </table:table-cell>
          <table:table-cell office:value-type="float" office:value="14200" table:style-name="ce14">
            <text:p>14 200,00</text:p>
          </table:table-cell>
          <table:table-cell office:value-type="string" table:style-name="ce14">
            <text:p/>
          </table:table-cell>
          <table:table-cell office:value-type="float" office:value="7100" table:style-name="ce14">
            <text:p>7 100,00</text:p>
          </table:table-cell>
          <table:table-cell office:value-type="string" table:style-name="ce14">
            <text:p/>
          </table:table-cell>
          <table:table-cell office:value-type="float" office:value="1534844" table:style-name="ce14">
            <text:p>1 534 844,00</text:p>
          </table:table-cell>
          <table:table-cell office:value-type="float" office:value="1534844" table:style-name="ce14">
            <text:p>1 534 844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386408" table:style-name="ce14">
            <text:p>386 408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3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97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000" table:style-name="ce14">
            <text:p>1 000 000,00</text:p>
          </table:table-cell>
          <table:table-cell office:value-type="float" office:value="1000000" table:style-name="ce14">
            <text:p>1 000 000,00</text:p>
          </table:table-cell>
          <table:table-cell office:value-type="string" table:style-name="ce14">
            <text:p/>
          </table:table-cell>
          <table:table-cell office:value-type="float" office:value="1000000" table:style-name="ce14">
            <text:p>1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000000" table:style-name="ce14">
            <text:p>1 000 000,00</text:p>
          </table:table-cell>
          <table:table-cell office:value-type="float" office:value="1000000" table:style-name="ce14">
            <text:p>1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000000" table:style-name="ce14">
            <text:p>1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Інші субвенції з місцевого бюджету</text:p>
          </table:table-cell>
          <table:table-cell office:value-type="string" table:style-name="ce3">
            <text:p>0180</text:p>
          </table:table-cell>
          <table:table-cell office:value-type="string" table:style-name="ce3">
            <text:p>97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385868" table:style-name="ce14">
            <text:p>17 385 868,00</text:p>
          </table:table-cell>
          <table:table-cell office:value-type="float" office:value="17385868" table:style-name="ce14">
            <text:p>17 385 868,00</text:p>
          </table:table-cell>
          <table:table-cell office:value-type="string" table:style-name="ce14">
            <text:p/>
          </table:table-cell>
          <table:table-cell office:value-type="float" office:value="6170352.04" table:style-name="ce14">
            <text:p>6 170 352,04</text:p>
          </table:table-cell>
          <table:table-cell office:value-type="float" office:value="1131709" table:style-name="ce14">
            <text:p>1 131 709,00</text:p>
          </table:table-cell>
          <table:table-cell office:value-type="float" office:value="1131709" table:style-name="ce14">
            <text:p>1 131 709,00</text:p>
          </table:table-cell>
          <table:table-cell office:value-type="string" table:style-name="ce14">
            <text:p/>
          </table:table-cell>
          <table:table-cell office:value-type="float" office:value="557000" table:style-name="ce14">
            <text:p>557 000,00</text:p>
          </table:table-cell>
          <table:table-cell office:value-type="string" table:style-name="ce14">
            <text:p/>
          </table:table-cell>
          <table:table-cell office:value-type="float" office:value="18517577" table:style-name="ce14">
            <text:p>18 517 577,00</text:p>
          </table:table-cell>
          <table:table-cell office:value-type="float" office:value="18517577" table:style-name="ce14">
            <text:p>18 517 577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727352.04" table:style-name="ce14">
            <text:p>6 727 352,04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Усього</text:p>
          </table:table-cell>
          <table:table-cell office:value-type="string" table:style-name="ce3">
            <text:p/>
          </table:table-cell>
          <table:table-cell office:value-type="string" table:style-name="ce3">
            <text:p>9002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2642893" table:style-name="ce14">
            <text:p>232 642 893,00</text:p>
          </table:table-cell>
          <table:table-cell office:value-type="float" office:value="232642893" table:style-name="ce14">
            <text:p>232 642 893,00</text:p>
          </table:table-cell>
          <table:table-cell office:value-type="float" office:value="211871760" table:style-name="ce14">
            <text:p>211 871 760,00</text:p>
          </table:table-cell>
          <table:table-cell office:value-type="float" office:value="48645915.369999997" table:style-name="ce14">
            <text:p>48 645 915,37</text:p>
          </table:table-cell>
          <table:table-cell office:value-type="float" office:value="45742922.07" table:style-name="ce14">
            <text:p>45 742 922,07</text:p>
          </table:table-cell>
          <table:table-cell office:value-type="float" office:value="45742922.07" table:style-name="ce14">
            <text:p>45 742 922,07</text:p>
          </table:table-cell>
          <table:table-cell office:value-type="float" office:value="44598408.07" table:style-name="ce14">
            <text:p>44 598 408,07</text:p>
          </table:table-cell>
          <table:table-cell office:value-type="float" office:value="6009329.5800000001" table:style-name="ce14">
            <text:p>6 009 329,58</text:p>
          </table:table-cell>
          <table:table-cell office:value-type="string" table:style-name="ce14">
            <text:p/>
          </table:table-cell>
          <table:table-cell office:value-type="float" office:value="278385815.06999999" table:style-name="ce14">
            <text:p>278 385 815,07</text:p>
          </table:table-cell>
          <table:table-cell office:value-type="float" office:value="278385815.06999999" table:style-name="ce14">
            <text:p>278 385 815,07</text:p>
          </table:table-cell>
          <table:table-cell office:value-type="float" office:value="256470168.06999999" table:number-columns-spanned="2" table:number-rows-spanned="1" table:style-name="ce72">
            <text:p>256 470 168,07</text:p>
          </table:table-cell>
          <table:covered-table-cell/>
          <table:table-cell office:value-type="float" office:value="54655244.950000003" table:style-name="ce14">
            <text:p>54 655 244,9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ІІІ. Кредит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6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16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Інша діяльність</text:p>
          </table:table-cell>
          <table:table-cell office:value-type="string" table:style-name="ce3">
            <text:p/>
          </table:table-cell>
          <table:table-cell office:value-type="string" table:style-name="ce3">
            <text:p>8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style-name="ce14">
            <text:p>173 000,00</text:p>
          </table:table-cell>
          <table:table-cell office:value-type="float" office:value="-5699.27" table:style-name="ce14">
            <text:p>-5 699,2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number-columns-spanned="2" table:number-rows-spanned="1" table:style-name="ce72">
            <text:p>173 000,00</text:p>
          </table:table-cell>
          <table:covered-table-cell/>
          <table:table-cell office:value-type="float" office:value="-5699.27" table:style-name="ce14">
            <text:p>-5 699,2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3">
            <text:p>Кредит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>88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style-name="ce14">
            <text:p>173 000,00</text:p>
          </table:table-cell>
          <table:table-cell office:value-type="float" office:value="-5699.27" table:style-name="ce14">
            <text:p>-5 699,2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number-columns-spanned="2" table:number-rows-spanned="1" table:style-name="ce72">
            <text:p>173 000,00</text:p>
          </table:table-cell>
          <table:covered-table-cell/>
          <table:table-cell office:value-type="float" office:value="-5699.27" table:style-name="ce14">
            <text:p>-5 699,2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3">
            <text:p>Пільгові довгострокові кредити молодим сім'ям та одиноким молодим громадянам на будівництво/придбання житла <text:s/>та їх повернення</text:p>
          </table:table-cell>
          <table:table-cell office:value-type="string" table:style-name="ce3">
            <text:p/>
          </table:table-cell>
          <table:table-cell office:value-type="string" table:style-name="ce3">
            <text:p>88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5699.27" table:style-name="ce14">
            <text:p>-5 699,2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5699.27" table:style-name="ce14">
            <text:p>-5 699,2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2">
            <text:p>Повернення пільгових довгострокових кредитів, наданих молодим сім’ям та одиноким молодим громадянам на будівництво/ придбання житла</text:p>
          </table:table-cell>
          <table:table-cell office:value-type="string" table:style-name="ce12">
            <text:p>1060</text:p>
          </table:table-cell>
          <table:table-cell office:value-type="string" table:style-name="ce12">
            <text:p>88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5699.27" table:style-name="ce14">
            <text:p>-5 699,2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5699.27" table:style-name="ce14">
            <text:p>-5 699,2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3">
            <text:p>Довгострокові кредити індивідуальним забудовникам житла на селі <text:s/>та їх повернення</text:p>
          </table:table-cell>
          <table:table-cell office:value-type="string" table:style-name="ce3">
            <text:p/>
          </table:table-cell>
          <table:table-cell office:value-type="string" table:style-name="ce3">
            <text:p>88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style-name="ce14">
            <text:p>173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number-columns-spanned="2" table:number-rows-spanned="1" table:style-name="ce72">
            <text:p>173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Надання довгострокових кредитів індивідуальним забудовникам житла на селі<text:s/></text:p>
          </table:table-cell>
          <table:table-cell office:value-type="string" table:style-name="ce12">
            <text:p>1060</text:p>
          </table:table-cell>
          <table:table-cell office:value-type="string" table:style-name="ce12">
            <text:p>883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style-name="ce14">
            <text:p>173 000,00</text:p>
          </table:table-cell>
          <table:table-cell office:value-type="float" office:value="173000" table:style-name="ce14">
            <text:p>173 000,00</text:p>
          </table:table-cell>
          <table:table-cell office:value-type="float" office:value="173000" table:style-name="ce14">
            <text:p>173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style-name="ce14">
            <text:p>173 000,00</text:p>
          </table:table-cell>
          <table:table-cell office:value-type="float" office:value="173000" table:style-name="ce14">
            <text:p>173 000,00</text:p>
          </table:table-cell>
          <table:table-cell office:value-type="float" office:value="173000" table:number-columns-spanned="2" table:number-rows-spanned="1" table:style-name="ce72">
            <text:p>173 000,00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овернення довгострокових кредитів, наданих індивідуальним забудовникам житла на селі<text:s text:c="2"/></text:p>
          </table:table-cell>
          <table:table-cell office:value-type="string" table:style-name="ce12">
            <text:p>1060</text:p>
          </table:table-cell>
          <table:table-cell office:value-type="string" table:style-name="ce12">
            <text:p>883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73000" table:style-name="ce14">
            <text:p>-173 000,00</text:p>
          </table:table-cell>
          <table:table-cell office:value-type="float" office:value="-173000" table:style-name="ce14">
            <text:p>-173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73000" table:style-name="ce14">
            <text:p>-173 000,00</text:p>
          </table:table-cell>
          <table:table-cell office:value-type="float" office:value="-173000" table:style-name="ce14">
            <text:p>-173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6">
          <table:table-cell office:value-type="string" table:style-name="ce12">
            <text:p>Усього</text:p>
          </table:table-cell>
          <table:table-cell office:value-type="string" table:style-name="ce12">
            <text:p/>
          </table:table-cell>
          <table:table-cell office:value-type="string" table:style-name="ce12">
            <text:p>90020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style-name="ce14">
            <text:p>173 000,00</text:p>
          </table:table-cell>
          <table:table-cell office:value-type="float" office:value="-5699.27" table:style-name="ce14">
            <text:p>-5 699,2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3000" table:number-columns-spanned="2" table:number-rows-spanned="1" table:style-name="ce72">
            <text:p>173 000,00</text:p>
          </table:table-cell>
          <table:covered-table-cell/>
          <table:table-cell office:value-type="float" office:value="-5699.27" table:style-name="ce14">
            <text:p>-5 699,2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IV. Фінанс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6">
            <text:p/>
          </table:table-cell>
          <table:table-cell office:value-type="string" table:style-name="ce3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16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Дефіцит (-) /профіцит (+)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11967480" table:style-name="ce14">
            <text:p>-11 967 480,00</text:p>
          </table:table-cell>
          <table:table-cell office:value-type="float" office:value="-11967480" table:style-name="ce14">
            <text:p>-11 967 480,00</text:p>
          </table:table-cell>
          <table:table-cell office:value-type="string" table:style-name="ce14">
            <text:p/>
          </table:table-cell>
          <table:table-cell office:value-type="float" office:value="14199227.609999999" table:style-name="ce14">
            <text:p>14 199 227,61</text:p>
          </table:table-cell>
          <table:table-cell office:value-type="float" office:value="-41533334.07" table:style-name="ce14">
            <text:p>-41 533 334,07</text:p>
          </table:table-cell>
          <table:table-cell office:value-type="float" office:value="-41533334.07" table:style-name="ce14">
            <text:p>-41 533 334,07</text:p>
          </table:table-cell>
          <table:table-cell office:value-type="string" table:style-name="ce14">
            <text:p/>
          </table:table-cell>
          <table:table-cell office:value-type="float" office:value="-4992741.5599999996" table:style-name="ce14">
            <text:p>-4 992 741,56</text:p>
          </table:table-cell>
          <table:table-cell office:value-type="string" table:style-name="ce14">
            <text:p/>
          </table:table-cell>
          <table:table-cell office:value-type="float" office:value="-53500814.07" table:style-name="ce14">
            <text:p>-53 500 814,07</text:p>
          </table:table-cell>
          <table:table-cell office:value-type="float" office:value="-53500814.07" table:style-name="ce14">
            <text:p>-53 500 814,0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9206486.0500000007" table:style-name="ce14">
            <text:p>9 206 486,0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Дефіцит (-) /профіцит (+)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850999.63" table:style-name="ce14">
            <text:p>2 850 999,6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4992741.5599999996" table:style-name="ce14">
            <text:p>-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2141741.9300000002" table:style-name="ce14">
            <text:p>-2 141 741,9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7">
          <table:table-cell office:value-type="string" table:style-name="ce2">
            <text:p>Фінансування бюджету за типом кредитора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Внутрішнє фінансування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4199227.609999999" table:style-name="ce14">
            <text:p>-14 199 227,6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9206486.0500000007" table:style-name="ce14">
            <text:p>-9 206 486,0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Внутрішнє фінансування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850999.63" table:style-name="ce14">
            <text:p>-2 850 999,6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41741.9300000002" table:style-name="ce14">
            <text:p>2 141 741,9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Фінансування за рахунок коштів <text:s/>державних фондів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1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зики, одержані з державних фонд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1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11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11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Фінансування за рахунок позик банківських установ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2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Фінансування за рахунок позик Національного банку України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2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21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21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Фінансування за рахунок інших банків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2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22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22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Інше внутрішнє фінанс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3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зики інших фінансових устано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3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1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1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зики нефінансових державних підприємст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3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2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2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зики нефінансового приватного сектора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3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3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3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Фінансування за рахунок коштів єдиного казначейського рахунк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34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4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вернено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4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Фінансування за рахунок випуску цінних папер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35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5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5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е внутрішнє фінансува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36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Одержа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6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гашено пози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36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Фінансування за рахунок залишків коштів на рахунках бюджетних установ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5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54050.10999999999" table:style-name="ce14">
            <text:p>-154 050,1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61556.639999999999" table:style-name="ce14">
            <text:p>-61 556,6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215606.75" table:style-name="ce14">
            <text:p>-215 606,7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Фінансування за рахунок залишків коштів на рахунках бюджетних установ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5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54050.10999999999" table:style-name="ce14">
            <text:p>-154 050,1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61556.639999999999" table:style-name="ce14">
            <text:p>-61 556,6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215606.75" table:style-name="ce14">
            <text:p>-215 606,7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початок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5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19021.61" table:style-name="ce14">
            <text:p>619 021,6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619021.61" table:style-name="ce14">
            <text:p>619 021,6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кінець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5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4050.10999999999" table:style-name="ce14">
            <text:p>154 050,1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78398.86" table:style-name="ce14">
            <text:p>678 398,8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32448.97" table:style-name="ce14">
            <text:p>832 448,9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розрахунки*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5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2179.39" table:style-name="ce14">
            <text:p>-2 179,3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розрахунки**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5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2179.39" table:style-name="ce14">
            <text:p>-2 179,3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урсова різниця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53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урсова різниця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53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загального до спеціального фонду бюджету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53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загального до спеціального фонду бюджету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53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розрахунки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53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2179.39" table:style-name="ce14">
            <text:p>-2 179,3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розрахунки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53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2179.39" table:style-name="ce14">
            <text:p>-2 179,3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Зміни обсягів депозитів і цінних паперів, що використовуються для управління ліквідністю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6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вернення бюджетних коштів з депозитів, надходження внаслідок продажу/ пред'явлення цінних папер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6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000000" table:style-name="ce14">
            <text:p>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вернення бюджетних коштів з депозитів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61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000000" table:style-name="ce14">
            <text:p>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Надходження внаслідок продажу / пред’явлення цінних паперів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61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Розміщення бюджетних коштів на депозитах, придбання цінних папер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6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5000000" table:style-name="ce14">
            <text:p>-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15000000" table:style-name="ce14">
            <text:p>-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6">
          <table:table-cell office:value-type="string" table:style-name="ce12">
            <text:p>Розміщення бюджетних коштів на депозита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62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5000000" table:style-name="ce14">
            <text:p>-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15000000" table:style-name="ce14">
            <text:p>-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ридбання цінних паперів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62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Коригування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7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Коригування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7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Фінансування за рахунок зміни залишків коштів бюджетів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8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4045177.5" table:style-name="ce14">
            <text:p>-14 045 177,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54298.2" table:style-name="ce14">
            <text:p>5 054 298,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8990879.3000000007" table:style-name="ce14">
            <text:p>-8 990 879,3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Фінансування за рахунок зміни залишків коштів бюджетів**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8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696949.52" table:style-name="ce14">
            <text:p>-2 696 949,5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54298.2" table:style-name="ce14">
            <text:p>5 054 298,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357348.6800000002" table:style-name="ce14">
            <text:p>2 357 348,6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початок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8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7383153.340000004" table:style-name="ce14">
            <text:p>67 383 153,3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05897.78" table:style-name="ce14">
            <text:p>4 205 897,7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1589051.120000005" table:style-name="ce14">
            <text:p>71 589 051,1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кінець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8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6679797.159999996" table:style-name="ce14">
            <text:p>76 679 797,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635648.8600000003" table:style-name="ce14">
            <text:p>4 635 648,8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1315446.019999996" table:style-name="ce14">
            <text:p>81 315 446,02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розрахунки*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8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35515.6" table:style-name="ce14">
            <text:p>735 515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35515.6" table:style-name="ce14">
            <text:p>735 515,6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розрахунки**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8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083743.58" table:style-name="ce14">
            <text:p>12 083 743,5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2083743.58" table:style-name="ce14">
            <text:p>12 083 743,5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урсова різниця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урсова різниця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спеціального до загального фонду бюджету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спеціального до загального фонду бюджету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загального до спеціального фонду бюджету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загального до спеціального фонду бюджету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розрахунки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35515.6" table:style-name="ce14">
            <text:p>735 515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35515.6" table:style-name="ce14">
            <text:p>735 515,6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розрахунки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083743.58" table:style-name="ce14">
            <text:p>12 083 743,5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2083743.58" table:style-name="ce14">
            <text:p>12 083 743,58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12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12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0835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Кошти, що передаються із загального фонду бюджету до бюджету розвитку (спеціального фонду)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84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5484049.2800000003" table:style-name="ce14">
            <text:p>-5 484 049,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484049.2800000003" table:style-name="ce14">
            <text:p>5 484 049,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Зміни обсягів товарно-матеріальних цінностей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9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початок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9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кінець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209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Зовнішнє фінанс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Позики, надані міжнародними організаціями економічного розвитку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1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Одержа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1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гаше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1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Позики, надані органами управління іноземних держав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2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Одержа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2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гаше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2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Позики, надані іноземними комерційними банками, іншими іноземними фінансовими установам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3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Одержа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3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гаше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3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Фінансування за рахунок випуску цінних паперів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4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Одержа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4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гаше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4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Інше зовнішнє фінанс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5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Одержа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5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Погашено позик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5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Зміни обсягів депозитів і цінних паперів, що використовуються для управління ліквідністю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6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вернення бюджетних коштів з депозитів, надходження внаслідок продажу/пред'явлення цінних папер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6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Розміщення бюджетних коштів на депозитах, придбання цінних папер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306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Кориг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7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2">
            <text:p>Разом <text:s/>коштів, <text:s/>отриманих <text:s/>з усіх джерел фінансування бюджету за типом кредитора 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4199227.609999999" table:style-name="ce14">
            <text:p>-14 199 227,6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9206486.0500000007" table:style-name="ce14">
            <text:p>-9 206 486,0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8">
          <table:table-cell office:value-type="string" table:style-name="ce2">
            <text:p>Разом <text:s/>коштів, <text:s/>отриманих <text:s/>з усіх джерел фінансування бюджету за типом кредитора 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850999.63" table:style-name="ce14">
            <text:p>-2 850 999,6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41741.9300000002" table:style-name="ce14">
            <text:p>2 141 741,9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1">
          <table:table-cell office:value-type="string" table:style-name="ce2">
            <text:p>Фінансування бюджету за типом боргового зобов'яз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Фінансування за борговими операціями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Запозиче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01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Внутрішні запозиче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01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Довг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1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Середнь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1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ороткострокові зобов'язання та векселі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1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1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Зовнішні запозиче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01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Довг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2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Середнь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2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ороткострокові зобов'язання та векселі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2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12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Погаше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02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Внутрішні зобов'яза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02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Довг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1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Середнь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1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ороткострокові зобов'язання та векселі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1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1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Зовнішні зобов'яза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02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Довг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2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Середньостроков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2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ороткострокові зобов'язання та векселі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2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зобов'язанн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022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Коригування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03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Внутрішні зобов’яза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03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Зовнішні зобов’язання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03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Фінансування за активними операціями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600000</text:p>
          </table:table-cell>
          <table:table-cell office:value-type="float" office:value="11967480" table:style-name="ce14">
            <text:p>11 967 480,00</text:p>
          </table:table-cell>
          <table:table-cell office:value-type="float" office:value="11967480" table:style-name="ce14">
            <text:p>11 967 480,00</text:p>
          </table:table-cell>
          <table:table-cell office:value-type="string" table:style-name="ce14">
            <text:p/>
          </table:table-cell>
          <table:table-cell office:value-type="float" office:value="-14199227.609999999" table:style-name="ce14">
            <text:p>-14 199 227,61</text:p>
          </table:table-cell>
          <table:table-cell office:value-type="float" office:value="41533334.07" table:style-name="ce14">
            <text:p>41 533 334,07</text:p>
          </table:table-cell>
          <table:table-cell office:value-type="float" office:value="41533334.07" table:style-name="ce14">
            <text:p>41 533 334,07</text:p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float" office:value="53500814.07" table:style-name="ce14">
            <text:p>53 500 814,07</text:p>
          </table:table-cell>
          <table:table-cell office:value-type="float" office:value="53500814.07" table:style-name="ce14">
            <text:p>53 500 814,0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9206486.0500000007" table:style-name="ce14">
            <text:p>-9 206 486,0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0">
          <table:table-cell office:value-type="string" table:style-name="ce2">
            <text:p>Фінансування за активними операціями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600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850999.63" table:style-name="ce14">
            <text:p>-2 850 999,6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41741.9300000002" table:style-name="ce14">
            <text:p>2 141 741,9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Зміни обсягів депозитів і цінних паперів, що використовуються для управління ліквідністю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601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3">
          <table:table-cell office:value-type="string" table:style-name="ce13">
            <text:p>Повернення бюджетних коштів з депозитів, надходження внаслідок продажу/ пред'явлення цінних папер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1100</text:p>
          </table:table-cell>
          <table:table-cell office:value-type="float" office:value="15000000" table:style-name="ce14">
            <text:p>15 000 000,00</text:p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14">
            <text:p/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000" table:style-name="ce14">
            <text:p>15 000 000,00</text:p>
          </table:table-cell>
          <table:table-cell office:value-type="float" office:value="15000000" table:style-name="ce14">
            <text:p>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000000" table:style-name="ce14">
            <text:p>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овернення бюджетних коштів з депозитів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1110</text:p>
          </table:table-cell>
          <table:table-cell office:value-type="float" office:value="15000000" table:style-name="ce14">
            <text:p>15 000 000,00</text:p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14">
            <text:p/>
          </table:table-cell>
          <table:table-cell office:value-type="float" office:value="15000000" table:style-name="ce14">
            <text:p>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00000" table:style-name="ce14">
            <text:p>15 000 000,00</text:p>
          </table:table-cell>
          <table:table-cell office:value-type="float" office:value="15000000" table:style-name="ce14">
            <text:p>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5000000" table:style-name="ce14">
            <text:p>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Надходження внаслідок продажу / пред’явлення цінних паперів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11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Розміщення бюджетних коштів на депозитах, придбання цінних паперів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1200</text:p>
          </table:table-cell>
          <table:table-cell office:value-type="float" office:value="-15000000" table:style-name="ce14">
            <text:p>-15 000 000,00</text:p>
          </table:table-cell>
          <table:table-cell office:value-type="float" office:value="-15000000" table:style-name="ce14">
            <text:p>-15 000 000,00</text:p>
          </table:table-cell>
          <table:table-cell office:value-type="string" table:style-name="ce14">
            <text:p/>
          </table:table-cell>
          <table:table-cell office:value-type="float" office:value="-15000000" table:style-name="ce14">
            <text:p>-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5000000" table:style-name="ce14">
            <text:p>-15 000 000,00</text:p>
          </table:table-cell>
          <table:table-cell office:value-type="float" office:value="-15000000" table:style-name="ce14">
            <text:p>-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15000000" table:style-name="ce14">
            <text:p>-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Розміщення бюджетних коштів на депозита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1210</text:p>
          </table:table-cell>
          <table:table-cell office:value-type="float" office:value="-15000000" table:style-name="ce14">
            <text:p>-15 000 000,00</text:p>
          </table:table-cell>
          <table:table-cell office:value-type="float" office:value="-15000000" table:style-name="ce14">
            <text:p>-15 000 000,00</text:p>
          </table:table-cell>
          <table:table-cell office:value-type="string" table:style-name="ce14">
            <text:p/>
          </table:table-cell>
          <table:table-cell office:value-type="float" office:value="-15000000" table:style-name="ce14">
            <text:p>-15 000 000,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15000000" table:style-name="ce14">
            <text:p>-15 000 000,00</text:p>
          </table:table-cell>
          <table:table-cell office:value-type="float" office:value="-15000000" table:style-name="ce14">
            <text:p>-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15000000" table:style-name="ce14">
            <text:p>-15 000 000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Придбання цінних паперів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12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Зміни обсягів бюджетних коштів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602000</text:p>
          </table:table-cell>
          <table:table-cell office:value-type="float" office:value="11967480" table:style-name="ce14">
            <text:p>11 967 480,00</text:p>
          </table:table-cell>
          <table:table-cell office:value-type="float" office:value="11967480" table:style-name="ce14">
            <text:p>11 967 480,00</text:p>
          </table:table-cell>
          <table:table-cell office:value-type="string" table:style-name="ce14">
            <text:p/>
          </table:table-cell>
          <table:table-cell office:value-type="float" office:value="-14199227.609999999" table:style-name="ce14">
            <text:p>-14 199 227,61</text:p>
          </table:table-cell>
          <table:table-cell office:value-type="float" office:value="41533334.07" table:style-name="ce14">
            <text:p>41 533 334,07</text:p>
          </table:table-cell>
          <table:table-cell office:value-type="float" office:value="41533334.07" table:style-name="ce14">
            <text:p>41 533 334,07</text:p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float" office:value="53500814.07" table:style-name="ce14">
            <text:p>53 500 814,07</text:p>
          </table:table-cell>
          <table:table-cell office:value-type="float" office:value="53500814.07" table:style-name="ce14">
            <text:p>53 500 814,0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9206486.0500000007" table:style-name="ce14">
            <text:p>-9 206 486,0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Зміни обсягів бюджетних коштів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602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850999.63" table:style-name="ce14">
            <text:p>-2 850 999,6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41741.9300000002" table:style-name="ce14">
            <text:p>2 141 741,9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початок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2100</text:p>
          </table:table-cell>
          <table:table-cell office:value-type="float" office:value="80593205.379999995" table:style-name="ce14">
            <text:p>80 593 205,38</text:p>
          </table:table-cell>
          <table:table-cell office:value-type="float" office:value="80593205.379999995" table:style-name="ce14">
            <text:p>80 593 205,38</text:p>
          </table:table-cell>
          <table:table-cell office:value-type="string" table:style-name="ce14">
            <text:p/>
          </table:table-cell>
          <table:table-cell office:value-type="float" office:value="67383153.340000004" table:style-name="ce14">
            <text:p>67 383 153,34</text:p>
          </table:table-cell>
          <table:table-cell office:value-type="float" office:value="5685390.6900000004" table:style-name="ce14">
            <text:p>5 685 390,69</text:p>
          </table:table-cell>
          <table:table-cell office:value-type="float" office:value="5685390.6900000004" table:style-name="ce14">
            <text:p>5 685 390,69</text:p>
          </table:table-cell>
          <table:table-cell office:value-type="string" table:style-name="ce14">
            <text:p/>
          </table:table-cell>
          <table:table-cell office:value-type="float" office:value="4824919.3899999997" table:style-name="ce14">
            <text:p>4 824 919,39</text:p>
          </table:table-cell>
          <table:table-cell office:value-type="string" table:style-name="ce14">
            <text:p/>
          </table:table-cell>
          <table:table-cell office:value-type="float" office:value="86278596.069999993" table:style-name="ce14">
            <text:p>86 278 596,07</text:p>
          </table:table-cell>
          <table:table-cell office:value-type="float" office:value="86278596.069999993" table:style-name="ce14">
            <text:p>86 278 596,0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2208072.730000004" table:style-name="ce14">
            <text:p>72 208 072,7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кінець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2200</text:p>
          </table:table-cell>
          <table:table-cell office:value-type="float" office:value="27485747" table:style-name="ce14">
            <text:p>27 485 747,00</text:p>
          </table:table-cell>
          <table:table-cell office:value-type="float" office:value="27485747" table:style-name="ce14">
            <text:p>27 485 747,00</text:p>
          </table:table-cell>
          <table:table-cell office:value-type="string" table:style-name="ce14">
            <text:p/>
          </table:table-cell>
          <table:table-cell office:value-type="float" office:value="76833847.269999996" table:style-name="ce14">
            <text:p>76 833 847,27</text:p>
          </table:table-cell>
          <table:table-cell office:value-type="float" office:value="5292035" table:style-name="ce14">
            <text:p>5 292 035,00</text:p>
          </table:table-cell>
          <table:table-cell office:value-type="float" office:value="5292035" table:style-name="ce14">
            <text:p>5 292 035,00</text:p>
          </table:table-cell>
          <table:table-cell office:value-type="string" table:style-name="ce14">
            <text:p/>
          </table:table-cell>
          <table:table-cell office:value-type="float" office:value="5314047.72" table:style-name="ce14">
            <text:p>5 314 047,72</text:p>
          </table:table-cell>
          <table:table-cell office:value-type="string" table:style-name="ce14">
            <text:p/>
          </table:table-cell>
          <table:table-cell office:value-type="float" office:value="32777782" table:style-name="ce14">
            <text:p>32 777 782,00</text:p>
          </table:table-cell>
          <table:table-cell office:value-type="float" office:value="32777782" table:style-name="ce14">
            <text:p>32 777 782,00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82147894.989999995" table:style-name="ce14">
            <text:p>82 147 894,9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розрахунки*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2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35515.6" table:style-name="ce14">
            <text:p>735 515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33336.21" table:style-name="ce14">
            <text:p>733 336,2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Інші розрахунки**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23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083743.58" table:style-name="ce14">
            <text:p>12 083 743,5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2081564.189999999" table:style-name="ce14">
            <text:p>12 081 564,1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урсова різниця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Курсова різниця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спеціального до загального фонду бюджету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спеціального до загального фонду бюджету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загального до спеціального фонду бюджету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2">
            <text:p>Передача коштів із загального до спеціального фонду бюджету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розрахунки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35515.6" table:style-name="ce14">
            <text:p>735 515,6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733336.21" table:style-name="ce14">
            <text:p>733 336,2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2">
            <text:p>Інші розрахунки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083743.58" table:style-name="ce14">
            <text:p>12 083 743,5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179.39" table:style-name="ce14">
            <text:p>-2 179,3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12081564.189999999" table:style-name="ce14">
            <text:p>12 081 564,19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8">
          <table:table-cell office:value-type="string" table:style-name="ce12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4">
          <table:table-cell office:value-type="string" table:style-name="ce12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*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60230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3">
            <text:p>Кошти, що передаються із загального фонду бюджету до бюджету розвитку (спеціального фонду) 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2400</text:p>
          </table:table-cell>
          <table:table-cell office:value-type="float" office:value="-41139978.380000003" table:style-name="ce14">
            <text:p>-41 139 978,38</text:p>
          </table:table-cell>
          <table:table-cell office:value-type="float" office:value="-41139978.380000003" table:style-name="ce14">
            <text:p>-41 139 978,38</text:p>
          </table:table-cell>
          <table:table-cell office:value-type="string" table:style-name="ce14">
            <text:p/>
          </table:table-cell>
          <table:table-cell office:value-type="float" office:value="-5484049.2800000003" table:style-name="ce14">
            <text:p>-5 484 049,28</text:p>
          </table:table-cell>
          <table:table-cell office:value-type="float" office:value="41139978.380000003" table:style-name="ce14">
            <text:p>41 139 978,38</text:p>
          </table:table-cell>
          <table:table-cell office:value-type="float" office:value="41139978.380000003" table:style-name="ce14">
            <text:p>41 139 978,38</text:p>
          </table:table-cell>
          <table:table-cell office:value-type="string" table:style-name="ce14">
            <text:p/>
          </table:table-cell>
          <table:table-cell office:value-type="float" office:value="5484049.2800000003" table:style-name="ce14">
            <text:p>5 484 049,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1">
          <table:table-cell office:value-type="string" table:style-name="ce10">
            <text:p>Фінансування за рахунок коштів єдиного казначейського рахунку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603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0">
            <text:p>Зміни обсягів товарно-матеріальних цінностей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6040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початок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41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2">
          <table:table-cell office:value-type="string" table:style-name="ce13">
            <text:p>На кінець періоду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6042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2">
            <text:p>Разом коштів, отриманих з усіх джерел фінансування бюджету за типом боргового зобов'язання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967480" table:style-name="ce14">
            <text:p>11 967 480,00</text:p>
          </table:table-cell>
          <table:table-cell office:value-type="float" office:value="11967480" table:style-name="ce14">
            <text:p>11 967 480,00</text:p>
          </table:table-cell>
          <table:table-cell office:value-type="string" table:style-name="ce14">
            <text:p/>
          </table:table-cell>
          <table:table-cell office:value-type="float" office:value="-14199227.609999999" table:style-name="ce14">
            <text:p>-14 199 227,61</text:p>
          </table:table-cell>
          <table:table-cell office:value-type="float" office:value="41533334.07" table:style-name="ce14">
            <text:p>41 533 334,07</text:p>
          </table:table-cell>
          <table:table-cell office:value-type="float" office:value="41533334.07" table:style-name="ce14">
            <text:p>41 533 334,07</text:p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float" office:value="53500814.07" table:style-name="ce14">
            <text:p>53 500 814,07</text:p>
          </table:table-cell>
          <table:table-cell office:value-type="float" office:value="53500814.07" table:style-name="ce14">
            <text:p>53 500 814,0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-9206486.0500000007" table:style-name="ce14">
            <text:p>-9 206 486,0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2">
            <text:p>Разом коштів, отриманих з усіх джерел фінансування бюджету за типом боргового зобов'язання**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-2850999.63" table:style-name="ce14">
            <text:p>-2 850 999,6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992741.5599999996" table:style-name="ce14">
            <text:p>4 992 741,5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float" office:value="2141741.9300000002" table:style-name="ce14">
            <text:p>2 141 741,93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74">
            <text:p/>
          </table:table-cell>
          <table:covered-table-cell table:number-columns-repeated="6"/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office:value-type="string" table:number-columns-spanned="10" table:number-rows-spanned="1" table:style-name="ce74">
            <text:p/>
          </table:table-cell>
          <table:covered-table-cell table:number-columns-repeated="9"/>
          <table:table-cell office:value-type="string" table:number-columns-spanned="1" table:number-rows-spanned="7" table:style-name="ce76">
            <text:p/>
          </table:table-cell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7">
            <text:p/>
          </table:table-cell>
          <table:covered-table-cell table:number-columns-repeated="6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covered-table-cell/>
          <table:table-cell table:number-columns-repeated="16363"/>
        </table:table-row>
        <table:table-row table:style-name="ro29">
          <table:table-cell office:value-type="string" table:number-columns-spanned="7" table:number-rows-spanned="1" table:style-name="ce20">
            <text:p>Керівник органу Державної казначейської служби України<text:s text:c="2"/></text:p>
          </table:table-cell>
          <table:covered-table-cell table:number-columns-repeated="6"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number-columns-spanned="10" table:number-rows-spanned="1" table:style-name="ce21">
            <text:p>Дігтяр ЮВ<text:s/></text:p>
          </table:table-cell>
          <table:covered-table-cell table:number-columns-repeated="9"/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7">
            <text:p/>
          </table:table-cell>
          <table:covered-table-cell table:number-columns-repeated="6"/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covered-table-cell/>
          <table:table-cell table:number-columns-repeated="16363"/>
        </table:table-row>
        <table:table-row table:style-name="ro14">
          <table:table-cell office:value-type="string" table:number-columns-spanned="7" table:number-rows-spanned="1" table:style-name="ce20">
            <text:p>Керівник структурного підрозділу органу <text:s/>Державної казначейської служби України<text:s text:c="16"/></text:p>
            <text:p/>
          </table:table-cell>
          <table:covered-table-cell table:number-columns-repeated="6"/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number-columns-spanned="10" table:number-rows-spanned="1" table:style-name="ce21">
            <text:p>Зезекало ВВ<text:s/></text:p>
          </table:table-cell>
          <table:covered-table-cell table:number-columns-repeated="9"/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7">
            <text:p/>
          </table:table-cell>
          <table:covered-table-cell table:number-columns-repeated="6"/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9">
            <text:p/>
          </table:table-cell>
          <table:covered-table-cell table:number-columns-repeated="6"/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number-columns-spanned="10" table:number-rows-spanned="1" table:style-name="ce17">
            <text:p/>
          </table:table-cell>
          <table:covered-table-cell table:number-columns-repeated="9"/>
          <table:covered-table-cell/>
          <table:table-cell table:number-columns-repeated="16363"/>
        </table:table-row>
        <table:table-row table:style-name="ro30">
          <table:table-cell table:number-columns-repeated="16384" table:style-name="ce1"/>
        </table:table-row>
        <table:table-row table:number-rows-repeated="104818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style:style style:name="_50_0_37__32_-_32__1040__1082__1094__1077__1085__1090_1" style:display-name="20% - Акцент1" style:family="table-cell" style:data-style-name="N0">
      <style:table-cell-properties fo:background-color="#DCE6F1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2DCDB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BF1DE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E4DFEC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AEEF3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DE9D9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8CCE4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E6B8B7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8E4BC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C0DA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7DEE8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CD5B4"/>
      <style:text-properties fo:color="#000000"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39in" fo:margin-bottom="0.39in" fo:margin-left="0.39in" fo:margin-right="0.39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39in" fo:margin-right="0.39in" fo:margin-bottom="0in"/>
      </style:header-style>
      <style:footer-style>
        <style:header-footer-properties fo:min-height="0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_BOSS</meta:initial-creator>
    <dc:creator>Пользователь Windows</dc:creator>
    <meta:creation-date>2020-05-05T12:02:46Z</meta:creation-date>
    <dc:date>2020-05-14T10:46:21Z</dc:date>
    <meta:print-date>2020-05-05T12:03:11Z</meta:print-date>
  </office:meta>
</office:document-meta>
</file>