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33339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33339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Hyperlink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0.858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8.636cm"/>
    </style:style>
    <style:style style:name="co6" style:family="table-column">
      <style:table-column-properties fo:break-before="auto" style:column-width="17.272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8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1.05pt" style:use-optimal-row-height="false" fo:break-before="auto"/>
    </style:style>
    <style:style style:name="ro6" style:family="table-row">
      <style:table-row-properties style:row-height="5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Excel_32_Built-in_32_Hyperlink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  <style:map style:condition="of:is-true-formula(LEN(TRIM([.D5]))=0)" style:apply-style-name="cf1" style:base-cell-address="Введення_інформації.D5"/>
    </style:style>
    <style:style style:name="ce18" style:family="table-cell" style:parent-style-name="Excel_32_Built-in_32_Hyperlink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  <style:map style:condition="of:is-true-formula(LEN(TRIM([.F6]))=0)" style:apply-style-name="cf1" style:base-cell-address="Введення_інформації.F6"/>
    </style:style>
    <style:style style:name="ce19" style:family="table-cell" style:parent-style-name="Excel_32_Built-in_32_Hyperlink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  <style:map style:condition="of:is-true-formula(LEN(TRIM([.F7]))=0)" style:apply-style-name="cf1" style:base-cell-address="Введення_інформації.F7"/>
    </style:style>
    <style:style style:name="ce20" style:family="table-cell" style:parent-style-name="Excel_32_Built-in_32_Hyperlink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  <style:map style:condition="of:is-true-formula(LEN(TRIM([.F8]))=0)" style:apply-style-name="cf1" style:base-cell-address="Введення_інформації.F8"/>
    </style:style>
    <style:style style:name="ce21" style:family="table-cell" style:parent-style-name="Excel_32_Built-in_32_Hyperlink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  <style:map style:condition="of:is-true-formula(LEN(TRIM([.F9]))=0)" style:apply-style-name="cf1" style:base-cell-address="Введення_інформації.F9"/>
    </style:style>
    <style:style style:name="ce22" style:family="table-cell" style:parent-style-name="Excel_32_Built-in_32_Hyperlink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  <style:map style:condition="of:is-true-formula(LEN(TRIM([.F10]))=0)" style:apply-style-name="cf1" style:base-cell-address="Введення_інформації.F10"/>
    </style:style>
    <style:style style:name="ce23" style:family="table-cell" style:parent-style-name="Excel_32_Built-in_32_Hyperlink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  <style:map style:condition="of:is-true-formula(LEN(TRIM([.F11]))=0)" style:apply-style-name="cf1" style:base-cell-address="Введення_інформації.F11"/>
    </style:style>
    <style:style style:name="ce24" style:family="table-cell" style:parent-style-name="Excel_32_Built-in_32_Hyperlink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  <style:map style:condition="of:is-true-formula(LEN(TRIM([.F12]))=0)" style:apply-style-name="cf1" style:base-cell-address="Введення_інформації.F12"/>
    </style:style>
    <style:style style:name="ce25" style:family="table-cell" style:parent-style-name="Excel_32_Built-in_32_Hyperlink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  <style:map style:condition="of:is-true-formula(LEN(TRIM([.F13]))=0)" style:apply-style-name="cf1" style:base-cell-address="Введення_інформації.F13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  <style:map style:condition="of:is-true-formula(LEN(TRIM([.D5]))=0)" style:apply-style-name="cf1" style:base-cell-address="Введення_інформації.D5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  <style:map style:condition="of:is-true-formula(LEN(TRIM([.D5]))=0)" style:apply-style-name="cf1" style:base-cell-address="Введення_інформації.D5"/>
      <style:map style:condition="of:is-true-formula(NOT(regexmatch([.E14]; &quot;^(\d{8}-\d{3})$&quot;)))" style:apply-style-name="cf2" style:base-cell-address="Введення_інформації.E14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Введення_інформаці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number-columns-repeated="15" table:default-cell-style-name="ce4"/>
        <table:table-column table:style-name="co8" table:number-columns-repeated="1003" table:default-cell-style-name="ce4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6">
            <text:p>Дані про медичне обладнання в закладах підпорядкованих Управлінню охорони здоров'я Чернігівської міської ради</text:p>
          </table:table-cell>
          <table:covered-table-cell table:number-columns-repeated="5"/>
          <table:table-cell table:number-columns-repeated="1018" table:style-name="ce4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office:annotation draw:style-name="a0" svg:x="3.09166666666667in" svg:y="1.85833333333333in" svg:width="5.075in" svg:height="0.441666666666667in">
              <dc:creator/>
              <text:p><text:span text:style-name="T1">Назва має відповідати Єдиному державному реєстру юридичних осіб, фізичних осіб-підприємців та громадських формувань (ЄДР) або іншим установчим документам, які наявні у розпорядника. Наприклад, Управління освіти Бориспільської міської ради.</text:span></text:p>
            </office:annotation>
            <text:p>Повна назва</text:p>
          </table:table-cell>
          <table:table-cell office:value-type="string" table:style-name="ce7">
            <office:annotation draw:style-name="a1" svg:x="4.725in" svg:y="1.85833333333333in" svg:width="4.99166666666667in" svg:height="0.308333333333333in">
              <dc:creator/>
              <text:p><text:span text:style-name="T1">Будь-яка інша, у тому числі, скорочена назва, що використовується для позначення юридичної особи. Наприклад, ЗОШ I-III ст. №15 м. Борисполя.</text:span></text:p>
            </office:annotation>
            <text:p>Адреса місцезнаходження</text:p>
          </table:table-cell>
          <table:table-cell office:value-type="string" table:style-name="ce7">
            <office:annotation draw:style-name="a2" svg:x="5.03333333333333in" svg:y="1.85833333333333in" svg:width="5.875in" svg:height="0.308333333333333in">
              <dc:creator/>
              <text:p><text:span text:style-name="T1">Номер юридичної особи у Єдиному державному реєстрі юридичних осіб, фізичних осіб-підприємців та громадських формувань (ЄДР). Наприклад, 01411082.</text:span></text:p>
            </office:annotation>
            <text:p>Код ЄДРПОУ</text:p>
          </table:table-cell>
          <table:table-cell office:value-type="string" table:style-name="ce7">
            <text:p>Період</text:p>
          </table:table-cell>
          <table:table-cell office:value-type="string" table:style-name="ce7">
            <office:annotation draw:style-name="a3" svg:x="7.74166666666667in" svg:y="1.85833333333333in" svg:width="5.975in" svg:height="0.308333333333333in">
              <dc:creator/>
              <text:p><text:span text:style-name="T1">Ідентифікатор, який використовується на локальному рівні, наприклад, у системах документообігу, довідниках розпорядника. Наприклад, 01411082-001.</text:span></text:p>
            </office:annotation>
            <text:p>Назва звітності</text:p>
          </table:table-cell>
          <table:table-cell office:value-type="string" table:style-name="ce8">
            <office:annotation draw:style-name="a4" svg:x="11.1083333333333in" svg:y="1.85833333333333in" svg:width="3.025in" svg:height="0.441666666666667in">
              <dc:creator/>
              <text:p><text:span text:style-name="T1">Короткий опис юридичної особи у довільній формі (декілька речень або до 300 символів). Опис має включати коротку інформацію про мету діяльності, повноваження, функції та інше.</text:span></text:p>
            </office:annotation>
            <text:p>Гіперпосилання розміщення звітності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2">
            <text:p>КОМУНАЛЬНЕ НЕКОМЕРЦІЙНЕ ПІДПРИЄМСТВО "ЧЕРНІГІВСЬКА МІСЬКА ЛІКАРНЯ № 2" ЧЕРНІГІВСЬКОЇ МІСЬКОЇ РАДИ</text:p>
          </table:table-cell>
          <table:table-cell office:value-type="string" table:style-name="ce2">
            <text:p>14034, Чернігівська обл., місто Чернігів, Деснянський район, ВУЛИЦЯ 1-ГО ТРАВНЯ, будинок 168Б</text:p>
          </table:table-cell>
          <table:table-cell office:value-type="float" office:value="14233274" table:style-name="ce6">
            <text:p>14233274</text:p>
          </table:table-cell>
          <table:table-cell office:value-type="string" table:style-name="ce26">
            <text:p>2021.01.01</text:p>
          </table:table-cell>
          <table:table-cell office:value-type="string" table:style-name="ce10">
            <text:p>Дані про медичне обладнання</text:p>
          </table:table-cell>
          <table:table-cell office:value-type="string" table:style-name="ce17">
            <text:p>https://chernigiv-rada.gov.ua/sp-uoz-zoz/id-38461/</text:p>
          </table:table-cell>
          <table:table-cell table:style-name="ce4"/>
          <table:table-cell table:style-name="ce12"/>
          <table:table-cell table:number-columns-repeated="16376"/>
        </table:table-row>
        <table:table-row table:style-name="ro4">
          <table:table-cell office:value-type="string" table:style-name="ce13">
            <text:p>КОМУНАЛЬНЕ НЕКОМЕРЦІЙНЕ ПІДПРИЄМСТВО "ЧЕРНІГІВСЬКА МІСЬКА ЛІКАРНЯ №2" ЧЕРНІГІВСЬКОЇ МІСЬКОЇ РАДИ</text:p>
          </table:table-cell>
          <table:table-cell office:value-type="string" table:style-name="ce13">
            <text:p>14005, Чернігівська обл., місто Чернігів, Новозаводський район, ВУЛИЦЯ ПИРОГОВА, будинок 15</text:p>
          </table:table-cell>
          <table:table-cell office:value-type="string" table:style-name="ce14">
            <text:p>05480619</text:p>
          </table:table-cell>
          <table:table-cell office:value-type="string" table:style-name="ce26">
            <text:p>2021.01.01</text:p>
          </table:table-cell>
          <table:table-cell office:value-type="string" table:style-name="ce10">
            <text:p>Дані про медичне обладнання</text:p>
          </table:table-cell>
          <table:table-cell office:value-type="string" table:style-name="ce18">
            <text:p>https://chernigiv-rada.gov.ua/sp-uoz-zoz/id-38598/</text:p>
          </table:table-cell>
          <table:table-cell table:style-name="ce4"/>
          <table:table-cell table:style-name="ce12"/>
          <table:table-cell table:number-columns-repeated="16376"/>
        </table:table-row>
        <table:table-row table:style-name="ro5">
          <table:table-cell office:value-type="string" table:style-name="ce13">
            <text:p>КОМУНАЛЬНЕ НЕКОМЕРЦІЙНЕ ПІДПРИЄМСТВО "ЧЕРНІГІВСЬКА МІСЬКА ЛІКАРНЯ № 3" ЧЕРНІГІВСЬКОЇ МІСЬКОЇ РАДИ</text:p>
          </table:table-cell>
          <table:table-cell office:value-type="string" table:style-name="ce13">
            <text:p>14034, Чернігівська обл., місто Чернігів, Деснянський район, ВУЛИЦЯ 1-ГО ТРАВНЯ, будинок 170</text:p>
          </table:table-cell>
          <table:table-cell office:value-type="float" office:value="14242161" table:style-name="ce15">
            <text:p>14242161</text:p>
          </table:table-cell>
          <table:table-cell office:value-type="string" table:style-name="ce26">
            <text:p>2021.01.01</text:p>
          </table:table-cell>
          <table:table-cell office:value-type="string" table:style-name="ce10">
            <text:p>Дані про медичне обладнання</text:p>
          </table:table-cell>
          <table:table-cell office:value-type="string" table:style-name="ce19">
            <text:p>https://chernigiv-rada.gov.ua/sp-uoz-zoz/id-38599/</text:p>
          </table:table-cell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13">
            <text:p>КОМУНАЛЬНЕ НЕКОМЕРЦІЙНЕ ПІДПРИЄМСТВО "ЧЕРНІГІВСЬКА МІСЬКА ЛІКАРНЯ № 4" ЧЕРНІГІВСЬКОЇ МІСЬКОЇ РАДИ</text:p>
          </table:table-cell>
          <table:table-cell office:value-type="string" table:style-name="ce13">
            <text:p>14001 Чернігівська обл., місто Чернігів, Новозаводський район ВУЛИЦЯ ТЕКСТИЛЬНИКІВ буд. 36</text:p>
          </table:table-cell>
          <table:table-cell office:value-type="float" office:value="2774154" table:style-name="ce15">
            <text:p>2774154</text:p>
          </table:table-cell>
          <table:table-cell office:value-type="string" table:style-name="ce26">
            <text:p>2021.01.01</text:p>
          </table:table-cell>
          <table:table-cell office:value-type="string" table:style-name="ce10">
            <text:p>Дані про медичне обладнання</text:p>
          </table:table-cell>
          <table:table-cell office:value-type="string" table:style-name="ce20">
            <text:p>https://chernigiv-rada.gov.ua/sp-uoz-zoz/id-38600/</text:p>
          </table:table-cell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13">
            <text:p>КОМУНАЛЬНЕ НЕКОМЕРЦІЙНЕ ПІДПРИЄМСТВО "ПОЛОГОВИЙ БУДИНОК" ЧЕРНІГІВСЬКОЇ МІСЬКОЇ РАДИ</text:p>
          </table:table-cell>
          <table:table-cell office:value-type="string" table:style-name="ce13">
            <text:p>14034, Чернігівська обл., місто Чернігів, Деснянський район, ВУЛИЦЯ 1 ТРАВНЯ, будинок 172</text:p>
          </table:table-cell>
          <table:table-cell office:value-type="string" table:style-name="ce14">
            <text:p>02006610</text:p>
          </table:table-cell>
          <table:table-cell office:value-type="string" table:style-name="ce26">
            <text:p>2021.01.01</text:p>
          </table:table-cell>
          <table:table-cell office:value-type="string" table:style-name="ce10">
            <text:p>Дані про медичне обладнання</text:p>
          </table:table-cell>
          <table:table-cell office:value-type="string" table:style-name="ce21">
            <text:p>https://chernigiv-rada.gov.ua/sp-uoz-zoz/id-38601/</text:p>
          </table:table-cell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13">
            <text:p>КОМУНАЛЬНЕ НЕКОМЕРЦІЙНЕ ПІДПРИЄМСТВО "ДИТЯЧА ПОЛІКЛІНІКА №1" ЧЕРНІГІВСЬКОЇ МІСЬКОЇ РАДИ</text:p>
          </table:table-cell>
          <table:table-cell office:value-type="string" table:style-name="ce13">
            <text:p>14005, Чернігівська обл., місто Чернігів, Новозаводський район, ВУЛИЦЯ ПИРОГОВА, будинок 15</text:p>
          </table:table-cell>
          <table:table-cell office:value-type="string" table:style-name="ce14">
            <text:p>05480619</text:p>
          </table:table-cell>
          <table:table-cell office:value-type="string" table:style-name="ce26">
            <text:p>2021.01.01</text:p>
          </table:table-cell>
          <table:table-cell office:value-type="string" table:style-name="ce10">
            <text:p>Дані про медичне обладнання</text:p>
          </table:table-cell>
          <table:table-cell office:value-type="string" table:style-name="ce22">
            <text:p>https://chernigiv-rada.gov.ua/sp-uoz-zoz/id-38602/</text:p>
          </table:table-cell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13">
            <text:p>КОМУНАЛЬНЕ НЕКОМЕРЦІЙНЕ ПІДПРИЄМСТВО "ДИТЯЧА ПОЛІКЛІНІКА №2" ЧЕРНІГІВСЬКОЇ МІСЬКОЇ РАДИ</text:p>
          </table:table-cell>
          <table:table-cell office:value-type="string" table:style-name="ce13">
            <text:p>14035, Чернігівська обл., місто Чернігів, Деснянський район, ВУЛИЦЯ РОКОССОВСЬКОГО, будинок 47</text:p>
          </table:table-cell>
          <table:table-cell office:value-type="string" table:style-name="ce14">
            <text:p>04591208</text:p>
          </table:table-cell>
          <table:table-cell office:value-type="string" table:style-name="ce26">
            <text:p>2021.01.01</text:p>
          </table:table-cell>
          <table:table-cell office:value-type="string" table:style-name="ce10">
            <text:p>Дані про медичне обладнання</text:p>
          </table:table-cell>
          <table:table-cell office:value-type="string" table:style-name="ce23">
            <text:p>https://chernigiv-rada.gov.ua/sp-uoz-zoz/id-38603/</text:p>
          </table:table-cell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13">
            <text:p>КОМУНАЛЬНЕ НЕКОМЕРЦІЙНЕ ПІДПРИЄМСТВО "ДИТЯЧА СТОМАТОЛОГІЧНА ПОЛІКЛІНІКА" ЧЕРНІГІВСЬКОЇ МІСЬКОЇ РАДИ</text:p>
          </table:table-cell>
          <table:table-cell office:value-type="string" table:style-name="ce13">
            <text:p>14000, Чернігівська обл., місто Чернігів, Новозаводський район, ВУЛИЦЯ КИРПОНОСА, будинок 20-А</text:p>
          </table:table-cell>
          <table:table-cell office:value-type="string" table:style-name="ce14">
            <text:p>05480625</text:p>
          </table:table-cell>
          <table:table-cell office:value-type="string" table:style-name="ce26">
            <text:p>2021.01.01</text:p>
          </table:table-cell>
          <table:table-cell office:value-type="string" table:style-name="ce10">
            <text:p>Дані про медичне обладнання</text:p>
          </table:table-cell>
          <table:table-cell office:value-type="string" table:style-name="ce24">
            <text:p>https://chernigiv-rada.gov.ua/sp-uoz-zoz/id-38606/</text:p>
          </table:table-cell>
          <table:table-cell table:number-columns-repeated="1018" table:style-name="ce4"/>
          <table:table-cell table:number-columns-repeated="15360"/>
        </table:table-row>
        <table:table-row table:style-name="ro6">
          <table:table-cell office:value-type="string" table:style-name="ce13">
            <text:p>КОМУНАЛЬНЕ НЕКОМЕРЦІЙНЕ ПІДПРИЄМСТВО "ЧЕРНІГІВСЬКИЙ МІСЬКИЙ СТОМАТОЛОГІЧНИЙ ЦЕНТР" ЧЕРНІГІВСЬКОЇ МІСЬКОЇ РАДИ</text:p>
          </table:table-cell>
          <table:table-cell office:value-type="string" table:style-name="ce13">
            <text:p>14035, Чернігівська обл., місто Чернігів, Деснянський район, ПРОСПЕКТ ПЕРЕМОГИ, будинок 154</text:p>
          </table:table-cell>
          <table:table-cell office:value-type="string" table:style-name="ce14">
            <text:p>05519468</text:p>
          </table:table-cell>
          <table:table-cell office:value-type="string" table:style-name="ce26">
            <text:p>2021.01.01</text:p>
          </table:table-cell>
          <table:table-cell office:value-type="string" table:style-name="ce10">
            <text:p>Дані про медичне обладнання</text:p>
          </table:table-cell>
          <table:table-cell office:value-type="string" table:style-name="ce25">
            <text:p>https://chernigiv-rada.gov.ua/sp-uoz-zoz/id-38605/</text:p>
          </table:table-cell>
          <table:table-cell table:number-columns-repeated="1018" table:style-name="ce4"/>
          <table:table-cell table:number-columns-repeated="15360"/>
        </table:table-row>
        <table:table-row table:number-rows-repeated="3" table:style-name="ro6">
          <table:table-cell table:number-columns-repeated="2" table:style-name="ce2"/>
          <table:table-cell table:style-name="ce3"/>
          <table:table-cell table:style-name="ce26"/>
          <table:table-cell table:style-name="ce27"/>
          <table:table-cell table:style-name="ce6"/>
          <table:table-cell table:number-columns-repeated="1018" table:style-name="ce4"/>
          <table:table-cell table:number-columns-repeated="15360"/>
        </table:table-row>
        <table:table-row table:style-name="ro6">
          <table:table-cell table:number-columns-repeated="3"/>
          <table:table-cell table:style-name="ce26"/>
          <table:table-cell table:style-name="ce27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#E06666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able-cell-properties fo:background-color="#C8E1D3"/>
    </style:style>
    <style:style style:name="cf2" style:family="table-cell">
      <style:table-cell-properties fo:background-color="#E0666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Work-PC</dc:creator>
    <dc:date>2021-02-24T20:21:48Z</dc:date>
    <meta:editing-cycles>8</meta:editing-cycles>
    <meta:editing-duration>PT4589S</meta:editing-duration>
  </office:meta>
</office:document-meta>
</file>