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№ п/п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Адреса</text:p>
          </table:table-cell>
          <table:table-cell office:value-type="string" table:style-name="ce2">
            <text:p>Керівник (П.І.Б., тел.)</text:p>
          </table:table-cell>
          <table:table-cell office:value-type="string" table:style-name="ce2">
            <text:p>Кількість педагогічних працівників<text:s/></text:p>
          </table:table-cell>
          <table:table-cell office:value-type="string" table:style-name="ce2">
            <text:p>Кількість учнів / вихованців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Комунальний заклад «Опорний заклад загальної середньої освіти «Сузір’я» Оріхівської міської ради</text:p>
          </table:table-cell>
          <table:table-cell office:value-type="string" table:style-name="ce2">
            <text:p>70500 Запорізька область м.Оріхів вул. Героїв Крут, 1а</text:p>
          </table:table-cell>
          <table:table-cell office:value-type="string" table:style-name="ce2">
            <text:p>Кудіна Наталія Степанівна тел.(06141) 43281</text:p>
          </table:table-cell>
          <table:table-cell office:value-type="float" office:value="136" table:style-name="ce2">
            <text:p>136</text:p>
          </table:table-cell>
          <table:table-cell office:value-type="float" office:value="1442" table:style-name="ce2">
            <text:p>1442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Комунальний заклад «Оріхівський навчально-виховний комплекс №2 імені В.А.Лазаряна» Оріхівської міської ради</text:p>
          </table:table-cell>
          <table:table-cell office:value-type="string" table:style-name="ce2">
            <text:p>70500 Запорізька область м.Оріхів вул.. Шевченка,16</text:p>
          </table:table-cell>
          <table:table-cell office:value-type="string" table:style-name="ce2">
            <text:p>Директор Заїченко Надія Дмитрівна тел.(06141) 43478</text:p>
          </table:table-cell>
          <table:table-cell office:value-type="float" office:value="44" table:style-name="ce2">
            <text:p>44</text:p>
          </table:table-cell>
          <table:table-cell office:value-type="float" office:value="352" table:style-name="ce2">
            <text:p>352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Комунальний заклад «Мирненська загальноосвітня школа І-ІІІ ступенів імені воїна-інтернаціоналіста С.В.Падалки» Оріхівської міської ради</text:p>
          </table:table-cell>
          <table:table-cell office:value-type="string" table:style-name="ce2">
            <text:p>70560 Запорізька область Оріхівський район село Мирне вул.. Яссана,4</text:p>
          </table:table-cell>
          <table:table-cell office:value-type="string" table:style-name="ce2">
            <text:p>Директор Пакета Людмила Миколаївна тел.(06141) 49636,</text:p>
          </table:table-cell>
          <table:table-cell office:value-type="float" office:value="16" table:style-name="ce2">
            <text:p>16</text:p>
          </table:table-cell>
          <table:table-cell office:value-type="float" office:value="83" table:style-name="ce2">
            <text:p>83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Комунальний заклад <text:s/>«Нестерянська спеціалізована різнопрофільна загальноосвітня школа І-ІІІ ступенів» Оріхівської міської ради</text:p>
          </table:table-cell>
          <table:table-cell office:value-type="string" table:style-name="ce2">
            <text:p>70561 Запорізька область Оріхівський район село Нестерянка вул.. Центральна,2</text:p>
          </table:table-cell>
          <table:table-cell office:value-type="string" table:style-name="ce2">
            <text:p>Директор Онацько Анастасія Партенівна тел.(06141) 49290</text:p>
          </table:table-cell>
          <table:table-cell office:value-type="float" office:value="23" table:style-name="ce2">
            <text:p>23</text:p>
          </table:table-cell>
          <table:table-cell office:value-type="float" office:value="171" table:style-name="ce2">
            <text:p>171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Комунальний заклад дошкільної освіти «Калинка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Гетьмана Сагайдачного, 243-а</text:p>
          </table:table-cell>
          <table:table-cell office:value-type="string" table:style-name="ce3">
            <text:p>Кутова Наталія Анатоліївна, тел. (06141) 45611<text:s/>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Комунальний заклад дошкільної освіти «Сонечко» Оріхівської міської ради</text:p>
          </table:table-cell>
          <table:table-cell office:value-type="string" table:style-name="ce3">
            <text:p>70502, Запорізька область, Оріхівський район, місто Оріхів, вул. Лесі Українки, 59</text:p>
          </table:table-cell>
          <table:table-cell office:value-type="string" table:style-name="ce3">
            <text:p>Стеценко Олена Віталіївна, тел. (06141) 42923</text:p>
          </table:table-cell>
          <table:table-cell office:value-type="float" office:value="21" table:style-name="ce3">
            <text:p>21</text:p>
          </table:table-cell>
          <table:table-cell office:value-type="float" office:value="178" table:style-name="ce3">
            <text:p>178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Комунальний заклад дошкільної освіти «Дюймовочка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Травнева, 113</text:p>
          </table:table-cell>
          <table:table-cell office:value-type="string" table:style-name="ce3">
            <text:p>Гуржій Людмила Михайлівна, тел. (06141) 43872</text:p>
          </table:table-cell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Комунальний заклад дошкільної освіти «Чебурашка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Богдана Хмельницького, 28</text:p>
          </table:table-cell>
          <table:table-cell office:value-type="string" table:style-name="ce3">
            <text:p>Авдєєва Тетяна Миколаївна, тел. (06141) 45540</text:p>
          </table:table-cell>
          <table:table-cell office:value-type="float" office:value="17" table:style-name="ce3">
            <text:p>17</text:p>
          </table:table-cell>
          <table:table-cell office:value-type="float" office:value="140" table:style-name="ce3">
            <text:p>140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Комунальний заклад дошкільної освіти «Червона шапочка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Марії Сокіл, 28-а</text:p>
          </table:table-cell>
          <table:table-cell office:value-type="string" table:style-name="ce3">
            <text:p>Герасименко Олена Володимирівна, тел.(06141) 43081</text:p>
          </table:table-cell>
          <table:table-cell office:value-type="float" office:value="17" table:style-name="ce3">
            <text:p>17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Комунальний заклад «Оріхівська дитячо-юнацька спортивна школа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.Шевченко, 71,<text:s/></text:p>
          </table:table-cell>
          <table:table-cell office:value-type="string" table:style-name="ce3">
            <text:p>Бондаренко Микола Миколайович, тел. (06141)43092<text:s text:c="2"/></text:p>
          </table:table-cell>
          <table:table-cell office:value-type="float" office:value="10" table:style-name="ce3">
            <text:p>10</text:p>
          </table:table-cell>
          <table:table-cell office:value-type="float" office:value="306" table:style-name="ce3">
            <text:p>306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Комунальний заклад «Оріхівський Будинок дитячої творчості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Запорізька, 30</text:p>
          </table:table-cell>
          <table:table-cell office:value-type="string" table:style-name="ce3">
            <text:p>Ярова Любов Олексіївна, тел. (06141) 43016</text:p>
          </table:table-cell>
          <table:table-cell office:value-type="float" office:value="8" table:style-name="ce3">
            <text:p>8</text:p>
          </table:table-cell>
          <table:table-cell office:value-type="float" office:value="348" table:style-name="ce3">
            <text:p>348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">
            <text:p>Комунальний заклад «Інклюзивно-ресурсний центр» Оріхівської міської ради</text:p>
          </table:table-cell>
          <table:table-cell office:value-type="string" table:style-name="ce3">
            <text:p>70500, Запорізька область, Оріхівський район, місто Оріхів, вул. Академіка Вернадського, 46<text:s/></text:p>
          </table:table-cell>
          <table:table-cell office:value-type="string" table:style-name="ce3">
            <text:p>Короткова Ліана Володимирівна, тел. (06141)44595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A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XTreme.ws</dc:creator>
    <meta:creation-date>2017-10-20T23:41:04Z</meta:creation-date>
    <dc:date>2020-01-03T08:33:34Z</dc:date>
  </office:meta>
</office:document-meta>
</file>