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5.39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4"/>
        <table:table-column table:style-name="co8" table:number-columns-repeated="15360" table:default-cell-style-name="ce1"/>
        <table:table-column table:style-name="co8" table:default-cell-style-name="ce4"/>
        <table:table-row table:style-name="ro1">
          <table:table-cell table:style-name="ce3"/>
          <table:table-cell office:value-type="string" table:style-name="ce3">
            <text:p>headFn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entry number in the list</text:p>
          </table:table-cell>
          <table:table-cell office:value-type="string" table:style-name="ce3">
            <text:p>name of the<text:s text:c="2"/></text:p>
          </table:table-cell>
          <table:table-cell office:value-type="string" table:style-name="ce3">
            <text:p>The name of the relevant training progra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ПІБ</text:p>
          </table:table-cell>
          <table:table-cell office:value-type="string" table:style-name="ce3">
            <text:p>Строк дії свідоцтва</text:p>
            <text:p>початок</text:p>
          </table:table-cell>
          <table:table-cell office:value-type="string" table:style-name="ce3">
            <text:p>Строк дії свідоцтва</text:p>
            <text:p>кінець</text:p>
          </table:table-cell>
          <table:table-cell office:value-type="string" table:style-name="ce3">
            <text:p>Номер запису у переліку</text:p>
          </table:table-cell>
          <table:table-cell office:value-type="string" table:style-name="ce3">
            <text:p>Назва навчального закладу</text:p>
          </table:table-cell>
          <table:table-cell office:value-type="string" table:style-name="ce3">
            <text:p>Назва відповідної навчальної програми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Грушка Ігор Григор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Кузнецов Роман Валерій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Кулик Петро Марк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Односум Віталій Іван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Перехрест Любов Василівна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Платунов Артем Євген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Прудніков Валерій Валерій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Роговенко Денис Валерій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Старіков Олександр Віктор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Шепетько Андрій Федор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Ющик Михайло Дмитр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Ярмолюк Вячеслав Вікторович</text:p>
          </table:table-cell>
          <table:table-cell office:value-type="date" office:date-value="2011-11-16T00:00:00" table:style-name="ce7">
            <text:p>16.11.2011</text:p>
          </table:table-cell>
          <table:table-cell office:value-type="date" office:date-value="2014-11-15T00:00:00" table:style-name="ce7">
            <text:p>15.11.2014</text:p>
          </table:table-cell>
          <table:table-cell office:value-type="float" office:value="12" table:style-name="ce5">
            <text:p>1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Барилюк Віктор Віктор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Гвоздьов Віктор Станіслав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Старовойтова Тетяна Василівна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Бреславець Анатолій Григор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6" table:style-name="ce5">
            <text:p>1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Дергаченко Валерій Володимир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Зінченко Олександр Василь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8" table:style-name="ce5">
            <text:p>1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Іванов Дмитро Юрій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19" table:style-name="ce5">
            <text:p>1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<text:s/>Короленко Сергій Іван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<text:s/>Купрій Олег Анатолій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1" table:style-name="ce5">
            <text:p>2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<text:s/>Кушнеренко Ірина Вікторівна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<text:s/>Макарцов Віталій Олександр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3" table:style-name="ce5">
            <text:p>2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Сімонов Костянтин Сергій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<text:s/>Чуб Ярослав Володимирович</text:p>
          </table:table-cell>
          <table:table-cell office:value-type="date" office:date-value="2011-12-22T00:00:00" table:style-name="ce7">
            <text:p>22.12.2011</text:p>
          </table:table-cell>
          <table:table-cell office:value-type="date" office:date-value="2014-12-21T00:00:00" table:style-name="ce7">
            <text:p>21.12.2014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Бондар Микола Григор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Івасик Михайло Сергій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Іщенко Олександр Іван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Кожушаний Віталій Михайл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Кудін Олександр Петр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Кун Олександр Карел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Курилович Дмитро Федор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Сладковський Павло Володимир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Хомишин Андрій Юрійович</text:p>
          </table:table-cell>
          <table:table-cell office:value-type="date" office:date-value="2011-12-27T00:00:00" table:style-name="ce7">
            <text:p>27.12.2011</text:p>
          </table:table-cell>
          <table:table-cell office:value-type="date" office:date-value="2014-12-27T00:00:00" table:style-name="ce7">
            <text:p>27.12.2014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Авдєєв Сергій Володимир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Біннатов Микола Коміссар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Виходець Володимир Микола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Гастуляк Борис Петр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Гром Віктор Юліан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Дроздов Євгеній Сергі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Кацюба Андрій Олександр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Красноплахтич Руслан Анатолі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Куц Юрій Валентин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Легенчук Микола Іван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Манукян В’ячеслав Сейран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Псарьов Сергій Семен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Ткаченко Олександр Віталі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Ткаченко Юрій Віталі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Харченко Сергій Володимир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Чепурко Володимир Миколайович</text:p>
          </table:table-cell>
          <table:table-cell office:value-type="date" office:date-value="2012-01-26T00:00:00" table:style-name="ce7">
            <text:p>26.01.2012</text:p>
          </table:table-cell>
          <table:table-cell office:value-type="date" office:date-value="2015-01-26T00:00:00" table:style-name="ce7">
            <text:p>26.01.2015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Абрамкін Богдан Петр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Юрченко Олександр Олег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Юрченко Денис Олег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Шелудченко Олег Олександр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Чистяков Олексій Вячеслав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Чечко Яна Володимирівна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Чепурний Анатолій Сергій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Филь Олег Павл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Сиротенко Сергій Павл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Онищенко Сергій Олександр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Никоненко Андрій Сергій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Керч Андрій Володимир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2" table:style-name="ce5">
            <text:p>1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Калитюк Євгеній Володимир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Антіпов Сергій Іван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Антіпов Іван Миколайович</text:p>
          </table:table-cell>
          <table:table-cell office:value-type="date" office:date-value="2012-04-27T00:00:00" table:style-name="ce7">
            <text:p>27.04.2012</text:p>
          </table:table-cell>
          <table:table-cell office:value-type="date" office:date-value="2015-04-27T00:00:00" table:style-name="ce7">
            <text:p>27.04.2015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Антонов Костянтин Микола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Антонюк Андрій Роман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6">
            <text:p>Борисенко Юрій Анатол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Бурченко Віталій Михайл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Гецук Олександр Леонід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Гнатюк Роман Володимир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Дашко Ігор Володимир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Дмитренко Дмитрій Анатол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Дмитрієв Микола Вахтанг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Зіборов Ігор Іван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Косенко Євгеній Григор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Косило Роман Богдан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Левченко Володимир Анатол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Лівшиц Олег Анатол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Магей Василь Микола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Медведєв Олег Костянтин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Осипчук Сергій Степан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Павленко Борис Микола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Панасюк Іван Серг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Пристінський Сергій Микола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Прохоров Костянтин Микола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Рощин Володимир Володимир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Урусов Сергій Володимир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Хахуда Олег Вітал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Якубов Олександр Валерійович</text:p>
          </table:table-cell>
          <table:table-cell office:value-type="date" office:date-value="2012-05-25T00:00:00" table:style-name="ce7">
            <text:p>25.05.2012</text:p>
          </table:table-cell>
          <table:table-cell office:value-type="date" office:date-value="2015-05-25T00:00:00" table:style-name="ce7">
            <text:p>25.05.2015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Акімов Володимир Валентин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Аксьонов Артем Валер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Астахов Ігор Валер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Бовкунов Юрій Опанас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Войченко Юлія Сергіївна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Гиря Петро Павл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Говера Ольга Ярославівна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Гусаревич Максим Юр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Довгань Віктор Пилип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Кандиба Сергій Юр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Коваль Андрій Леонід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Мякота Анатолій Володимир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Петренко Віктор Василь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Супрунюк Олег Серг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Свіренко Євген Микола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6">
            <text:p>Черняєв Олександр Іван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Яновський Олег Віталійович</text:p>
          </table:table-cell>
          <table:table-cell office:value-type="date" office:date-value="2012-07-11T00:00:00" table:style-name="ce7">
            <text:p>11.07.2012</text:p>
          </table:table-cell>
          <table:table-cell office:value-type="date" office:date-value="2015-07-11T00:00:00" table:style-name="ce7">
            <text:p>11.07.2015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Демяненко Микола Миколай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58" table:style-name="ce5">
            <text:p>5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Задериголова Ігор Володимир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59" table:style-name="ce5">
            <text:p>5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Іванов Олександр Сергій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0" table:style-name="ce5">
            <text:p>6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Кацан Степан Михайл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Ліщінський Михайло Анатолій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2" table:style-name="ce5">
            <text:p>6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Мельниченко <text:s/>Сергій Олександр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3" table:style-name="ce5">
            <text:p>6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Моісєєнко Юрій Федор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4" table:style-name="ce5">
            <text:p>6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Оксененко Роман Сергій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5" table:style-name="ce5">
            <text:p>6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Тищенко Сергій Олександр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6" table:style-name="ce5">
            <text:p>6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Чепельов Віктор Миколай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7" table:style-name="ce5">
            <text:p>6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Шиманський Андрій Романович</text:p>
          </table:table-cell>
          <table:table-cell office:value-type="date" office:date-value="2012-08-09T00:00:00" table:style-name="ce7">
            <text:p>09.08.2012</text:p>
          </table:table-cell>
          <table:table-cell office:value-type="date" office:date-value="2015-08-09T00:00:00" table:style-name="ce7">
            <text:p>09.08.2015</text:p>
          </table:table-cell>
          <table:table-cell office:value-type="float" office:value="68" table:style-name="ce5">
            <text:p>6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Басенко Віктор Віктор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Герасименко Наталія Анатолії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Гломозда Павло Анатол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Головенько Іван Василь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Грабина Вчеслав Іван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Грецька Людмила Вікторі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Дяченко Юлія Андрії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Загородній Олександр Петр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Зеленіна Марина Анатолії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Зимовець Руслан Юр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Золотар Юрій Василь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Качура Євген Вітал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Кириченко Сергій Гаврил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Левківська Алла Івані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Молошний Федор Григор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3" table:style-name="ce5">
            <text:p>83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Муха Олександр Іван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Наумчук Вячеслав Микола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Писаренко Микола Петр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Підлубний Олексій Валер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Полєтаєва Наталія Володимирівна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Прищепа Олександр Михайл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Редька Іван Валер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Синьков Олег Артем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Соловей Віктор Микола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Стецюк Микола Федор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Ткаченко Віталій Геннад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Трубка Володимир Андр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Ціпак Ігор Андр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Шепітько Денис Євген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Шилов Максим Анатолійович</text:p>
          </table:table-cell>
          <table:table-cell office:value-type="date" office:date-value="2012-10-03T00:00:00" table:style-name="ce7">
            <text:p>03.10.2012</text:p>
          </table:table-cell>
          <table:table-cell office:value-type="date" office:date-value="2015-10-03T00:00:00" table:style-name="ce7">
            <text:p>03.10.2015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6">
            <text:p>Бевз Володимир Михайл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Бутко Антон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6">
            <text:p>Василенко Валерій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Видавський Віктор Ярослав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Войтик Ярослав Михайл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Дудченко Анатолій Сергій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6">
            <text:p>Кічук Ігор Іван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6">
            <text:p>Ковальчук Олег Анатолій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6">
            <text:p>Ковач Павло Михайл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Крижко Віктор Пет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6">
            <text:p>Кузьмік Сергій Павл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6">
            <text:p>Курищук Віктор Зіновій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6">
            <text:p>Маляр Микола Іван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6">
            <text:p>Пєшиков Михайло Вікто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6">
            <text:p>Смаровоз Юрій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Тимканич Микола Степан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6">
            <text:p>Шалом Євген Марк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Шорін Руслан Юрій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Артеменко Денис Вікто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7" table:style-name="ce5">
            <text:p>11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Василенко Леонід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8" table:style-name="ce5">
            <text:p>11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Гавришко Орест Мирослав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19" table:style-name="ce5">
            <text:p>11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Запорожець Антон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Крісінський Віктор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1" table:style-name="ce5">
            <text:p>12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Літвінов Сергій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2" table:style-name="ce5">
            <text:p>12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Лопатка Олександр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3" table:style-name="ce5">
            <text:p>12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Миць Андрій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4" table:style-name="ce5">
            <text:p>12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Педь Віктор Василь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5" table:style-name="ce5">
            <text:p>12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Шарий Віталій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6" table:style-name="ce5">
            <text:p>12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Шевела Костянтин Іван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7" table:style-name="ce5">
            <text:p>12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Шевченко Юрій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8" table:style-name="ce5">
            <text:p>12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Богач Олександр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29" table:style-name="ce5">
            <text:p>12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Бурмістр Вадим Володими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30" table:style-name="ce5">
            <text:p>13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Міхновський Віктор Станіслав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31" table:style-name="ce5">
            <text:p>13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Савтенко Андрій Олександрович</text:p>
          </table:table-cell>
          <table:table-cell office:value-type="date" office:date-value="2012-09-26T00:00:00" table:style-name="ce7">
            <text:p>26.09.2012</text:p>
          </table:table-cell>
          <table:table-cell office:value-type="date" office:date-value="2015-09-26T00:00:00" table:style-name="ce7">
            <text:p>26.09.2015</text:p>
          </table:table-cell>
          <table:table-cell office:value-type="float" office:value="132" table:style-name="ce5">
            <text:p>13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6">
            <text:p>Галинський Віталій Вікто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6">
            <text:p>Гаріпов Ренат Фелікс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6">
            <text:p>Гасіца Борис Павл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4" table:style-name="ce5">
            <text:p>13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Дячишин Роман Віталій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6">
            <text:p>Занюк Олег Володими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7" table:style-name="ce5">
            <text:p>13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6">
            <text:p>Кіченко Віталій Андрій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6">
            <text:p>Козаченко Володимир Василь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6">
            <text:p>Козачук Микола Василь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6">
            <text:p>Конопля Ярослав Михайл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6">
            <text:p>Кукса Микола Григо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2" table:style-name="ce5">
            <text:p>14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Лісянський Олександр Олександ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3" table:style-name="ce5">
            <text:p>14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Максименко Олександр Вікто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6">
            <text:p>Мартиненко Володимир Олександ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6">
            <text:p>Миколаєнко Юрій Анатолій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6" table:style-name="ce5">
            <text:p>146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6">
            <text:p>Остапкович Петро Пет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6">
            <text:p>Петроє Костянтин Іван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6">
            <text:p>Сатко Валентин Олександр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6">
            <text:p>Старков Павло Юрій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6">
            <text:p>Табула Данило Василь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6">
            <text:p>Тимошенко Олексій Олексій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6">
            <text:p>Шмідько Олександр Олегович</text:p>
          </table:table-cell>
          <table:table-cell office:value-type="date" office:date-value="2012-12-07T00:00:00" table:style-name="ce7">
            <text:p>07.12.2012</text:p>
          </table:table-cell>
          <table:table-cell office:value-type="date" office:date-value="2015-12-07T00:00:00" table:style-name="ce7">
            <text:p>07.12.2015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Іщенко Максим Олександр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4" table:style-name="ce5">
            <text:p>15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Кисіль Денис Валерій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5" table:style-name="ce5">
            <text:p>15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Колмиков Олександр Євген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6" table:style-name="ce5">
            <text:p>15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Нестеренко Дмитро Василь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7" table:style-name="ce5">
            <text:p>15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Пульніков Олександр Володимир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9" table:style-name="ce5">
            <text:p>15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Тищенко Володимир Ігор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58" table:style-name="ce5">
            <text:p>15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Фаліна Юлія Євгеніївна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1" table:style-name="ce5">
            <text:p>16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Черній Максим Борис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2" table:style-name="ce5">
            <text:p>16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Бондаренко Руслан Юрій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4" table:style-name="ce5">
            <text:p>16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Єрмоченко Володимир Олег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5" table:style-name="ce5">
            <text:p>16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Усенко Едуард Михайл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0" table:style-name="ce5">
            <text:p>16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Пірожков Олег Леонід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6" table:style-name="ce5">
            <text:p>16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Мекшун Андрій Сергійович</text:p>
          </table:table-cell>
          <table:table-cell office:value-type="date" office:date-value="2012-11-16T00:00:00" table:style-name="ce7">
            <text:p>16.11.2012</text:p>
          </table:table-cell>
          <table:table-cell office:value-type="date" office:date-value="2015-11-16T00:00:00" table:style-name="ce7">
            <text:p>16.11.2015</text:p>
          </table:table-cell>
          <table:table-cell office:value-type="float" office:value="163" table:style-name="ce5">
            <text:p>16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Авраменко Віталій Іва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Бабіченко Володимир Володими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68" table:style-name="ce5">
            <text:p>16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Бурдаш Сергій Пе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69" table:style-name="ce5">
            <text:p>16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Ватага Віталій Валенти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Відлацький Анатолій Анатол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Войтенко Андрій Олександ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Гарматюк Павло Костянти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3" table:style-name="ce5">
            <text:p>17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Гуль Віктор Іва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Кошарний Олексій Валер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Кудров Андрій Костянти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Майовецький Олег Василь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7" table:style-name="ce5">
            <text:p>17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Моложон Микола Пе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Піменов Денис Валер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Польовий Владислав Євген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Пустовіт Микола Олександ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Стефанишин Андрій Мирослав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Шипка Юрій Дми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Юраш Вадим Микола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Асріян Карен Артем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6" table:style-name="ce5">
            <text:p>19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">
            <text:p>Стрілець Віталій Генріх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7" table:style-name="ce5">
            <text:p>19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Суржиков Олексій Юр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8" table:style-name="ce5">
            <text:p>19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Гуров Василь Пе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6" table:style-name="ce5">
            <text:p>18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">
            <text:p>Ковтун Володимир Іго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7" table:style-name="ce5">
            <text:p>18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6">
            <text:p>Паляниця Андрій Борис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8" table:style-name="ce5">
            <text:p>18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Рудницький Володимир Іго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9" table:style-name="ce5">
            <text:p>18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Сарафанюк Сергій Федо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0" table:style-name="ce5">
            <text:p>19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Сова Сергій Андр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1" table:style-name="ce5">
            <text:p>19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Троцюк Дмитро Пе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2" table:style-name="ce5">
            <text:p>19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6">
            <text:p>Холодняк Денис Олександ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3" table:style-name="ce5">
            <text:p>19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Царьов Олег Микола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4" table:style-name="ce5">
            <text:p>19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Явець Євгеній Анатолій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95" table:style-name="ce5">
            <text:p>19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6">
            <text:p>Олійник Валерій Петрович</text:p>
          </table:table-cell>
          <table:table-cell office:value-type="date" office:date-value="2013-02-22T00:00:00" table:style-name="ce7">
            <text:p>22.02.2013</text:p>
          </table:table-cell>
          <table:table-cell office:value-type="date" office:date-value="2016-02-22T00:00:00" table:style-name="ce7">
            <text:p>22.02.2016</text:p>
          </table:table-cell>
          <table:table-cell office:value-type="float" office:value="185" table:style-name="ce5">
            <text:p>18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Арзяєв Валентин Іван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">
            <text:p>Бануляк Сергій Петр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Бринярський Ростислав Степан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">
            <text:p>Грибовський Сергій Олександр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Громовий Андрій Микола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6">
            <text:p>Драч Ярослав Василь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Кибич Іван Василь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">
            <text:p>Кондращенко Іван Іван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6">
            <text:p>Красоткін Михайло Юрі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Мешков Дмитро Юрі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">
            <text:p>Ніколенко Андрій Олександр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">
            <text:p>Романчук Володимир Олександр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10" table:style-name="ce5">
            <text:p>210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">
            <text:p>Сергійчук Олег Олексі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Утукін Олексій Олександр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12" table:style-name="ce5">
            <text:p>212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">
            <text:p>Ущаповський Ігор Микола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">
            <text:p>Хоменко Олександр Миколайович</text:p>
          </table:table-cell>
          <table:table-cell office:value-type="date" office:date-value="2013-03-28T00:00:00" table:style-name="ce7">
            <text:p>28.03.2013</text:p>
          </table:table-cell>
          <table:table-cell office:value-type="date" office:date-value="2016-03-28T00:00:00" table:style-name="ce7">
            <text:p>28.03.2016</text:p>
          </table:table-cell>
          <table:table-cell office:value-type="float" office:value="214" table:style-name="ce5">
            <text:p>214</text:p>
          </table:table-cell>
          <table:table-cell office:value-type="string" table:style-name="ce6">
            <text:p>ТОВ «Український центр післяаварійного захисту «Експерт-Сервіс»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Коб`ялковський Мар`ян Михайл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15" table:style-name="ce5">
            <text:p>21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">
            <text:p>Казінкін Олександр Юр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16" table:style-name="ce5">
            <text:p>21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">
            <text:p>Наумець Олег Володимир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17" table:style-name="ce5">
            <text:p>21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Самойлов Олег <text:s/>Вячеславович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18" table:style-name="ce5">
            <text:p>21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Тищенко Павло Анатол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19" table:style-name="ce5">
            <text:p>21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">
            <text:p>Бойко Сергій Олександр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0" table:style-name="ce5">
            <text:p>22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6">
            <text:p>Васіковський Сергій Олександр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1" table:style-name="ce5">
            <text:p>22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6">
            <text:p>Ведмеденко Олександр Борис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2" table:style-name="ce5">
            <text:p>22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6">
            <text:p>Горячий Володимир Микола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3" table:style-name="ce5">
            <text:p>22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Груднистий Володимир Андр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4" table:style-name="ce5">
            <text:p>22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Журавський Андрій Юр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6">
            <text:p>Коваленко Олексій Микола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6" table:style-name="ce5">
            <text:p>22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6">
            <text:p>Крісанов Олег Валентин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7" table:style-name="ce5">
            <text:p>22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6">
            <text:p>Пивовар Тарас Ігор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9" table:style-name="ce5">
            <text:p>22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">
            <text:p>Ткачук Максим Серг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30" table:style-name="ce5">
            <text:p>23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">
            <text:p>Трохименко Анатолій Вітал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31" table:style-name="ce5">
            <text:p>23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">
            <text:p>Шаповалов Віталій Іван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32" table:style-name="ce5">
            <text:p>23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Куліуш Віктор Андрій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28" table:style-name="ce5">
            <text:p>22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">
            <text:p>Яріш Роман Володимирович</text:p>
          </table:table-cell>
          <table:table-cell office:value-type="date" office:date-value="2013-04-18T00:00:00" table:style-name="ce7">
            <text:p>18.04.2013</text:p>
          </table:table-cell>
          <table:table-cell office:value-type="date" office:date-value="2016-04-18T00:00:00" table:style-name="ce7">
            <text:p>18.04.2016</text:p>
          </table:table-cell>
          <table:table-cell office:value-type="float" office:value="233" table:style-name="ce5">
            <text:p>23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6">
            <text:p>Артюх Володимир Іван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4" table:style-name="ce5">
            <text:p>23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">
            <text:p>Бодак Володимир Степан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5" table:style-name="ce5">
            <text:p>23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6">
            <text:p>Горінов Геннадій Леонід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6" table:style-name="ce5">
            <text:p>23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Горобець Василь Володимир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7" table:style-name="ce5">
            <text:p>23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">
            <text:p>Дроздов Сергій Сергій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8" table:style-name="ce5">
            <text:p>23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Корж Андрій Іван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39" table:style-name="ce5">
            <text:p>239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6">
            <text:p>Кулічевський Олександр Петр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Левченко Віталій Василь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1" table:style-name="ce5">
            <text:p>241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Медведь Юрій Олександр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2" table:style-name="ce5">
            <text:p>242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Мисів Олег Олег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3" table:style-name="ce5">
            <text:p>243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6">
            <text:p>Озеран Сергій Миколай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4" table:style-name="ce5">
            <text:p>244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6">
            <text:p>Суханов Сергій Лін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5" table:style-name="ce5">
            <text:p>245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">
            <text:p>Суліменко Віталій Володимир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6" table:style-name="ce5">
            <text:p>246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6">
            <text:p>Чабан Ігор Василь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7" table:style-name="ce5">
            <text:p>247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Чуприна Ярослав Володимирович</text:p>
          </table:table-cell>
          <table:table-cell office:value-type="date" office:date-value="2013-06-19T00:00:00" table:style-name="ce7">
            <text:p>19.06.2013</text:p>
          </table:table-cell>
          <table:table-cell office:value-type="date" office:date-value="2016-06-19T00:00:00" table:style-name="ce7">
            <text:p>19.06.2016</text:p>
          </table:table-cell>
          <table:table-cell office:value-type="float" office:value="248" table:style-name="ce5">
            <text:p>248</text:p>
          </table:table-cell>
          <table:table-cell office:value-type="string" table:style-name="ce8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Артем’єв Роман Олекс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49" table:style-name="ce6">
            <text:p>24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Багдасар’янц Сергій 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0" table:style-name="ce6">
            <text:p>25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Бородавко Сергій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1" table:style-name="ce6">
            <text:p>25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Бурий Андрій Олександ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2" table:style-name="ce6">
            <text:p>25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Василюк Сергій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3" table:style-name="ce6">
            <text:p>25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Вересоцький Володимир Пет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4" table:style-name="ce6">
            <text:p>25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Власенко Григорій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5" table:style-name="ce6">
            <text:p>25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Власенко Ігор Анатол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6" table:style-name="ce6">
            <text:p>25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Вовк Віталій Іван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7" table:style-name="ce6">
            <text:p>25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Жерновий Андрій Олександ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3" table:style-name="ce6">
            <text:p>26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Грисенко Роман Вікто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8" table:style-name="ce6">
            <text:p>25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Гришко Олександр Григо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59" table:style-name="ce6">
            <text:p>25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Грищенко Олександр Серг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0" table:style-name="ce6">
            <text:p>26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Давискиба Сергій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1" table:style-name="ce6">
            <text:p>26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Дерлеменко Віталій Григо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6" table:style-name="ce6">
            <text:p>28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Дзюбенко Роман Павл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7" table:style-name="ce6">
            <text:p>28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Євченко Євген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2" table:style-name="ce6">
            <text:p>26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Ільченко Валерій <text:s/>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4" table:style-name="ce6">
            <text:p>26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Ковальчук Григорій Василь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5" table:style-name="ce6">
            <text:p>26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Кожухівська Олена Миколаївна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6" table:style-name="ce6">
            <text:p>26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Костецький Олександр Анатол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7" table:style-name="ce6">
            <text:p>26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Кушнір Володимир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8" table:style-name="ce6">
            <text:p>26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Лапшин Сергій Іван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69" table:style-name="ce6">
            <text:p>26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Массаковський Михайло 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0" table:style-name="ce6">
            <text:p>27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Мишко Маркіян Мирослав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1" table:style-name="ce6">
            <text:p>27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Муквич Григорій Олександ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2" table:style-name="ce6">
            <text:p>27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Мукієвський Максим Микола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Нич Ганна Миколаївна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4" table:style-name="ce6">
            <text:p>27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Палківський Олег Олександ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5" table:style-name="ce6">
            <text:p>27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Потенко Ярослав 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6" table:style-name="ce6">
            <text:p>27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Резніков Олександр Вікто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7" table:style-name="ce6">
            <text:p>27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Сахаров Олексій <text:s/>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8" table:style-name="ce6">
            <text:p>27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Семенченко Павло Олекс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79" table:style-name="ce6">
            <text:p>27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Стрілець <text:s/>Олена Володимирівна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0" table:style-name="ce6">
            <text:p>28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Томінець Володимир Мирон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1" table:style-name="ce6">
            <text:p>28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Христенко Євген Валерій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2" table:style-name="ce6">
            <text:p>28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Чекандін Віталій Володимир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3" table:style-name="ce6">
            <text:p>28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Шевченко Валентин Олег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4" table:style-name="ce6">
            <text:p>28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Штих Михайло Мирославович</text:p>
          </table:table-cell>
          <table:table-cell office:value-type="date" office:date-value="2013-12-05T00:00:00" table:style-name="ce7">
            <text:p>05.12.2013</text:p>
          </table:table-cell>
          <table:table-cell office:value-type="date" office:date-value="2016-12-05T00:00:00" table:style-name="ce7">
            <text:p>05.12.2016</text:p>
          </table:table-cell>
          <table:table-cell office:value-type="float" office:value="285" table:style-name="ce6">
            <text:p>28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Колот <text:s/>Олександр Микола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88" table:style-name="ce6">
            <text:p>28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Лакс Костянтин Вячеслав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89" table:style-name="ce6">
            <text:p>28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Андрухов Сергій Микола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0" table:style-name="ce6">
            <text:p>29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Старчиков Вадим Олекс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1" table:style-name="ce6">
            <text:p>29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Самсонов Олександр Костянтин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2" table:style-name="ce6">
            <text:p>29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Рубель Павло Андр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3" table:style-name="ce6">
            <text:p>29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Старчиков Олексій Вадим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4" table:style-name="ce6">
            <text:p>29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Молчан Сергій Олег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5" table:style-name="ce6">
            <text:p>29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Хартинов Борис Борис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6" table:style-name="ce6">
            <text:p>29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Абліцов Вадим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7" table:style-name="ce6">
            <text:p>29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Нігальчук Олександр Михайл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8" table:style-name="ce6">
            <text:p>29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Євдокимов Роман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1" table:style-name="ce6">
            <text:p>30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Короченцев Євгеній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0" table:style-name="ce6">
            <text:p>30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Названова Віта Станіславівна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299" table:style-name="ce6">
            <text:p>29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Войтик Тарас Михайл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2" table:style-name="ce6">
            <text:p>30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10">
            <text:p>Добровольський Віталій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3" table:style-name="ce6">
            <text:p>30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Дубовський Олександр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4" table:style-name="ce6">
            <text:p>30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Дудура Павло Валентин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5" table:style-name="ce6">
            <text:p>30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Дурнєв Олександр Володими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6" table:style-name="ce6">
            <text:p>30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Жупаненко Олександр Володими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7" table:style-name="ce6">
            <text:p>30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Єрмішин Денис Серг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8" table:style-name="ce6">
            <text:p>30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Карета Олександр Євген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09" table:style-name="ce6">
            <text:p>30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Ковальов Григорій Володими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0" table:style-name="ce6">
            <text:p>31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Колесніченко Віталій Серг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1" table:style-name="ce6">
            <text:p>311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Федоров Владислав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2" table:style-name="ce6">
            <text:p>312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Маслей Максим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3" table:style-name="ce6">
            <text:p>313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Мачкур Петро Андр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4" table:style-name="ce6">
            <text:p>314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Милокост Василь Іван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6" table:style-name="ce6">
            <text:p>316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Молодець Валерій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5" table:style-name="ce6">
            <text:p>315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Нестроєвий Анатолій Як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7" table:style-name="ce6">
            <text:p>317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Цкіпурішвілі Олег Олександр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8" table:style-name="ce6">
            <text:p>318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Дядченко Олександр Юр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19" table:style-name="ce6">
            <text:p>319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Приходько Дмитро Анатолійович</text:p>
          </table:table-cell>
          <table:table-cell office:value-type="date" office:date-value="2013-12-12T00:00:00" table:style-name="ce7">
            <text:p>12.12.2013</text:p>
          </table:table-cell>
          <table:table-cell office:value-type="date" office:date-value="2016-12-12T00:00:00" table:style-name="ce7">
            <text:p>12.12.2016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6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1" table:style-name="ce10">
            <text:p>371</text:p>
          </table:table-cell>
          <table:table-cell office:value-type="string" table:style-name="ce10">
            <text:p>Афанасьєва Оксана Василівна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8" table:style-name="ce10">
            <text:p>33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2" table:style-name="ce10">
            <text:p>372</text:p>
          </table:table-cell>
          <table:table-cell office:value-type="string" table:style-name="ce13">
            <text:p>Балтак Василь Анато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7" table:style-name="ce10">
            <text:p>34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3" table:style-name="ce10">
            <text:p>373</text:p>
          </table:table-cell>
          <table:table-cell office:value-type="string" table:style-name="ce13">
            <text:p>Бурлака Олег Віта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2" table:style-name="ce10">
            <text:p>35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4" table:style-name="ce10">
            <text:p>374</text:p>
          </table:table-cell>
          <table:table-cell office:value-type="string" table:style-name="ce13">
            <text:p>Бухвак Андрій Вікто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6" table:style-name="ce10">
            <text:p>35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5" table:style-name="ce10">
            <text:p>375</text:p>
          </table:table-cell>
          <table:table-cell office:value-type="string" table:style-name="ce13">
            <text:p>Великодний Руслан Станіслав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1" table:style-name="ce10">
            <text:p>34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6" table:style-name="ce10">
            <text:p>376</text:p>
          </table:table-cell>
          <table:table-cell office:value-type="string" table:style-name="ce13">
            <text:p>Гірковий Юрій Володими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8" table:style-name="ce10">
            <text:p>35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7" table:style-name="ce10">
            <text:p>377</text:p>
          </table:table-cell>
          <table:table-cell office:value-type="string" table:style-name="ce13">
            <text:p>Гончаров Євгеній Олександ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4" table:style-name="ce10">
            <text:p>34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8" table:style-name="ce10">
            <text:p>378</text:p>
          </table:table-cell>
          <table:table-cell office:value-type="string" table:style-name="ce13">
            <text:p>Гончаров Олександр Павл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5" table:style-name="ce10">
            <text:p>34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79" table:style-name="ce10">
            <text:p>379</text:p>
          </table:table-cell>
          <table:table-cell office:value-type="string" table:style-name="ce10">
            <text:p>Городецький Ярослав Богдан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7" table:style-name="ce10">
            <text:p>33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0" table:style-name="ce10">
            <text:p>380</text:p>
          </table:table-cell>
          <table:table-cell office:value-type="string" table:style-name="ce13">
            <text:p>Гречка Валерій Пет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2" table:style-name="ce10">
            <text:p>34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1" table:style-name="ce10">
            <text:p>381</text:p>
          </table:table-cell>
          <table:table-cell office:value-type="string" table:style-name="ce13">
            <text:p>Данилов Олексій Олександ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0" table:style-name="ce10">
            <text:p>34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2" table:style-name="ce10">
            <text:p>382</text:p>
          </table:table-cell>
          <table:table-cell office:value-type="string" table:style-name="ce10">
            <text:p>Довгопольський Андрій Володими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6" table:style-name="ce10">
            <text:p>33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3" table:style-name="ce10">
            <text:p>383</text:p>
          </table:table-cell>
          <table:table-cell office:value-type="string" table:style-name="ce10">
            <text:p>Дубовик Едуард Вадим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5" table:style-name="ce10">
            <text:p>33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4" table:style-name="ce10">
            <text:p>384</text:p>
          </table:table-cell>
          <table:table-cell office:value-type="string" table:style-name="ce10">
            <text:p>Заболотний Сергій Володими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3" table:style-name="ce10">
            <text:p>32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5" table:style-name="ce10">
            <text:p>385</text:p>
          </table:table-cell>
          <table:table-cell office:value-type="string" table:style-name="ce13">
            <text:p>Захарук Андрій Микола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5" table:style-name="ce10">
            <text:p>35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6" table:style-name="ce10">
            <text:p>386</text:p>
          </table:table-cell>
          <table:table-cell office:value-type="string" table:style-name="ce10">
            <text:p>Ковальський Сергій Володими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4" table:style-name="ce10">
            <text:p>33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7" table:style-name="ce10">
            <text:p>387</text:p>
          </table:table-cell>
          <table:table-cell office:value-type="string" table:style-name="ce10">
            <text:p>Костильов Михайло Віта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1" table:style-name="ce10">
            <text:p>32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8" table:style-name="ce10">
            <text:p>388</text:p>
          </table:table-cell>
          <table:table-cell office:value-type="string" table:style-name="ce13">
            <text:p>Крет Володимир Ярем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89" table:style-name="ce10">
            <text:p>389</text:p>
          </table:table-cell>
          <table:table-cell office:value-type="string" table:style-name="ce10">
            <text:p>Криворучко Віктор Олег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3" table:style-name="ce10">
            <text:p>33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0" table:style-name="ce10">
            <text:p>390</text:p>
          </table:table-cell>
          <table:table-cell office:value-type="string" table:style-name="ce13">
            <text:p>Круковський Олександр Василь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9" table:style-name="ce10">
            <text:p>33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1" table:style-name="ce10">
            <text:p>391</text:p>
          </table:table-cell>
          <table:table-cell office:value-type="string" table:style-name="ce13">
            <text:p>Кушнір Тетяна Вікторівна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0" table:style-name="ce10">
            <text:p>35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2" table:style-name="ce10">
            <text:p>392</text:p>
          </table:table-cell>
          <table:table-cell office:value-type="string" table:style-name="ce10">
            <text:p>Македон Денис Вадим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2" table:style-name="ce10">
            <text:p>33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3" table:style-name="ce10">
            <text:p>393</text:p>
          </table:table-cell>
          <table:table-cell office:value-type="string" table:style-name="ce13">
            <text:p>Могилко Олександр Анато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8" table:style-name="ce10">
            <text:p>34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4" table:style-name="ce10">
            <text:p>394</text:p>
          </table:table-cell>
          <table:table-cell office:value-type="string" table:style-name="ce13">
            <text:p>Моргунов Костянтин Юр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3" table:style-name="ce10">
            <text:p>34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5" table:style-name="ce10">
            <text:p>395</text:p>
          </table:table-cell>
          <table:table-cell office:value-type="string" table:style-name="ce10">
            <text:p>Мураховський Олександр Юр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1" table:style-name="ce10">
            <text:p>33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6" table:style-name="ce10">
            <text:p>396</text:p>
          </table:table-cell>
          <table:table-cell office:value-type="string" table:style-name="ce10">
            <text:p>Нестеренко Світлана Анатоліївна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30" table:style-name="ce10">
            <text:p>33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7" table:style-name="ce10">
            <text:p>397</text:p>
          </table:table-cell>
          <table:table-cell office:value-type="string" table:style-name="ce10">
            <text:p>Нечипорук Олег Олег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9" table:style-name="ce10">
            <text:p>32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8" table:style-name="ce10">
            <text:p>398</text:p>
          </table:table-cell>
          <table:table-cell office:value-type="string" table:style-name="ce10">
            <text:p>Оношко Сергій Пет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8" table:style-name="ce10">
            <text:p>32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399" table:style-name="ce10">
            <text:p>399</text:p>
          </table:table-cell>
          <table:table-cell office:value-type="string" table:style-name="ce10">
            <text:p>Паламаренко Павло В`ячеслав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7" table:style-name="ce10">
            <text:p>32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3">
            <text:p>Пінькевич Василь Іван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3" table:style-name="ce10">
            <text:p>35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1" table:style-name="ce10">
            <text:p>401</text:p>
          </table:table-cell>
          <table:table-cell office:value-type="string" table:style-name="ce10">
            <text:p>Плотніцький Валентин Віта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6" table:style-name="ce10">
            <text:p>32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2" table:style-name="ce10">
            <text:p>402</text:p>
          </table:table-cell>
          <table:table-cell office:value-type="string" table:style-name="ce13">
            <text:p>Сахарчук Сергій Василь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7" table:style-name="ce10">
            <text:p>35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3" table:style-name="ce10">
            <text:p>403</text:p>
          </table:table-cell>
          <table:table-cell office:value-type="string" table:style-name="ce13">
            <text:p>Сергєєв Олег Віта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6" table:style-name="ce10">
            <text:p>34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4" table:style-name="ce10">
            <text:p>404</text:p>
          </table:table-cell>
          <table:table-cell office:value-type="string" table:style-name="ce13">
            <text:p>Сипко Олег Анато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49" table:style-name="ce10">
            <text:p>34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5" table:style-name="ce10">
            <text:p>405</text:p>
          </table:table-cell>
          <table:table-cell office:value-type="string" table:style-name="ce10">
            <text:p>Сосновський Олександр Анатол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5" table:style-name="ce10">
            <text:p>32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6" table:style-name="ce10">
            <text:p>406</text:p>
          </table:table-cell>
          <table:table-cell office:value-type="string" table:style-name="ce10">
            <text:p>Тафтай Ігор Борис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2" table:style-name="ce10">
            <text:p>32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7" table:style-name="ce10">
            <text:p>407</text:p>
          </table:table-cell>
          <table:table-cell office:value-type="string" table:style-name="ce13">
            <text:p>Тимошенко Сергій Олексій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51" table:style-name="ce10">
            <text:p>35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08" table:style-name="ce10">
            <text:p>408</text:p>
          </table:table-cell>
          <table:table-cell office:value-type="string" table:style-name="ce10">
            <text:p>Яременко Ігор Григорович</text:p>
          </table:table-cell>
          <table:table-cell office:value-type="date" office:date-value="2014-05-23T00:00:00" table:style-name="ce11">
            <text:p>23.05.2014</text:p>
          </table:table-cell>
          <table:table-cell office:value-type="date" office:date-value="2017-05-23T00:00:00" table:style-name="ce11">
            <text:p>23.05.2017</text:p>
          </table:table-cell>
          <table:table-cell office:value-type="float" office:value="324" table:style-name="ce10">
            <text:p>32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09" table:style-name="ce10">
            <text:p>409</text:p>
          </table:table-cell>
          <table:table-cell office:value-type="string" table:style-name="ce10">
            <text:p>Барановський Володимир Дмитр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59" table:style-name="ce10">
            <text:p>35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0" table:style-name="ce10">
            <text:p>410</text:p>
          </table:table-cell>
          <table:table-cell office:value-type="string" table:style-name="ce10">
            <text:p>Бурундуховський <text:s/>Сергій <text:s/>Іван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1" table:style-name="ce10">
            <text:p>411</text:p>
          </table:table-cell>
          <table:table-cell office:value-type="string" table:style-name="ce10">
            <text:p>Ващук Олександр Василь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1" table:style-name="ce10">
            <text:p>36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2" table:style-name="ce10">
            <text:p>412</text:p>
          </table:table-cell>
          <table:table-cell office:value-type="string" table:style-name="ce10">
            <text:p>Гера Олександр Миколай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3" table:style-name="ce10">
            <text:p>413</text:p>
          </table:table-cell>
          <table:table-cell office:value-type="string" table:style-name="ce10">
            <text:p>Гришко Олег Василь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3" table:style-name="ce10">
            <text:p>36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4" table:style-name="ce10">
            <text:p>414</text:p>
          </table:table-cell>
          <table:table-cell office:value-type="string" table:style-name="ce10">
            <text:p>Дубровська Ірина Олександрівна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4" table:style-name="ce10">
            <text:p>36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5" table:style-name="ce10">
            <text:p>415</text:p>
          </table:table-cell>
          <table:table-cell office:value-type="string" table:style-name="ce10">
            <text:p>Ковток Віктор Петр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6" table:style-name="ce10">
            <text:p>416</text:p>
          </table:table-cell>
          <table:table-cell office:value-type="string" table:style-name="ce10">
            <text:p>Кулька Віра Петрівна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7" table:style-name="ce10">
            <text:p>417</text:p>
          </table:table-cell>
          <table:table-cell office:value-type="string" table:style-name="ce10">
            <text:p>Лозенко Галина Сергіївна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8" table:style-name="ce10">
            <text:p>418</text:p>
          </table:table-cell>
          <table:table-cell office:value-type="string" table:style-name="ce10">
            <text:p>Михайлов Роман Володимир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8" table:style-name="ce10">
            <text:p>36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19" table:style-name="ce10">
            <text:p>419</text:p>
          </table:table-cell>
          <table:table-cell office:value-type="string" table:style-name="ce10">
            <text:p>Мокрієнко Володимир Анатолій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69" table:style-name="ce10">
            <text:p>36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0" table:style-name="ce10">
            <text:p>420</text:p>
          </table:table-cell>
          <table:table-cell office:value-type="string" table:style-name="ce10">
            <text:p>Плахотнюк <text:s/>Юрій Леонід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1" table:style-name="ce10">
            <text:p>421</text:p>
          </table:table-cell>
          <table:table-cell office:value-type="string" table:style-name="ce10">
            <text:p>Примак <text:s/>Григорій <text:s/>Іван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1" table:style-name="ce10">
            <text:p>37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2" table:style-name="ce10">
            <text:p>422</text:p>
          </table:table-cell>
          <table:table-cell office:value-type="string" table:style-name="ce10">
            <text:p>Прокопик Тарас Ігор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2" table:style-name="ce10">
            <text:p>37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3" table:style-name="ce10">
            <text:p>423</text:p>
          </table:table-cell>
          <table:table-cell office:value-type="string" table:style-name="ce10">
            <text:p>Ситник Лідія Степанівна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4" table:style-name="ce10">
            <text:p>424</text:p>
          </table:table-cell>
          <table:table-cell office:value-type="string" table:style-name="ce10">
            <text:p>Харченко Віталій Іван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5" table:style-name="ce10">
            <text:p>425</text:p>
          </table:table-cell>
          <table:table-cell office:value-type="string" table:style-name="ce10">
            <text:p>Цирендоржиєв Бата Рабдан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6" table:style-name="ce10">
            <text:p>426</text:p>
          </table:table-cell>
          <table:table-cell office:value-type="string" table:style-name="ce10">
            <text:p>Шинкаренко Ян Валерій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27" table:style-name="ce10">
            <text:p>427</text:p>
          </table:table-cell>
          <table:table-cell office:value-type="string" table:style-name="ce10">
            <text:p>Юник Анатолій Васильович</text:p>
          </table:table-cell>
          <table:table-cell office:value-type="date" office:date-value="2014-10-20T00:00:00" table:style-name="ce11">
            <text:p>20.10.2014</text:p>
          </table:table-cell>
          <table:table-cell office:value-type="date" office:date-value="2017-10-20T00:00:00" table:style-name="ce11">
            <text:p>20.10.2017</text:p>
          </table:table-cell>
          <table:table-cell office:value-type="float" office:value="377" table:style-name="ce10">
            <text:p>37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4">
          <table:table-cell office:value-type="float" office:value="428" table:style-name="ce10">
            <text:p>428</text:p>
          </table:table-cell>
          <table:table-cell office:value-type="string" table:style-name="ce10">
            <text:p>Бєлін Сергій Станіслав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78" table:style-name="ce10">
            <text:p>37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29" table:style-name="ce10">
            <text:p>429</text:p>
          </table:table-cell>
          <table:table-cell office:value-type="string" table:style-name="ce10">
            <text:p>Воротняк Юрій Валері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79" table:style-name="ce10">
            <text:p>37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0" table:style-name="ce10">
            <text:p>430</text:p>
          </table:table-cell>
          <table:table-cell office:value-type="string" table:style-name="ce10">
            <text:p>Гервасьєв Богдан Юрі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0" table:style-name="ce10">
            <text:p>38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1" table:style-name="ce10">
            <text:p>431</text:p>
          </table:table-cell>
          <table:table-cell office:value-type="string" table:style-name="ce10">
            <text:p>Гончаренко Олександр Олександр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1" table:style-name="ce10">
            <text:p>38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2" table:style-name="ce10">
            <text:p>432</text:p>
          </table:table-cell>
          <table:table-cell office:value-type="string" table:style-name="ce10">
            <text:p>Гресь Олександр Микола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2" table:style-name="ce10">
            <text:p>38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3" table:style-name="ce10">
            <text:p>433</text:p>
          </table:table-cell>
          <table:table-cell office:value-type="string" table:style-name="ce10">
            <text:p>Дербас Юрій Юрі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3" table:style-name="ce10">
            <text:p>38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4" table:style-name="ce10">
            <text:p>434</text:p>
          </table:table-cell>
          <table:table-cell office:value-type="string" table:style-name="ce10">
            <text:p>Кісільов Валерій Федор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4" table:style-name="ce10">
            <text:p>38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5" table:style-name="ce10">
            <text:p>435</text:p>
          </table:table-cell>
          <table:table-cell office:value-type="string" table:style-name="ce10">
            <text:p>Кожушаний Віталій Михайл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5" table:style-name="ce10">
            <text:p>38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6" table:style-name="ce10">
            <text:p>436</text:p>
          </table:table-cell>
          <table:table-cell office:value-type="string" table:style-name="ce10">
            <text:p>Кулик Петро Марк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6" table:style-name="ce10">
            <text:p>38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7" table:style-name="ce10">
            <text:p>437</text:p>
          </table:table-cell>
          <table:table-cell office:value-type="string" table:style-name="ce10">
            <text:p>Кун Олександр Карел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7" table:style-name="ce10">
            <text:p>38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8" table:style-name="ce10">
            <text:p>438</text:p>
          </table:table-cell>
          <table:table-cell office:value-type="string" table:style-name="ce10">
            <text:p>Масло Пилип Володимир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8" table:style-name="ce10">
            <text:p>38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39" table:style-name="ce10">
            <text:p>439</text:p>
          </table:table-cell>
          <table:table-cell office:value-type="string" table:style-name="ce10">
            <text:p>Палазов Костянтин Володимир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89" table:style-name="ce10">
            <text:p>38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0" table:style-name="ce10">
            <text:p>440</text:p>
          </table:table-cell>
          <table:table-cell office:value-type="string" table:style-name="ce10">
            <text:p>Платунов Артем Євген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0" table:style-name="ce10">
            <text:p>39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1" table:style-name="ce10">
            <text:p>441</text:p>
          </table:table-cell>
          <table:table-cell office:value-type="string" table:style-name="ce10">
            <text:p>Табун Олег Анатолі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1" table:style-name="ce10">
            <text:p>39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2" table:style-name="ce10">
            <text:p>442</text:p>
          </table:table-cell>
          <table:table-cell office:value-type="string" table:style-name="ce10">
            <text:p>Ткач Катерина Сергіївна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2" table:style-name="ce10">
            <text:p>39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3" table:style-name="ce10">
            <text:p>443</text:p>
          </table:table-cell>
          <table:table-cell office:value-type="string" table:style-name="ce10">
            <text:p>Черень Юрій Ярослав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3" table:style-name="ce10">
            <text:p>39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4" table:style-name="ce10">
            <text:p>444</text:p>
          </table:table-cell>
          <table:table-cell office:value-type="string" table:style-name="ce10">
            <text:p>Шматко Андрій Віталій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4" table:style-name="ce10">
            <text:p>39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5" table:style-name="ce10">
            <text:p>445</text:p>
          </table:table-cell>
          <table:table-cell office:value-type="string" table:style-name="ce10">
            <text:p>Яхимець Олександр Габорович</text:p>
          </table:table-cell>
          <table:table-cell office:value-type="date" office:date-value="2014-10-23T00:00:00" table:style-name="ce11">
            <text:p>23.10.2014</text:p>
          </table:table-cell>
          <table:table-cell office:value-type="date" office:date-value="2017-10-23T00:00:00" table:style-name="ce11">
            <text:p>23.10.2017</text:p>
          </table:table-cell>
          <table:table-cell office:value-type="float" office:value="395" table:style-name="ce10">
            <text:p>39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6" table:style-name="ce10">
            <text:p>446</text:p>
          </table:table-cell>
          <table:table-cell office:value-type="string" table:style-name="ce10">
            <text:p>Гром Віктор Юліан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7" table:style-name="ce10">
            <text:p>41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7" table:style-name="ce10">
            <text:p>447</text:p>
          </table:table-cell>
          <table:table-cell office:value-type="string" table:style-name="ce10">
            <text:p>Дроздов Євгеній Серг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396" table:style-name="ce10">
            <text:p>39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8" table:style-name="ce10">
            <text:p>448</text:p>
          </table:table-cell>
          <table:table-cell office:value-type="string" table:style-name="ce10">
            <text:p>Івасик Михайло Серг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397" table:style-name="ce10">
            <text:p>39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49" table:style-name="ce10">
            <text:p>449</text:p>
          </table:table-cell>
          <table:table-cell office:value-type="string" table:style-name="ce10">
            <text:p>Кошляков Дмитро Іго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398" table:style-name="ce10">
            <text:p>39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0" table:style-name="ce10">
            <text:p>450</text:p>
          </table:table-cell>
          <table:table-cell office:value-type="string" table:style-name="ce10">
            <text:p>Красноплахтич Руслан Анатол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399" table:style-name="ce10">
            <text:p>39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1" table:style-name="ce10">
            <text:p>451</text:p>
          </table:table-cell>
          <table:table-cell office:value-type="string" table:style-name="ce10">
            <text:p>Курилович Дмитро Федо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0" table:style-name="ce10">
            <text:p>40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2" table:style-name="ce10">
            <text:p>452</text:p>
          </table:table-cell>
          <table:table-cell office:value-type="string" table:style-name="ce10">
            <text:p>Куц Юрій Валентин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1" table:style-name="ce10">
            <text:p>40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3" table:style-name="ce10">
            <text:p>453</text:p>
          </table:table-cell>
          <table:table-cell office:value-type="string" table:style-name="ce10">
            <text:p>Манукян В’ячеслав Сейран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2" table:style-name="ce10">
            <text:p>40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4" table:style-name="ce10">
            <text:p>454</text:p>
          </table:table-cell>
          <table:table-cell office:value-type="string" table:style-name="ce10">
            <text:p>Павлов Сергій Вікто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3" table:style-name="ce10">
            <text:p>40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5" table:style-name="ce10">
            <text:p>455</text:p>
          </table:table-cell>
          <table:table-cell office:value-type="string" table:style-name="ce10">
            <text:p>Пальшков Сергій Анатол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4" table:style-name="ce10">
            <text:p>40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6" table:style-name="ce10">
            <text:p>456</text:p>
          </table:table-cell>
          <table:table-cell office:value-type="string" table:style-name="ce10">
            <text:p>Ткаченко Олександр Вітал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6" table:style-name="ce10">
            <text:p>40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7" table:style-name="ce10">
            <text:p>457</text:p>
          </table:table-cell>
          <table:table-cell office:value-type="string" table:style-name="ce10">
            <text:p>Ткаченко Юрій Вітал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7" table:style-name="ce10">
            <text:p>40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8" table:style-name="ce10">
            <text:p>458</text:p>
          </table:table-cell>
          <table:table-cell office:value-type="string" table:style-name="ce10">
            <text:p>Харченко Сергій Володими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8" table:style-name="ce10">
            <text:p>40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59" table:style-name="ce10">
            <text:p>459</text:p>
          </table:table-cell>
          <table:table-cell office:value-type="string" table:style-name="ce10">
            <text:p>Хомишин Андрій Юр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9" table:style-name="ce10">
            <text:p>40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0" table:style-name="ce10">
            <text:p>460</text:p>
          </table:table-cell>
          <table:table-cell office:value-type="string" table:style-name="ce10">
            <text:p>Булавіна Поліна Валентинівна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0" table:style-name="ce10">
            <text:p>41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1" table:style-name="ce10">
            <text:p>461</text:p>
          </table:table-cell>
          <table:table-cell office:value-type="string" table:style-name="ce10">
            <text:p>Дергаченко Валерій Володими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1" table:style-name="ce10">
            <text:p>41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2" table:style-name="ce10">
            <text:p>462</text:p>
          </table:table-cell>
          <table:table-cell office:value-type="string" table:style-name="ce10">
            <text:p>Єрємєєв Вадим Олександ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2" table:style-name="ce10">
            <text:p>41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3" table:style-name="ce10">
            <text:p>463</text:p>
          </table:table-cell>
          <table:table-cell office:value-type="string" table:style-name="ce10">
            <text:p>Зінченко Олександр Василь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3" table:style-name="ce10">
            <text:p>41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4" table:style-name="ce10">
            <text:p>464</text:p>
          </table:table-cell>
          <table:table-cell office:value-type="string" table:style-name="ce10">
            <text:p>Кушнеренко Ірина Вікторівна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4" table:style-name="ce10">
            <text:p>41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5" table:style-name="ce10">
            <text:p>465</text:p>
          </table:table-cell>
          <table:table-cell office:value-type="string" table:style-name="ce10">
            <text:p>Лапій Віктор Вікто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5" table:style-name="ce10">
            <text:p>41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6" table:style-name="ce10">
            <text:p>466</text:p>
          </table:table-cell>
          <table:table-cell office:value-type="string" table:style-name="ce10">
            <text:p>Мякота Анатолій Володимир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6" table:style-name="ce10">
            <text:p>41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7" table:style-name="ce10">
            <text:p>467</text:p>
          </table:table-cell>
          <table:table-cell office:value-type="string" table:style-name="ce10">
            <text:p>Сімонов Костянтин Серг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18" table:style-name="ce10">
            <text:p>41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8" table:style-name="ce10">
            <text:p>468</text:p>
          </table:table-cell>
          <table:table-cell office:value-type="string" table:style-name="ce10">
            <text:p>Панасенко Сергій Юрійович</text:p>
          </table:table-cell>
          <table:table-cell office:value-type="date" office:date-value="2015-03-12T00:00:00" table:style-name="ce11">
            <text:p>12.03.2015</text:p>
          </table:table-cell>
          <table:table-cell office:value-type="date" office:date-value="2018-03-12T00:00:00" table:style-name="ce11">
            <text:p>12.03.2018</text:p>
          </table:table-cell>
          <table:table-cell office:value-type="float" office:value="405" table:style-name="ce10">
            <text:p>40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69" table:style-name="ce10">
            <text:p>469</text:p>
          </table:table-cell>
          <table:table-cell office:value-type="string" table:style-name="ce10">
            <text:p>Гастуляк Борис Петр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33" table:style-name="ce10">
            <text:p>43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0" table:style-name="ce10">
            <text:p>470</text:p>
          </table:table-cell>
          <table:table-cell office:value-type="string" table:style-name="ce10">
            <text:p>Конрад Андрій Олександр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32" table:style-name="ce10">
            <text:p>43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1" table:style-name="ce10">
            <text:p>471</text:p>
          </table:table-cell>
          <table:table-cell office:value-type="string" table:style-name="ce10">
            <text:p>Кулія Олег Василь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31" table:style-name="ce10">
            <text:p>43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2" table:style-name="ce10">
            <text:p>472</text:p>
          </table:table-cell>
          <table:table-cell office:value-type="string" table:style-name="ce10">
            <text:p>Лівшиц Олег Леонід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30" table:style-name="ce10">
            <text:p>43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3" table:style-name="ce10">
            <text:p>473</text:p>
          </table:table-cell>
          <table:table-cell office:value-type="string" table:style-name="ce10">
            <text:p>Павленко Борис Миколай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9" table:style-name="ce10">
            <text:p>42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4" table:style-name="ce10">
            <text:p>474</text:p>
          </table:table-cell>
          <table:table-cell office:value-type="string" table:style-name="ce10">
            <text:p>Панасюк <text:s/>Іван Сергій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8" table:style-name="ce10">
            <text:p>428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5" table:style-name="ce10">
            <text:p>475</text:p>
          </table:table-cell>
          <table:table-cell office:value-type="string" table:style-name="ce10">
            <text:p>Романів Андрій Льв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7" table:style-name="ce10">
            <text:p>427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6" table:style-name="ce10">
            <text:p>476</text:p>
          </table:table-cell>
          <table:table-cell office:value-type="string" table:style-name="ce10">
            <text:p>Рощин Володимир Володимир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6" table:style-name="ce10">
            <text:p>426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7" table:style-name="ce10">
            <text:p>477</text:p>
          </table:table-cell>
          <table:table-cell office:value-type="string" table:style-name="ce10">
            <text:p>Урусов Сергій Володимир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5" table:style-name="ce10">
            <text:p>425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8" table:style-name="ce10">
            <text:p>478</text:p>
          </table:table-cell>
          <table:table-cell office:value-type="string" table:style-name="ce10">
            <text:p>Швець Геннадій Валентин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4" table:style-name="ce10">
            <text:p>424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79" table:style-name="ce10">
            <text:p>479</text:p>
          </table:table-cell>
          <table:table-cell office:value-type="string" table:style-name="ce14">
            <text:p>Абрамкін Богдан Петрович 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3" table:style-name="ce10">
            <text:p>423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80" table:style-name="ce10">
            <text:p>480</text:p>
          </table:table-cell>
          <table:table-cell office:value-type="string" table:style-name="ce10">
            <text:p>Никоненко Андрій Сергій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2" table:style-name="ce10">
            <text:p>422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81" table:style-name="ce10">
            <text:p>481</text:p>
          </table:table-cell>
          <table:table-cell office:value-type="string" table:style-name="ce10">
            <text:p>Филь Олег Павл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1" table:style-name="ce10">
            <text:p>421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82" table:style-name="ce10">
            <text:p>482</text:p>
          </table:table-cell>
          <table:table-cell office:value-type="string" table:style-name="ce10">
            <text:p>Шелудченко Олег Олександр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20" table:style-name="ce10">
            <text:p>420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4">
          <table:table-cell office:value-type="float" office:value="483" table:style-name="ce10">
            <text:p>483</text:p>
          </table:table-cell>
          <table:table-cell office:value-type="string" table:style-name="ce10">
            <text:p>Янічко Павло Андрійович</text:p>
          </table:table-cell>
          <table:table-cell office:value-type="date" office:date-value="2015-05-21T00:00:00" table:style-name="ce11">
            <text:p>21.05.2015</text:p>
          </table:table-cell>
          <table:table-cell office:value-type="date" office:date-value="2018-05-21T00:00:00" table:style-name="ce11">
            <text:p>21.05.2018</text:p>
          </table:table-cell>
          <table:table-cell office:value-type="float" office:value="419" table:style-name="ce10">
            <text:p>419</text:p>
          </table:table-cell>
          <table:table-cell office:value-type="string" table:style-name="ce12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4" table:style-name="ce10">
            <text:p>484</text:p>
          </table:table-cell>
          <table:table-cell office:value-type="string" table:style-name="ce10">
            <text:p>Єлісеєв Євген Володимирович</text:p>
          </table:table-cell>
          <table:table-cell office:value-type="date" office:date-value="2015-07-14T00:00:00" table:style-name="ce11">
            <text:p>14.07.2015</text:p>
          </table:table-cell>
          <table:table-cell office:value-type="date" office:date-value="2018-07-14T00:00:00" table:style-name="ce11">
            <text:p>14.07.2018</text:p>
          </table:table-cell>
          <table:table-cell office:value-type="float" office:value="437" table:style-name="ce10">
            <text:p>43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5" table:style-name="ce10">
            <text:p>485</text:p>
          </table:table-cell>
          <table:table-cell office:value-type="string" table:style-name="ce10">
            <text:p>Каплун Володимир Володимирович</text:p>
          </table:table-cell>
          <table:table-cell office:value-type="date" office:date-value="2015-07-14T00:00:00" table:style-name="ce11">
            <text:p>14.07.2015</text:p>
          </table:table-cell>
          <table:table-cell office:value-type="date" office:date-value="2018-07-14T00:00:00" table:style-name="ce11">
            <text:p>14.07.2018</text:p>
          </table:table-cell>
          <table:table-cell office:value-type="float" office:value="436" table:style-name="ce10">
            <text:p>43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6" table:style-name="ce10">
            <text:p>486</text:p>
          </table:table-cell>
          <table:table-cell office:value-type="string" table:style-name="ce10">
            <text:p>Маров Віталій Юрійович</text:p>
          </table:table-cell>
          <table:table-cell office:value-type="date" office:date-value="2015-07-14T00:00:00" table:style-name="ce11">
            <text:p>14.07.2015</text:p>
          </table:table-cell>
          <table:table-cell office:value-type="date" office:date-value="2018-07-14T00:00:00" table:style-name="ce11">
            <text:p>14.07.2018</text:p>
          </table:table-cell>
          <table:table-cell office:value-type="float" office:value="434" table:style-name="ce10">
            <text:p>43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7" table:style-name="ce10">
            <text:p>487</text:p>
          </table:table-cell>
          <table:table-cell office:value-type="string" table:style-name="ce10">
            <text:p>Рибак Тарас Андрійович</text:p>
          </table:table-cell>
          <table:table-cell office:value-type="date" office:date-value="2015-07-14T00:00:00" table:style-name="ce11">
            <text:p>14.07.2015</text:p>
          </table:table-cell>
          <table:table-cell office:value-type="date" office:date-value="2018-07-14T00:00:00" table:style-name="ce11">
            <text:p>14.07.2018</text:p>
          </table:table-cell>
          <table:table-cell office:value-type="float" office:value="435" table:style-name="ce10">
            <text:p>43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8" table:style-name="ce10">
            <text:p>488</text:p>
          </table:table-cell>
          <table:table-cell office:value-type="string" table:style-name="ce15">
            <text:p>Антонюк Андрій Романович</text:p>
          </table:table-cell>
          <table:table-cell office:value-type="date" office:date-value="2015-07-16T00:00:00" table:style-name="ce11">
            <text:p>16.07.2015</text:p>
          </table:table-cell>
          <table:table-cell office:value-type="date" office:date-value="2018-07-16T00:00:00" table:style-name="ce11">
            <text:p>16.07.2018</text:p>
          </table:table-cell>
          <table:table-cell office:value-type="float" office:value="438" table:style-name="ce10">
            <text:p>438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89" table:style-name="ce10">
            <text:p>489</text:p>
          </table:table-cell>
          <table:table-cell office:value-type="string" table:style-name="ce10">
            <text:p>Лабик Руслан Романович</text:p>
          </table:table-cell>
          <table:table-cell office:value-type="date" office:date-value="2015-07-16T00:00:00" table:style-name="ce11">
            <text:p>16.07.2015</text:p>
          </table:table-cell>
          <table:table-cell office:value-type="date" office:date-value="2018-07-16T00:00:00" table:style-name="ce11">
            <text:p>16.07.2018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90" table:style-name="ce10">
            <text:p>490</text:p>
          </table:table-cell>
          <table:table-cell office:value-type="string" table:style-name="ce10">
            <text:p>Стовповець Іван Віталійович</text:p>
          </table:table-cell>
          <table:table-cell office:value-type="date" office:date-value="2015-07-16T00:00:00" table:style-name="ce11">
            <text:p>16.07.2015</text:p>
          </table:table-cell>
          <table:table-cell office:value-type="date" office:date-value="2018-07-16T00:00:00" table:style-name="ce11">
            <text:p>16.07.2018</text:p>
          </table:table-cell>
          <table:table-cell office:value-type="float" office:value="440" table:style-name="ce10">
            <text:p>440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91" table:style-name="ce10">
            <text:p>491</text:p>
          </table:table-cell>
          <table:table-cell office:value-type="string" table:style-name="ce10">
            <text:p>Хома Андрій Йосипович</text:p>
          </table:table-cell>
          <table:table-cell office:value-type="date" office:date-value="2015-07-16T00:00:00" table:style-name="ce11">
            <text:p>16.07.2015</text:p>
          </table:table-cell>
          <table:table-cell office:value-type="date" office:date-value="2018-07-16T00:00:00" table:style-name="ce11">
            <text:p>16.07.2018</text:p>
          </table:table-cell>
          <table:table-cell office:value-type="float" office:value="441" table:style-name="ce10">
            <text:p>441</text:p>
          </table:table-cell>
          <table:table-cell office:value-type="string" table:style-name="ce10">
            <text:p>ТОВ 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492" table:style-name="ce10">
            <text:p>492</text:p>
          </table:table-cell>
          <table:table-cell office:value-type="string" table:style-name="ce10">
            <text:p>Басенко Віктор Вікторович<text:s text:c="3"/>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3" table:style-name="ce10">
            <text:p>44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3" table:style-name="ce10">
            <text:p>493</text:p>
          </table:table-cell>
          <table:table-cell office:value-type="string" table:style-name="ce10">
            <text:p>Болдирєв Сергій Володими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4" table:style-name="ce10">
            <text:p>494</text:p>
          </table:table-cell>
          <table:table-cell office:value-type="string" table:style-name="ce10">
            <text:p>Головенко Іван Василь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5" table:style-name="ce10">
            <text:p>44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5" table:style-name="ce10">
            <text:p>495</text:p>
          </table:table-cell>
          <table:table-cell office:value-type="string" table:style-name="ce10">
            <text:p>Грецька Людмила Вікторівна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6" table:style-name="ce10">
            <text:p>44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6" table:style-name="ce10">
            <text:p>496</text:p>
          </table:table-cell>
          <table:table-cell office:value-type="string" table:style-name="ce10">
            <text:p>Загородній Олександр Пет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7" table:style-name="ce10">
            <text:p>44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7" table:style-name="ce10">
            <text:p>497</text:p>
          </table:table-cell>
          <table:table-cell office:value-type="string" table:style-name="ce10">
            <text:p>Зеленіна Марина Анатоліївна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8" table:style-name="ce10">
            <text:p>498</text:p>
          </table:table-cell>
          <table:table-cell office:value-type="string" table:style-name="ce10">
            <text:p>Зимовець Руслан Юрі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8" table:style-name="ce10">
            <text:p>44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499" table:style-name="ce10">
            <text:p>499</text:p>
          </table:table-cell>
          <table:table-cell office:value-type="string" table:style-name="ce10">
            <text:p>Кириченко Сергій Гаврил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0" table:style-name="ce10">
            <text:p>500</text:p>
          </table:table-cell>
          <table:table-cell office:value-type="string" table:style-name="ce10">
            <text:p>Лапенюк Сергій Іван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1" table:style-name="ce10">
            <text:p>501</text:p>
          </table:table-cell>
          <table:table-cell office:value-type="string" table:style-name="ce10">
            <text:p>Левківська Алла Іванівна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2" table:style-name="ce10">
            <text:p>502</text:p>
          </table:table-cell>
          <table:table-cell office:value-type="string" table:style-name="ce10">
            <text:p>Литвак Ігор Пет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3" table:style-name="ce10">
            <text:p>503</text:p>
          </table:table-cell>
          <table:table-cell office:value-type="string" table:style-name="ce10">
            <text:p>Мельник Григорій Григо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3" table:style-name="ce10">
            <text:p>45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4" table:style-name="ce10">
            <text:p>504</text:p>
          </table:table-cell>
          <table:table-cell office:value-type="string" table:style-name="ce10">
            <text:p>Молошний Федор Григорович<text:s text:c="3"/>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4" table:style-name="ce10">
            <text:p>45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5" table:style-name="ce10">
            <text:p>505</text:p>
          </table:table-cell>
          <table:table-cell office:value-type="string" table:style-name="ce10">
            <text:p>Муха Олександр Іван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5" table:style-name="ce10">
            <text:p>45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6" table:style-name="ce10">
            <text:p>506</text:p>
          </table:table-cell>
          <table:table-cell office:value-type="string" table:style-name="ce10">
            <text:p>Наумчук Вячеслав Микола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6" table:style-name="ce10">
            <text:p>45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7" table:style-name="ce10">
            <text:p>507</text:p>
          </table:table-cell>
          <table:table-cell office:value-type="string" table:style-name="ce10">
            <text:p>Писаренко Микола Пет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7" table:style-name="ce10">
            <text:p>45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8" table:style-name="ce10">
            <text:p>508</text:p>
          </table:table-cell>
          <table:table-cell office:value-type="string" table:style-name="ce10">
            <text:p>Підлубний Олексій Валері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8" table:style-name="ce10">
            <text:p>45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09" table:style-name="ce10">
            <text:p>509</text:p>
          </table:table-cell>
          <table:table-cell office:value-type="string" table:style-name="ce10">
            <text:p>Пономаренко Віталій Іван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59" table:style-name="ce10">
            <text:p>45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0" table:style-name="ce10">
            <text:p>510</text:p>
          </table:table-cell>
          <table:table-cell office:value-type="string" table:style-name="ce10">
            <text:p>Прищепа Олександр Михайл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0" table:style-name="ce10">
            <text:p>46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1" table:style-name="ce10">
            <text:p>511</text:p>
          </table:table-cell>
          <table:table-cell office:value-type="string" table:style-name="ce10">
            <text:p>Регліс Олексій Микола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2" table:style-name="ce10">
            <text:p>512</text:p>
          </table:table-cell>
          <table:table-cell office:value-type="string" table:style-name="ce10">
            <text:p>Редька Іван Валері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2" table:style-name="ce10">
            <text:p>46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3" table:style-name="ce10">
            <text:p>513</text:p>
          </table:table-cell>
          <table:table-cell office:value-type="string" table:style-name="ce10">
            <text:p>Синьков Олег Артем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3" table:style-name="ce10">
            <text:p>46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4" table:style-name="ce10">
            <text:p>514</text:p>
          </table:table-cell>
          <table:table-cell office:value-type="string" table:style-name="ce10">
            <text:p>Соловей <text:s/>Віктор Микола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4" table:style-name="ce10">
            <text:p>46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5" table:style-name="ce10">
            <text:p>515</text:p>
          </table:table-cell>
          <table:table-cell office:value-type="string" table:style-name="ce10">
            <text:p>Стецюк Микола Федор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5" table:style-name="ce10">
            <text:p>46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6" table:style-name="ce10">
            <text:p>516</text:p>
          </table:table-cell>
          <table:table-cell office:value-type="string" table:style-name="ce10">
            <text:p>Трубка Володимир Андрі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6" table:style-name="ce10">
            <text:p>46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7" table:style-name="ce10">
            <text:p>517</text:p>
          </table:table-cell>
          <table:table-cell office:value-type="string" table:style-name="ce10">
            <text:p>Улянич Федір Миколайович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8" table:style-name="ce10">
            <text:p>518</text:p>
          </table:table-cell>
          <table:table-cell office:value-type="string" table:style-name="ce10">
            <text:p>Ціпак Ігор Андрійович<text:s text:c="3"/></text:p>
          </table:table-cell>
          <table:table-cell office:value-type="date" office:date-value="2015-09-11T00:00:00" table:style-name="ce11">
            <text:p>11.09.2015</text:p>
          </table:table-cell>
          <table:table-cell office:value-type="date" office:date-value="2018-09-11T00:00:00" table:style-name="ce11">
            <text:p>11.09.2018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19" table:style-name="ce10">
            <text:p>519</text:p>
          </table:table-cell>
          <table:table-cell office:value-type="string" table:style-name="ce10">
            <text:p>Борисенко Юрій Анатолійович 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78" table:style-name="ce10">
            <text:p>47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0" table:style-name="ce10">
            <text:p>520</text:p>
          </table:table-cell>
          <table:table-cell office:value-type="string" table:style-name="ce10">
            <text:p>Видавський Віктор Ярослав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79" table:style-name="ce10">
            <text:p>47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1" table:style-name="ce10">
            <text:p>521</text:p>
          </table:table-cell>
          <table:table-cell office:value-type="string" table:style-name="ce10">
            <text:p>Войновська Олександра Костянтинівна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0" table:style-name="ce10">
            <text:p>48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2" table:style-name="ce10">
            <text:p>522</text:p>
          </table:table-cell>
          <table:table-cell office:value-type="string" table:style-name="ce10">
            <text:p>Войтик Ярослав Михайл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1" table:style-name="ce10">
            <text:p>48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3" table:style-name="ce10">
            <text:p>523</text:p>
          </table:table-cell>
          <table:table-cell office:value-type="string" table:style-name="ce10">
            <text:p>Гусаревич Максим Юрійович 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2" table:style-name="ce10">
            <text:p>48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4" table:style-name="ce10">
            <text:p>524</text:p>
          </table:table-cell>
          <table:table-cell office:value-type="string" table:style-name="ce10">
            <text:p>Дмитріев Микола Вахтангович 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3" table:style-name="ce10">
            <text:p>48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5" table:style-name="ce10">
            <text:p>525</text:p>
          </table:table-cell>
          <table:table-cell office:value-type="string" table:style-name="ce10">
            <text:p>Кацан Степан Михайл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4" table:style-name="ce10">
            <text:p>48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6" table:style-name="ce10">
            <text:p>526</text:p>
          </table:table-cell>
          <table:table-cell office:value-type="string" table:style-name="ce10">
            <text:p>Курищук Віктор Зінов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5" table:style-name="ce10">
            <text:p>485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7" table:style-name="ce10">
            <text:p>527</text:p>
          </table:table-cell>
          <table:table-cell office:value-type="string" table:style-name="ce10">
            <text:p>Меркотан Віталій Василь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8" table:style-name="ce10">
            <text:p>528</text:p>
          </table:table-cell>
          <table:table-cell office:value-type="string" table:style-name="ce10">
            <text:p>Ошеров Олексій Анатол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7" table:style-name="ce10">
            <text:p>487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29" table:style-name="ce10">
            <text:p>529</text:p>
          </table:table-cell>
          <table:table-cell office:value-type="string" table:style-name="ce10">
            <text:p>Свіренко Євген Миколайович 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8" table:style-name="ce10">
            <text:p>48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0" table:style-name="ce10">
            <text:p>530</text:p>
          </table:table-cell>
          <table:table-cell office:value-type="string" table:style-name="ce10">
            <text:p>Тимканич Микола Степан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89" table:style-name="ce10">
            <text:p>48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1" table:style-name="ce10">
            <text:p>531</text:p>
          </table:table-cell>
          <table:table-cell office:value-type="string" table:style-name="ce10">
            <text:p>Черняєв Олександр Іван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0" table:style-name="ce10">
            <text:p>49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2" table:style-name="ce10">
            <text:p>532</text:p>
          </table:table-cell>
          <table:table-cell office:value-type="string" table:style-name="ce10">
            <text:p>Апанасько Володимир Петр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1" table:style-name="ce10">
            <text:p>49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3" table:style-name="ce10">
            <text:p>533</text:p>
          </table:table-cell>
          <table:table-cell office:value-type="string" table:style-name="ce10">
            <text:p>Ізотов Олександр Володими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2" table:style-name="ce10">
            <text:p>49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4" table:style-name="ce10">
            <text:p>534</text:p>
          </table:table-cell>
          <table:table-cell office:value-type="string" table:style-name="ce10">
            <text:p>Кидалов Ігор Серг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3" table:style-name="ce10">
            <text:p>49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5" table:style-name="ce10">
            <text:p>535</text:p>
          </table:table-cell>
          <table:table-cell office:value-type="string" table:style-name="ce10">
            <text:p>Ліщинський Михайло Анатол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4" table:style-name="ce10">
            <text:p>49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6" table:style-name="ce10">
            <text:p>536</text:p>
          </table:table-cell>
          <table:table-cell office:value-type="string" table:style-name="ce10">
            <text:p>Марченко Сергій Георг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7" table:style-name="ce10">
            <text:p>537</text:p>
          </table:table-cell>
          <table:table-cell office:value-type="string" table:style-name="ce10">
            <text:p>Мельниченко Сергій Олександ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6" table:style-name="ce10">
            <text:p>496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8" table:style-name="ce10">
            <text:p>538</text:p>
          </table:table-cell>
          <table:table-cell office:value-type="string" table:style-name="ce10">
            <text:p>Міхновський Віктор Станіслав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7" table:style-name="ce10">
            <text:p>497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39" table:style-name="ce10">
            <text:p>539</text:p>
          </table:table-cell>
          <table:table-cell office:value-type="string" table:style-name="ce10">
            <text:p>Моісєєнко Юрій Федо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8" table:style-name="ce10">
            <text:p>498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0" table:style-name="ce10">
            <text:p>540</text:p>
          </table:table-cell>
          <table:table-cell office:value-type="string" table:style-name="ce10">
            <text:p>Табула Данило Василь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1" table:style-name="ce10">
            <text:p>541</text:p>
          </table:table-cell>
          <table:table-cell office:value-type="string" table:style-name="ce10">
            <text:p>Шевела Костянтин Іван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2" table:style-name="ce10">
            <text:p>542</text:p>
          </table:table-cell>
          <table:table-cell office:value-type="string" table:style-name="ce10">
            <text:p>Шевченко Олександр Олександ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3" table:style-name="ce10">
            <text:p>543</text:p>
          </table:table-cell>
          <table:table-cell office:value-type="string" table:style-name="ce10">
            <text:p>Шевчук Максим Павл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502" table:style-name="ce10">
            <text:p>502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4" table:style-name="ce10">
            <text:p>544</text:p>
          </table:table-cell>
          <table:table-cell office:value-type="string" table:style-name="ce10">
            <text:p>Суворов Євген Віктор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503" table:style-name="ce10">
            <text:p>503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5" table:style-name="ce10">
            <text:p>545</text:p>
          </table:table-cell>
          <table:table-cell office:value-type="string" table:style-name="ce10">
            <text:p>Шевченко Олександр Юрійович</text:p>
          </table:table-cell>
          <table:table-cell office:value-type="date" office:date-value="2015-09-23T00:00:00" table:style-name="ce11">
            <text:p>23.09.2015</text:p>
          </table:table-cell>
          <table:table-cell office:value-type="date" office:date-value="2018-09-23T00:00:00" table:style-name="ce11">
            <text:p>23.09.2018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ТОВ "Інститут післядипломної освіти та бізнесу"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46" table:style-name="ce10">
            <text:p>546</text:p>
          </table:table-cell>
          <table:table-cell office:value-type="string" table:style-name="ce10">
            <text:p>Каплун Володимир Володимир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47" table:style-name="ce10">
            <text:p>547</text:p>
          </table:table-cell>
          <table:table-cell office:value-type="string" table:style-name="ce10">
            <text:p>Арашин Олександр Леонід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0" table:style-name="ce10">
            <text:p>47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48" table:style-name="ce10">
            <text:p>548</text:p>
          </table:table-cell>
          <table:table-cell office:value-type="string" table:style-name="ce10">
            <text:p>Грищенко Євгенія Анатоліївна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1" table:style-name="ce10">
            <text:p>47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49" table:style-name="ce10">
            <text:p>549</text:p>
          </table:table-cell>
          <table:table-cell office:value-type="string" table:style-name="ce10">
            <text:p>Зобків Михайло Олег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0" table:style-name="ce10">
            <text:p>550</text:p>
          </table:table-cell>
          <table:table-cell office:value-type="string" table:style-name="ce10">
            <text:p>Капуста Анастасія Валеріївна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3" table:style-name="ce10">
            <text:p>47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1" table:style-name="ce10">
            <text:p>551</text:p>
          </table:table-cell>
          <table:table-cell office:value-type="string" table:style-name="ce10">
            <text:p>Мархоцький Олексій Миколай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4" table:style-name="ce10">
            <text:p>47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2" table:style-name="ce10">
            <text:p>552</text:p>
          </table:table-cell>
          <table:table-cell office:value-type="string" table:style-name="ce10">
            <text:p>Мурахтанова Ганна Леонідівна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5" table:style-name="ce10">
            <text:p>47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3" table:style-name="ce10">
            <text:p>553</text:p>
          </table:table-cell>
          <table:table-cell office:value-type="string" table:style-name="ce10">
            <text:p>Солтис Володимир Борис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4" table:style-name="ce10">
            <text:p>554</text:p>
          </table:table-cell>
          <table:table-cell office:value-type="string" table:style-name="ce10">
            <text:p>Бацура Олександр Степанович</text:p>
          </table:table-cell>
          <table:table-cell office:value-type="date" office:date-value="2015-09-30T00:00:00" table:style-name="ce11">
            <text:p>30.09.2015</text:p>
          </table:table-cell>
          <table:table-cell office:value-type="date" office:date-value="2018-09-30T00:00:00" table:style-name="ce11">
            <text:p>30.09.2018</text:p>
          </table:table-cell>
          <table:table-cell office:value-type="float" office:value="477" table:style-name="ce10">
            <text:p>47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555" table:style-name="ce10">
            <text:p>555</text:p>
          </table:table-cell>
          <table:table-cell office:value-type="string" table:style-name="ce10">
            <text:p>Васюков Олександр Олександ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05" table:style-name="ce10">
            <text:p>5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56" table:style-name="ce10">
            <text:p>556</text:p>
          </table:table-cell>
          <table:table-cell office:value-type="string" table:style-name="ce10">
            <text:p>Вождай Сергій Василь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06" table:style-name="ce10">
            <text:p>5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57" table:style-name="ce10">
            <text:p>557</text:p>
          </table:table-cell>
          <table:table-cell office:value-type="string" table:style-name="ce10">
            <text:p>Гасіца Борис Павл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07" table:style-name="ce10">
            <text:p>5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58" table:style-name="ce10">
            <text:p>558</text:p>
          </table:table-cell>
          <table:table-cell office:value-type="string" table:style-name="ce10">
            <text:p>Гуль Віктор Іван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08" table:style-name="ce10">
            <text:p>5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59" table:style-name="ce10">
            <text:p>559</text:p>
          </table:table-cell>
          <table:table-cell office:value-type="string" table:style-name="ce10">
            <text:p>Гунтік Олег Олексі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09" table:style-name="ce10">
            <text:p>5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0" table:style-name="ce10">
            <text:p>560</text:p>
          </table:table-cell>
          <table:table-cell office:value-type="string" table:style-name="ce10">
            <text:p>Гурницький Олег Павл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0" table:style-name="ce10">
            <text:p>5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1" table:style-name="ce10">
            <text:p>561</text:p>
          </table:table-cell>
          <table:table-cell office:value-type="string" table:style-name="ce10">
            <text:p>Занюк Олег Володими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1" table:style-name="ce10">
            <text:p>5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2" table:style-name="ce10">
            <text:p>562</text:p>
          </table:table-cell>
          <table:table-cell office:value-type="string" table:style-name="ce10">
            <text:p>Кандиба Сергій Юрі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2" table:style-name="ce10">
            <text:p>5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3" table:style-name="ce10">
            <text:p>563</text:p>
          </table:table-cell>
          <table:table-cell office:value-type="string" table:style-name="ce10">
            <text:p>Концур Валерій Микола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4" table:style-name="ce10">
            <text:p>51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4" table:style-name="ce10">
            <text:p>564</text:p>
          </table:table-cell>
          <table:table-cell office:value-type="string" table:style-name="ce10">
            <text:p>Кузнецов Роман Валері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5" table:style-name="ce10">
            <text:p>565</text:p>
          </table:table-cell>
          <table:table-cell office:value-type="string" table:style-name="ce10">
            <text:p>Кукса Микола Григо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5" table:style-name="ce10">
            <text:p>51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6" table:style-name="ce10">
            <text:p>566</text:p>
          </table:table-cell>
          <table:table-cell office:value-type="string" table:style-name="ce10">
            <text:p>Курбатова Олена Олександрівна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6" table:style-name="ce10">
            <text:p>51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7" table:style-name="ce10">
            <text:p>567</text:p>
          </table:table-cell>
          <table:table-cell office:value-type="string" table:style-name="ce10">
            <text:p>Лісянський Олександр Олександ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7" table:style-name="ce10">
            <text:p>51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8" table:style-name="ce10">
            <text:p>568</text:p>
          </table:table-cell>
          <table:table-cell office:value-type="string" table:style-name="ce10">
            <text:p>Майоров Сергій Володими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8" table:style-name="ce10">
            <text:p>51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69" table:style-name="ce10">
            <text:p>569</text:p>
          </table:table-cell>
          <table:table-cell office:value-type="string" table:style-name="ce10">
            <text:p>Мартинюк Олег Анатолі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19" table:style-name="ce10">
            <text:p>51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0" table:style-name="ce10">
            <text:p>570</text:p>
          </table:table-cell>
          <table:table-cell office:value-type="string" table:style-name="ce10">
            <text:p>Миколаєнко Юрій Анатолій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20" table:style-name="ce10">
            <text:p>52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1" table:style-name="ce10">
            <text:p>571</text:p>
          </table:table-cell>
          <table:table-cell office:value-type="string" table:style-name="ce10">
            <text:p>Остапкович Петро Петрович</text:p>
          </table:table-cell>
          <table:table-cell office:value-type="date" office:date-value="2015-12-09T00:00:00" table:style-name="ce11">
            <text:p>09.12.2015</text:p>
          </table:table-cell>
          <table:table-cell office:value-type="date" office:date-value="2018-12-09T00:00:00" table:style-name="ce11">
            <text:p>09.12.2018</text:p>
          </table:table-cell>
          <table:table-cell office:value-type="float" office:value="521" table:style-name="ce10">
            <text:p>52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2" table:style-name="ce10">
            <text:p>572</text:p>
          </table:table-cell>
          <table:table-cell office:value-type="string" table:style-name="ce10">
            <text:p>Гайхел Іван Іван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9" table:style-name="ce10">
            <text:p>52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3" table:style-name="ce10">
            <text:p>573</text:p>
          </table:table-cell>
          <table:table-cell office:value-type="string" table:style-name="ce10">
            <text:p>Грішин Олексій В’ячеслав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8" table:style-name="ce10">
            <text:p>52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4" table:style-name="ce10">
            <text:p>574</text:p>
          </table:table-cell>
          <table:table-cell office:value-type="string" table:style-name="ce10">
            <text:p>Жумаєв Олексій Музаффар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7" table:style-name="ce10">
            <text:p>52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5" table:style-name="ce10">
            <text:p>575</text:p>
          </table:table-cell>
          <table:table-cell office:value-type="string" table:style-name="ce10">
            <text:p>Кольцов Віктор Віктор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6" table:style-name="ce10">
            <text:p>52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6" table:style-name="ce10">
            <text:p>576</text:p>
          </table:table-cell>
          <table:table-cell office:value-type="string" table:style-name="ce10">
            <text:p>Коляда Володимир Віктор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5" table:style-name="ce10">
            <text:p>52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7" table:style-name="ce10">
            <text:p>577</text:p>
          </table:table-cell>
          <table:table-cell office:value-type="string" table:style-name="ce10">
            <text:p>Орловський Ярослав Віктор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4" table:style-name="ce10">
            <text:p>52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8" table:style-name="ce10">
            <text:p>578</text:p>
          </table:table-cell>
          <table:table-cell office:value-type="string" table:style-name="ce10">
            <text:p>Ревунов Вячеслав Геннадій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3" table:style-name="ce10">
            <text:p>52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79" table:style-name="ce10">
            <text:p>579</text:p>
          </table:table-cell>
          <table:table-cell office:value-type="string" table:style-name="ce10">
            <text:p>Хватов Олександр Павлович</text:p>
          </table:table-cell>
          <table:table-cell office:value-type="date" office:date-value="2016-03-18T00:00:00" table:style-name="ce11">
            <text:p>18.03.2016</text:p>
          </table:table-cell>
          <table:table-cell office:value-type="date" office:date-value="2019-03-18T00:00:00" table:style-name="ce11">
            <text:p>18.03.2019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0" table:style-name="ce16">
            <text:p>580</text:p>
          </table:table-cell>
          <table:table-cell office:value-type="string" table:style-name="ce16">
            <text:p>Гідей Володимир Володимир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7">
            <text:p>20.04.2019</text:p>
          </table:table-cell>
          <table:table-cell office:value-type="float" office:value="530" table:style-name="ce16">
            <text:p>53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1" table:style-name="ce10">
            <text:p>581</text:p>
          </table:table-cell>
          <table:table-cell office:value-type="string" table:style-name="ce10">
            <text:p>Громовий Андрій Миколай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2" table:style-name="ce10">
            <text:p>582</text:p>
          </table:table-cell>
          <table:table-cell office:value-type="string" table:style-name="ce10">
            <text:p>Дибань Олександр Леонід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2" table:style-name="ce10">
            <text:p>53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3" table:style-name="ce10">
            <text:p>583</text:p>
          </table:table-cell>
          <table:table-cell office:value-type="string" table:style-name="ce10">
            <text:p>Казда Денис Олег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3" table:style-name="ce10">
            <text:p>53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4" table:style-name="ce10">
            <text:p>584</text:p>
          </table:table-cell>
          <table:table-cell office:value-type="string" table:style-name="ce10">
            <text:p>Коваль Андрій Леонід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4" table:style-name="ce10">
            <text:p>53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5" table:style-name="ce10">
            <text:p>585</text:p>
          </table:table-cell>
          <table:table-cell office:value-type="string" table:style-name="ce10">
            <text:p>Красоткін Михайло Юрій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5" table:style-name="ce10">
            <text:p>53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6" table:style-name="ce10">
            <text:p>586</text:p>
          </table:table-cell>
          <table:table-cell office:value-type="string" table:style-name="ce10">
            <text:p>Омельянченко Олег Борис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6" table:style-name="ce10">
            <text:p>53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7" table:style-name="ce10">
            <text:p>587</text:p>
          </table:table-cell>
          <table:table-cell office:value-type="string" table:style-name="ce10">
            <text:p>Романчук Володимир Олександр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7" table:style-name="ce10">
            <text:p>53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8" table:style-name="ce10">
            <text:p>588</text:p>
          </table:table-cell>
          <table:table-cell office:value-type="string" table:style-name="ce10">
            <text:p>Суржиков Олексій Юрій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8" table:style-name="ce10">
            <text:p>53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89" table:style-name="ce10">
            <text:p>589</text:p>
          </table:table-cell>
          <table:table-cell office:value-type="string" table:style-name="ce10">
            <text:p>Ткачук Максим Сергій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39" table:style-name="ce10">
            <text:p>53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0" table:style-name="ce10">
            <text:p>590</text:p>
          </table:table-cell>
          <table:table-cell office:value-type="string" table:style-name="ce10">
            <text:p>Хоменко Олександр Миколай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40" table:style-name="ce10">
            <text:p>54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1" table:style-name="ce10">
            <text:p>591</text:p>
          </table:table-cell>
          <table:table-cell office:value-type="string" table:style-name="ce10">
            <text:p>Шаргородський Олександр Григорович</text:p>
          </table:table-cell>
          <table:table-cell office:value-type="date" office:date-value="2016-04-20T00:00:00" table:style-name="ce11">
            <text:p>20.04.2016</text:p>
          </table:table-cell>
          <table:table-cell office:value-type="date" office:date-value="2019-04-20T00:00:00" table:style-name="ce11">
            <text:p>20.04.2019</text:p>
          </table:table-cell>
          <table:table-cell office:value-type="float" office:value="541" table:style-name="ce10">
            <text:p>54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2" table:style-name="ce10">
            <text:p>592</text:p>
          </table:table-cell>
          <table:table-cell office:value-type="string" table:style-name="ce10">
            <text:p>Ватага Віталій Валентин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8" table:style-name="ce10">
            <text:p>5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3" table:style-name="ce10">
            <text:p>593</text:p>
          </table:table-cell>
          <table:table-cell office:value-type="string" table:style-name="ce10">
            <text:p>Гаріпов Ренат Фелікс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7" table:style-name="ce10">
            <text:p>5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4" table:style-name="ce10">
            <text:p>594</text:p>
          </table:table-cell>
          <table:table-cell office:value-type="string" table:style-name="ce10">
            <text:p>Дроздов Сергій Сергі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6" table:style-name="ce10">
            <text:p>5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5" table:style-name="ce10">
            <text:p>595</text:p>
          </table:table-cell>
          <table:table-cell office:value-type="string" table:style-name="ce10">
            <text:p>Онищенко Сергій Олександ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4" table:style-name="ce10">
            <text:p>54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6" table:style-name="ce10">
            <text:p>596</text:p>
          </table:table-cell>
          <table:table-cell office:value-type="string" table:style-name="ce10">
            <text:p>Роговенко Денис Валері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5" table:style-name="ce10">
            <text:p>54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7" table:style-name="ce10">
            <text:p>597</text:p>
          </table:table-cell>
          <table:table-cell office:value-type="string" table:style-name="ce10">
            <text:p>Сова Сергій Андрі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6" table:style-name="ce10">
            <text:p>54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8" table:style-name="ce10">
            <text:p>598</text:p>
          </table:table-cell>
          <table:table-cell office:value-type="string" table:style-name="ce10">
            <text:p>Стрілець Віталій Генріх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7" table:style-name="ce10">
            <text:p>54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599" table:style-name="ce10">
            <text:p>599</text:p>
          </table:table-cell>
          <table:table-cell office:value-type="string" table:style-name="ce10">
            <text:p>Альховицький Олег Іго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8" table:style-name="ce10">
            <text:p>5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0" table:style-name="ce10">
            <text:p>600</text:p>
          </table:table-cell>
          <table:table-cell office:value-type="string" table:style-name="ce10">
            <text:p>Бринярський Ростислав Степан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9" table:style-name="ce10">
            <text:p>5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1" table:style-name="ce10">
            <text:p>601</text:p>
          </table:table-cell>
          <table:table-cell office:value-type="string" table:style-name="ce10">
            <text:p>Войтенко Андрій Олександ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2" table:style-name="ce10">
            <text:p>602</text:p>
          </table:table-cell>
          <table:table-cell office:value-type="string" table:style-name="ce10">
            <text:p>Грибовський Сергій Олександ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1" table:style-name="ce10">
            <text:p>5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3" table:style-name="ce10">
            <text:p>603</text:p>
          </table:table-cell>
          <table:table-cell office:value-type="string" table:style-name="ce10">
            <text:p>Дячишин Роман Віталі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2" table:style-name="ce10">
            <text:p>5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4" table:style-name="ce10">
            <text:p>604</text:p>
          </table:table-cell>
          <table:table-cell office:value-type="string" table:style-name="ce10">
            <text:p>Кравчук Богдан Борис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3" table:style-name="ce10">
            <text:p>5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5" table:style-name="ce10">
            <text:p>605</text:p>
          </table:table-cell>
          <table:table-cell office:value-type="string" table:style-name="ce10">
            <text:p>Легкобіт Єгор Сергі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4" table:style-name="ce10">
            <text:p>5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6" table:style-name="ce10">
            <text:p>606</text:p>
          </table:table-cell>
          <table:table-cell office:value-type="string" table:style-name="ce10">
            <text:p>Моложон Микола Пет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55" table:style-name="ce10">
            <text:p>5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7" table:style-name="ce10">
            <text:p>607</text:p>
          </table:table-cell>
          <table:table-cell office:value-type="string" table:style-name="ce10">
            <text:p>Утукін Олексій Олександр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3" table:style-name="ce10">
            <text:p>54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8" table:style-name="ce10">
            <text:p>608</text:p>
          </table:table-cell>
          <table:table-cell office:value-type="string" table:style-name="ce10">
            <text:p>Юраш Вадим Миколайович</text:p>
          </table:table-cell>
          <table:table-cell office:value-type="date" office:date-value="2016-03-03T00:00:00" table:style-name="ce11">
            <text:p>03.03.2016</text:p>
          </table:table-cell>
          <table:table-cell office:value-type="date" office:date-value="2019-03-03T00:00:00" table:style-name="ce11">
            <text:p>03.03.2019</text:p>
          </table:table-cell>
          <table:table-cell office:value-type="float" office:value="542" table:style-name="ce10">
            <text:p>54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09" table:style-name="ce10">
            <text:p>609</text:p>
          </table:table-cell>
          <table:table-cell office:value-type="string" table:style-name="ce10">
            <text:p>Варуша Микола Сергійович</text:p>
          </table:table-cell>
          <table:table-cell office:value-type="date" office:date-value="2016-07-07T00:00:00" table:style-name="ce11">
            <text:p>07.07.2016</text:p>
          </table:table-cell>
          <table:table-cell office:value-type="date" office:date-value="2019-07-07T00:00:00" table:style-name="ce11">
            <text:p>07.07.2019</text:p>
          </table:table-cell>
          <table:table-cell office:value-type="float" office:value="559" table:style-name="ce10">
            <text:p>55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0" table:style-name="ce10">
            <text:p>610</text:p>
          </table:table-cell>
          <table:table-cell office:value-type="string" table:style-name="ce10">
            <text:p>Виноградов Андрій Сергійович</text:p>
          </table:table-cell>
          <table:table-cell office:value-type="date" office:date-value="2016-07-07T00:00:00" table:style-name="ce11">
            <text:p>07.07.2016</text:p>
          </table:table-cell>
          <table:table-cell office:value-type="date" office:date-value="2019-07-07T00:00:00" table:style-name="ce11">
            <text:p>07.07.2019</text:p>
          </table:table-cell>
          <table:table-cell office:value-type="float" office:value="560" table:style-name="ce10">
            <text:p>56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1" table:style-name="ce10">
            <text:p>611</text:p>
          </table:table-cell>
          <table:table-cell office:value-type="string" table:style-name="ce10">
            <text:p>Мисів Олег Олегович</text:p>
          </table:table-cell>
          <table:table-cell office:value-type="date" office:date-value="2016-07-07T00:00:00" table:style-name="ce11">
            <text:p>07.07.2016</text:p>
          </table:table-cell>
          <table:table-cell office:value-type="date" office:date-value="2019-07-07T00:00:00" table:style-name="ce11">
            <text:p>07.07.2019</text:p>
          </table:table-cell>
          <table:table-cell office:value-type="float" office:value="561" table:style-name="ce10">
            <text:p>56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2" table:style-name="ce10">
            <text:p>612</text:p>
          </table:table-cell>
          <table:table-cell office:value-type="string" table:style-name="ce10">
            <text:p>Сорока Ігор Іванович</text:p>
          </table:table-cell>
          <table:table-cell office:value-type="date" office:date-value="2016-07-07T00:00:00" table:style-name="ce11">
            <text:p>07.07.2016</text:p>
          </table:table-cell>
          <table:table-cell office:value-type="date" office:date-value="2019-07-07T00:00:00" table:style-name="ce11">
            <text:p>07.07.2019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3" table:style-name="ce10">
            <text:p>613</text:p>
          </table:table-cell>
          <table:table-cell office:value-type="string" table:style-name="ce10">
            <text:p>Шадурін Олександр Іванович</text:p>
          </table:table-cell>
          <table:table-cell office:value-type="date" office:date-value="2016-07-07T00:00:00" table:style-name="ce11">
            <text:p>07.07.2016</text:p>
          </table:table-cell>
          <table:table-cell office:value-type="date" office:date-value="2019-07-07T00:00:00" table:style-name="ce11">
            <text:p>07.07.2019</text:p>
          </table:table-cell>
          <table:table-cell office:value-type="float" office:value="563" table:style-name="ce10">
            <text:p>56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4" table:style-name="ce10">
            <text:p>614</text:p>
          </table:table-cell>
          <table:table-cell office:value-type="string" table:style-name="ce10">
            <text:p>Гляцевич Олег Іго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4" table:style-name="ce10">
            <text:p>56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5" table:style-name="ce10">
            <text:p>615</text:p>
          </table:table-cell>
          <table:table-cell office:value-type="string" table:style-name="ce10">
            <text:p>Жупаненко Олександр Володими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5" table:style-name="ce10">
            <text:p>56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6" table:style-name="ce10">
            <text:p>616</text:p>
          </table:table-cell>
          <table:table-cell office:value-type="string" table:style-name="ce10">
            <text:p>Корж Андрій Іван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6" table:style-name="ce10">
            <text:p>56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7" table:style-name="ce10">
            <text:p>617</text:p>
          </table:table-cell>
          <table:table-cell office:value-type="string" table:style-name="ce10">
            <text:p>Кулічевський Олександр Пет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7" table:style-name="ce10">
            <text:p>56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8" table:style-name="ce10">
            <text:p>618</text:p>
          </table:table-cell>
          <table:table-cell office:value-type="string" table:style-name="ce10">
            <text:p>Литвинюк Павло Вікто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8" table:style-name="ce10">
            <text:p>56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19" table:style-name="ce10">
            <text:p>619</text:p>
          </table:table-cell>
          <table:table-cell office:value-type="string" table:style-name="ce10">
            <text:p>Маньковський Максим Вікто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69" table:style-name="ce10">
            <text:p>56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0" table:style-name="ce10">
            <text:p>620</text:p>
          </table:table-cell>
          <table:table-cell office:value-type="string" table:style-name="ce10">
            <text:p>Панасюк Олександр Ярослав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0" table:style-name="ce10">
            <text:p>57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1" table:style-name="ce10">
            <text:p>621</text:p>
          </table:table-cell>
          <table:table-cell office:value-type="string" table:style-name="ce10">
            <text:p>Совсун Андрій Олександ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1" table:style-name="ce10">
            <text:p>57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2" table:style-name="ce10">
            <text:p>622</text:p>
          </table:table-cell>
          <table:table-cell office:value-type="string" table:style-name="ce10">
            <text:p>Тертичний Олександр Василь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2" table:style-name="ce10">
            <text:p>57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3" table:style-name="ce10">
            <text:p>623</text:p>
          </table:table-cell>
          <table:table-cell office:value-type="string" table:style-name="ce10">
            <text:p>Чуприна Ярослав Володими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3" table:style-name="ce10">
            <text:p>57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4" table:style-name="ce10">
            <text:p>624</text:p>
          </table:table-cell>
          <table:table-cell office:value-type="string" table:style-name="ce10">
            <text:p>Шевчук Олег Володими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5" table:style-name="ce10">
            <text:p>625</text:p>
          </table:table-cell>
          <table:table-cell office:value-type="string" table:style-name="ce10">
            <text:p>Ведмеденко Олександр Борис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5" table:style-name="ce10">
            <text:p>57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6" table:style-name="ce10">
            <text:p>626</text:p>
          </table:table-cell>
          <table:table-cell office:value-type="string" table:style-name="ce10">
            <text:p>Горобець Василь Володими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6" table:style-name="ce10">
            <text:p>57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7" table:style-name="ce10">
            <text:p>627</text:p>
          </table:table-cell>
          <table:table-cell office:value-type="string" table:style-name="ce10">
            <text:p>Левченко Віталій Василь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7" table:style-name="ce10">
            <text:p>57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8" table:style-name="ce10">
            <text:p>628</text:p>
          </table:table-cell>
          <table:table-cell office:value-type="string" table:style-name="ce10">
            <text:p>Чепельов Віктор Миколай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8" table:style-name="ce10">
            <text:p>57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29" table:style-name="ce10">
            <text:p>629</text:p>
          </table:table-cell>
          <table:table-cell office:value-type="string" table:style-name="ce10">
            <text:p>Яріш Роман Володимир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79" table:style-name="ce10">
            <text:p>57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30" table:style-name="ce10">
            <text:p>630</text:p>
          </table:table-cell>
          <table:table-cell office:value-type="string" table:style-name="ce10">
            <text:p>Мерзлікін Ігор Васильович</text:p>
          </table:table-cell>
          <table:table-cell office:value-type="date" office:date-value="2016-07-14T00:00:00" table:style-name="ce11">
            <text:p>14.07.2016</text:p>
          </table:table-cell>
          <table:table-cell office:value-type="date" office:date-value="2019-07-14T00:00:00" table:style-name="ce11">
            <text:p>14.07.2019</text:p>
          </table:table-cell>
          <table:table-cell office:value-type="float" office:value="580" table:style-name="ce10">
            <text:p>58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31" table:style-name="ce10">
            <text:p>631</text:p>
          </table:table-cell>
          <table:table-cell office:value-type="string" table:style-name="ce10">
            <text:p>Бондар Володимир Костянтин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5" table:style-name="ce10">
            <text:p>59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2" table:style-name="ce10">
            <text:p>632</text:p>
          </table:table-cell>
          <table:table-cell office:value-type="string" table:style-name="ce10">
            <text:p>Бородулін Ілля Анатолі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4" table:style-name="ce10">
            <text:p>59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3" table:style-name="ce10">
            <text:p>633</text:p>
          </table:table-cell>
          <table:table-cell office:value-type="string" table:style-name="ce10">
            <text:p>Будяк Володимир Микола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3" table:style-name="ce10">
            <text:p>59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4" table:style-name="ce10">
            <text:p>634</text:p>
          </table:table-cell>
          <table:table-cell office:value-type="string" table:style-name="ce10">
            <text:p>Дитинюк Олександр Петр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2" table:style-name="ce10">
            <text:p>59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5" table:style-name="ce10">
            <text:p>635</text:p>
          </table:table-cell>
          <table:table-cell office:value-type="string" table:style-name="ce10">
            <text:p>Майовецький Олег Василь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1" table:style-name="ce10">
            <text:p>59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6" table:style-name="ce10">
            <text:p>636</text:p>
          </table:table-cell>
          <table:table-cell office:value-type="string" table:style-name="ce10">
            <text:p>Марков Дмитро Микола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90" table:style-name="ce10">
            <text:p>59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7" table:style-name="ce10">
            <text:p>637</text:p>
          </table:table-cell>
          <table:table-cell office:value-type="string" table:style-name="ce10">
            <text:p>Ніколаєва Тетяна Вячеславівна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9" table:style-name="ce10">
            <text:p>58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8" table:style-name="ce10">
            <text:p>638</text:p>
          </table:table-cell>
          <table:table-cell office:value-type="string" table:style-name="ce10">
            <text:p>Остапенко Юрій Василь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8" table:style-name="ce10">
            <text:p>58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39" table:style-name="ce10">
            <text:p>639</text:p>
          </table:table-cell>
          <table:table-cell office:value-type="string" table:style-name="ce10">
            <text:p>Радзівілов Олег Микола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7" table:style-name="ce10">
            <text:p>58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0" table:style-name="ce10">
            <text:p>640</text:p>
          </table:table-cell>
          <table:table-cell office:value-type="string" table:style-name="ce10">
            <text:p>Родіонов Тихін Сергі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6" table:style-name="ce10">
            <text:p>58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1" table:style-name="ce10">
            <text:p>641</text:p>
          </table:table-cell>
          <table:table-cell office:value-type="string" table:style-name="ce10">
            <text:p>Рубан Сергій Михайл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2" table:style-name="ce10">
            <text:p>642</text:p>
          </table:table-cell>
          <table:table-cell office:value-type="string" table:style-name="ce10">
            <text:p>Русінов Віталій Анатолі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4" table:style-name="ce10">
            <text:p>584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3" table:style-name="ce10">
            <text:p>643</text:p>
          </table:table-cell>
          <table:table-cell office:value-type="string" table:style-name="ce10">
            <text:p>Рябченко Олег Миколай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3" table:style-name="ce10">
            <text:p>583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4" table:style-name="ce10">
            <text:p>644</text:p>
          </table:table-cell>
          <table:table-cell office:value-type="string" table:style-name="ce10">
            <text:p>Сінкевич Ганна Іванівна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2" table:style-name="ce10">
            <text:p>582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5" table:style-name="ce10">
            <text:p>645</text:p>
          </table:table-cell>
          <table:table-cell office:value-type="string" table:style-name="ce10">
            <text:p>Якімчук Михайло Олександрович</text:p>
          </table:table-cell>
          <table:table-cell office:value-type="date" office:date-value="2016-09-20T00:00:00" table:style-name="ce11">
            <text:p>20.09.2016</text:p>
          </table:table-cell>
          <table:table-cell office:value-type="date" office:date-value="2019-09-20T00:00:00" table:style-name="ce11">
            <text:p>20.09.2019</text:p>
          </table:table-cell>
          <table:table-cell office:value-type="float" office:value="581" table:style-name="ce10">
            <text:p>58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646" table:style-name="ce10">
            <text:p>646</text:p>
          </table:table-cell>
          <table:table-cell office:value-type="string" table:style-name="ce10">
            <text:p>Артемчук Вадим Ярослав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596" table:style-name="ce10">
            <text:p>59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47" table:style-name="ce10">
            <text:p>647</text:p>
          </table:table-cell>
          <table:table-cell office:value-type="string" table:style-name="ce10">
            <text:p>Васіковський Сергій Олександр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597" table:style-name="ce10">
            <text:p>59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48" table:style-name="ce10">
            <text:p>648</text:p>
          </table:table-cell>
          <table:table-cell office:value-type="string" table:style-name="ce10">
            <text:p>Гудюк Дмитро Сергій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598" table:style-name="ce10">
            <text:p>59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49" table:style-name="ce10">
            <text:p>649</text:p>
          </table:table-cell>
          <table:table-cell office:value-type="string" table:style-name="ce10">
            <text:p>Сич Сергій Василь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599" table:style-name="ce10">
            <text:p>59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0" table:style-name="ce10">
            <text:p>650</text:p>
          </table:table-cell>
          <table:table-cell office:value-type="string" table:style-name="ce10">
            <text:p>Суліменко Віталій Володимир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1" table:style-name="ce10">
            <text:p>651</text:p>
          </table:table-cell>
          <table:table-cell office:value-type="string" table:style-name="ce10">
            <text:p>Шмідько Олександр Олег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601" table:style-name="ce10">
            <text:p>60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2" table:style-name="ce10">
            <text:p>652</text:p>
          </table:table-cell>
          <table:table-cell office:value-type="string" table:style-name="ce10">
            <text:p>Будуров Георгій Дмитр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602" table:style-name="ce10">
            <text:p>60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3" table:style-name="ce10">
            <text:p>653</text:p>
          </table:table-cell>
          <table:table-cell office:value-type="string" table:style-name="ce10">
            <text:p>Літвінов Сергій Олександр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603" table:style-name="ce10">
            <text:p>60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4" table:style-name="ce10">
            <text:p>654</text:p>
          </table:table-cell>
          <table:table-cell office:value-type="string" table:style-name="ce10">
            <text:p>Прудніков Валерій Валерійович</text:p>
          </table:table-cell>
          <table:table-cell office:value-type="date" office:date-value="2016-09-22T00:00:00" table:style-name="ce11">
            <text:p>22.09.2016</text:p>
          </table:table-cell>
          <table:table-cell office:value-type="date" office:date-value="2019-09-22T00:00:00" table:style-name="ce11">
            <text:p>22.09.2019</text:p>
          </table:table-cell>
          <table:table-cell office:value-type="float" office:value="604" table:style-name="ce10">
            <text:p>60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5" table:style-name="ce10">
            <text:p>655</text:p>
          </table:table-cell>
          <table:table-cell office:value-type="string" table:style-name="ce10">
            <text:p>Заболотний Сергій Володимир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14" table:style-name="ce10">
            <text:p>61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6" table:style-name="ce10">
            <text:p>656</text:p>
          </table:table-cell>
          <table:table-cell office:value-type="string" table:style-name="ce10">
            <text:p>Мукієвський <text:s/>Максим Миколай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13" table:style-name="ce10">
            <text:p>6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7" table:style-name="ce10">
            <text:p>657</text:p>
          </table:table-cell>
          <table:table-cell office:value-type="string" table:style-name="ce10">
            <text:p>Стрілець <text:s/>Олена Володимирівна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8" table:style-name="ce10">
            <text:p>658</text:p>
          </table:table-cell>
          <table:table-cell office:value-type="string" table:style-name="ce10">
            <text:p>Федоров Сергій Анатолій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11" table:style-name="ce10">
            <text:p>6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59" table:style-name="ce10">
            <text:p>659</text:p>
          </table:table-cell>
          <table:table-cell office:value-type="string" table:style-name="ce10">
            <text:p>Шевченко Валентин Олег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10" table:style-name="ce10">
            <text:p>6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0" table:style-name="ce10">
            <text:p>660</text:p>
          </table:table-cell>
          <table:table-cell office:value-type="string" table:style-name="ce10">
            <text:p>Онищенко Сергій Миколай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09" table:style-name="ce10">
            <text:p>6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1" table:style-name="ce10">
            <text:p>661</text:p>
          </table:table-cell>
          <table:table-cell office:value-type="string" table:style-name="ce10">
            <text:p>Пасєка Володимир Миколай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08" table:style-name="ce10">
            <text:p>6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2" table:style-name="ce10">
            <text:p>662</text:p>
          </table:table-cell>
          <table:table-cell office:value-type="string" table:style-name="ce10">
            <text:p>Різниченко Андрій Володимир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06" table:style-name="ce10">
            <text:p>6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3" table:style-name="ce10">
            <text:p>663</text:p>
          </table:table-cell>
          <table:table-cell office:value-type="string" table:style-name="ce10">
            <text:p>Стариченко Артем Олександрович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05" table:style-name="ce10">
            <text:p>6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4" table:style-name="ce10">
            <text:p>664</text:p>
          </table:table-cell>
          <table:table-cell office:value-type="string" table:style-name="ce10">
            <text:p>Штефан Анна Станіцславівна</text:p>
          </table:table-cell>
          <table:table-cell office:value-type="date" office:date-value="2016-10-27T00:00:00" table:style-name="ce11">
            <text:p>27.10.2016</text:p>
          </table:table-cell>
          <table:table-cell office:value-type="date" office:date-value="2019-10-27T00:00:00" table:style-name="ce11">
            <text:p>27.10.2019</text:p>
          </table:table-cell>
          <table:table-cell office:value-type="float" office:value="607" table:style-name="ce10">
            <text:p>6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5" table:style-name="ce10">
            <text:p>665</text:p>
          </table:table-cell>
          <table:table-cell office:value-type="string" table:style-name="ce10">
            <text:p>Астахов Ігор Валер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15" table:style-name="ce10">
            <text:p>61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6" table:style-name="ce10">
            <text:p>666</text:p>
          </table:table-cell>
          <table:table-cell office:value-type="string" table:style-name="ce10">
            <text:p>Іващенко Сергій Анатол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16" table:style-name="ce10">
            <text:p>61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7" table:style-name="ce10">
            <text:p>667</text:p>
          </table:table-cell>
          <table:table-cell office:value-type="string" table:style-name="ce10">
            <text:p>Коперсак Олексій Павл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17" table:style-name="ce10">
            <text:p>61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8" table:style-name="ce10">
            <text:p>668</text:p>
          </table:table-cell>
          <table:table-cell office:value-type="string" table:style-name="ce10">
            <text:p>Кошарний Олексій Валер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18" table:style-name="ce10">
            <text:p>61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69" table:style-name="ce10">
            <text:p>669</text:p>
          </table:table-cell>
          <table:table-cell office:value-type="string" table:style-name="ce10">
            <text:p>Сухар Олександр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19" table:style-name="ce10">
            <text:p>61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0" table:style-name="ce10">
            <text:p>670</text:p>
          </table:table-cell>
          <table:table-cell office:value-type="string" table:style-name="ce10">
            <text:p>Маслей Максим Олександ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1" table:style-name="ce10">
            <text:p>671</text:p>
          </table:table-cell>
          <table:table-cell office:value-type="string" table:style-name="ce10">
            <text:p>Молодець Валерій Олександ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1" table:style-name="ce10">
            <text:p>62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2" table:style-name="ce10">
            <text:p>672</text:p>
          </table:table-cell>
          <table:table-cell office:value-type="string" table:style-name="ce10">
            <text:p>Мотовий Максим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2" table:style-name="ce10">
            <text:p>62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3" table:style-name="ce10">
            <text:p>673</text:p>
          </table:table-cell>
          <table:table-cell office:value-type="string" table:style-name="ce10">
            <text:p>Нігальчук Олександр Михайл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3" table:style-name="ce10">
            <text:p>62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4" table:style-name="ce10">
            <text:p>674</text:p>
          </table:table-cell>
          <table:table-cell office:value-type="string" table:style-name="ce10">
            <text:p>Прядка Олександр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4" table:style-name="ce10">
            <text:p>62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5" table:style-name="ce10">
            <text:p>675</text:p>
          </table:table-cell>
          <table:table-cell office:value-type="string" table:style-name="ce10">
            <text:p>Скакун Микола Олександ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5" table:style-name="ce10">
            <text:p>62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6" table:style-name="ce10">
            <text:p>676</text:p>
          </table:table-cell>
          <table:table-cell office:value-type="string" table:style-name="ce10">
            <text:p>Супрун Олександр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6" table:style-name="ce10">
            <text:p>62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7" table:style-name="ce10">
            <text:p>677</text:p>
          </table:table-cell>
          <table:table-cell office:value-type="string" table:style-name="ce10">
            <text:p>Артем`єв Роман Олекс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7" table:style-name="ce10">
            <text:p>62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8" table:style-name="ce10">
            <text:p>678</text:p>
          </table:table-cell>
          <table:table-cell office:value-type="string" table:style-name="ce10">
            <text:p>Бурий Андрій <text:s/>Олександ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8" table:style-name="ce10">
            <text:p>62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79" table:style-name="ce10">
            <text:p>679</text:p>
          </table:table-cell>
          <table:table-cell office:value-type="string" table:style-name="ce10">
            <text:p>Євченко Евген Микола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29" table:style-name="ce10">
            <text:p>62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0" table:style-name="ce10">
            <text:p>680</text:p>
          </table:table-cell>
          <table:table-cell office:value-type="string" table:style-name="ce10">
            <text:p>Єзерський Олег Анатол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0" table:style-name="ce10">
            <text:p>63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1" table:style-name="ce10">
            <text:p>681</text:p>
          </table:table-cell>
          <table:table-cell office:value-type="string" table:style-name="ce10">
            <text:p>Ковальчук Григорій Василь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1" table:style-name="ce10">
            <text:p>63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2" table:style-name="ce10">
            <text:p>682</text:p>
          </table:table-cell>
          <table:table-cell office:value-type="string" table:style-name="ce10">
            <text:p>Лапшин Сергій Іван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2" table:style-name="ce10">
            <text:p>63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3" table:style-name="ce10">
            <text:p>683</text:p>
          </table:table-cell>
          <table:table-cell office:value-type="string" table:style-name="ce10">
            <text:p>Мишко Мар’ян Мирослав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3" table:style-name="ce10">
            <text:p>63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4" table:style-name="ce10">
            <text:p>684</text:p>
          </table:table-cell>
          <table:table-cell office:value-type="string" table:style-name="ce10">
            <text:p>Потенко Ярослав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4" table:style-name="ce10">
            <text:p>63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5" table:style-name="ce10">
            <text:p>685</text:p>
          </table:table-cell>
          <table:table-cell office:value-type="string" table:style-name="ce10">
            <text:p>Рубан Владислав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5" table:style-name="ce10">
            <text:p>63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6" table:style-name="ce10">
            <text:p>686</text:p>
          </table:table-cell>
          <table:table-cell office:value-type="string" table:style-name="ce10">
            <text:p>Свередюк Дмитро Василь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6" table:style-name="ce10">
            <text:p>63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7" table:style-name="ce10">
            <text:p>687</text:p>
          </table:table-cell>
          <table:table-cell office:value-type="string" table:style-name="ce10">
            <text:p>Семенченко Павло <text:s/>Олексій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7" table:style-name="ce10">
            <text:p>63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8" table:style-name="ce10">
            <text:p>688</text:p>
          </table:table-cell>
          <table:table-cell office:value-type="string" table:style-name="ce10">
            <text:p>Томінець Володимир Мирон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8" table:style-name="ce10">
            <text:p>63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89" table:style-name="ce10">
            <text:p>689</text:p>
          </table:table-cell>
          <table:table-cell office:value-type="string" table:style-name="ce10">
            <text:p>Чекандін Віталій Володимир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39" table:style-name="ce10">
            <text:p>63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0" table:style-name="ce10">
            <text:p>690</text:p>
          </table:table-cell>
          <table:table-cell office:value-type="string" table:style-name="ce10">
            <text:p>Штих Михайло Мирославович</text:p>
          </table:table-cell>
          <table:table-cell office:value-type="date" office:date-value="2016-12-01T00:00:00" table:style-name="ce11">
            <text:p>01.12.2016</text:p>
          </table:table-cell>
          <table:table-cell office:value-type="date" office:date-value="2019-12-01T00:00:00" table:style-name="ce11">
            <text:p>01.12.2019</text:p>
          </table:table-cell>
          <table:table-cell office:value-type="float" office:value="640" table:style-name="ce10">
            <text:p>64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1" table:style-name="ce10">
            <text:p>691</text:p>
          </table:table-cell>
          <table:table-cell office:value-type="string" table:style-name="ce10">
            <text:p>Борисенко Вадим Микола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5" table:style-name="ce10">
            <text:p>6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2" table:style-name="ce10">
            <text:p>692</text:p>
          </table:table-cell>
          <table:table-cell office:value-type="string" table:style-name="ce10">
            <text:p>Дудка Олександр Сергі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4" table:style-name="ce10">
            <text:p>6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3" table:style-name="ce10">
            <text:p>693</text:p>
          </table:table-cell>
          <table:table-cell office:value-type="string" table:style-name="ce10">
            <text:p>Мельник Ігор Анатолі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3" table:style-name="ce10">
            <text:p>6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4" table:style-name="ce10">
            <text:p>694</text:p>
          </table:table-cell>
          <table:table-cell office:value-type="string" table:style-name="ce10">
            <text:p>Расін Андрій Анатолі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2" table:style-name="ce10">
            <text:p>6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5" table:style-name="ce10">
            <text:p>695</text:p>
          </table:table-cell>
          <table:table-cell office:value-type="string" table:style-name="ce10">
            <text:p>Скребцов Сергій Олександр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1" table:style-name="ce10">
            <text:p>6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6" table:style-name="ce10">
            <text:p>696</text:p>
          </table:table-cell>
          <table:table-cell office:value-type="string" table:style-name="ce10">
            <text:p>Чистяков Олексій Вячеслав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50" table:style-name="ce10">
            <text:p>6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7" table:style-name="ce10">
            <text:p>697</text:p>
          </table:table-cell>
          <table:table-cell office:value-type="string" table:style-name="ce10">
            <text:p>Артюшенко Таїсія Євгенівна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9" table:style-name="ce10">
            <text:p>6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8" table:style-name="ce10">
            <text:p>698</text:p>
          </table:table-cell>
          <table:table-cell office:value-type="string" table:style-name="ce10">
            <text:p>Дадонов Віталій Віктор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699" table:style-name="ce10">
            <text:p>699</text:p>
          </table:table-cell>
          <table:table-cell office:value-type="string" table:style-name="ce10">
            <text:p>Дубовик Едуард Вадим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7" table:style-name="ce10">
            <text:p>64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string" table:style-name="ce10">
            <text:p>Іщенко Олександр Іван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6" table:style-name="ce10">
            <text:p>64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1" table:style-name="ce10">
            <text:p>701</text:p>
          </table:table-cell>
          <table:table-cell office:value-type="string" table:style-name="ce10">
            <text:p>Костенко Сергій Микола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2" table:style-name="ce10">
            <text:p>702</text:p>
          </table:table-cell>
          <table:table-cell office:value-type="string" table:style-name="ce10">
            <text:p>Оберемок Олександр Володимир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3" table:style-name="ce10">
            <text:p>703</text:p>
          </table:table-cell>
          <table:table-cell office:value-type="string" table:style-name="ce10">
            <text:p>Одінцов Євген Ігор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3" table:style-name="ce10">
            <text:p>64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4" table:style-name="ce10">
            <text:p>704</text:p>
          </table:table-cell>
          <table:table-cell office:value-type="string" table:style-name="ce10">
            <text:p>Процайло Володимир Микола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2" table:style-name="ce10">
            <text:p>64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5" table:style-name="ce10">
            <text:p>705</text:p>
          </table:table-cell>
          <table:table-cell office:value-type="string" table:style-name="ce10">
            <text:p>Ситник Олександр Сергійович</text:p>
          </table:table-cell>
          <table:table-cell office:value-type="date" office:date-value="2017-03-16T00:00:00" table:style-name="ce11">
            <text:p>16.03.2017</text:p>
          </table:table-cell>
          <table:table-cell office:value-type="date" office:date-value="2020-03-16T00:00:00" table:style-name="ce11">
            <text:p>16.03.2020</text:p>
          </table:table-cell>
          <table:table-cell office:value-type="float" office:value="641" table:style-name="ce10">
            <text:p>64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6" table:style-name="ce10">
            <text:p>706</text:p>
          </table:table-cell>
          <table:table-cell office:value-type="string" table:style-name="ce10">
            <text:p>Гарматюк Павло Костянтин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64" table:style-name="ce10">
            <text:p>66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7" table:style-name="ce10">
            <text:p>707</text:p>
          </table:table-cell>
          <table:table-cell office:value-type="string" table:style-name="ce10">
            <text:p>Городецький Ярослав Богдан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63" table:style-name="ce10">
            <text:p>66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8" table:style-name="ce10">
            <text:p>708</text:p>
          </table:table-cell>
          <table:table-cell office:value-type="string" table:style-name="ce10">
            <text:p>Зубарчук Андрій Валентин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62" table:style-name="ce10">
            <text:p>66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09" table:style-name="ce10">
            <text:p>709</text:p>
          </table:table-cell>
          <table:table-cell office:value-type="string" table:style-name="ce10">
            <text:p>Костильов Михайло Віталій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61" table:style-name="ce10">
            <text:p>66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0" table:style-name="ce10">
            <text:p>710</text:p>
          </table:table-cell>
          <table:table-cell office:value-type="string" table:style-name="ce10">
            <text:p>Лисий Артем Михайл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1" table:style-name="ce10">
            <text:p>711</text:p>
          </table:table-cell>
          <table:table-cell office:value-type="string" table:style-name="ce10">
            <text:p>Македон Денис Вадим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59" table:style-name="ce10">
            <text:p>65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2" table:style-name="ce10">
            <text:p>712</text:p>
          </table:table-cell>
          <table:table-cell office:value-type="string" table:style-name="ce10">
            <text:p>Мармелюк Ігор Олександр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58" table:style-name="ce10">
            <text:p>6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3" table:style-name="ce10">
            <text:p>713</text:p>
          </table:table-cell>
          <table:table-cell office:value-type="string" table:style-name="ce10">
            <text:p>Тафтай Ігор Борис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57" table:style-name="ce10">
            <text:p>6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4" table:style-name="ce10">
            <text:p>714</text:p>
          </table:table-cell>
          <table:table-cell office:value-type="string" table:style-name="ce10">
            <text:p>Христенко Євген Валерійович</text:p>
          </table:table-cell>
          <table:table-cell office:value-type="date" office:date-value="2017-05-18T00:00:00" table:style-name="ce11">
            <text:p>18.05.2017</text:p>
          </table:table-cell>
          <table:table-cell office:value-type="date" office:date-value="2020-05-18T00:00:00" table:style-name="ce11">
            <text:p>18.05.2020</text:p>
          </table:table-cell>
          <table:table-cell office:value-type="float" office:value="656" table:style-name="ce10">
            <text:p>6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5" table:style-name="ce10">
            <text:p>715</text:p>
          </table:table-cell>
          <table:table-cell office:value-type="string" table:style-name="ce10">
            <text:p>Дроздовський Олексій Михайлович</text:p>
          </table:table-cell>
          <table:table-cell office:value-type="date" office:date-value="2017-05-30T00:00:00" table:style-name="ce11">
            <text:p>30.05.2017</text:p>
          </table:table-cell>
          <table:table-cell office:value-type="date" office:date-value="2020-05-30T00:00:00" table:style-name="ce11">
            <text:p>30.05.2020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6" table:style-name="ce10">
            <text:p>716</text:p>
          </table:table-cell>
          <table:table-cell office:value-type="string" table:style-name="ce10">
            <text:p>Заліщук Юрій Степанович</text:p>
          </table:table-cell>
          <table:table-cell office:value-type="date" office:date-value="2017-05-30T00:00:00" table:style-name="ce11">
            <text:p>30.05.2017</text:p>
          </table:table-cell>
          <table:table-cell office:value-type="date" office:date-value="2020-05-30T00:00:00" table:style-name="ce11">
            <text:p>30.05.2020</text:p>
          </table:table-cell>
          <table:table-cell office:value-type="float" office:value="665" table:style-name="ce10">
            <text:p>665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7" table:style-name="ce10">
            <text:p>717</text:p>
          </table:table-cell>
          <table:table-cell office:value-type="string" table:style-name="ce10">
            <text:p>Павлюк Дмитро Олександрович</text:p>
          </table:table-cell>
          <table:table-cell office:value-type="date" office:date-value="2017-05-30T00:00:00" table:style-name="ce11">
            <text:p>30.05.2017</text:p>
          </table:table-cell>
          <table:table-cell office:value-type="date" office:date-value="2020-05-30T00:00:00" table:style-name="ce11">
            <text:p>30.05.2020</text:p>
          </table:table-cell>
          <table:table-cell office:value-type="float" office:value="667" table:style-name="ce10">
            <text:p>66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8" table:style-name="ce10">
            <text:p>718</text:p>
          </table:table-cell>
          <table:table-cell office:value-type="string" table:style-name="ce10">
            <text:p>Бальчев Валерій Василь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68" table:style-name="ce10">
            <text:p>66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19" table:style-name="ce10">
            <text:p>719</text:p>
          </table:table-cell>
          <table:table-cell office:value-type="string" table:style-name="ce10">
            <text:p>Воротняк Юрій Валерій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69" table:style-name="ce10">
            <text:p>66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0" table:style-name="ce10">
            <text:p>720</text:p>
          </table:table-cell>
          <table:table-cell office:value-type="string" table:style-name="ce10">
            <text:p>Крісанов Олег Валентин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0" table:style-name="ce10">
            <text:p>67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1" table:style-name="ce10">
            <text:p>721</text:p>
          </table:table-cell>
          <table:table-cell office:value-type="string" table:style-name="ce10">
            <text:p>Куцик Степан Дмитр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1" table:style-name="ce10">
            <text:p>67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2" table:style-name="ce10">
            <text:p>722</text:p>
          </table:table-cell>
          <table:table-cell office:value-type="string" table:style-name="ce10">
            <text:p>Платунов Артем Євген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2" table:style-name="ce10">
            <text:p>67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3" table:style-name="ce10">
            <text:p>723</text:p>
          </table:table-cell>
          <table:table-cell office:value-type="string" table:style-name="ce10">
            <text:p>Видута Денис Юрій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3" table:style-name="ce10">
            <text:p>67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4" table:style-name="ce10">
            <text:p>724</text:p>
          </table:table-cell>
          <table:table-cell office:value-type="string" table:style-name="ce10">
            <text:p>Кулик Петро Марк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4" table:style-name="ce10">
            <text:p>67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5" table:style-name="ce10">
            <text:p>725</text:p>
          </table:table-cell>
          <table:table-cell office:value-type="string" table:style-name="ce10">
            <text:p>Палківський Олег Олександрович</text:p>
          </table:table-cell>
          <table:table-cell office:value-type="date" office:date-value="2017-09-20T00:00:00" table:style-name="ce11">
            <text:p>20.09.2017</text:p>
          </table:table-cell>
          <table:table-cell office:value-type="date" office:date-value="2020-09-20T00:00:00" table:style-name="ce11">
            <text:p>20.09.2020</text:p>
          </table:table-cell>
          <table:table-cell office:value-type="float" office:value="675" table:style-name="ce10">
            <text:p>67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6" table:style-name="ce10">
            <text:p>726</text:p>
          </table:table-cell>
          <table:table-cell office:value-type="string" table:style-name="ce15">
            <text:p>Безатосний Володимир Вікторович</text:p>
          </table:table-cell>
          <table:table-cell office:value-type="date" office:date-value="2017-10-10T00:00:00" table:style-name="ce11">
            <text:p>10.10.2017</text:p>
          </table:table-cell>
          <table:table-cell office:value-type="date" office:date-value="2020-10-10T00:00:00" table:style-name="ce11">
            <text:p>10.10.2020</text:p>
          </table:table-cell>
          <table:table-cell office:value-type="float" office:value="680" table:style-name="ce10">
            <text:p>68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7" table:style-name="ce10">
            <text:p>727</text:p>
          </table:table-cell>
          <table:table-cell office:value-type="string" table:style-name="ce10">
            <text:p>Важев Олексій Якович</text:p>
          </table:table-cell>
          <table:table-cell office:value-type="date" office:date-value="2017-10-10T00:00:00" table:style-name="ce11">
            <text:p>10.10.2017</text:p>
          </table:table-cell>
          <table:table-cell office:value-type="date" office:date-value="2020-10-10T00:00:00" table:style-name="ce11">
            <text:p>10.10.2020</text:p>
          </table:table-cell>
          <table:table-cell office:value-type="float" office:value="679" table:style-name="ce10">
            <text:p>67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8" table:style-name="ce10">
            <text:p>728</text:p>
          </table:table-cell>
          <table:table-cell office:value-type="string" table:style-name="ce10">
            <text:p>Дорофєєв Дмитро Вікторович</text:p>
          </table:table-cell>
          <table:table-cell office:value-type="date" office:date-value="2017-10-10T00:00:00" table:style-name="ce11">
            <text:p>10.10.2017</text:p>
          </table:table-cell>
          <table:table-cell office:value-type="date" office:date-value="2020-10-10T00:00:00" table:style-name="ce11">
            <text:p>10.10.2020</text:p>
          </table:table-cell>
          <table:table-cell office:value-type="float" office:value="678" table:style-name="ce10">
            <text:p>67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29" table:style-name="ce10">
            <text:p>729</text:p>
          </table:table-cell>
          <table:table-cell office:value-type="string" table:style-name="ce10">
            <text:p>Сенюта Анна Олександрівна</text:p>
          </table:table-cell>
          <table:table-cell office:value-type="date" office:date-value="2017-10-10T00:00:00" table:style-name="ce11">
            <text:p>10.10.2017</text:p>
          </table:table-cell>
          <table:table-cell office:value-type="date" office:date-value="2020-10-10T00:00:00" table:style-name="ce11">
            <text:p>10.10.2020</text:p>
          </table:table-cell>
          <table:table-cell office:value-type="float" office:value="676" table:style-name="ce10">
            <text:p>676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30" table:style-name="ce10">
            <text:p>730</text:p>
          </table:table-cell>
          <table:table-cell office:value-type="string" table:style-name="ce10">
            <text:p>Криворучко Віктор Олегович</text:p>
          </table:table-cell>
          <table:table-cell office:value-type="date" office:date-value="2017-10-10T00:00:00" table:style-name="ce11">
            <text:p>10.10.2017</text:p>
          </table:table-cell>
          <table:table-cell office:value-type="date" office:date-value="2020-10-10T00:00:00" table:style-name="ce11">
            <text:p>10.10.2020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31" table:style-name="ce10">
            <text:p>731</text:p>
          </table:table-cell>
          <table:table-cell office:value-type="string" table:style-name="ce10">
            <text:p>Барановський Володимир Дмитр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7" table:style-name="ce10">
            <text:p>68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2" table:style-name="ce10">
            <text:p>732</text:p>
          </table:table-cell>
          <table:table-cell office:value-type="string" table:style-name="ce10">
            <text:p>Бойко Максим Володимир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90" table:style-name="ce10">
            <text:p>69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3" table:style-name="ce10">
            <text:p>733</text:p>
          </table:table-cell>
          <table:table-cell office:value-type="string" table:style-name="ce10">
            <text:p>Дубровська Ірина Олександрівна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3" table:style-name="ce10">
            <text:p>68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4" table:style-name="ce10">
            <text:p>734</text:p>
          </table:table-cell>
          <table:table-cell office:value-type="string" table:style-name="ce10">
            <text:p>Ковток Віктор Петр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9" table:style-name="ce10">
            <text:p>68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5" table:style-name="ce10">
            <text:p>735</text:p>
          </table:table-cell>
          <table:table-cell office:value-type="string" table:style-name="ce10">
            <text:p>Кулька Віра Петрівна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2" table:style-name="ce10">
            <text:p>68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6" table:style-name="ce10">
            <text:p>736</text:p>
          </table:table-cell>
          <table:table-cell office:value-type="string" table:style-name="ce10">
            <text:p>Купрієнко Людмила Віталіївна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8" table:style-name="ce10">
            <text:p>68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7" table:style-name="ce10">
            <text:p>737</text:p>
          </table:table-cell>
          <table:table-cell office:value-type="string" table:style-name="ce10">
            <text:p>Мокрієнко Володимир Анатолій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5" table:style-name="ce10">
            <text:p>68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8" table:style-name="ce10">
            <text:p>738</text:p>
          </table:table-cell>
          <table:table-cell office:value-type="string" table:style-name="ce10">
            <text:p>Плахотнюк <text:s/>Юрій Леонід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1" table:style-name="ce10">
            <text:p>68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39" table:style-name="ce10">
            <text:p>739</text:p>
          </table:table-cell>
          <table:table-cell office:value-type="string" table:style-name="ce10">
            <text:p>Примак <text:s/>Григорій <text:s/>Іван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6" table:style-name="ce10">
            <text:p>68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40" table:style-name="ce10">
            <text:p>740</text:p>
          </table:table-cell>
          <table:table-cell office:value-type="string" table:style-name="ce10">
            <text:p>Прокопик Тарас Ігор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91" table:style-name="ce10">
            <text:p>69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41" table:style-name="ce10">
            <text:p>741</text:p>
          </table:table-cell>
          <table:table-cell office:value-type="string" table:style-name="ce15">
            <text:p>Ситник Лідія Степанівна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92" table:style-name="ce10">
            <text:p>69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42" table:style-name="ce10">
            <text:p>742</text:p>
          </table:table-cell>
          <table:table-cell office:value-type="string" table:style-name="ce10">
            <text:p>Юник Анатолій Васильович</text:p>
          </table:table-cell>
          <table:table-cell office:value-type="date" office:date-value="2017-10-19T00:00:00" table:style-name="ce11">
            <text:p>19.10.2017</text:p>
          </table:table-cell>
          <table:table-cell office:value-type="date" office:date-value="2020-10-19T00:00:00" table:style-name="ce11">
            <text:p>19.10.2020</text:p>
          </table:table-cell>
          <table:table-cell office:value-type="float" office:value="684" table:style-name="ce10">
            <text:p>68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743" table:style-name="ce10">
            <text:p>743</text:p>
          </table:table-cell>
          <table:table-cell office:value-type="string" table:style-name="ce10">
            <text:p>Базюра Владислав Віктор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3" table:style-name="ce10">
            <text:p>69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4" table:style-name="ce10">
            <text:p>744</text:p>
          </table:table-cell>
          <table:table-cell office:value-type="string" table:style-name="ce10">
            <text:p>Варварич Роман Віктор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4" table:style-name="ce10">
            <text:p>69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5" table:style-name="ce10">
            <text:p>745</text:p>
          </table:table-cell>
          <table:table-cell office:value-type="string" table:style-name="ce10">
            <text:p>Лизогуб Андрій Володимир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5" table:style-name="ce10">
            <text:p>69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6" table:style-name="ce10">
            <text:p>746</text:p>
          </table:table-cell>
          <table:table-cell office:value-type="string" table:style-name="ce10">
            <text:p>Сердіченко Андрій Анатолій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6" table:style-name="ce10">
            <text:p>69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7" table:style-name="ce10">
            <text:p>747</text:p>
          </table:table-cell>
          <table:table-cell office:value-type="string" table:style-name="ce10">
            <text:p>Хахуда Олег Віталій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7" table:style-name="ce10">
            <text:p>69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8" table:style-name="ce10">
            <text:p>748</text:p>
          </table:table-cell>
          <table:table-cell office:value-type="string" table:style-name="ce10">
            <text:p>Столкінер Марина Георгіївна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8" table:style-name="ce10">
            <text:p>69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49" table:style-name="ce10">
            <text:p>749</text:p>
          </table:table-cell>
          <table:table-cell office:value-type="string" table:style-name="ce10">
            <text:p>Хромов Михайло Миколайнович</text:p>
          </table:table-cell>
          <table:table-cell office:value-type="date" office:date-value="2017-12-06T00:00:00" table:style-name="ce11">
            <text:p>06.12.2017</text:p>
          </table:table-cell>
          <table:table-cell office:value-type="date" office:date-value="2020-12-06T00:00:00" table:style-name="ce11">
            <text:p>06.12.2020</text:p>
          </table:table-cell>
          <table:table-cell office:value-type="float" office:value="699" table:style-name="ce10">
            <text:p>69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0" table:style-name="ce10">
            <text:p>750</text:p>
          </table:table-cell>
          <table:table-cell office:value-type="string" table:style-name="ce10">
            <text:p>Дергаченко Валерій Володимир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13" table:style-name="ce10">
            <text:p>71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1" table:style-name="ce10">
            <text:p>751</text:p>
          </table:table-cell>
          <table:table-cell office:value-type="string" table:style-name="ce10">
            <text:p>Гервасьєв Богдан Юрій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2" table:style-name="ce10">
            <text:p>752</text:p>
          </table:table-cell>
          <table:table-cell office:value-type="string" table:style-name="ce10">
            <text:p>Кушнеренко Ірина Вікторівна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11" table:style-name="ce10">
            <text:p>71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3" table:style-name="ce10">
            <text:p>753</text:p>
          </table:table-cell>
          <table:table-cell office:value-type="string" table:style-name="ce10">
            <text:p>Сімонов Костянтин Сергій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10" table:style-name="ce10">
            <text:p>71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4" table:style-name="ce10">
            <text:p>754</text:p>
          </table:table-cell>
          <table:table-cell office:value-type="string" table:style-name="ce10">
            <text:p>Медведь Юрій Олександр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9" table:style-name="ce10">
            <text:p>70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5" table:style-name="ce10">
            <text:p>755</text:p>
          </table:table-cell>
          <table:table-cell office:value-type="string" table:style-name="ce10">
            <text:p>Зелтіньш Наталія Михайлівна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8" table:style-name="ce10">
            <text:p>70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6" table:style-name="ce10">
            <text:p>756</text:p>
          </table:table-cell>
          <table:table-cell office:value-type="string" table:style-name="ce10">
            <text:p>Івасик Михайло Сергій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7" table:style-name="ce10">
            <text:p>70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7" table:style-name="ce10">
            <text:p>757</text:p>
          </table:table-cell>
          <table:table-cell office:value-type="string" table:style-name="ce10">
            <text:p>Кожушаний Віталій Михайл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6" table:style-name="ce10">
            <text:p>70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8" table:style-name="ce10">
            <text:p>758</text:p>
          </table:table-cell>
          <table:table-cell office:value-type="string" table:style-name="ce10">
            <text:p>Манукян В`ячеслав Сейран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5" table:style-name="ce10">
            <text:p>70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59" table:style-name="ce10">
            <text:p>759</text:p>
          </table:table-cell>
          <table:table-cell office:value-type="string" table:style-name="ce10">
            <text:p>Метельський Анатолій Ігор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4" table:style-name="ce10">
            <text:p>70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0" table:style-name="ce10">
            <text:p>760</text:p>
          </table:table-cell>
          <table:table-cell office:value-type="string" table:style-name="ce10">
            <text:p>Свереда Юрій Юрій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3" table:style-name="ce10">
            <text:p>70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1" table:style-name="ce10">
            <text:p>761</text:p>
          </table:table-cell>
          <table:table-cell office:value-type="string" table:style-name="ce10">
            <text:p>Ткаченко Юрій Віталій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2" table:style-name="ce10">
            <text:p>762</text:p>
          </table:table-cell>
          <table:table-cell office:value-type="string" table:style-name="ce10">
            <text:p>Харченко Сергій Володимирович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1" table:style-name="ce10">
            <text:p>70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3" table:style-name="ce10">
            <text:p>763</text:p>
          </table:table-cell>
          <table:table-cell office:value-type="string" table:style-name="ce10">
            <text:p>Шварц Кристина Олегівна</text:p>
          </table:table-cell>
          <table:table-cell office:value-type="date" office:date-value="2018-02-28T00:00:00" table:style-name="ce11">
            <text:p>28.02.2018</text:p>
          </table:table-cell>
          <table:table-cell office:value-type="date" office:date-value="2021-02-28T00:00:00" table:style-name="ce11">
            <text:p>28.02.2021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4" table:style-name="ce10">
            <text:p>764</text:p>
          </table:table-cell>
          <table:table-cell office:value-type="string" table:style-name="ce10">
            <text:p>Булавіна Поліна Валентинівна</text:p>
          </table:table-cell>
          <table:table-cell office:value-type="date" office:date-value="2018-04-19T00:00:00" table:style-name="ce11">
            <text:p>19.04.2018</text:p>
          </table:table-cell>
          <table:table-cell office:value-type="date" office:date-value="2021-04-19T00:00:00" table:style-name="ce11">
            <text:p>19.04.2021</text:p>
          </table:table-cell>
          <table:table-cell office:value-type="float" office:value="715" table:style-name="ce10">
            <text:p>71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5" table:style-name="ce10">
            <text:p>765</text:p>
          </table:table-cell>
          <table:table-cell office:value-type="string" table:style-name="ce10">
            <text:p>Лапій Віктор Вікторович</text:p>
          </table:table-cell>
          <table:table-cell office:value-type="date" office:date-value="2018-04-19T00:00:00" table:style-name="ce11">
            <text:p>19.04.2018</text:p>
          </table:table-cell>
          <table:table-cell office:value-type="date" office:date-value="2021-04-19T00:00:00" table:style-name="ce11">
            <text:p>19.04.2021</text:p>
          </table:table-cell>
          <table:table-cell office:value-type="float" office:value="716" table:style-name="ce10">
            <text:p>71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6" table:style-name="ce10">
            <text:p>766</text:p>
          </table:table-cell>
          <table:table-cell office:value-type="string" table:style-name="ce10">
            <text:p>Малигін Євген Володимирович</text:p>
          </table:table-cell>
          <table:table-cell office:value-type="date" office:date-value="2018-04-19T00:00:00" table:style-name="ce11">
            <text:p>19.04.2018</text:p>
          </table:table-cell>
          <table:table-cell office:value-type="date" office:date-value="2021-04-19T00:00:00" table:style-name="ce11">
            <text:p>19.04.2021</text:p>
          </table:table-cell>
          <table:table-cell office:value-type="float" office:value="714" table:style-name="ce10">
            <text:p>71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7" table:style-name="ce10">
            <text:p>767</text:p>
          </table:table-cell>
          <table:table-cell office:value-type="string" table:style-name="ce10">
            <text:p>Вайло</text:p>
            <text:p>Павло</text:p>
            <text:p>Вікторович</text:p>
          </table:table-cell>
          <table:table-cell office:value-type="date" office:date-value="2018-05-22T00:00:00" table:style-name="ce11">
            <text:p>22.05.2018</text:p>
          </table:table-cell>
          <table:table-cell office:value-type="date" office:date-value="2021-05-22T00:00:00" table:style-name="ce11">
            <text:p>22.05.2021</text:p>
          </table:table-cell>
          <table:table-cell office:value-type="float" office:value="717" table:style-name="ce10">
            <text:p>717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8" table:style-name="ce10">
            <text:p>768</text:p>
          </table:table-cell>
          <table:table-cell office:value-type="string" table:style-name="ce10">
            <text:p>Дубенко</text:p>
            <text:p>Вадим</text:p>
            <text:p>Вікторович</text:p>
          </table:table-cell>
          <table:table-cell office:value-type="date" office:date-value="2018-05-22T00:00:00" table:style-name="ce11">
            <text:p>22.05.2018</text:p>
          </table:table-cell>
          <table:table-cell office:value-type="date" office:date-value="2021-05-22T00:00:00" table:style-name="ce11">
            <text:p>22.05.2021</text:p>
          </table:table-cell>
          <table:table-cell office:value-type="float" office:value="718" table:style-name="ce10">
            <text:p>718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69" table:style-name="ce10">
            <text:p>769</text:p>
          </table:table-cell>
          <table:table-cell office:value-type="string" table:style-name="ce10">
            <text:p>Кравчик</text:p>
            <text:p>Владислав</text:p>
            <text:p>Віталійович</text:p>
          </table:table-cell>
          <table:table-cell office:value-type="date" office:date-value="2018-05-22T00:00:00" table:style-name="ce11">
            <text:p>22.05.2018</text:p>
          </table:table-cell>
          <table:table-cell office:value-type="date" office:date-value="2021-05-22T00:00:00" table:style-name="ce11">
            <text:p>22.05.2021</text:p>
          </table:table-cell>
          <table:table-cell office:value-type="float" office:value="719" table:style-name="ce10">
            <text:p>719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0" table:style-name="ce10">
            <text:p>770</text:p>
          </table:table-cell>
          <table:table-cell office:value-type="string" table:style-name="ce10">
            <text:p>Михайлов</text:p>
            <text:p>Михайло</text:p>
            <text:p>Анатолійович</text:p>
          </table:table-cell>
          <table:table-cell office:value-type="date" office:date-value="2018-05-22T00:00:00" table:style-name="ce11">
            <text:p>22.05.2018</text:p>
          </table:table-cell>
          <table:table-cell office:value-type="date" office:date-value="2021-05-22T00:00:00" table:style-name="ce11">
            <text:p>22.05.2021</text:p>
          </table:table-cell>
          <table:table-cell office:value-type="float" office:value="720" table:style-name="ce10">
            <text:p>720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1" table:style-name="ce10">
            <text:p>771</text:p>
          </table:table-cell>
          <table:table-cell office:value-type="string" table:style-name="ce10">
            <text:p>Шатохін</text:p>
            <text:p>Микола</text:p>
            <text:p>Олександрович</text:p>
          </table:table-cell>
          <table:table-cell office:value-type="date" office:date-value="2018-05-22T00:00:00" table:style-name="ce11">
            <text:p>22.05.2018</text:p>
          </table:table-cell>
          <table:table-cell office:value-type="date" office:date-value="2021-05-22T00:00:00" table:style-name="ce11">
            <text:p>22.05.2021</text:p>
          </table:table-cell>
          <table:table-cell office:value-type="float" office:value="721" table:style-name="ce10">
            <text:p>721</text:p>
          </table:table-cell>
          <table:table-cell office:value-type="string" table:style-name="ce10">
            <text:p>Приватний вищий навчальний заклад "Міжнародний інститут бізнесу"</text:p>
          </table:table-cell>
          <table:table-cell office:value-type="string" table:style-name="ce10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2" table:style-name="ce10">
            <text:p>772</text:p>
          </table:table-cell>
          <table:table-cell office:value-type="string" table:style-name="ce10">
            <text:p>Конрад Андрій Олександр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2" table:style-name="ce10">
            <text:p>72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3" table:style-name="ce10">
            <text:p>773</text:p>
          </table:table-cell>
          <table:table-cell office:value-type="string" table:style-name="ce10">
            <text:p>Павленко Борис Миколай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3" table:style-name="ce10">
            <text:p>72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4" table:style-name="ce10">
            <text:p>774</text:p>
          </table:table-cell>
          <table:table-cell office:value-type="string" table:style-name="ce10">
            <text:p>Панасюк Іван Сергій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4" table:style-name="ce10">
            <text:p>72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5" table:style-name="ce10">
            <text:p>775</text:p>
          </table:table-cell>
          <table:table-cell office:value-type="string" table:style-name="ce10">
            <text:p>Романів Андрій Льв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5" table:style-name="ce10">
            <text:p>72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6" table:style-name="ce10">
            <text:p>776</text:p>
          </table:table-cell>
          <table:table-cell office:value-type="string" table:style-name="ce10">
            <text:p>Урусов Сергій Володимир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7" table:style-name="ce10">
            <text:p>777</text:p>
          </table:table-cell>
          <table:table-cell office:value-type="string" table:style-name="ce10">
            <text:p>Хома Андрій Йосип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7" table:style-name="ce10">
            <text:p>72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8" table:style-name="ce10">
            <text:p>778</text:p>
          </table:table-cell>
          <table:table-cell office:value-type="string" table:style-name="ce10">
            <text:p>Швець Геннадій Валентинович</text:p>
          </table:table-cell>
          <table:table-cell office:value-type="date" office:date-value="2018-05-31T00:00:00" table:style-name="ce11">
            <text:p>31.05.2018</text:p>
          </table:table-cell>
          <table:table-cell office:value-type="date" office:date-value="2021-05-31T00:00:00" table:style-name="ce11">
            <text:p>31.05.2021</text:p>
          </table:table-cell>
          <table:table-cell office:value-type="float" office:value="728" table:style-name="ce10">
            <text:p>72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79" table:style-name="ce10">
            <text:p>779</text:p>
          </table:table-cell>
          <table:table-cell office:value-type="string" table:style-name="ce10">
            <text:p>Абрамкін Богдан Петр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6" table:style-name="ce10">
            <text:p>746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0" table:style-name="ce10">
            <text:p>780</text:p>
          </table:table-cell>
          <table:table-cell office:value-type="string" table:style-name="ce10">
            <text:p>Бородін Андрій Анатол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7" table:style-name="ce10">
            <text:p>747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1" table:style-name="ce10">
            <text:p>781</text:p>
          </table:table-cell>
          <table:table-cell office:value-type="string" table:style-name="ce10">
            <text:p>Васиковський Сергій Олександр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29" table:style-name="ce10">
            <text:p>729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2" table:style-name="ce10">
            <text:p>782</text:p>
          </table:table-cell>
          <table:table-cell office:value-type="string" table:style-name="ce10">
            <text:p>Гаврилов Валентин Олег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0" table:style-name="ce10">
            <text:p>730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3" table:style-name="ce10">
            <text:p>783</text:p>
          </table:table-cell>
          <table:table-cell office:value-type="string" table:style-name="ce10">
            <text:p>Джунь Сергій Микола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1" table:style-name="ce10">
            <text:p>731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4" table:style-name="ce10">
            <text:p>784</text:p>
          </table:table-cell>
          <table:table-cell office:value-type="string" table:style-name="ce10">
            <text:p>Зінченко Сергій Віталь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2" table:style-name="ce10">
            <text:p>732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5" table:style-name="ce10">
            <text:p>785</text:p>
          </table:table-cell>
          <table:table-cell office:value-type="string" table:style-name="ce10">
            <text:p>Ковтун Володимир Ігор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3" table:style-name="ce10">
            <text:p>733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6" table:style-name="ce10">
            <text:p>786</text:p>
          </table:table-cell>
          <table:table-cell office:value-type="string" table:style-name="ce10">
            <text:p>Кривошеєв Косянтин Юр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4" table:style-name="ce10">
            <text:p>734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7" table:style-name="ce10">
            <text:p>787</text:p>
          </table:table-cell>
          <table:table-cell office:value-type="string" table:style-name="ce10">
            <text:p>Малигін Євген Володимир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5" table:style-name="ce10">
            <text:p>735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8" table:style-name="ce10">
            <text:p>788</text:p>
          </table:table-cell>
          <table:table-cell office:value-type="string" table:style-name="ce10">
            <text:p>Матвійчук Світлана Миколаївна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6" table:style-name="ce10">
            <text:p>736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89" table:style-name="ce10">
            <text:p>789</text:p>
          </table:table-cell>
          <table:table-cell office:value-type="string" table:style-name="ce10">
            <text:p>Михайленко Сергій Аркад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7" table:style-name="ce10">
            <text:p>737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0" table:style-name="ce10">
            <text:p>790</text:p>
          </table:table-cell>
          <table:table-cell office:value-type="string" table:style-name="ce10">
            <text:p>Мішкур Сергій Михайл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8" table:style-name="ce10">
            <text:p>738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1" table:style-name="ce10">
            <text:p>791</text:p>
          </table:table-cell>
          <table:table-cell office:value-type="string" table:style-name="ce10">
            <text:p>Никоненко Андрій Серг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39" table:style-name="ce10">
            <text:p>739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2" table:style-name="ce10">
            <text:p>792</text:p>
          </table:table-cell>
          <table:table-cell office:value-type="string" table:style-name="ce10">
            <text:p>Савченко Анатолій Анатол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0" table:style-name="ce10">
            <text:p>740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3" table:style-name="ce10">
            <text:p>793</text:p>
          </table:table-cell>
          <table:table-cell office:value-type="string" table:style-name="ce10">
            <text:p>Филь Олег Павл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1" table:style-name="ce10">
            <text:p>741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4" table:style-name="ce10">
            <text:p>794</text:p>
          </table:table-cell>
          <table:table-cell office:value-type="string" table:style-name="ce10">
            <text:p>Шелудченко Олег Олександр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2" table:style-name="ce10">
            <text:p>742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5" table:style-name="ce10">
            <text:p>795</text:p>
          </table:table-cell>
          <table:table-cell office:value-type="string" table:style-name="ce10">
            <text:p>Шмідько Олександр Олег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3" table:style-name="ce10">
            <text:p>743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6" table:style-name="ce10">
            <text:p>796</text:p>
          </table:table-cell>
          <table:table-cell office:value-type="string" table:style-name="ce10">
            <text:p>Штих Михайло Мирослав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4" table:style-name="ce10">
            <text:p>744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7" table:style-name="ce10">
            <text:p>797</text:p>
          </table:table-cell>
          <table:table-cell office:value-type="string" table:style-name="ce10">
            <text:p>Янічко Павло Андрійович</text:p>
          </table:table-cell>
          <table:table-cell office:value-type="date" office:date-value="2018-05-23T00:00:00" table:style-name="ce11">
            <text:p>23.05.2018</text:p>
          </table:table-cell>
          <table:table-cell office:value-type="date" office:date-value="2021-05-23T00:00:00" table:style-name="ce11">
            <text:p>23.05.2021</text:p>
          </table:table-cell>
          <table:table-cell office:value-type="float" office:value="745" table:style-name="ce10">
            <text:p>745</text:p>
          </table:table-cell>
          <table:table-cell office:value-type="string" table:style-name="ce12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8" table:style-name="ce10">
            <text:p>798</text:p>
          </table:table-cell>
          <table:table-cell office:value-type="string" table:style-name="ce10">
            <text:p>Лаврик Дмитро Валентинович</text:p>
          </table:table-cell>
          <table:table-cell office:value-type="date" office:date-value="2018-07-18T00:00:00" table:style-name="ce11">
            <text:p>18.07.2018</text:p>
          </table:table-cell>
          <table:table-cell office:value-type="date" office:date-value="2021-07-18T00:00:00" table:style-name="ce11">
            <text:p>18.07.2021</text:p>
          </table:table-cell>
          <table:table-cell office:value-type="float" office:value="749" table:style-name="ce10">
            <text:p>74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799" table:style-name="ce10">
            <text:p>799</text:p>
          </table:table-cell>
          <table:table-cell office:value-type="string" table:style-name="ce10">
            <text:p>Радченко Олександр Володимирович</text:p>
          </table:table-cell>
          <table:table-cell office:value-type="date" office:date-value="2018-07-18T00:00:00" table:style-name="ce11">
            <text:p>18.07.2018</text:p>
          </table:table-cell>
          <table:table-cell office:value-type="date" office:date-value="2021-07-18T00:00:00" table:style-name="ce11">
            <text:p>18.07.2021</text:p>
          </table:table-cell>
          <table:table-cell office:value-type="float" office:value="748" table:style-name="ce10">
            <text:p>74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string" table:style-name="ce10">
            <text:p>Слуцький Олександр Анатолійович</text:p>
          </table:table-cell>
          <table:table-cell office:value-type="date" office:date-value="2018-07-18T00:00:00" table:style-name="ce11">
            <text:p>18.07.2018</text:p>
          </table:table-cell>
          <table:table-cell office:value-type="date" office:date-value="2021-07-18T00:00:00" table:style-name="ce11">
            <text:p>18.07.2021</text:p>
          </table:table-cell>
          <table:table-cell office:value-type="float" office:value="750" table:style-name="ce10">
            <text:p>75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1" table:style-name="ce10">
            <text:p>801</text:p>
          </table:table-cell>
          <table:table-cell office:value-type="string" table:style-name="ce10">
            <text:p>Антонов Костянтин Миколай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1" table:style-name="ce10">
            <text:p>751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2" table:style-name="ce10">
            <text:p>802</text:p>
          </table:table-cell>
          <table:table-cell office:value-type="string" table:style-name="ce10">
            <text:p>Видавський Віктор Ярослав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2" table:style-name="ce10">
            <text:p>752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3" table:style-name="ce10">
            <text:p>803</text:p>
          </table:table-cell>
          <table:table-cell office:value-type="string" table:style-name="ce10">
            <text:p>Войтик Тарас Михайл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3" table:style-name="ce10">
            <text:p>753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4" table:style-name="ce10">
            <text:p>804</text:p>
          </table:table-cell>
          <table:table-cell office:value-type="string" table:style-name="ce10">
            <text:p>Войтик Ярослав Михайл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4" table:style-name="ce10">
            <text:p>754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5" table:style-name="ce10">
            <text:p>805</text:p>
          </table:table-cell>
          <table:table-cell office:value-type="string" table:style-name="ce10">
            <text:p>Дроздов Олександр Андрій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5" table:style-name="ce10">
            <text:p>755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6" table:style-name="ce10">
            <text:p>806</text:p>
          </table:table-cell>
          <table:table-cell office:value-type="string" table:style-name="ce10">
            <text:p>Курищук Віктор Зіновій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6" table:style-name="ce10">
            <text:p>756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7" table:style-name="ce10">
            <text:p>807</text:p>
          </table:table-cell>
          <table:table-cell office:value-type="string" table:style-name="ce10">
            <text:p>Ліщинський Михайло Анатолій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7" table:style-name="ce10">
            <text:p>757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8" table:style-name="ce10">
            <text:p>808</text:p>
          </table:table-cell>
          <table:table-cell office:value-type="string" table:style-name="ce10">
            <text:p>Тимканич Микола Степан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8" table:style-name="ce10">
            <text:p>758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09" table:style-name="ce10">
            <text:p>809</text:p>
          </table:table-cell>
          <table:table-cell office:value-type="string" table:style-name="ce10">
            <text:p>Хомишин Андрій Юрійович</text:p>
          </table:table-cell>
          <table:table-cell office:value-type="date" office:date-value="2018-09-27T00:00:00" table:style-name="ce11">
            <text:p>27.09.2018</text:p>
          </table:table-cell>
          <table:table-cell office:value-type="date" office:date-value="2021-09-27T00:00:00" table:style-name="ce11">
            <text:p>27.09.2021</text:p>
          </table:table-cell>
          <table:table-cell office:value-type="float" office:value="759" table:style-name="ce10">
            <text:p>759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10" table:style-name="ce18">
            <text:p>810</text:p>
          </table:table-cell>
          <table:table-cell office:value-type="string" table:style-name="ce18">
            <text:p>Мельниченко Сергій Олескандрович</text:p>
          </table:table-cell>
          <table:table-cell office:value-type="date" office:date-value="2018-09-27T00:00:00" table:style-name="ce19">
            <text:p>27.09.2018</text:p>
          </table:table-cell>
          <table:table-cell office:value-type="date" office:date-value="2021-09-27T00:00:00" table:style-name="ce19">
            <text:p>27.09.2021</text:p>
          </table:table-cell>
          <table:table-cell office:value-type="float" office:value="760" table:style-name="ce18">
            <text:p>760</text:p>
          </table:table-cell>
          <table:table-cell office:value-type="string" table:style-name="ce18">
            <text:p>ТОВ <text:s/>„Інститут післядипломної освіти та бізнесу”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11" table:style-name="ce10">
            <text:p>811</text:p>
          </table:table-cell>
          <table:table-cell office:value-type="string" table:style-name="ce10">
            <text:p>Балабанов Георгій Вікто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1" table:style-name="ce10">
            <text:p>76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2" table:style-name="ce10">
            <text:p>812</text:p>
          </table:table-cell>
          <table:table-cell office:value-type="string" table:style-name="ce10">
            <text:p>Балабуха Олександр Володими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3" table:style-name="ce18">
            <text:p>813</text:p>
          </table:table-cell>
          <table:table-cell office:value-type="string" table:style-name="ce10">
            <text:p>Басенко Віктор Вікторович<text:s text:c="3"/>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3" table:style-name="ce10">
            <text:p>76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4" table:style-name="ce10">
            <text:p>814</text:p>
          </table:table-cell>
          <table:table-cell office:value-type="string" table:style-name="ce10">
            <text:p>Головенко Іван Василь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4" table:style-name="ce10">
            <text:p>76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5" table:style-name="ce10">
            <text:p>815</text:p>
          </table:table-cell>
          <table:table-cell office:value-type="string" table:style-name="ce10">
            <text:p>Грецька Людмила Вікторівна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5" table:style-name="ce10">
            <text:p>76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6" table:style-name="ce18">
            <text:p>816</text:p>
          </table:table-cell>
          <table:table-cell office:value-type="string" table:style-name="ce10">
            <text:p>Загородній Олександр Пет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6" table:style-name="ce10">
            <text:p>76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7" table:style-name="ce10">
            <text:p>817</text:p>
          </table:table-cell>
          <table:table-cell office:value-type="string" table:style-name="ce10">
            <text:p>Зимовець Руслан Юрі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7" table:style-name="ce10">
            <text:p>76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8" table:style-name="ce10">
            <text:p>818</text:p>
          </table:table-cell>
          <table:table-cell office:value-type="string" table:style-name="ce10">
            <text:p>Конишев Вячеслав олександ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8" table:style-name="ce10">
            <text:p>76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19" table:style-name="ce18">
            <text:p>819</text:p>
          </table:table-cell>
          <table:table-cell office:value-type="string" table:style-name="ce10">
            <text:p>Лапенюк Сергій Іван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69" table:style-name="ce10">
            <text:p>76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0" table:style-name="ce10">
            <text:p>820</text:p>
          </table:table-cell>
          <table:table-cell office:value-type="string" table:style-name="ce10">
            <text:p>Литвак Ігор Пет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0" table:style-name="ce10">
            <text:p>77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1" table:style-name="ce10">
            <text:p>821</text:p>
          </table:table-cell>
          <table:table-cell office:value-type="string" table:style-name="ce10">
            <text:p>Мельник Григорій Григо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1" table:style-name="ce10">
            <text:p>77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2" table:style-name="ce18">
            <text:p>822</text:p>
          </table:table-cell>
          <table:table-cell office:value-type="string" table:style-name="ce10">
            <text:p>Молошний Федор Григорович<text:s text:c="3"/>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2" table:style-name="ce10">
            <text:p>77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3" table:style-name="ce10">
            <text:p>823</text:p>
          </table:table-cell>
          <table:table-cell office:value-type="string" table:style-name="ce10">
            <text:p>Моспанюк Владислав Анатолі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3" table:style-name="ce10">
            <text:p>77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4" table:style-name="ce10">
            <text:p>824</text:p>
          </table:table-cell>
          <table:table-cell office:value-type="string" table:style-name="ce10">
            <text:p>Муха Олександр Іван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4" table:style-name="ce10">
            <text:p>77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5" table:style-name="ce18">
            <text:p>825</text:p>
          </table:table-cell>
          <table:table-cell office:value-type="string" table:style-name="ce10">
            <text:p>Онищенко Сергій Микола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5" table:style-name="ce10">
            <text:p>77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6" table:style-name="ce10">
            <text:p>826</text:p>
          </table:table-cell>
          <table:table-cell office:value-type="string" table:style-name="ce10">
            <text:p>Писаренко Микола Пет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6" table:style-name="ce10">
            <text:p>77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7" table:style-name="ce10">
            <text:p>827</text:p>
          </table:table-cell>
          <table:table-cell office:value-type="string" table:style-name="ce10">
            <text:p>Підлубний Олексій Валері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7" table:style-name="ce10">
            <text:p>777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8" table:style-name="ce18">
            <text:p>828</text:p>
          </table:table-cell>
          <table:table-cell office:value-type="string" table:style-name="ce10">
            <text:p>Політун Ярослав Володимир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8" table:style-name="ce10">
            <text:p>778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29" table:style-name="ce10">
            <text:p>829</text:p>
          </table:table-cell>
          <table:table-cell office:value-type="string" table:style-name="ce10">
            <text:p>Пономаренко Віталій Іван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79" table:style-name="ce10">
            <text:p>779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0" table:style-name="ce10">
            <text:p>830</text:p>
          </table:table-cell>
          <table:table-cell office:value-type="string" table:style-name="ce10">
            <text:p>Прищепа Олександр Михайл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0" table:style-name="ce10">
            <text:p>780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1" table:style-name="ce18">
            <text:p>831</text:p>
          </table:table-cell>
          <table:table-cell office:value-type="string" table:style-name="ce10">
            <text:p>Регліс Олексій Микола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1" table:style-name="ce10">
            <text:p>781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2" table:style-name="ce10">
            <text:p>832</text:p>
          </table:table-cell>
          <table:table-cell office:value-type="string" table:style-name="ce10">
            <text:p>Соловей <text:s/>Віктор Микола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2" table:style-name="ce10">
            <text:p>782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3" table:style-name="ce10">
            <text:p>833</text:p>
          </table:table-cell>
          <table:table-cell office:value-type="string" table:style-name="ce10">
            <text:p>Трубка Володимир Андрі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3" table:style-name="ce10">
            <text:p>783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4" table:style-name="ce18">
            <text:p>834</text:p>
          </table:table-cell>
          <table:table-cell office:value-type="string" table:style-name="ce10">
            <text:p>Улянич Федір Микола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4" table:style-name="ce10">
            <text:p>784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5" table:style-name="ce10">
            <text:p>835</text:p>
          </table:table-cell>
          <table:table-cell office:value-type="string" table:style-name="ce10">
            <text:p>Ціпак Ігор Андрійович<text:s text:c="3"/>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5" table:style-name="ce10">
            <text:p>785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6" table:style-name="ce10">
            <text:p>836</text:p>
          </table:table-cell>
          <table:table-cell office:value-type="string" table:style-name="ce10">
            <text:p>Чернецький Олександр Миколайович</text:p>
          </table:table-cell>
          <table:table-cell office:value-type="date" office:date-value="2018-10-26T00:00:00" table:style-name="ce11">
            <text:p>26.10.2018</text:p>
          </table:table-cell>
          <table:table-cell office:value-type="date" office:date-value="2021-10-26T00:00:00" table:style-name="ce11">
            <text:p>26.10.2021</text:p>
          </table:table-cell>
          <table:table-cell office:value-type="float" office:value="786" table:style-name="ce10">
            <text:p>786</text:p>
          </table:table-cell>
          <table:table-cell office:value-type="string" table:style-name="ce10">
            <text:p>Національний університет біоресурсів і природокористування України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 table:style-name="ce9"/>
        </table:table-row>
        <table:table-row table:style-name="ro3">
          <table:table-cell office:value-type="float" office:value="837" table:style-name="ce10">
            <text:p>837</text:p>
          </table:table-cell>
          <table:table-cell office:value-type="string" table:style-name="ce20">
            <text:p>Вілько Олександр Георгі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87" table:style-name="ce10">
            <text:p>787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38" table:style-name="ce10">
            <text:p>838</text:p>
          </table:table-cell>
          <table:table-cell office:value-type="string" table:style-name="ce10">
            <text:p>Гасіца Борис Павл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88" table:style-name="ce10">
            <text:p>788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39" table:style-name="ce10">
            <text:p>839</text:p>
          </table:table-cell>
          <table:table-cell office:value-type="string" table:style-name="ce10">
            <text:p>Говера Ольга Ярославівна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89" table:style-name="ce10">
            <text:p>789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0" table:style-name="ce10">
            <text:p>840</text:p>
          </table:table-cell>
          <table:table-cell office:value-type="string" table:style-name="ce10">
            <text:p>Гуль Віктор Іван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0" table:style-name="ce10">
            <text:p>790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1" table:style-name="ce10">
            <text:p>841</text:p>
          </table:table-cell>
          <table:table-cell office:value-type="string" table:style-name="ce10">
            <text:p>Дуганов Олексій Микола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1" table:style-name="ce10">
            <text:p>791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2" table:style-name="ce10">
            <text:p>842</text:p>
          </table:table-cell>
          <table:table-cell office:value-type="string" table:style-name="ce10">
            <text:p>Дутчин Віталій Вікто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2" table:style-name="ce10">
            <text:p>792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3" table:style-name="ce10">
            <text:p>843</text:p>
          </table:table-cell>
          <table:table-cell office:value-type="string" table:style-name="ce10">
            <text:p>Єлісеєв Євген Володими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3" table:style-name="ce10">
            <text:p>793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4" table:style-name="ce10">
            <text:p>844</text:p>
          </table:table-cell>
          <table:table-cell office:value-type="string" table:style-name="ce10">
            <text:p>Кузьменко Іван Павл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4" table:style-name="ce10">
            <text:p>794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5" table:style-name="ce10">
            <text:p>845</text:p>
          </table:table-cell>
          <table:table-cell office:value-type="string" table:style-name="ce10">
            <text:p>Квінтюк Орест Юрі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5" table:style-name="ce10">
            <text:p>795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6" table:style-name="ce10">
            <text:p>846</text:p>
          </table:table-cell>
          <table:table-cell office:value-type="string" table:style-name="ce10">
            <text:p>Кидалов Ігор Сергі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6" table:style-name="ce10">
            <text:p>796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7" table:style-name="ce10">
            <text:p>847</text:p>
          </table:table-cell>
          <table:table-cell office:value-type="string" table:style-name="ce10">
            <text:p>Конишев Вячеслав Олександ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7" table:style-name="ce10">
            <text:p>797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8" table:style-name="ce10">
            <text:p>848</text:p>
          </table:table-cell>
          <table:table-cell office:value-type="string" table:style-name="ce10">
            <text:p>Косенко Євген Григо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8" table:style-name="ce10">
            <text:p>798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49" table:style-name="ce10">
            <text:p>849</text:p>
          </table:table-cell>
          <table:table-cell office:value-type="string" table:style-name="ce10">
            <text:p>Крижановський Роман Пет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799" table:style-name="ce10">
            <text:p>799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0" table:style-name="ce10">
            <text:p>850</text:p>
          </table:table-cell>
          <table:table-cell office:value-type="string" table:style-name="ce10">
            <text:p>Лепіска Олександр Микола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0" table:style-name="ce10">
            <text:p>800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1" table:style-name="ce10">
            <text:p>851</text:p>
          </table:table-cell>
          <table:table-cell office:value-type="string" table:style-name="ce10">
            <text:p>Рубель Павло Андрій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1" table:style-name="ce10">
            <text:p>801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2" table:style-name="ce10">
            <text:p>852</text:p>
          </table:table-cell>
          <table:table-cell office:value-type="string" table:style-name="ce10">
            <text:p>Сегеда Віталій Пет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2" table:style-name="ce10">
            <text:p>802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3" table:style-name="ce10">
            <text:p>853</text:p>
          </table:table-cell>
          <table:table-cell office:value-type="string" table:style-name="ce10">
            <text:p>Станович Іван Дмит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3" table:style-name="ce10">
            <text:p>803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4" table:style-name="ce10">
            <text:p>854</text:p>
          </table:table-cell>
          <table:table-cell office:value-type="string" table:style-name="ce10">
            <text:p>Фільов Олег Володимир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4" table:style-name="ce10">
            <text:p>804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5" table:style-name="ce10">
            <text:p>855</text:p>
          </table:table-cell>
          <table:table-cell office:value-type="string" table:style-name="ce18">
            <text:p>Шевела Костянтин Іванович</text:p>
          </table:table-cell>
          <table:table-cell office:value-type="date" office:date-value="2018-10-10T00:00:00" table:style-name="ce19">
            <text:p>10.10.2018</text:p>
          </table:table-cell>
          <table:table-cell office:value-type="date" office:date-value="2021-10-10T00:00:00" table:style-name="ce19">
            <text:p>10.10.2021</text:p>
          </table:table-cell>
          <table:table-cell office:value-type="float" office:value="805" table:style-name="ce18">
            <text:p>805</text:p>
          </table:table-cell>
          <table:table-cell office:value-type="string" table:style-name="ce18">
            <text:p>Національна академія внутрішніх справ України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6" table:style-name="ce20">
            <text:p>856</text:p>
          </table:table-cell>
          <table:table-cell office:value-type="string" table:style-name="ce10">
            <text:p>Шевчук Максім Павлович</text:p>
          </table:table-cell>
          <table:table-cell office:value-type="date" office:date-value="2018-10-10T00:00:00" table:style-name="ce11">
            <text:p>10.10.2018</text:p>
          </table:table-cell>
          <table:table-cell office:value-type="date" office:date-value="2021-10-10T00:00:00" table:style-name="ce11">
            <text:p>10.10.2021</text:p>
          </table:table-cell>
          <table:table-cell office:value-type="float" office:value="806" table:style-name="ce10">
            <text:p>806</text:p>
          </table:table-cell>
          <table:table-cell office:value-type="string" table:style-name="ce10">
            <text:p>Національна академія внутрішніх справ України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7" table:style-name="ce21">
            <text:p>857</text:p>
          </table:table-cell>
          <table:table-cell office:value-type="string" table:style-name="ce18">
            <text:p>Шугайло Руслан Олексійович</text:p>
          </table:table-cell>
          <table:table-cell office:value-type="date" office:date-value="2018-10-10T00:00:00" table:style-name="ce19">
            <text:p>10.10.2018</text:p>
          </table:table-cell>
          <table:table-cell office:value-type="date" office:date-value="2021-10-10T00:00:00" table:style-name="ce19">
            <text:p>10.10.2021</text:p>
          </table:table-cell>
          <table:table-cell office:value-type="float" office:value="807" table:style-name="ce18">
            <text:p>807</text:p>
          </table:table-cell>
          <table:table-cell office:value-type="string" table:style-name="ce18">
            <text:p>Національна академія внутрішніх справ України</text:p>
          </table:table-cell>
          <table:table-cell office:value-type="string" table:style-name="ce1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5">
          <table:table-cell office:value-type="float" office:value="858" table:style-name="ce5">
            <text:p>858</text:p>
          </table:table-cell>
          <table:table-cell office:value-type="string" table:style-name="ce6">
            <text:p>Наливайко Сергій Олександрович</text:p>
          </table:table-cell>
          <table:table-cell office:value-type="date" office:date-value="2018-12-07T00:00:00" table:style-name="ce7">
            <text:p>07.12.2018</text:p>
          </table:table-cell>
          <table:table-cell office:value-type="date" office:date-value="2021-12-07T00:00:00" table:style-name="ce7">
            <text:p>07.12.2021</text:p>
          </table:table-cell>
          <table:table-cell office:value-type="float" office:value="808" table:style-name="ce5">
            <text:p>808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59" table:style-name="ce5">
            <text:p>859</text:p>
          </table:table-cell>
          <table:table-cell office:value-type="string" table:style-name="ce6">
            <text:p>Занюк Олег Володимирович</text:p>
          </table:table-cell>
          <table:table-cell office:value-type="date" office:date-value="2018-12-07T00:00:00" table:style-name="ce7">
            <text:p>07.12.2018</text:p>
          </table:table-cell>
          <table:table-cell office:value-type="date" office:date-value="2021-12-07T00:00:00" table:style-name="ce7">
            <text:p>07.12.2021</text:p>
          </table:table-cell>
          <table:table-cell office:value-type="float" office:value="809" table:style-name="ce5">
            <text:p>809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6">
            <text:p>Кукса Микола Григорович</text:p>
          </table:table-cell>
          <table:table-cell office:value-type="date" office:date-value="2018-12-07T00:00:00" table:style-name="ce7">
            <text:p>07.12.2018</text:p>
          </table:table-cell>
          <table:table-cell office:value-type="date" office:date-value="2021-12-07T00:00:00" table:style-name="ce7">
            <text:p>07.12.2021</text:p>
          </table:table-cell>
          <table:table-cell office:value-type="float" office:value="810" table:style-name="ce5">
            <text:p>810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6">
            <text:p>Майоров Сергій Володимирович</text:p>
          </table:table-cell>
          <table:table-cell office:value-type="date" office:date-value="2018-12-07T00:00:00" table:style-name="ce7">
            <text:p>07.12.2018</text:p>
          </table:table-cell>
          <table:table-cell office:value-type="date" office:date-value="2021-12-07T00:00:00" table:style-name="ce7">
            <text:p>07.12.2021</text:p>
          </table:table-cell>
          <table:table-cell office:value-type="float" office:value="811" table:style-name="ce5">
            <text:p>811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6">
            <text:p>Малкін Олег Ігорович</text:p>
          </table:table-cell>
          <table:table-cell office:value-type="date" office:date-value="2018-12-07T00:00:00" table:style-name="ce7">
            <text:p>07.12.2018</text:p>
          </table:table-cell>
          <table:table-cell office:value-type="date" office:date-value="2021-12-07T00:00:00" table:style-name="ce7">
            <text:p>07.12.2021</text:p>
          </table:table-cell>
          <table:table-cell office:value-type="float" office:value="812" table:style-name="ce5">
            <text:p>812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5">
          <table:table-cell office:value-type="float" office:value="863" table:style-name="ce5">
            <text:p>863</text:p>
          </table:table-cell>
          <table:table-cell office:value-type="string" table:style-name="ce6">
            <text:p>Бринярський Ростислав Степан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3" table:style-name="ce5">
            <text:p>813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6">
          <table:table-cell office:value-type="float" office:value="864" table:style-name="ce5">
            <text:p>864</text:p>
          </table:table-cell>
          <table:table-cell office:value-type="string" table:style-name="ce6">
            <text:p>Ватага Віталій Валентин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4" table:style-name="ce5">
            <text:p>814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7">
          <table:table-cell office:value-type="float" office:value="865" table:style-name="ce5">
            <text:p>865</text:p>
          </table:table-cell>
          <table:table-cell office:value-type="string" table:style-name="ce6">
            <text:p>Грибовський Сергій Олександр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5" table:style-name="ce5">
            <text:p>815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8">
          <table:table-cell office:value-type="float" office:value="866" table:style-name="ce5">
            <text:p>866</text:p>
          </table:table-cell>
          <table:table-cell office:value-type="string" table:style-name="ce6">
            <text:p>Кравчук Богдан Борис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6" table:style-name="ce5">
            <text:p>816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9">
          <table:table-cell office:value-type="float" office:value="867" table:style-name="ce5">
            <text:p>867</text:p>
          </table:table-cell>
          <table:table-cell office:value-type="string" table:style-name="ce6">
            <text:p>Легкобіт Єгор Сергій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7" table:style-name="ce5">
            <text:p>817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7">
          <table:table-cell office:value-type="float" office:value="868" table:style-name="ce5">
            <text:p>868</text:p>
          </table:table-cell>
          <table:table-cell office:value-type="string" table:style-name="ce6">
            <text:p>Утукін Олексій Олександрович</text:p>
          </table:table-cell>
          <table:table-cell office:value-type="date" office:date-value="2019-03-01T00:00:00" table:style-name="ce7">
            <text:p>01.03.2019</text:p>
          </table:table-cell>
          <table:table-cell office:value-type="date" office:date-value="2022-03-01T00:00:00" table:style-name="ce7">
            <text:p>01.03.2022</text:p>
          </table:table-cell>
          <table:table-cell office:value-type="float" office:value="818" table:style-name="ce5">
            <text:p>818</text:p>
          </table:table-cell>
          <table:table-cell office:value-type="string" table:style-name="ce22">
            <text:p>ТОВ <text:s/>„Інститут післядипломної освіти та бізнесу”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6">
            <text:p>Гідей Володимир Володимирович</text:p>
          </table:table-cell>
          <table:table-cell office:value-type="date" office:date-value="2019-04-05T00:00:00" table:style-name="ce7">
            <text:p>05.04.2019</text:p>
          </table:table-cell>
          <table:table-cell office:value-type="string" table:style-name="ce6">
            <text:p><text:s/>05.04.2022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15">
            <text:p>Денисова Маргарита Анатоліївна</text:p>
          </table:table-cell>
          <table:table-cell office:value-type="date" office:date-value="2019-04-05T00:00:00" table:style-name="ce7">
            <text:p>05.04.2019</text:p>
          </table:table-cell>
          <table:table-cell office:value-type="string" table:style-name="ce6">
            <text:p><text:s/>05.04.2022</text:p>
          </table:table-cell>
          <table:table-cell office:value-type="float" office:value="820" table:style-name="ce5">
            <text:p>820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6">
            <text:p>Казда Денис Олегович</text:p>
          </table:table-cell>
          <table:table-cell office:value-type="date" office:date-value="2019-04-05T00:00:00" table:style-name="ce7">
            <text:p>05.04.2019</text:p>
          </table:table-cell>
          <table:table-cell office:value-type="string" table:style-name="ce6">
            <text:p><text:s/>05.04.2022</text:p>
          </table:table-cell>
          <table:table-cell office:value-type="float" office:value="821" table:style-name="ce5">
            <text:p>821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10">
            <text:p>Клименко Марина Василівна</text:p>
          </table:table-cell>
          <table:table-cell office:value-type="date" office:date-value="2019-04-05T00:00:00" table:style-name="ce7">
            <text:p>05.04.2019</text:p>
          </table:table-cell>
          <table:table-cell office:value-type="string" table:style-name="ce6">
            <text:p><text:s/>05.04.2022</text:p>
          </table:table-cell>
          <table:table-cell office:value-type="float" office:value="822" table:style-name="ce5">
            <text:p>822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10">
            <text:p>Мельник Петро Петрович</text:p>
          </table:table-cell>
          <table:table-cell office:value-type="date" office:date-value="2019-04-05T00:00:00" table:style-name="ce7">
            <text:p>05.04.2019</text:p>
          </table:table-cell>
          <table:table-cell office:value-type="string" table:style-name="ce6">
            <text:p><text:s/>05.04.2022</text:p>
          </table:table-cell>
          <table:table-cell office:value-type="float" office:value="823" table:style-name="ce5">
            <text:p>823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6">
            <text:p>Арашин Олександр Леонід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4" table:style-name="ce5">
            <text:p>824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7" table:style-name="ce9"/>
        </table:table-row>
        <table:table-row table:style-name="ro3">
          <table:table-cell office:value-type="float" office:value="875" table:style-name="ce5">
            <text:p>875</text:p>
          </table:table-cell>
          <table:table-cell office:value-type="string" table:style-name="ce6">
            <text:p>Мархоцький Олексій Миколай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5" table:style-name="ce5">
            <text:p>825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готовки осіб, які здійснюють діяльність з визначення причин настання страхового випадку та розміру збитків <text:s/>у сільському господарстві в галузі рослинництва (аварійних комісарів)</text:p>
          </table:table-cell>
          <table:table-cell table:number-columns-repeated="16377" table:style-name="ce9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6">
            <text:p>Главічка Віктор Йосип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6" table:style-name="ce5">
            <text:p>826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6">
            <text:p>Гукай Василь Іван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7" table:style-name="ce5">
            <text:p>827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6">
            <text:p>Дерев<text:span text:style-name="T2">'</text:span>янкін Сергій Олексі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8" table:style-name="ce5">
            <text:p>828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6">
            <text:p>Козлова Наталія Іванівна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29" table:style-name="ce5">
            <text:p>829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6">
            <text:p>Кручай Віктор Іван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6">
            <text:p>Поліщук Володимир Григор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1" table:style-name="ce5">
            <text:p>831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6">
            <text:p>Супрун Анатолій Анатолій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6">
            <text:p>Школа Сергій Миколай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3" table:style-name="ce5">
            <text:p>833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6">
            <text:p>Штинь Микола Миколай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4" table:style-name="ce5">
            <text:p>834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6">
            <text:p>Дроздов Сергій Сергій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5" table:style-name="ce5">
            <text:p>835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6">
            <text:p>Палазов Костянтин Володимир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6" table:style-name="ce5">
            <text:p>836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6">
            <text:p>Хватов Олександр Павл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7" table:style-name="ce5">
            <text:p>837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6">
            <text:p>Хетагуров Заурбек Алланович</text:p>
          </table:table-cell>
          <table:table-cell office:value-type="date" office:date-value="2019-04-16T00:00:00" table:style-name="ce7">
            <text:p>16.04.2019</text:p>
          </table:table-cell>
          <table:table-cell office:value-type="date" office:date-value="2022-04-16T00:00:00" table:style-name="ce7">
            <text:p>16.04.2022</text:p>
          </table:table-cell>
          <table:table-cell office:value-type="float" office:value="838" table:style-name="ce5">
            <text:p>838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6">
            <text:p>Бородавко Сергій Микола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39" table:style-name="ce5">
            <text:p>839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6">
            <text:p>Василенко Віктор Іван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6">
            <text:p>Войтенко Андрій Олександр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1" table:style-name="ce5">
            <text:p>84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6">
            <text:p>Воротняк Ігор Валері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2" table:style-name="ce5">
            <text:p>84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6">
            <text:p>Гуменник Андрій <text:s/>Володимир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3" table:style-name="ce5">
            <text:p>84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6">
            <text:p>Добрун Денис Анатолі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4" table:style-name="ce5">
            <text:p>84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6">
            <text:p>Дядченко Сергій Михайл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5" table:style-name="ce5">
            <text:p>84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6">
            <text:p>Коваль Андрій Леонід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6" table:style-name="ce5">
            <text:p>846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7" table:style-name="ce5">
            <text:p>897</text:p>
          </table:table-cell>
          <table:table-cell office:value-type="string" table:style-name="ce6">
            <text:p>Кушик Володимир Тарас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7" table:style-name="ce5">
            <text:p>847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6">
            <text:p>Левченко Віталій Василь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899" table:style-name="ce5">
            <text:p>899</text:p>
          </table:table-cell>
          <table:table-cell office:value-type="string" table:style-name="ce6">
            <text:p>Маслов Олександр Микола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49" table:style-name="ce5">
            <text:p>849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6">
            <text:p>Озеран Сергій Микола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1" table:style-name="ce5">
            <text:p>901</text:p>
          </table:table-cell>
          <table:table-cell office:value-type="string" table:style-name="ce6">
            <text:p>Петльований Антон Віктор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1" table:style-name="ce5">
            <text:p>85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2" table:style-name="ce5">
            <text:p>902</text:p>
          </table:table-cell>
          <table:table-cell office:value-type="string" table:style-name="ce6">
            <text:p>Роговенко Денис Валері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2" table:style-name="ce5">
            <text:p>85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3" table:style-name="ce5">
            <text:p>903</text:p>
          </table:table-cell>
          <table:table-cell office:value-type="string" table:style-name="ce6">
            <text:p>Саприкін Юрій Всеволод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3" table:style-name="ce5">
            <text:p>85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4" table:style-name="ce5">
            <text:p>904</text:p>
          </table:table-cell>
          <table:table-cell office:value-type="string" table:style-name="ce6">
            <text:p>Суржиков Олексій Юрі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5" table:style-name="ce5">
            <text:p>905</text:p>
          </table:table-cell>
          <table:table-cell office:value-type="string" table:style-name="ce6">
            <text:p>Юраш Вадим Миколайович</text:p>
          </table:table-cell>
          <table:table-cell office:value-type="date" office:date-value="2019-03-20T00:00:00" table:style-name="ce7">
            <text:p>20.03.2019</text:p>
          </table:table-cell>
          <table:table-cell office:value-type="date" office:date-value="2022-03-20T00:00:00" table:style-name="ce7">
            <text:p>20.03.2022</text:p>
          </table:table-cell>
          <table:table-cell office:value-type="float" office:value="855" table:style-name="ce5">
            <text:p>85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6" table:style-name="ce5">
            <text:p>906</text:p>
          </table:table-cell>
          <table:table-cell office:value-type="string" table:style-name="ce6">
            <text:p>Омельянченко Олег Борисович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22-05-29T00:00:00" table:style-name="ce7">
            <text:p>29.05.2022</text:p>
          </table:table-cell>
          <table:table-cell office:value-type="float" office:value="856" table:style-name="ce5">
            <text:p>856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7" table:style-name="ce5">
            <text:p>907</text:p>
          </table:table-cell>
          <table:table-cell office:value-type="string" table:style-name="ce6">
            <text:p>Прокопенко Віктор Михайлович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22-05-29T00:00:00" table:style-name="ce7">
            <text:p>29.05.2022</text:p>
          </table:table-cell>
          <table:table-cell office:value-type="float" office:value="857" table:style-name="ce5">
            <text:p>857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6">
            <text:p>Ховренко Антон Сергійович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22-05-29T00:00:00" table:style-name="ce7">
            <text:p>29.05.2022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string" table:style-name="ce6">
            <text:p>Кузьмов Володимир Андрійович</text:p>
          </table:table-cell>
          <table:table-cell office:value-type="date" office:date-value="2019-05-29T00:00:00" table:style-name="ce7">
            <text:p>29.05.2019</text:p>
          </table:table-cell>
          <table:table-cell office:value-type="date" office:date-value="2022-05-29T00:00:00" table:style-name="ce7">
            <text:p>29.05.2022</text:p>
          </table:table-cell>
          <table:table-cell office:value-type="float" office:value="859" table:style-name="ce5">
            <text:p>859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9"/>
        </table:table-row>
        <table:table-row table:style-name="ro3">
          <table:table-cell office:value-type="float" office:value="910" table:style-name="ce5">
            <text:p>910</text:p>
          </table:table-cell>
          <table:table-cell office:value-type="string" table:style-name="ce6">
            <text:p>Боронін Максим Сергі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0" table:style-name="ce5">
            <text:p>86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 table:style-name="ce1"/>
        </table:table-row>
        <table:table-row table:style-name="ro3">
          <table:table-cell office:value-type="float" office:value="911" table:style-name="ce5">
            <text:p>911</text:p>
          </table:table-cell>
          <table:table-cell office:value-type="string" table:style-name="ce6">
            <text:p>Горобець Василь Волоими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1" table:style-name="ce5">
            <text:p>86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2" table:style-name="ce5">
            <text:p>912</text:p>
          </table:table-cell>
          <table:table-cell office:value-type="string" table:style-name="ce6">
            <text:p>Гришко Олександр Григо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2" table:style-name="ce5">
            <text:p>86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3" table:style-name="ce5">
            <text:p>913</text:p>
          </table:table-cell>
          <table:table-cell office:value-type="string" table:style-name="ce6">
            <text:p>Жила Ігор Іван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3" table:style-name="ce5">
            <text:p>86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6">
            <text:p>Коляда Володимир Вікто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4" table:style-name="ce5">
            <text:p>86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6">
            <text:p>Лозовський Дмитро Микола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5" table:style-name="ce5">
            <text:p>86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6">
            <text:p>Мамонова Олена Вікторівна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6" table:style-name="ce5">
            <text:p>866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string" table:style-name="ce6">
            <text:p>Маньковський Максим Вікто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7" table:style-name="ce5">
            <text:p>867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8" table:style-name="ce5">
            <text:p>918</text:p>
          </table:table-cell>
          <table:table-cell office:value-type="string" table:style-name="ce6">
            <text:p>Праворський В’ячеслав Володими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8" table:style-name="ce5">
            <text:p>868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6">
            <text:p>Пугач Олександр Вікто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69" table:style-name="ce5">
            <text:p>869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0" table:style-name="ce5">
            <text:p>920</text:p>
          </table:table-cell>
          <table:table-cell office:value-type="string" table:style-name="ce6">
            <text:p>Сіберко Павло Сергі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0" table:style-name="ce5">
            <text:p>87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6">
            <text:p>Стаднік Олександр Юрі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1" table:style-name="ce5">
            <text:p>87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2" table:style-name="ce5">
            <text:p>922</text:p>
          </table:table-cell>
          <table:table-cell office:value-type="string" table:style-name="ce6">
            <text:p>Хоменко Владислав Валері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3" table:style-name="ce5">
            <text:p>923</text:p>
          </table:table-cell>
          <table:table-cell office:value-type="string" table:style-name="ce6">
            <text:p>Шевчук Марія Євгенівна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3" table:style-name="ce5">
            <text:p>87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6">
            <text:p>Шерстюк Олександр Віталій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4" table:style-name="ce5">
            <text:p>87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6">
            <text:p>Яріш Роман Володимирович</text:p>
          </table:table-cell>
          <table:table-cell office:value-type="date" office:date-value="2019-09-25T00:00:00" table:style-name="ce23">
            <text:p>2019-09-25</text:p>
          </table:table-cell>
          <table:table-cell office:value-type="date" office:date-value="2022-09-25T00:00:00" table:style-name="ce23">
            <text:p>2022-09-25</text:p>
          </table:table-cell>
          <table:table-cell office:value-type="float" office:value="875" table:style-name="ce5">
            <text:p>87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6">
            <text:p>Бурий Андрій Олександр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76" table:style-name="ce5">
            <text:p>876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7" table:style-name="ce5">
            <text:p>927</text:p>
          </table:table-cell>
          <table:table-cell office:value-type="string" table:style-name="ce6">
            <text:p>Голуб Ярослав Ігор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77" table:style-name="ce5">
            <text:p>877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8" table:style-name="ce5">
            <text:p>928</text:p>
          </table:table-cell>
          <table:table-cell office:value-type="string" table:style-name="ce6">
            <text:p>Лиско Василь Олексій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78" table:style-name="ce5">
            <text:p>878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6">
            <text:p>Мисів Олег Олег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79" table:style-name="ce5">
            <text:p>879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6">
            <text:p>Мишко Маркіян Мирослав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0" table:style-name="ce5">
            <text:p>880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6">
            <text:p>Стрілець Віталій Генріх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1" table:style-name="ce5">
            <text:p>881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2" table:style-name="ce5">
            <text:p>932</text:p>
          </table:table-cell>
          <table:table-cell office:value-type="string" table:style-name="ce6">
            <text:p>Грубенюк Володимир Євген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6">
            <text:p>Моложон Микола Петр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3" table:style-name="ce5">
            <text:p>883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6">
            <text:p>Онищенко Сергій Миколайович</text:p>
          </table:table-cell>
          <table:table-cell office:value-type="date" office:date-value="2019-09-26T00:00:00" table:style-name="ce23">
            <text:p>2019-09-26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4" table:style-name="ce5">
            <text:p>884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6">
            <text:p>Степчук Геннадій Мирч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09-26T00:00:00" table:style-name="ce23">
            <text:p>2022-09-26</text:p>
          </table:table-cell>
          <table:table-cell office:value-type="float" office:value="885" table:style-name="ce5">
            <text:p>885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6">
            <text:p>Горбик Дмитро Володимир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86" table:style-name="ce5">
            <text:p>886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6">
            <text:p>Дерев’янкін Сергій Сергій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87" table:style-name="ce5">
            <text:p>887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6">
            <text:p>Нестеренко Роман Іван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88" table:style-name="ce5">
            <text:p>888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39" table:style-name="ce5">
            <text:p>939</text:p>
          </table:table-cell>
          <table:table-cell office:value-type="string" table:style-name="ce6">
            <text:p>Пшенянік Владислав Вадим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89" table:style-name="ce5">
            <text:p>889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6">
            <text:p>Худецький Віталій Володимир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90" table:style-name="ce5">
            <text:p>890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6">
            <text:p>Кравчук Володимир Борисович</text:p>
          </table:table-cell>
          <table:table-cell office:value-type="date" office:date-value="2019-10-08T00:00:00" table:style-name="ce23">
            <text:p>2019-10-08</text:p>
          </table:table-cell>
          <table:table-cell office:value-type="date" office:date-value="2022-10-08T00:00:00" table:style-name="ce23">
            <text:p>2022-10-08</text:p>
          </table:table-cell>
          <table:table-cell office:value-type="float" office:value="891" table:style-name="ce5">
            <text:p>891</text:p>
          </table:table-cell>
          <table:table-cell office:value-type="string" table:style-name="ce6">
            <text:p>Приватний вищий навчальний заклад "Міжнародний інститут бізнесу"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6">
            <text:p>Авраменко Віталій Іван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2" table:style-name="ce5">
            <text:p>892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6">
            <text:p>Карета Олександр Євген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3" table:style-name="ce5">
            <text:p>893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6">
            <text:p>Колодій Ігор Валентин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4" table:style-name="ce5">
            <text:p>894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6">
            <text:p>Кошарний Олексій Валерій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5" table:style-name="ce5">
            <text:p>895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6">
            <text:p>Кучер Володимир Михайл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6" table:style-name="ce5">
            <text:p>896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6">
            <text:p>Кучер Михайло Семен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7" table:style-name="ce5">
            <text:p>897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6">
            <text:p>Левченко Олексій Володимир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8" table:style-name="ce5">
            <text:p>898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6">
            <text:p>Маслей Максим Олександр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899" table:style-name="ce5">
            <text:p>899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0" table:style-name="ce5">
            <text:p>950</text:p>
          </table:table-cell>
          <table:table-cell office:value-type="string" table:style-name="ce6">
            <text:p>Пустовіт Микола Олександр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1" table:style-name="ce5">
            <text:p>951</text:p>
          </table:table-cell>
          <table:table-cell office:value-type="string" table:style-name="ce6">
            <text:p>Заболотний Сергій Володимир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2" table:style-name="ce5">
            <text:p>952</text:p>
          </table:table-cell>
          <table:table-cell office:value-type="string" table:style-name="ce6">
            <text:p>Мукієвський <text:s/>Максим Миколай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2" table:style-name="ce5">
            <text:p>902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3" table:style-name="ce5">
            <text:p>953</text:p>
          </table:table-cell>
          <table:table-cell office:value-type="string" table:style-name="ce6">
            <text:p>Гудюк Дмитро Сергій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4" table:style-name="ce5">
            <text:p>954</text:p>
          </table:table-cell>
          <table:table-cell office:value-type="string" table:style-name="ce6">
            <text:p>Суліменко Віталій Володимир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4" table:style-name="ce5">
            <text:p>904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string" table:style-name="ce6">
            <text:p>Стрілець <text:s/>Олена Володимирівна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5" table:style-name="ce5">
            <text:p>905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6" table:style-name="ce5">
            <text:p>956</text:p>
          </table:table-cell>
          <table:table-cell office:value-type="string" table:style-name="ce6">
            <text:p>Шевченко Валентин Олегович</text:p>
          </table:table-cell>
          <table:table-cell office:value-type="date" office:date-value="2019-11-20T00:00:00" table:style-name="ce23">
            <text:p>2019-11-20</text:p>
          </table:table-cell>
          <table:table-cell office:value-type="date" office:date-value="2022-11-20T00:00:00" table:style-name="ce23">
            <text:p>2022-11-20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ТОВ <text:s/>„Інститут післядипломної освіти та бізнесу”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6">
            <text:p>Артем“єв Роман Олекс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string" table:style-name="ce6">
            <text:p>Виноградов Андрій Серг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string" table:style-name="ce6">
            <text:p>Гречківський Андрій Степан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09" table:style-name="ce5">
            <text:p>909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0" table:style-name="ce5">
            <text:p>960</text:p>
          </table:table-cell>
          <table:table-cell office:value-type="string" table:style-name="ce6">
            <text:p>Гульчевська Ірина Валентинівна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0" table:style-name="ce5">
            <text:p>91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string" table:style-name="ce6">
            <text:p>Дем“яненко Максим Андр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1" table:style-name="ce5">
            <text:p>91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6">
            <text:p>Демяненко Микола Микола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2" table:style-name="ce5">
            <text:p>91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3" table:style-name="ce5">
            <text:p>963</text:p>
          </table:table-cell>
          <table:table-cell office:value-type="string" table:style-name="ce6">
            <text:p>Єзерський Олег Анатол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3" table:style-name="ce5">
            <text:p>91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4" table:style-name="ce5">
            <text:p>964</text:p>
          </table:table-cell>
          <table:table-cell office:value-type="string" table:style-name="ce6">
            <text:p>Ковальчук Григорій Василь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4" table:style-name="ce5">
            <text:p>91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5" table:style-name="ce5">
            <text:p>965</text:p>
          </table:table-cell>
          <table:table-cell office:value-type="string" table:style-name="ce6">
            <text:p>Мойсеєнко Володимир Володимир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6">
            <text:p>Мороз Владислав Валер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6" table:style-name="ce5">
            <text:p>916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string" table:style-name="ce6">
            <text:p>Орзулов Максим Олександр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7" table:style-name="ce5">
            <text:p>917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6">
            <text:p>Пирогов Дмитро Володимир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8" table:style-name="ce5">
            <text:p>918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6">
            <text:p>Пількевич Максим Серг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19" table:style-name="ce5">
            <text:p>919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0" table:style-name="ce5">
            <text:p>970</text:p>
          </table:table-cell>
          <table:table-cell office:value-type="string" table:style-name="ce6">
            <text:p>Прудніков Валерій Валер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0" table:style-name="ce5">
            <text:p>920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string" table:style-name="ce6">
            <text:p>Рева Віталій Олександр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1" table:style-name="ce5">
            <text:p>921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2" table:style-name="ce5">
            <text:p>972</text:p>
          </table:table-cell>
          <table:table-cell office:value-type="string" table:style-name="ce6">
            <text:p>Рубан Владислав Володимир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string" table:style-name="ce6">
            <text:p>Семенченко Павло Олекс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4" table:style-name="ce5">
            <text:p>974</text:p>
          </table:table-cell>
          <table:table-cell office:value-type="string" table:style-name="ce6">
            <text:p>Сова Сергій Андр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4" table:style-name="ce5">
            <text:p>924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5" table:style-name="ce5">
            <text:p>975</text:p>
          </table:table-cell>
          <table:table-cell office:value-type="string" table:style-name="ce6">
            <text:p>Табула Данило Василь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5" table:style-name="ce5">
            <text:p>925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6" table:style-name="ce5">
            <text:p>976</text:p>
          </table:table-cell>
          <table:table-cell office:value-type="string" table:style-name="ce6">
            <text:p>Шацило Михайло Сергійович</text:p>
          </table:table-cell>
          <table:table-cell office:value-type="date" office:date-value="2019-11-27T00:00:00" table:style-name="ce23">
            <text:p>2019-11-27</text:p>
          </table:table-cell>
          <table:table-cell office:value-type="date" office:date-value="2022-11-27T00:00:00" table:style-name="ce23">
            <text:p>2022-11-27</text:p>
          </table:table-cell>
          <table:table-cell office:value-type="float" office:value="926" table:style-name="ce5">
            <text:p>926</text:p>
          </table:table-cell>
          <table:table-cell office:value-type="string" table:style-name="ce6">
            <text:p>Національна академія внутрішніх справ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7"/>
        </table:table-row>
        <table:table-row table:style-name="ro3">
          <table:table-cell office:value-type="float" office:value="977" table:style-name="ce5">
            <text:p>977</text:p>
          </table:table-cell>
          <table:table-cell office:value-type="string" table:style-name="ce6">
            <text:p>Кушик Володимир Тарасович</text:p>
          </table:table-cell>
          <table:table-cell office:value-type="date" office:date-value="2019-12-18T00:00:00" table:style-name="ce23">
            <text:p>2019-12-18</text:p>
          </table:table-cell>
          <table:table-cell office:value-type="date" office:date-value="2022-12-18T00:00:00" table:style-name="ce23">
            <text:p>2022-12-18</text:p>
          </table:table-cell>
          <table:table-cell office:value-type="float" office:value="927" table:style-name="ce5">
            <text:p>927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/>
        </table:table-row>
        <table:table-row table:style-name="ro3">
          <table:table-cell office:value-type="float" office:value="978" table:style-name="ce5">
            <text:p>978</text:p>
          </table:table-cell>
          <table:table-cell office:value-type="string" table:style-name="ce6">
            <text:p>Наумчук Вячеслав Миколайович</text:p>
          </table:table-cell>
          <table:table-cell office:value-type="date" office:date-value="2019-12-18T00:00:00" table:style-name="ce23">
            <text:p>2019-12-18</text:p>
          </table:table-cell>
          <table:table-cell office:value-type="date" office:date-value="2022-12-18T00:00:00" table:style-name="ce23">
            <text:p>2022-12-18</text:p>
          </table:table-cell>
          <table:table-cell office:value-type="float" office:value="928" table:style-name="ce5">
            <text:p>928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/>
        </table:table-row>
        <table:table-row table:style-name="ro3">
          <table:table-cell office:value-type="float" office:value="979" table:style-name="ce5">
            <text:p>979</text:p>
          </table:table-cell>
          <table:table-cell office:value-type="string" table:style-name="ce6">
            <text:p>Чередниченко Людмила Іванівна</text:p>
          </table:table-cell>
          <table:table-cell office:value-type="date" office:date-value="2019-12-18T00:00:00" table:style-name="ce23">
            <text:p>2019-12-18</text:p>
          </table:table-cell>
          <table:table-cell office:value-type="date" office:date-value="2022-12-18T00:00:00" table:style-name="ce23">
            <text:p>2022-12-18</text:p>
          </table:table-cell>
          <table:table-cell office:value-type="float" office:value="929" table:style-name="ce5">
            <text:p>929</text:p>
          </table:table-cell>
          <table:table-cell office:value-type="string" table:style-name="ce6">
            <text:p>Національний університет біоресурсів і природокористування України</text:p>
          </table:table-cell>
          <table:table-cell office:value-type="string" table:style-name="ce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7"/>
        </table:table-row>
        <table:table-row table:number-rows-repeated="10475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09842519685039in" fo:margin-right="0.3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12-10T08:52:01Z</meta:creation-date>
    <dc:date>2020-01-30T13:10:52Z</dc:date>
    <meta:editing-cycles>4</meta:editing-cycles>
    <meta:editing-duration>PT86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